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ffffff"/>
      <style:paragraph-properties fo:text-align="center"/>
    </style:style>
    <style:style style:name="gr1" style:family="graphic">
      <style:graphic-properties draw:stroke="solid" svg:stroke-width="0.028in" svg:stroke-color="#0000ff" draw:stroke-linejoin="round" draw:fill="solid" draw:fill-color="#ffffff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ff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ff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in" svg:stroke-color="#0000ff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00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00008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0000f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38in" svg:stroke-color="#00ffff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38in" svg:stroke-color="#000000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38in" svg:stroke-color="#ff00f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38in" svg:stroke-color="#ff00ff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38in" svg:stroke-color="#000000" draw:marker-end="msArrowOpenEnd_20_1_20_35" draw:marker-end-width="0.0689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38in" svg:stroke-color="#ffff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38in" svg:stroke-color="#00ff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38in" svg:stroke-color="#ff00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20. stol.:expresionizem,</text:p>
      <text:p text:style-name="Standard"><text:tab/><text:tab/><text:tab/><text:tab/><text:tab/><text:tab/><text:tab/><text:tab/><text:tab/><text:tab/><text:tab/><text:tab/><text:tab/><text:tab/><text:tab/><text:tab/>futurizem, fauvizem,</text:p>
      <text:p text:style-name="Standard"><draw:line text:anchor-type="char" draw:z-index="24" draw:style-name="gr14" draw:text-style-name="P2" svg:x1="5in" svg:y1="0.1398in" svg:x2="5.2008in" svg:y2="0.8406in"><text:p/></draw:line><text:tab/><text:tab/><text:tab/><text:tab/><text:tab/><text:tab/><text:tab/><text:tab/><text:tab/><text:tab/>Renesansa 15+16<text:tab/><text:tab/><text:tab/><text:tab/>kubizem,nadrealizem,</text:p>
      <text:p text:style-name="Standard"><draw:line text:anchor-type="char" draw:z-index="14" draw:style-name="gr8" draw:text-style-name="P2" svg:x1="4.4in" svg:y1="0.6508in" svg:x2="4.4008in" svg:y2="1.1516in"><text:p/></draw:line><draw:line text:anchor-type="char" draw:z-index="32" draw:style-name="gr10" draw:text-style-name="P2" svg:x1="6.4in" svg:y1="0.1508in" svg:x2="6.4008in" svg:y2="0.6516in"><text:p/></draw:line><draw:line text:anchor-type="char" draw:z-index="6" draw:style-name="gr2" draw:text-style-name="P2" svg:x1="3.8in" svg:y1="0.1508in" svg:x2="3.8008in" svg:y2="1.4516in"><text:p/></draw:line><text:s text:c="15"/>0 <text:s text:c="36"/>324 <text:s text:c="2"/>476 <text:s text:c="11"/>9. stol. <text:s text:c="9"/>1453<text:tab/><text:tab/> <text:s text:c="3"/>2/2 18. Klasicizem<text:tab/><text:tab/><text:tab/>abstraktna umetnost,</text:p>
      <text:p text:style-name="Standard"><draw:line text:anchor-type="char" draw:z-index="5" draw:style-name="gr2" draw:text-style-name="P2" svg:x1="2.5in" svg:y1="0.0618in" svg:x2="2.5008in" svg:y2="0.6626in"><text:p/></draw:line><draw:line text:anchor-type="char" draw:z-index="11" draw:style-name="gr8" draw:text-style-name="P2" svg:x1="4.1in" svg:y1="0.4618in" svg:x2="4.1008in" svg:y2="0.9626in"><text:p/></draw:line><draw:line text:anchor-type="char" draw:z-index="2" draw:style-name="gr2" draw:text-style-name="P2" svg:x1="2.9in" svg:y1="0.0618in" svg:x2="2.9008in" svg:y2="0.6626in"><text:p/></draw:line><draw:line text:anchor-type="char" draw:z-index="37" draw:style-name="gr10" draw:text-style-name="P2" svg:x1="8.6in" svg:y1="0.1618in" svg:x2="8.7008in" svg:y2="0.6626in"><text:p/></draw:line><draw:line text:anchor-type="char" draw:z-index="7" draw:style-name="gr2" draw:text-style-name="P2" svg:x1="4.6in" svg:y1="0.1618in" svg:x2="4.6008in" svg:y2="0.5626in"><text:p/></draw:line><draw:line text:anchor-type="char" draw:z-index="19" draw:style-name="gr8" draw:text-style-name="P2" svg:x1="4.8in" svg:y1="0.1618in" svg:x2="4.8008in" svg:y2="1.0626in"><text:p/></draw:line><draw:line text:anchor-type="char" draw:z-index="4" draw:style-name="gr4" draw:text-style-name="P2" svg:x1="2.3in" svg:y1="0.1618in" svg:x2="2.3008in" svg:y2="0.9626in"><text:p/></draw:line><draw:line text:anchor-type="char" draw:z-index="1" draw:style-name="gr2" draw:text-style-name="P2" svg:x1="0.7in" svg:y1="0.0618in" svg:x2="0.7008in" svg:y2="1.0626in"><text:p/></draw:line><text:s text:c="67"/>bizantinska <text:s text:c="3"/>umetnost<text:tab/><text:tab/><text:tab/><text:tab/><text:tab/><text:tab/><text:tab/><text:tab/>dadaizem, popart…</text:p>
      <text:p text:style-name="Standard"><draw:line text:anchor-type="char" draw:z-index="35" draw:style-name="gr8" draw:text-style-name="P2" svg:x1="8.3in" svg:y1="0.1728in" svg:x2="8.3008in" svg:y2="0.6736in"><text:p/></draw:line><draw:line text:anchor-type="char" draw:z-index="30" draw:style-name="gr8" draw:text-style-name="P2" svg:x1="6.7in" svg:y1="0.1728in" svg:x2="6.7008in" svg:y2="0.7736in"><text:p/></draw:line><draw:line text:anchor-type="char" draw:z-index="25" draw:style-name="gr8" draw:text-style-name="P2" svg:x1="6in" svg:y1="0.1728in" svg:x2="6.0008in" svg:y2="0.7736in"><text:p/></draw:line><draw:line text:anchor-type="char" draw:z-index="22" draw:style-name="gr8" draw:text-style-name="P2" svg:x1="5.3in" svg:y1="0.1728in" svg:x2="5.3008in" svg:y2="0.7736in"><text:p/></draw:line><draw:line text:anchor-type="char" draw:z-index="8" draw:style-name="gr5" draw:text-style-name="P2" svg:x1="2.3in" svg:y1="0.0728in" svg:x2="4.6008in" svg:y2="0.0736in"><text:p/></draw:line><draw:line text:anchor-type="char" draw:z-index="3" draw:style-name="gr3" draw:text-style-name="P2" svg:x1="0.8in" svg:y1="0.1728in" svg:x2="2.9008in" svg:y2="0.1736in"><text:p/></draw:line><text:s text:c="22"/>Pozna antika<text:tab/><text:tab/><text:tab/><text:tab/><text:tab/><text:tab/><text:tab/><text:tab/> <text:s text:c="3"/>½ 18.stol<text:tab/>19. stol<text:tab/><text:tab/><text:tab/>20. stol. </text:p>
      <text:p text:style-name="Standard"><draw:line text:anchor-type="char" draw:z-index="31" draw:style-name="gr13" draw:text-style-name="P2" svg:x1="6in" svg:y1="0.0839in" svg:x2="6.7008in" svg:y2="0.0846in"><text:p/></draw:line><draw:line text:anchor-type="char" draw:z-index="23" draw:style-name="gr13" draw:text-style-name="P2" svg:x1="4.8in" svg:y1="0.0839in" svg:x2="5.3008in" svg:y2="0.0846in"><text:p/></draw:line></text:p>
      <text:p text:style-name="Standard"><draw:line text:anchor-type="char" draw:z-index="36" draw:style-name="gr7" draw:text-style-name="P2" svg:x1="8in" svg:y1="0.0953in" svg:x2="9.0008in" svg:y2="0.0961in"><text:p/></draw:line><draw:line text:anchor-type="char" draw:z-index="27" draw:style-name="gr10" draw:text-style-name="P2" svg:x1="5.4in" svg:y1="0.0953in" svg:x2="5.6008in" svg:y2="0.5961in"><text:p/></draw:line><draw:line text:anchor-type="char" draw:z-index="26" draw:style-name="gr15" draw:text-style-name="P2" svg:x1="5.3in" svg:y1="0.0953in" svg:x2="6.0008in" svg:y2="0.0961in"><text:p/></draw:line><draw:line text:anchor-type="char" draw:z-index="15" draw:style-name="gr11" draw:text-style-name="P2" svg:x1="4.1in" svg:y1="0.1953in" svg:x2="4.4008in" svg:y2="0.1961in"><text:p/></draw:line><draw:line text:anchor-type="char" draw:z-index="13" draw:style-name="gr10" draw:text-style-name="P2" svg:x1="3.9in" svg:y1="0.0953in" svg:x2="3.9008in" svg:y2="1.0961in"><text:p/></draw:line><draw:line text:anchor-type="char" draw:z-index="12" draw:style-name="gr9" draw:text-style-name="P2" svg:x1="3.8in" svg:y1="0.0953in" svg:x2="4.1008in" svg:y2="0.0961in"><text:p/></draw:line><draw:line text:anchor-type="char" draw:z-index="0" draw:style-name="gr1" draw:text-style-name="P2" svg:x1="-0.2992in" svg:y1="-0.0043in" svg:x2="9.8016in" svg:y2="-0.0035in"><text:p/></draw:line></text:p>
      <text:p text:style-name="Standard"><draw:line text:anchor-type="char" draw:z-index="9" draw:style-name="gr6" draw:text-style-name="P2" svg:x1="0.7in" svg:y1="0.0063in" svg:x2="3.8008in" svg:y2="0.0071in"><text:p/></draw:line><draw:line text:anchor-type="char" draw:z-index="34" draw:style-name="gr10" draw:text-style-name="P2" svg:x1="7.1in" svg:y1="0.0063in" svg:x2="7.3008in" svg:y2="0.4071in"><text:p/></draw:line><draw:line text:anchor-type="char" draw:z-index="33" draw:style-name="gr17" draw:text-style-name="P2" svg:x1="6.6in" svg:y1="0.0063in" svg:x2="7.9008in" svg:y2="0.0071in"><text:p/></draw:line><draw:line text:anchor-type="char" draw:z-index="28" draw:style-name="gr16" draw:text-style-name="P2" svg:x1="5.7in" svg:y1="0.0063in" svg:x2="6.3008in" svg:y2="0.0071in"><text:p/></draw:line><draw:line text:anchor-type="char" draw:z-index="29" draw:style-name="gr10" draw:text-style-name="P2" svg:x1="6in" svg:y1="0.0063in" svg:x2="6.2008in" svg:y2="0.6071in"><text:p/></draw:line><draw:line text:anchor-type="char" draw:z-index="21" draw:style-name="gr10" draw:text-style-name="P2" svg:x1="4.6in" svg:y1="0.1063in" svg:x2="5.1008in" svg:y2="0.9071in"><text:p/></draw:line><draw:line text:anchor-type="char" draw:z-index="20" draw:style-name="gr9" draw:text-style-name="P2" svg:x1="4.4in" svg:y1="0.1063in" svg:x2="4.8008in" svg:y2="0.1071in"><text:p/></draw:line><draw:line text:anchor-type="char" draw:z-index="16" draw:style-name="gr10" draw:text-style-name="P2" svg:x1="4.2in" svg:y1="0.0063in" svg:x2="4.3008in" svg:y2="0.7071in"><text:p/></draw:line><draw:line text:anchor-type="char" draw:z-index="10" draw:style-name="gr7" draw:text-style-name="P2" svg:x1="2.3in" svg:y1="0.1063in" svg:x2="3.8008in" svg:y2="0.1071in"><text:p/></draw:line><text:s text:c="22"/>Starokrščanska</text:p>
      <text:p text:style-name="Standard"><text:s text:c="26"/>umetnost <text:s text:c="15"/>Barbarska<text:tab/><text:tab/>11</text:p>
      <text:p text:style-name="Standard"><text:tab/><text:tab/><text:tab/><text:tab/><text:tab/>umetntnost<text:tab/><text:tab/><text:tab/><text:tab/>17+½18 Barok<text:tab/>19. stol.: Romantika, neostili, </text:p>
      <text:p text:style-name="Standard"><draw:line text:anchor-type="char" draw:z-index="17" draw:style-name="gr12" draw:text-style-name="P2" svg:x1="4.3in" svg:y1="0.1398in" svg:x2="4.7008in" svg:y2="0.4406in"><text:p/></draw:line><text:tab/><text:tab/><text:tab/><text:tab/><text:tab/><text:tab/><text:tab/><text:tab/><text:tab/><text:tab/><text:tab/> 1825-1875 Rokoko<text:tab/><text:tab/>secesija, liberty style, </text:p>
      <text:p text:style-name="Standard"><text:tab/><text:tab/><text:tab/><text:tab/><text:tab/><text:tab/><text:tab/><text:tab/><text:tab/><text:tab/><text:tab/><text:tab/><text:tab/><text:tab/><text:tab/>impresionizem</text:p>
      <text:p text:style-name="Standard"><draw:line text:anchor-type="char" draw:z-index="18" draw:style-name="gr12" draw:text-style-name="P2" svg:x1="4.6in" svg:y1="0.0618in" svg:x2="4.7008in" svg:y2="0.6626in"><text:p/></draw:line><text:tab/><text:tab/><text:tab/><text:tab/><text:tab/><text:tab/>99+10. stol. Karolinška<text:tab/>Gotika 13+14</text:p>
      <text:p text:style-name="Standard"><text:tab/><text:tab/><text:tab/><text:tab/><text:tab/><text:tab/>in Otonskarenesansa</text:p>
      <text:p text:style-name="Standard"/>
      <text:p text:style-name="Standard"><text:tab/><text:tab/><text:tab/><text:tab/><text:tab/><text:tab/><text:tab/><text:tab/>Romanika 11+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1" draw:display-name="msArrowEnd 1" svg:viewBox="0 0 200 200" svg:d="M100 0l100 200h-200z"/>
    <draw:marker draw:name="msArrowOpenEnd_20_1_20_35" draw:display-name="msArrowOpenEnd 1 35" svg:viewBox="0 0 250 250" svg:d="M125 0l125 212-38 38-62-113v113h-50v-113l-63 113-37-38z"/>
    <draw:stroke-dash draw:name="Dashed_20__28_var_29__20_4" draw:display-name="Dashed (var) 4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14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58" meta:character-count="795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