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Comic Sans MS"/>
    </style:style>
    <style:style style:name="P6" style:family="paragraph" style:parent-style-name="Standard">
      <style:text-properties style:font-name="Comic Sans MS" fo:language="sl" fo:country="SI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2">
      <style:paragraph-properties>
        <style:tab-stops>
          <style:tab-stop style:position="0.25in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P12" style:family="paragraph" style:parent-style-name="Heading_20_3" style:list-style-name="WWNum1">
      <style:paragraph-properties>
        <style:tab-stops>
          <style:tab-stop style:position="0in"/>
        </style:tab-stops>
      </style:paragraph-properties>
    </style:style>
    <style:style style:name="P13" style:family="paragraph" style:parent-style-name="Heading_20_3" style:list-style-name="WWNum1">
      <style:paragraph-properties>
        <style:tab-stops>
          <style:tab-stop style:position="0in"/>
        </style:tab-stops>
      </style:paragraph-properties>
      <style:text-properties style:font-name="Comic Sans MS"/>
    </style:style>
    <style:style style:name="P14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P15" style:family="paragraph" style:parent-style-name="Heading_20_4" style:list-style-name="WWNum1">
      <style:paragraph-properties>
        <style:tab-stops>
          <style:tab-stop style:position="0in"/>
        </style:tab-stops>
      </style:paragraph-properties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font-weight="bold" style:font-size-asian="16pt" style:font-weight-asian="bold"/>
    </style:style>
    <style:style style:name="T3" style:family="text">
      <style:text-properties style:font-name="Comic Sans MS" fo:font-size="16pt" fo:font-style="italic" fo:font-weight="bold" style:font-size-asian="16pt" style:font-style-asian="italic" style:font-weight-asian="bold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fo:font-size="14pt" fo:font-weight="bold" style:font-size-asian="14pt" style:font-weight-asian="bold"/>
    </style:style>
    <style:style style:name="T6" style:family="text">
      <style:text-properties style:font-name="Comic Sans MS" fo:font-size="14pt" fo:font-weight="bold" style:font-size-asian="14pt" style:font-weight-asian="bold" style:font-size-complex="14pt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O B L I K A <text:s text:c="2"/>V <text:s text:c="4"/>G L A S B I</text:span></text:p>
      <text:p text:style-name="P3"/>
      <text:list xml:id="list256908508" text:style-name="WWNum1">
        <text:list-item>
          <text:h text:style-name="P11" text:outline-level="1"><text:span text:style-name="T4">ZAČETKI OBLIKOVANJA GLASBENIH PRVIN</text:span></text:h>
        </text:list-item>
      </text:list>
      <text:p text:style-name="P2"/>
      <text:p text:style-name="Standard"><text:span text:style-name="T1">Izvori glasbe segajo v davnino, ko so bili zvoki predvsem slušna znamenja – opozorilni signali. Oblikovanje zvočnega sveta, posredno pa tudi glasbe, se je pričelo:</text:span></text:p>
      <text:p text:style-name="P2"/>
      <text:list xml:id="list3836925479" text:style-name="WWNum2">
        <text:list-item>
          <text:p text:style-name="P8"><text:span text:style-name="T1">ko je zmogel človek lastnosti glasu ali tona zavestno opredeliti, ga obdržati na določeni VIŠINI, mu dati določeno MOČ <text:s/>in <text:s/>BARVO ( otroški jok, vzklikanje ali kriki živali niso zavestni v teh lastnostih);</text:span></text:p>
        </text:list-item>
        <text:list-item>
          <text:p text:style-name="P8"><text:span text:style-name="T1">ko je zmogel človek zvok - glas ali ton glasbila (predmeta) – zavestno prekinjati, ga deliti in urejevati v <text:s/>RITMIČNA TRAJANJA; </text:span></text:p>
        </text:list-item>
        <text:list-item>
          <text:p text:style-name="P8"><text:span text:style-name="T1">ko sta se v človeku dovolj okrepili želja in potreba, da bi dal zvočnim pojavom pomen takšnega sporočila, ki presega veljavo uporabnega slušnega znamenja.</text:span></text:p>
        </text:list-item>
      </text:list>
      <text:p text:style-name="P2"/>
      <text:list xml:id="list104502042412149" text:continue-list="list256908508" text:style-name="WWNum1">
        <text:list-item>
          <text:list>
            <text:list-item>
              <text:list>
                <text:list-item>
                  <text:h text:style-name="P12" text:outline-level="3"><text:span text:style-name="T1">DOŽIVLJANJE GLASBENE OBLIKE</text:span></text:h>
                </text:list-item>
              </text:list>
            </text:list-item>
          </text:list>
        </text:list-item>
      </text:list>
      <text:p text:style-name="P2"/>
      <text:p text:style-name="P7"><text:span text:style-name="T1">Poslušalec doživlja glasbo v razponu med začetkom in koncem. Vse, kar se med tema mejnikoma zvočnega zgodi, podzavestno razbiramo kot pomembnejše ali manj pomembno, oboje pa povezujemo in primerjamo.</text:span></text:p>
      <text:p text:style-name="P7"><text:span text:style-name="T1">Če so med poslušanjem naša pričakovanja izpolnjena, občutimo glasbo kot oblikovano. Kadar pa iz posameznosti ne zmoremo sestaviti celote, doživimo glasbo kot neurejeno, neoblikovano.</text:span></text:p>
      <text:p text:style-name="P2"/>
      <text:p text:style-name="Standard"><text:span text:style-name="T1">Glasba mora biti oblikovana tako:</text:span></text:p>
      <text:p text:style-name="P2"/>
      <text:list xml:id="list104501574714144" text:continue-list="list3836925479" text:style-name="WWNum2">
        <text:list-item>
          <text:p text:style-name="P9"><text:span text:style-name="T1">da </text:span><text:span text:style-name="T4">pritegne</text:span><text:span text:style-name="T1"> pozornost</text:span></text:p>
        </text:list-item>
        <text:list-item>
          <text:p text:style-name="P9"><text:span text:style-name="T1">da </text:span><text:span text:style-name="T4">ohrani</text:span><text:span text:style-name="T1"> pozornost</text:span></text:p>
        </text:list-item>
        <text:list-item>
          <text:p text:style-name="P9"><text:span text:style-name="T1">da </text:span><text:span text:style-name="T4">ustvari </text:span><text:span text:style-name="T1">vtis celote</text:span></text:p>
        </text:list-item>
      </text:list>
      <text:p text:style-name="P2"/>
      <text:p text:style-name="P2"/>
      <text:p text:style-name="P2"/>
      <text:list xml:id="list104502814527510" text:continue-list="list104502042412149" text:style-name="WWNum1">
        <text:list-item>
          <text:list>
            <text:list-item>
              <text:list>
                <text:list-item>
                  <text:h text:style-name="P12" text:outline-level="3"><text:span text:style-name="T1">NAČINI, VZORCI IN ZGLEDI OBLIKOVANJA</text:span></text:h>
                </text:list-item>
              </text:list>
            </text:list-item>
          </text:list>
        </text:list-item>
      </text:list>
      <text:p text:style-name="P2"/>
      <text:p text:style-name="P7"><text:span text:style-name="T1">Primerjava zvočnih pojavov (zvokov, motivov, tem, melodij, daljših zasnov, stavkov ali celih skladb) pokaže, da so med seboj:</text:span></text:p>
      <text:p text:style-name="P5"/>
      <text:list xml:id="list104502438158457" text:continue-list="list104501574714144" text:style-name="WWNum2">
        <text:list-item>
          <text:p text:style-name="P9"><text:span text:style-name="T4">enaki,</text:span></text:p>
        </text:list-item>
        <text:list-item>
          <text:p text:style-name="P9"><text:span text:style-name="T4">podobni,</text:span></text:p>
        </text:list-item>
        <text:list-item>
          <text:p text:style-name="P9"><text:span text:style-name="T4">različni.</text:span></text:p>
        </text:list-item>
      </text:list>
      <text:list xml:id="list104503342618236" text:continue-list="list104502814527510" text:style-name="WWNum1">
        <text:list-item>
          <text:h text:style-name="P11" text:outline-level="1"><text:span text:style-name="T4">OBLIKOVNI ORGANIZMI</text:span></text:h>
        </text:list-item>
      </text:list>
      <text:p text:style-name="P2"/>
      <text:p text:style-name="Standard"><text:span text:style-name="T3">Motiv</text:span></text:p>
      <text:p text:style-name="Standard"><text:span text:style-name="T1">(lat. movere – gibati)</text:span></text:p>
      <text:list xml:id="list104501806611009" text:continue-list="list104502438158457" text:style-name="WWNum2">
        <text:list-item>
          <text:p text:style-name="P9"><text:span text:style-name="T1">je najmanjša glasbena enota, ki je lahko samostojna,</text:span></text:p>
        </text:list-item>
        <text:list-item>
          <text:p text:style-name="P9"><text:span text:style-name="T1">je izhodišče (jedro) oblikovalne volje,</text:span></text:p>
        </text:list-item>
        <text:list-item>
          <text:p text:style-name="P9"><text:span text:style-name="T1">dovoljuje nadaljnje spreminjanje.</text:span></text:p>
        </text:list-item>
      </text:list>
      <text:p text:style-name="P2"/>
      <text:p text:style-name="P2"><text:soft-page-break/></text:p>
      <text:list xml:id="list104503186017493" text:continue-list="list104503342618236" text:style-name="WWNum1">
        <text:list-item>
          <text:list>
            <text:list-item>
              <text:h text:style-name="P14" text:outline-level="2"><text:span text:style-name="T1">Tema</text:span></text:h>
            </text:list-item>
          </text:list>
        </text:list-item>
      </text:list>
      <text:p text:style-name="Standard"><text:span text:style-name="T1">( gr. thema – kar je postavljeno)</text:span></text:p>
      <text:list xml:id="list104503375901694" text:continue-list="list104501806611009" text:style-name="WWNum2">
        <text:list-item>
          <text:p text:style-name="P9"><text:span text:style-name="T1">je glasbena enota ( melodija), ki daje skladbi izraz in je hkrati njeno gradivo,</text:span></text:p>
        </text:list-item>
      </text:list>
      <text:p text:style-name="Standard"><text:span text:style-name="T1">- <text:s text:c="3"/>je že oblikovana enota,</text:span></text:p>
      <text:list xml:id="list104503566717533" text:continue-numbering="true" text:style-name="WWNum2">
        <text:list-item>
          <text:p text:style-name="P9"><text:span text:style-name="T1">dovoljuje nadaljevanje. S tematičnim delom nastajajo večje oblike.</text:span></text:p>
        </text:list-item>
      </text:list>
      <text:p text:style-name="P2"/>
      <text:p text:style-name="P2"/>
      <text:list xml:id="list104502305072800" text:continue-list="list104503186017493" text:style-name="WWNum1">
        <text:list-item>
          <text:list>
            <text:list-item>
              <text:h text:style-name="P14" text:outline-level="2"><text:span text:style-name="T1">Melodija</text:span></text:h>
            </text:list-item>
          </text:list>
        </text:list-item>
      </text:list>
      <text:p text:style-name="Standard"><text:span text:style-name="T1">(gr. melos – pesem, člen)</text:span></text:p>
      <text:list xml:id="list104502048884393" text:continue-list="list104503566717533" text:style-name="WWNum2">
        <text:list-item>
          <text:p text:style-name="P9"><text:span text:style-name="T1">je v smiselno celoto urejeno zaporedje tonov brez očitne težnje po nadaljevanju,</text:span></text:p>
        </text:list-item>
        <text:list-item>
          <text:p text:style-name="P9"><text:span text:style-name="T1">je že lahko samostojna oblika,</text:span></text:p>
        </text:list-item>
        <text:list-item>
          <text:p text:style-name="P9"><text:span text:style-name="T1">je zaokrožena sama v sebi uravnotežena glasbena misel.</text:span></text:p>
        </text:list-item>
      </text:list>
      <text:p text:style-name="P2"/>
      <text:p text:style-name="P2"/>
      <text:p text:style-name="P2"/>
      <text:list xml:id="list104503458310757" text:continue-list="list104502305072800" text:style-name="WWNum1">
        <text:list-item>
          <text:list>
            <text:list-item>
              <text:list>
                <text:list-item>
                  <text:list>
                    <text:list-item>
                      <text:h text:style-name="P15" text:outline-level="4"><text:span text:style-name="T1">GRADNJA VEČDELNIH OBLIK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(združevanje oblikovnih enot)</text:span></text:p>
      <text:p text:style-name="P6"><draw:line text:anchor-type="char" draw:z-index="10" draw:style-name="gr2" draw:text-style-name="P16" svg:x1="3.8161in" svg:y1="0.011in" svg:x2="3.8161in" svg:y2="2.211in"><text:p/></draw:line></text:p>
      <text:p text:style-name="Standard"><text:span text:style-name="T1">m1 <text:s text:c="7"/>m2 <text:s text:c="8"/>m3 <text:s text:c="6"/>m4</text:span></text:p>
      <text:p text:style-name="P6"><draw:line text:anchor-type="char" draw:z-index="0" draw:style-name="gr1" draw:text-style-name="P16" svg:x1="0.1161in" svg:y1="0.0091in" svg:x2="0.5161in" svg:y2="0.2091in"><text:p/></draw:line><draw:line text:anchor-type="char" draw:z-index="1" draw:style-name="gr1" draw:text-style-name="P16" svg:x1="0.4161in" svg:y1="0.0091in" svg:x2="0.7161in" svg:y2="0.2091in"><text:p/></draw:line><draw:line text:anchor-type="char" draw:z-index="2" draw:style-name="gr1" draw:text-style-name="P16" svg:x1="1.4161in" svg:y1="0.0091in" svg:x2="1.7161in" svg:y2="0.2091in"><text:p/></draw:line><draw:line text:anchor-type="char" draw:z-index="3" draw:style-name="gr1" draw:text-style-name="P16" svg:x1="1.6161in" svg:y1="0.0091in" svg:x2="2.0161in" svg:y2="0.2091in"><text:p/></draw:line></text:p>
      <text:p text:style-name="Standard"><text:span text:style-name="T1">povezave <text:s/>m <text:s text:c="8"/>povezave m</text:span></text:p>
      <text:p text:style-name="Standard"><text:span text:style-name="T1"><text:s text:c="6"/>a <text:s text:c="22"/>b <text:s text:c="17"/>c <text:s text:c="14"/>d</text:span></text:p>
      <text:p text:style-name="P6"><draw:line text:anchor-type="char" draw:z-index="4" draw:style-name="gr1" draw:text-style-name="P16" svg:x1="0.3161in" svg:y1="0.0055in" svg:x2="0.9161in" svg:y2="0.2055in"><text:p/></draw:line><draw:line text:anchor-type="char" draw:z-index="5" draw:style-name="gr1" draw:text-style-name="P16" svg:x1="0.9161in" svg:y1="0.0055in" svg:x2="1.6161in" svg:y2="0.2055in"><text:p/></draw:line><draw:line text:anchor-type="char" draw:z-index="6" draw:style-name="gr1" draw:text-style-name="P16" svg:x1="2.6161in" svg:y1="0.0055in" svg:x2="3.1161in" svg:y2="0.2055in"><text:p/></draw:line><draw:line text:anchor-type="char" draw:z-index="7" draw:style-name="gr1" draw:text-style-name="P16" svg:x1="3.0161in" svg:y1="0.0055in" svg:x2="3.5161in" svg:y2="0.2055in"><text:p/></draw:line></text:p>
      <text:p text:style-name="Standard"><text:span text:style-name="T1"><text:s text:c="7"/>skupina <text:s/>m <text:s text:c="28"/>skupina <text:s/>m</text:span></text:p>
      <text:p text:style-name="Standard"><text:span text:style-name="T1"><text:s text:c="14"/>A <text:s text:c="40"/>B</text:span></text:p>
      <text:p text:style-name="P6"><draw:line text:anchor-type="char" draw:z-index="8" draw:style-name="gr1" draw:text-style-name="P16" svg:x1="0.8161in" svg:y1="0.002in" svg:x2="1.9161in" svg:y2="0.202in"><text:p/></draw:line><draw:line text:anchor-type="char" draw:z-index="9" draw:style-name="gr1" draw:text-style-name="P16" svg:x1="1.9161in" svg:y1="0.002in" svg:x2="3.0161in" svg:y2="0.202in"><text:p/></draw:line></text:p>
      <text:p text:style-name="Standard"><text:span text:style-name="T1"><text:s text:c="33"/>Enota </text:span></text:p>
      <text:p text:style-name="Standard"><text:span text:style-name="T1"><text:s text:c="59"/>Del I <text:s text:c="14"/>Del II</text:span></text:p>
      <text:p text:style-name="Standard"><text:span text:style-name="T1">m – motiv</text:span></text:p>
      <text:p text:style-name="P2"/>
      <text:p text:style-name="P2"/>
      <text:p text:style-name="Standard"><text:span text:style-name="T1">Ker so take oblike še v 16. stol peli ali igrali jih še danes imenujemo – </text:span><text:span text:style-name="T4">pesemska oblika.</text:span></text:p>
      <text:p text:style-name="P4"/>
      <text:p text:style-name="P4"/>
      <text:p text:style-name="P1"><text:span text:style-name="T2">PESEMSKE OBLIKE</text:span></text:p>
      <text:p text:style-name="P2"/>
      <text:p text:style-name="P2"/>
      <text:list xml:id="list104502923001911" text:continue-numbering="true" text:style-name="WWNum1">
        <text:list-item>
          <text:list>
            <text:list-item>
              <text:list>
                <text:list-item>
                  <text:h text:style-name="P12" text:outline-level="3"><text:span text:style-name="T1">DVODELNA PESEMSKA OBLIKA</text:span></text:h>
                </text:list-item>
              </text:list>
            </text:list-item>
          </text:list>
        </text:list-item>
      </text:list>
      <text:p text:style-name="P2"/>
      <text:list xml:id="list104503399658081" text:continue-list="list104502048884393" text:style-name="WWNum2">
        <text:list-item>
          <text:p text:style-name="P8"><text:span text:style-name="T1">je lahko sestavljena iz dveh sorodnih delov <text:s/></text:span><text:span text:style-name="T6">a </text:span><text:span text:style-name="T1">in </text:span><text:span text:style-name="T6">a',</text:span></text:p>
        </text:list-item>
        <text:list-item>
          <text:p text:style-name="P8"><text:span text:style-name="T1">je lahko sestavljena iz dveh različnih delov <text:s text:c="2"/></text:span><text:span text:style-name="T6">a</text:span><text:span text:style-name="T1"> in </text:span><text:span text:style-name="T6">b.</text:span></text:p>
        </text:list-item>
      </text:list>
      <text:p text:style-name="P2"/>
      <text:list xml:id="list104503364634221" text:continue-list="list104502923001911" text:style-name="WWNum1">
        <text:list-item>
          <text:list>
            <text:list-item>
              <text:list>
                <text:list-item>
                  <text:h text:style-name="P13" text:outline-level="3"/>
                </text:list-item>
                <text:list-item>
                  <text:h text:style-name="P12" text:outline-level="3"><text:span text:style-name="T1">TRIDELNA PESEMSKA OBLIKA</text:span></text:h>
                </text:list-item>
              </text:list>
            </text:list-item>
          </text:list>
        </text:list-item>
      </text:list>
      <text:p text:style-name="P2"/>
      <text:list xml:id="list104503579811238" text:continue-list="list104503399658081" text:style-name="WWNum2">
        <text:list-item>
          <text:p text:style-name="P8"><text:soft-page-break/><text:span text:style-name="T1">je lahko sestavljena iz delov </text:span><text:span text:style-name="T5">a , b, a,</text:span><text:span text:style-name="T1"> kjer je tretji del ponovitev prvega,</text:span></text:p>
        </text:list-item>
        <text:list-item>
          <text:p text:style-name="P8"><text:span text:style-name="T1">je lahko sestavljena iz delov </text:span><text:span text:style-name="T5">a, b, a'</text:span><text:span text:style-name="T1">, kjer se tretji del od prvega razlikuje,</text:span></text:p>
        </text:list-item>
        <text:list-item>
          <text:p text:style-name="P8"><text:span text:style-name="T1">je lahko sestavljena iz delov </text:span><text:span text:style-name="T5">a, b, c</text:span><text:span text:style-name="T1">, kjer so vsi deli različni.</text:span></text:p>
        </text:list-item>
      </text:list>
      <text:p text:style-name="P2"/>
      <text:p text:style-name="P2"/>
      <text:p text:style-name="Text_20_body"><text:span text:style-name="T1">Oblika skladb ni vedno tako hitro pregledna, saj se oblike spreminjajo in prilagajajo skladateljevim zvočnim predstavam in namenom. Tridelne skladbe poznajo številne različke:</text:span></text:p>
      <text:p text:style-name="P2"/>
      <text:list xml:id="list104501972982566" text:continue-numbering="true" text:style-name="WWNum2">
        <text:list-item>
          <text:p text:style-name="P9"><text:span text:style-name="T1">posamezni deli niso enako dolgi,</text:span></text:p>
        </text:list-item>
        <text:list-item>
          <text:p text:style-name="P9"><text:span text:style-name="T1">posamezne dele povezujejo različno dolgi prehodi,</text:span></text:p>
        </text:list-item>
        <text:list-item>
          <text:p text:style-name="P9"><text:span text:style-name="T1">skladba se začne z uvodom ali konča s kodo/ zaključkom,</text:span></text:p>
        </text:list-item>
        <text:list-item>
          <text:p text:style-name="P9"><text:span text:style-name="T1">v skladbi se posamezni deli ponavljaj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roman" style:font-pitch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roman" style:font-pitch="variable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roman" style:font-pitch="variable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3z0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8" meta:word-count="496" meta:character-count="3263" meta:non-whitespace-character-count="2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