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margin-left="0in" fo:margin-right="0in" fo:text-indent="0.1972in" style:auto-text-indent="false"/>
    </style:style>
    <style:style style:name="P3" style:family="paragraph" style:parent-style-name="Standard">
      <style:paragraph-properties fo:margin-left="0in" fo:margin-right="0in" fo:text-indent="0.1972in" style:auto-text-indent="false"/>
      <style:text-properties fo:font-size="14pt" fo:font-style="italic" style:font-size-asian="14pt" style:font-style-asian="italic"/>
    </style:style>
    <style:style style:name="P4" style:family="paragraph" style:parent-style-name="Standard">
      <style:paragraph-properties fo:margin-left="0in" fo:margin-right="0in" fo:text-indent="0.1972in" style:auto-text-indent="false"/>
      <style:text-properties fo:font-size="14pt" style:font-size-asian="14pt"/>
    </style:style>
    <style:style style:name="P5" style:family="paragraph" style:parent-style-name="Standard">
      <style:paragraph-properties fo:margin-left="0in" fo:margin-right="0in" fo:text-indent="0.1972in" style:auto-text-indent="false"/>
      <style:text-properties fo:color="#ff0000" fo:font-size="14pt" style:font-size-asian="14pt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color="#ff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Opera v romantiki</text:h>
      <text:p text:style-name="P1"/>
      <text:p text:style-name="Text_20_body_20_indent">Opera, ki se je od baroka dalje širila po evropskih glasbenih središčih, je v 19. stoletju sprejela nove romantične vsebine, čustvovanje, doživela pa je tudi pomembne razvojne spremembe.</text:p>
      <text:p text:style-name="P2"><text:span text:style-name="T1">V začetnem obdobju je bilo glavno operno središče Pariz, v katerem so poleg francoskih ustvarjalcev delovali tudi skladatelji iz drugih dežel. Med njimi je bil zelo priljubljen </text:span><text:span text:style-name="T2">Gioacchino Rossini </text:span><text:span text:style-name="T1">(1792-1868), ki so mu Francozi dali vzdevek »Napoleon muzike«. Izhajal je iz italijanske operne šole in bil znan po svoji spretnosti pisanja vedre in iskrive glasbe. V obsežni operni zakladnici, ki jo je zapustil, sta se obdržali na svetovnih odrih predvsem </text:span><text:span text:style-name="T3">Seviljski brivec</text:span><text:span text:style-name="T1"> in </text:span><text:span text:style-name="T3">Viljem Tell.</text:span><text:span text:style-name="T1"> Prva je ena izmed največjih komičnih oper vseh časov, v kateri je glavna oseba zviti brivec Figaro. V drugi operi z resno vsebino ima glavno vlogo Viljam Tell, ki je junak v švicarskem uporu proti trinogemu oblastniku. Najslavnejši delo je njegova </text:span><text:span text:style-name="T3">Uvertura.</text:span></text:p>
      <text:p text:style-name="P3"/>
      <text:p text:style-name="P3"/>
      <text:h text:style-name="Heading_20_2" text:outline-level="2">Wagner in Verdi</text:h>
      <text:p text:style-name="P4"/>
      <text:p text:style-name="P2"><text:span text:style-name="T1">Leta 1813 sta se rodila velikana romantične operne umetnosti: v Nemčiji Wagner, v Italiji pa Verdi.</text:span></text:p>
      <text:p text:style-name="P5"/>
      <text:p text:style-name="P5"/>
      <text:p text:style-name="P2"><text:span text:style-name="T4">Richard Wagner </text:span><text:span text:style-name="T1">(1813-1883) je bil skladatelj, pesnik, dramatik, režiser in dirigent. Opero je reformiral v glasbeno dramo z vsebinami iz nemške mitologje, legend in zgodovine. Odpovedal se je glasbeno poudarjenim arijam in uvedel neskončne speve s programskimi motivi, ki napovedujejo značilne osebe, dogajanja ali razpoloženja. V teh glasbenih dramah je vloga besednih vsebin povsem enakopravna, dopolnjuje pa jih tudi simfonični orkester.</text:span></text:p>
      <text:p text:style-name="P2"><text:span text:style-name="T1">Skladatelj si je hkrati s prenovljeno opero zamislil posebno gledališče, ki ga je s pomočjo svojega zaščitnika kralja Ludwiga II. uresničil v bavarskem mestu Bayreuthu. V tem gledališču še vedno izvajajo le Wagnerjeva dela.</text:span></text:p>
      <text:p text:style-name="P2"><text:span text:style-name="T1">Wagner se je v kar dveh svojih operah, v </text:span><text:span text:style-name="T3">Mojstrih pevcih nürnberških </text:span><text:span text:style-name="T1">in</text:span><text:span text:style-name="T3"> Tannhäuserju, </text:span><text:span text:style-name="T1">spomnil srednjeveških pevcev. V prvem delu opeva bratovščino meščanskih ljubiteljev glasbe, ki je prirejala pevska tekmovanja in je zanje izdelala stroga pravila. Čeprav mladi pevec Walther ni dosledno upošteval pravil v svoji pesmi, je zmagal zaradi njene umetniške vrednosti.</text:span></text:p>
      <text:p text:style-name="P4"/>
      <text:p text:style-name="P2"><text:span text:style-name="T4">Giuseppe Verdi </text:span><text:span text:style-name="T1">(1813-1901) se je po svoji ustvarjalnosti bistveno razlikoval od Wagnerja. Usmeril se je v lepoto melodije in z izvirnimi arijami nadaljeval tradicijo italijanske opere. Vsebine njegovih del se nanašajo na narodnostne in občečloveške probleme. Čustva, porojena iz njih, je znal preliti v čisto glasbo. </text:span><text:soft-page-break/><text:span text:style-name="T1">Verdijeve opere </text:span><text:span text:style-name="T3">Aida, Rigolletto, Traviata, Trubadur </text:span><text:span text:style-name="T1">in druge zapolnjujejo sporede svetovnih opernih hiš, posamezne arije pa lahko pogosto poslušamo na koncertih in zvočnih posnetkih. Med Verijevimi melodijami je najbolj razširjena zborovska pesem iz opere </text:span><text:span text:style-name="T3">Nabucco</text:span><text:span text:style-name="T1">, ki opeva domotožje Židov ob njihovem izgnanstvu v Babilon.</text:span></text:p>
      <text:p text:style-name="P2"><text:span text:style-name="T1">Wagnerjeve in Verdijeve opere <text:s/>so razdelile glasbeni svet. Po eni strani so se ljubitelji in ustvarjalci operne umetnosti zavzemali za Wagnerjeve ideje o glasbeni drami, po drugi strani pa je zaživela moč Verdijevih melodij.</text:span></text:p>
      <text:p text:style-name="P2"><text:span text:style-name="T1">Posebnost romantičnega časa je bila tudi zavest o kulturi posameznih narodov, ki je spodbudila oblikovanje nacionalnih oper v posameznih deželah. Tako je skladatelj Georges Bizet (1838-1875) napisal eno najpopularnejših francoskih oper </text:span><text:span text:style-name="T3">Carmen</text:span><text:span text:style-name="T1">, v kateri je predstavil špansko ciganko in njeno življenjsko okol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18pt" fo:font-style="italic" fo:font-weight="bold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indent="0.1972in" style:auto-text-indent="false" fo:keep-with-next="always"/>
      <style:text-properties fo:color="#ff0000" fo:font-size="18pt" fo:font-style="italic" fo:font-weight="bold" style:font-size-asian="18p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1972in" style:auto-text-indent="false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481" meta:character-count="3263" meta:non-whitespace-character-count="2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