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color="#ff000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Standard"/>
      <text:p text:style-name="Standard"/>
      <text:p text:style-name="Standard"><text:span text:style-name="T1">GIOACCHINO ROSSINI</text:span></text:p>
      <text:p text:style-name="P1"/>
      <text:list xml:id="list3906021097" text:style-name="WWNum1">
        <text:list-item>
          <text:p text:style-name="P2"><text:span text:style-name="T2">napoleon muzike</text:span></text:p>
        </text:list-item>
        <text:list-item>
          <text:p text:style-name="P2"><text:span text:style-name="T2">italijanska operna šola</text:span></text:p>
        </text:list-item>
        <text:list-item>
          <text:p text:style-name="P2"><text:span text:style-name="T2">pisal je vedre in iskrive glasbe</text:span></text:p>
        </text:list-item>
        <text:list-item>
          <text:p text:style-name="P2"><text:span text:style-name="T2">znani operi : Seviljski brivec in Vilijem Tell</text:span></text:p>
        </text:list-item>
        <text:list-item>
          <text:p text:style-name="P2"><text:span text:style-name="T2">najslavnejšo delo : Uvertura</text:span></text:p>
        </text:list-item>
      </text:list>
      <text:p text:style-name="P3"/>
      <text:p text:style-name="P3"/>
      <text:p text:style-name="Standard"><text:span text:style-name="T1">RICHARD WAGNER</text:span></text:p>
      <text:p text:style-name="P1"/>
      <text:list xml:id="list103322099817019" text:continue-numbering="true" text:style-name="WWNum1">
        <text:list-item>
          <text:p text:style-name="P2"><text:span text:style-name="T2">skladatelj, pesnik, dramatik, režiser in dirigent</text:span></text:p>
        </text:list-item>
        <text:list-item>
          <text:p text:style-name="P2"><text:span text:style-name="T2">opero je deformiral v glasbeno dramo </text:span></text:p>
        </text:list-item>
        <text:list-item>
          <text:p text:style-name="P2"><text:span text:style-name="T2">vsebine glasbene opere po so bile : legende, mitiologija, legende in zgodovina</text:span></text:p>
        </text:list-item>
        <text:list-item>
          <text:p text:style-name="P2"><text:span text:style-name="T2">zamislil si je operno gledališče, ki ga je postavil z pomočjo Ludwiga II. </text:span></text:p>
        </text:list-item>
        <text:list-item>
          <text:p text:style-name="P2"><text:span text:style-name="T2">dve pomembni operi : Mojstri pevcih nünberških in Tannhäuserju</text:span></text:p>
        </text:list-item>
      </text:list>
      <text:p text:style-name="P5"/>
      <text:p text:style-name="P5"/>
      <text:p text:style-name="P4"><text:span text:style-name="T1">GIUSEPPE VERDI</text:span></text:p>
      <text:p text:style-name="P6"/>
      <text:list xml:id="list103320184920794" text:continue-numbering="true" text:style-name="WWNum1">
        <text:list-item>
          <text:p text:style-name="P2"><text:span text:style-name="T2">nadaljeval je tradicijo italijanske opere </text:span></text:p>
        </text:list-item>
        <text:list-item>
          <text:p text:style-name="P2"><text:span text:style-name="T2">opere : Aida, Rigoletto, Traviata in Trubadur</text:span></text:p>
        </text:list-item>
      </text:list>
      <text:p text:style-name="P3"/>
      <text:p text:style-name="P1"/>
      <text:p text:style-name="Standard"><text:span text:style-name="T1">JACQUES OFFENBACH</text:span></text:p>
      <text:p text:style-name="P1"/>
      <text:list xml:id="list103321433622059" text:continue-numbering="true" text:style-name="WWNum1">
        <text:list-item>
          <text:p text:style-name="P2"><text:span text:style-name="T2">rodil se je v Kölnu</text:span></text:p>
        </text:list-item>
        <text:list-item>
          <text:p text:style-name="P2"><text:span text:style-name="T2">zgodaj je šel na študij glasbe v Pariz, kjer je ostal do konca življenja</text:span></text:p>
        </text:list-item>
        <text:list-item>
          <text:p text:style-name="P2"><text:span text:style-name="T2">napisal je okoli sto operet </text:span></text:p>
        </text:list-item>
        <text:list-item>
          <text:p text:style-name="P2"><text:span text:style-name="T2">deloval je v gledališču</text:span></text:p>
        </text:list-item>
        <text:list-item>
          <text:p text:style-name="P2"><text:span text:style-name="T2">opera : Hoffmanove pripovedke</text:span></text:p>
        </text:list-item>
      </text:list>
      <text:p text:style-name="P5"/>
      <text:p text:style-name="P5"/>
      <text:p text:style-name="P4"><text:span text:style-name="T1">JOHANN STRAUSS</text:span></text:p>
      <text:p text:style-name="P6"/>
      <text:list xml:id="list103321839801852" text:continue-numbering="true" text:style-name="WWNum1">
        <text:list-item>
          <text:p text:style-name="P2"><text:span text:style-name="T2">pisal je operete</text:span></text:p>
        </text:list-item>
        <text:list-item>
          <text:p text:style-name="P2"><text:span text:style-name="T2">dunajski skladatelj zabavne glasbe</text:span></text:p>
        </text:list-item>
        <text:list-item>
          <text:p text:style-name="P2"><text:span text:style-name="T2">sodeloval je z Offenbachom</text:span></text:p>
        </text:list-item>
      </text:list>
      <text:p text:style-name="Standard"/>
      <text:p text:style-name="Standard"/>
      <text:p text:style-name="Standard"/>
      <text:p text:style-name="Standard"/>
      <text:p text:style-name="P3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"><text:s text:c="5"/>EDVARD GRIEG</text:span></text:p>
      <text:p text:style-name="P1"/>
      <text:p text:style-name="P4"><text:span text:style-name="T2">- <text:s text:c="5"/>rodil se je na Norveškem</text:span></text:p>
      <text:p text:style-name="P4"><text:span text:style-name="T2">- <text:s text:c="5"/>šolal se je po evropskih središčih </text:span></text:p>
      <text:p text:style-name="P4"><text:span text:style-name="T2">- <text:s text:c="5"/>ko se je izšolal se je vrnil na rodno Norveško</text:span></text:p>
      <text:p text:style-name="P5"/>
      <text:p text:style-name="P5"/>
      <text:p text:style-name="P5"/>
      <text:p text:style-name="P4"><text:span text:style-name="T1">JEAN SIBELIUS</text:span></text:p>
      <text:p text:style-name="P6"/>
      <text:list xml:id="list103321825418611" text:continue-numbering="true" text:style-name="WWNum1">
        <text:list-item>
          <text:p text:style-name="P2"><text:span text:style-name="T2">začetnik nacionalne smeri v finski glasbeni umetnosti</text:span></text:p>
        </text:list-item>
        <text:list-item>
          <text:p text:style-name="P2"><text:span text:style-name="T2">pisal je pesmi, klavirske skladbe, simfonije in druga orkestralna dela</text:span></text:p>
        </text:list-item>
        <text:list-item>
          <text:p text:style-name="P2"><text:span text:style-name="T2">simfonična pesnitev : Finnlandia</text:span></text:p>
        </text:list-item>
      </text:list>
      <text:p text:style-name="P3"/>
      <text:p text:style-name="Standard"><text:span text:style-name="T1"><text:s/>MODEST PETROVIČ MUSOGORSKI</text:span></text:p>
      <text:p text:style-name="P5"/>
      <text:p text:style-name="P4"><text:span text:style-name="T2">- <text:s text:c="4"/>ruske značilnosti glasbe</text:span></text:p>
      <text:list xml:id="list103320677196242" text:continue-numbering="true" text:style-name="WWNum1">
        <text:list-item>
          <text:p text:style-name="P2"><text:span text:style-name="T2">pisal je pesmi, opere, simfonične pesnitve in druge skladbe</text:span></text:p>
        </text:list-item>
        <text:list-item>
          <text:p text:style-name="P2"><text:span text:style-name="T2">klavirska suita : Slike z narave</text:span></text:p>
        </text:list-item>
      </text:list>
      <text:p text:style-name="P3"/>
      <text:p text:style-name="P3"/>
      <text:p text:style-name="Standard"><text:span text:style-name="T1">PETER ILJIČ ČAJKOVSKI</text:span></text:p>
      <text:p text:style-name="P1"/>
      <text:list xml:id="list103320490601030" text:continue-numbering="true" text:style-name="WWNum1">
        <text:list-item>
          <text:p text:style-name="P2"><text:span text:style-name="T2">zgledoval se je po ruskih romantikih in po ruski skladbi</text:span></text:p>
        </text:list-item>
        <text:list-item>
          <text:p text:style-name="P2"><text:span text:style-name="T2">zaslovel je doma in v tujini</text:span></text:p>
        </text:list-item>
        <text:list-item>
          <text:p text:style-name="P2"><text:span text:style-name="T2">podpirala ga ja Nadežda von Meck </text:span></text:p>
        </text:list-item>
        <text:list-item>
          <text:p text:style-name="P2"><text:span text:style-name="T2">pisal je samospeve, simfonije, balete, opere, komorno in orkerstralno glasbo</text:span></text:p>
        </text:list-item>
        <text:list-item>
          <text:p text:style-name="P2"><text:span text:style-name="T2">četrto simfonijo je posvetil Nadedžni von Meck </text:span></text:p>
        </text:list-item>
      </text:list>
      <text:p text:style-name="P5"/>
      <text:p text:style-name="P5"/>
      <text:p text:style-name="P1"/>
      <text:p text:style-name="Standard"><text:span text:style-name="T1">BEDRIH SMETANA</text:span></text:p>
      <text:p text:style-name="P1"/>
      <text:list xml:id="list103321760740440" text:continue-numbering="true" text:style-name="WWNum1">
        <text:list-item>
          <text:p text:style-name="P2"><text:span text:style-name="T2">češkega rodu</text:span></text:p>
        </text:list-item>
        <text:list-item>
          <text:p text:style-name="P2"><text:span text:style-name="T2">proslavil se je s svojimi sinfoničnimi pesnitvami, komornimi skladbami in operami</text:span></text:p>
        </text:list-item>
        <text:list-item>
          <text:p text:style-name="P2"><text:span text:style-name="T2">slavna opera : Prodana nevesta</text:span></text:p>
        </text:list-item>
      </text:list>
      <text:p text:style-name="P3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ANTONIN DVORAK</text:span></text:p>
      <text:p text:style-name="P1"/>
      <text:list xml:id="list103320922809314" text:continue-numbering="true" text:style-name="WWNum1">
        <text:list-item>
          <text:p text:style-name="P2"><text:span text:style-name="T2">značilne romantične oblike</text:span></text:p>
        </text:list-item>
        <text:list-item>
          <text:p text:style-name="P2"><text:span text:style-name="T2">pisal je simfonije ter klavirska , komorna in orkestralna dela</text:span></text:p>
        </text:list-item>
        <text:list-item>
          <text:p text:style-name="P2"><text:span text:style-name="T2">napisal : Koncert za violončelo in orkester v h-molu</text:span></text:p>
        </text:list-item>
      </text:list>
      <text:p text:style-name="P3"/>
      <text:p text:style-name="P3"/>
      <text:p text:style-name="Standard"><text:span text:style-name="T1">BENJAMIN IPAVEC</text:span></text:p>
      <text:p text:style-name="P1"/>
      <text:list xml:id="list103320753606540" text:continue-numbering="true" text:style-name="WWNum1">
        <text:list-item>
          <text:p text:style-name="P2">rodil se je v Šentjurju</text:p>
        </text:list-item>
        <text:list-item>
          <text:p text:style-name="P2">živel in delal je v Gradcu</text:p>
        </text:list-item>
        <text:list-item>
          <text:p text:style-name="P2">pisal je samospeve </text:p>
        </text:list-item>
        <text:list-item>
          <text:p text:style-name="P2">njegova dela so bila deležna številnih pohval</text:p>
        </text:list-item>
        <text:list-item>
          <text:p text:style-name="P2">opera : Teharski plemiči</text:p>
        </text:list-item>
        <text:list-item>
          <text:p text:style-name="P2">skladba za godalni orkester : Serenado</text:p>
        </text:list-item>
      </text:list>
      <text:p text:style-name="P6"/>
      <text:p text:style-name="P6"/>
      <text:p text:style-name="P4"><text:span text:style-name="T1">FRAN GERBIČ</text:span></text:p>
      <text:p text:style-name="P6"/>
      <text:list xml:id="list103320755322522" text:continue-numbering="true" text:style-name="WWNum1">
        <text:list-item>
          <text:p text:style-name="P2"><text:span text:style-name="T2">rodil sej je v Cerknici</text:span></text:p>
        </text:list-item>
        <text:list-item>
          <text:p text:style-name="P2"><text:span text:style-name="T2">glasbeno se je šolal v Pragi</text:span></text:p>
        </text:list-item>
        <text:list-item>
          <text:p text:style-name="P2"><text:span text:style-name="T2">postal je poklicni glasbenik</text:span></text:p>
        </text:list-item>
        <text:list-item>
          <text:p text:style-name="P2"><text:span text:style-name="T2">v osemdesetih se je vrnil nazaj v domovino, kjer se je posvetil skladateljskemu, dirigentskemu in učiteljskemu delu</text:span></text:p>
        </text:list-item>
        <text:list-item>
          <text:p text:style-name="P2"><text:span text:style-name="T2">po njegovi zaslugi je bilo ustanovljeno poklicno operno gledališče</text:span></text:p>
        </text:list-item>
        <text:list-item>
          <text:p text:style-name="P2"><text:span text:style-name="T2">napisal je dve operi, nekaj orkerstralnih skladb, zborov in samospevov</text:span></text:p>
        </text:list-item>
      </text:list>
      <text:p text:style-name="P3"/>
      <text:p text:style-name="P3"/>
      <text:p text:style-name="P3"/>
      <text:p text:style-name="Standard"><text:span text:style-name="T1">ANTON FOESTER</text:span></text:p>
      <text:p text:style-name="P1"/>
      <text:list xml:id="list103321139461483" text:continue-numbering="true" text:style-name="WWNum1">
        <text:list-item>
          <text:p text:style-name="P2"><text:span text:style-name="T2">pisal cerkveno skladbo in klavirske ter komorne skladbe</text:span></text:p>
        </text:list-item>
        <text:list-item>
          <text:p text:style-name="P2"><text:span text:style-name="T2">naslovi kažejo na slovenske korenine</text:span></text:p>
        </text:list-item>
        <text:list-item>
          <text:p text:style-name="P2"><text:span text:style-name="T2">najbolj znana pa je njegova opera Gorenjski slavček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0" meta:word-count="451" meta:character-count="2609" meta:non-whitespace-character-count="2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