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weight="bold" style:font-size-asian="14pt" style:font-weight-asian="bold" style:font-weight-complex="bold"/>
    </style:style>
    <style:style style:name="P2" style:family="paragraph" style:parent-style-name="Standard">
      <style:text-properties style:font-name="Monotype Corsiva" fo:font-size="22pt" fo:font-weight="bold" style:font-size-asian="22pt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Monotype Corsiva" fo:font-size="22pt" fo:font-weight="bold" style:font-size-asian="22pt" style:font-weight-asian="bold" style:font-weight-complex="bold"/>
    </style:style>
    <style:style style:name="T2" style:family="text">
      <style:text-properties style:font-name="Comic Sans MS" fo:font-size="22pt" fo:font-weight="bold" style:font-size-asian="22pt" style:font-weight-asian="bold" style:font-weight-complex="bold"/>
    </style:style>
    <style:style style:name="T3" style:family="text">
      <style:text-properties style:font-name="Comic Sans MS" fo:font-size="14pt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 text:c="6"/></text:span><text:span text:style-name="T2">OSNOVNI GLASBENI SLOVARČEK <text:s text:c="2"/></text:span></text:p>
      <text:p text:style-name="P1"/>
      <text:p text:style-name="Standard"><text:span text:style-name="T3">Dinamične označbe:</text:span></text:p>
      <text:p text:style-name="Standard"><text:span text:style-name="T3">p……………..piano………………tiho</text:span></text:p>
      <text:p text:style-name="Standard"><text:span text:style-name="T3">mf……………mezzoforte…………srednje glasno</text:span></text:p>
      <text:p text:style-name="Standard"><text:span text:style-name="T3">f……………..forte………………. glasno</text:span></text:p>
      <text:p text:style-name="Standard"><text:span text:style-name="T3">sfz…………..sforzando…………s kratkim poudarkom crescendo………………………….čedalje močneje</text:span></text:p>
      <text:p text:style-name="Standard"><text:span text:style-name="T3">decrescendo………………………. čedalje tišje</text:span></text:p>
      <text:p text:style-name="Standard"><text:span text:style-name="T3">staccato……………………………….sekano</text:span></text:p>
      <text:p text:style-name="P1"/>
      <text:p text:style-name="Standard"><text:span text:style-name="T3">Izrazi za tempo:</text:span></text:p>
      <text:p text:style-name="Standard"><text:span text:style-name="T3">Adagio…………..počasi</text:span></text:p>
      <text:p text:style-name="Standard"><text:span text:style-name="T3">Moderato………..zmerno</text:span></text:p>
      <text:p text:style-name="Standard"><text:span text:style-name="T3">Andante………...lahno</text:span></text:p>
      <text:p text:style-name="Standard"><text:span text:style-name="T3">Allegro………….hitro</text:span></text:p>
      <text:p text:style-name="Standard"><text:span text:style-name="T3">Vivace………….živo</text:span></text:p>
      <text:p text:style-name="Standard"><text:span text:style-name="T3">Presto…………..zelo hitro</text:span></text:p>
      <text:p text:style-name="P1"/>
      <text:p text:style-name="Standard"><text:span text:style-name="T3">Agogične označbe:</text:span></text:p>
      <text:p text:style-name="Standard"><text:span text:style-name="T3">riterdando………….zadržujoče</text:span></text:p>
      <text:p text:style-name="Standard"><text:span text:style-name="T3">diminuendo………...pojemajoče</text:span></text:p>
      <text:p text:style-name="Standard"><text:span text:style-name="T3">accelerando…………pospešujoče</text:span></text:p>
      <text:p text:style-name="Standard"><text:span text:style-name="T3">molto………………zelo</text:span></text:p>
      <text:p text:style-name="Standard"><text:span text:style-name="T3">poco……………….malo piu………………..bolj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37" meta:character-count="542" meta:non-whitespace-character-count="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