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5347in" style:rel-width="83%" fo:margin-left="0.8563in" fo:margin-top="0in" fo:margin-bottom="0in" table:align="left" style:writing-mode="lr-tb"/>
    </style:style>
    <style:style style:name="Table1.A" style:family="table-column">
      <style:table-column-properties style:column-width="2.1736in" style:rel-column-width="21796*"/>
    </style:style>
    <style:style style:name="Table1.B" style:family="table-column">
      <style:table-column-properties style:column-width="2.2361in" style:rel-column-width="22427*"/>
    </style:style>
    <style:style style:name="Table1.C" style:family="table-column">
      <style:table-column-properties style:column-width="2.125in" style:rel-column-width="21312*"/>
    </style:style>
    <style:style style:name="Table1.1" style:family="table-row">
      <style:table-row-properties style:min-row-height="0.190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1.9028in" fo:keep-together="auto"/>
    </style:style>
    <style:style style:name="P1" style:family="paragraph" style:parent-style-name="Standard" style:list-style-name="WWNum1"/>
    <style:style style:name="P2" style:family="paragraph" style:parent-style-name="Standard" style:list-style-name="WWNum3"/>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2417in" style:auto-text-indent="false"/>
    </style:style>
    <style:style style:name="P7" style:family="paragraph" style:parent-style-name="Standard" style:master-page-name="Standard">
      <style:paragraph-properties style:page-number="auto"/>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loext:padding="0in" loext:border="0.51pt solid #000000"/>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MOTIV</text:span><text:span text:style-name="T3"> – (latinsko: gibati se)</text:span></text:p>
      <text:list xml:id="list3157922757" text:style-name="WWNum1">
        <text:list-item>
          <text:p text:style-name="P1"><text:span text:style-name="T1">oblikovna glasbena prvina in najmanjša samostojna pomenska enota v glasbi. Motiv je vgrajen v večje delo in dovoljuje nadaljnje motivično delo.</text:span></text:p>
        </text:list-item>
        <text:list-item>
          <text:p text:style-name="P1"><text:span text:style-name="T3">PONAVLJANJE više, niže, na isti višini</text:span></text:p>
        </text:list-item>
        <text:list-item>
          <text:p text:style-name="P1"><text:span text:style-name="T3">VARIRANJE – rahlo spremenjen motiv (Izidor ovčice pasel)</text:span></text:p>
        </text:list-item>
        <text:list-item>
          <text:p text:style-name="P1"><text:span text:style-name="T3">OBRAT ALI INVERZIJA(Čuk se je oženil)</text:span></text:p>
        </text:list-item>
        <text:list-item>
          <text:p text:style-name="P1"><text:span text:style-name="T3">METRIČNE IN RITMIČNE SPREMEMBE – iz 4/8 v 6/8</text:span></text:p>
        </text:list-item>
        <text:list-item>
          <text:p text:style-name="P1"><text:span text:style-name="T3">AVGMENTACIJA ali RAZŠIRITEV – traja 4 takte</text:span></text:p>
        </text:list-item>
        <text:list-item>
          <text:p text:style-name="P1"><text:span text:style-name="T3">DIMINUCIJA ali SKRČITEV – če sta 2 takta, potem traja 1 takt</text:span></text:p>
        </text:list-item>
        <text:list-item>
          <text:p text:style-name="P1"><text:span text:style-name="T3">RAKOV ali RETROGRADNJI POSTOP TEME – enako beremo naprej kot nazaj</text:span></text:p>
        </text:list-item>
      </text:list>
      <text:p text:style-name="Standard"><text:span text:style-name="T2">TEMA</text:span><text:span text:style-name="T3"> – (grško: kar je postavljeno)</text:span></text:p>
      <text:list xml:id="list113149580409413" text:continue-numbering="true" text:style-name="WWNum1">
        <text:list-item>
          <text:p text:style-name="P1"><text:span text:style-name="T1">je glasbena enota, ki daje skladbi izraz in je hkrati njeno gradivo</text:span></text:p>
        </text:list-item>
        <text:list-item>
          <text:p text:style-name="P1"><text:span text:style-name="T1">tema je že oblikovana enota, vendar dovoljuje nadaljnje tematsko delo</text:span></text:p>
        </text:list-item>
        <text:list-item>
          <text:p text:style-name="P1"><text:span text:style-name="T1">tema se oblikuje iz motiva</text:span></text:p>
        </text:list-item>
        <text:list-item>
          <text:p text:style-name="P1"><text:span text:style-name="T3">PONOVITEV TEME više, niže, na isti višini</text:span></text:p>
        </text:list-item>
        <text:list-item>
          <text:p text:style-name="P1"><text:span text:style-name="T3">VARIRANJE</text:span></text:p>
        </text:list-item>
        <text:list-item>
          <text:p text:style-name="P1"><text:span text:style-name="T3">OBRAT ali INVERZIJA – više, nato niže, ali obratno</text:span></text:p>
        </text:list-item>
        <text:list-item>
          <text:p text:style-name="P1"><text:span text:style-name="T3">METRIČNE IN RITMIČNE SPREMEMBE</text:span></text:p>
        </text:list-item>
        <text:list-item>
          <text:p text:style-name="P1"><text:span text:style-name="T3">AVGMENTACIJA ali RAZŠIRITEV TEME</text:span></text:p>
        </text:list-item>
        <text:list-item>
          <text:p text:style-name="P1"><text:span text:style-name="T3">DIMINUCIJA ali SKRČITEV TEME</text:span></text:p>
        </text:list-item>
        <text:list-item>
          <text:p text:style-name="P1"><text:span text:style-name="T3">RAKOV POSTOP</text:span></text:p>
        </text:list-item>
        <text:list-item>
          <text:p text:style-name="P1"><text:span text:style-name="T3">SPREMEMBA TONALITETE – iz dura v mol</text:span></text:p>
        </text:list-item>
      </text:list>
      <text:p text:style-name="Standard"><text:span text:style-name="T2">MELODIJA</text:span><text:span text:style-name="T3"> – (grško: pesem, člen)</text:span></text:p>
      <text:list xml:id="list113150711070954" text:continue-numbering="true" text:style-name="WWNum1">
        <text:list-item>
          <text:p text:style-name="P1"><text:span text:style-name="T1">je v smiselno celoto urejeno zaporedje tonov brez težnje po nadaljevanju</text:span></text:p>
        </text:list-item>
        <text:list-item>
          <text:p text:style-name="P1"><text:span text:style-name="T1">lahko je že samostojna oblika</text:span></text:p>
        </text:list-item>
        <text:list-item>
          <text:p text:style-name="P1"><text:span text:style-name="T3">nima tematskega dela</text:span></text:p>
        </text:list-item>
        <text:list-item>
          <text:p text:style-name="P1"><text:span text:style-name="T3">lahko se poje, je spevna</text:span></text:p>
        </text:list-item>
      </text:list>
      <text:p text:style-name="Standard"><text:span text:style-name="T2">DVODELNA OBLIKA</text:span><text:span text:style-name="T1"> - ||:A:|||:B:||</text:span></text:p>
      <text:list xml:id="list113151288472686" text:continue-numbering="true" text:style-name="WWNum1">
        <text:list-item>
          <text:p text:style-name="P1"><text:span text:style-name="T1">vmes je glasbeno ločilo KADENCA</text:span></text:p>
        </text:list-item>
        <text:list-item>
          <text:p text:style-name="P1"><text:span text:style-name="T3">A in B del sta med seboj kontrastna v :</text:span></text:p>
        </text:list-item>
      </text:list>
      <text:list xml:id="list3639203606" text:style-name="WWNum3">
        <text:list-item>
          <text:p text:style-name="P2"><text:span text:style-name="T3">Tematiki</text:span></text:p>
        </text:list-item>
        <text:list-item>
          <text:p text:style-name="P2"><text:span text:style-name="T3">Tempu</text:span></text:p>
        </text:list-item>
        <text:list-item>
          <text:p text:style-name="P2"><text:span text:style-name="T3">Dinamiki(A del je glasnejši, B del je bolj tih)</text:span></text:p>
        </text:list-item>
        <text:list-item>
          <text:p text:style-name="P2"><text:span text:style-name="T3">Tonaliteti(A del v molu, B del v duru)</text:span></text:p>
        </text:list-item>
        <text:list-item>
          <text:p text:style-name="P2"><text:span text:style-name="T3">Barvi(A del igrajo godala, B del trobila)</text:span></text:p>
        </text:list-item>
      </text:list>
      <text:list xml:id="list113149728688611" text:continue-list="list113151288472686" text:style-name="WWNum1">
        <text:list-item>
          <text:p text:style-name="P1"><text:span text:style-name="T3">dvodelna oblika je značilna za barok, 17.stoletje. </text:span></text:p>
        </text:list-item>
        <text:list-item>
          <text:p text:style-name="P1"><text:span text:style-name="T1">tipični baročni instrument je čembalo</text:span></text:p>
        </text:list-item>
        <text:list-item>
          <text:p text:style-name="P1"><text:span text:style-name="T3">dvodelno obliko srečamo v:</text:span></text:p>
        </text:list-item>
        <text:list-item>
          <text:p text:style-name="P1"><text:span text:style-name="T1">BAROČNI PLESI</text:span><text:span text:style-name="T3">(J.S Bach: Suita v e-molu; Preludij, Allemande</text:span></text:p>
        </text:list-item>
        <text:list-item>
          <text:p text:style-name="P1"><text:span text:style-name="T1">PESMI Z REFRENOM</text:span><text:span text:style-name="T3">(ljudske: Regiment to cesti gre, delavske, vojaške, popevke)</text:span></text:p>
        </text:list-item>
      </text:list>
      <text:p text:style-name="Standard"><text:span text:style-name="T2">TRODELNA OBLIKA</text:span><text:span text:style-name="T1"> - ||A||B||A||</text:span></text:p>
      <text:list xml:id="list113151329400345" text:continue-numbering="true" text:style-name="WWNum1">
        <text:list-item>
          <text:p text:style-name="P1"><text:span text:style-name="T3">značilna v klasicizmu, 17. in 18. stoletje</text:span></text:p>
        </text:list-item>
        <text:list-item>
          <text:p text:style-name="P1"><text:span text:style-name="T1">vsak del ima še svojo mini trodelno obliko ||:a:||:b a :||</text:span></text:p>
        </text:list-item>
        <text:list-item>
          <text:p text:style-name="P1"><text:span text:style-name="T3">trodelno obliko srečamo v:</text:span></text:p>
        </text:list-item>
        <text:list-item>
          <text:p text:style-name="P1"><text:span text:style-name="T1">MENUET</text:span><text:span text:style-name="T3"> – francoski ples s poskočni, veselo vsebino. V času Ludvika XIV postal dvorni ples. Je samostojna skladba, pojavlja pa se tudi kor tretji stavek sonatnega ciklusa. </text:span><text:span text:style-name="T1">||M||T||M|</text:span><text:span text:style-name="T3">|-menuet, trio, menuet (W.A.Mozart: Mala nočna glasba)</text:span></text:p>
        </text:list-item>
        <text:list-item>
          <text:p text:style-name="P1"><text:span text:style-name="T1">KORAČNICA</text:span><text:span text:style-name="T3"> – je samostojna skladba. Po vsebini jo delimo na vojaške, pogrebne, slavnostne, poročne, …</text:span><text:span text:style-name="T1">||K||T||K|</text:span><text:span text:style-name="T3">|-koračnica, trio, koračnica (J. Strauss: Radetzky marš)</text:span></text:p>
        </text:list-item>
        <text:list-item>
          <text:p text:style-name="P1"><text:span text:style-name="T1">SCHERZO</text:span><text:span text:style-name="T3"> – (italijansko: šala), je samostojna skladba ali 3. stavek sonatnega ciklusa. Ima plesni karakter, vendar ni ples.</text:span><text:span text:style-name="T1">||:A:||B||A||</text:span><text:span text:style-name="T3">(F. Chopin: Scherzo v h-molu/b-molu</text:span></text:p>
        </text:list-item>
        <text:list-item>
          <text:p text:style-name="P1"><text:span text:style-name="T1">PESEMSKA OBLIKA</text:span><text:span text:style-name="T3"> – ima počasen tempo, najpomembnejši kontrast je v značaju. Najdemo jo v : </text:span></text:p>
          <text:list>
            <text:list-item>
              <text:p text:style-name="P1"><text:span text:style-name="T3">vokalni glasbi(zborovske pesmi, samospevi, operne arije,..) – John Lennon, Paul McCartney: Yesterday, Janko Ravnik: Žanjica; </text:span></text:p>
            </text:list-item>
            <text:list-item>
              <text:p text:style-name="P1"><text:span text:style-name="T3">inštrumentalni glasbi(romantična miniatura, počasni stavki sonatnega ciklusa) – W.A.Mozart: Mala nočna glasba; 2.stavek: Romanca</text:span></text:p>
            </text:list-item>
          </text:list>
        </text:list-item>
        <text:list-item>
          <text:p text:style-name="P1"><text:span text:style-name="T1">SONATNI STAVEK</text:span><text:span text:style-name="T3"> – tipična oblika klasicizma. Je trodelen in dvotematski. Pojavlja se kot prvi stavek sonatnega ciklusa. Sestavljen je iz dveh tem, ki morata biti med seboj kontrastni.(W.A.Mozart: Simfonija v g-molu; 1.Allegro molto)</text:span></text:p>
        </text:list-item>
      </text:list>
      <text:p text:style-name="P3"/>
      <text:p text:style-name="P3"/>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4"><text:span text:style-name="T3">1.del</text:span></text:p>
          </table:table-cell>
          <table:table-cell table:style-name="Table1.A1" office:value-type="string">
            <text:p text:style-name="P4"><text:span text:style-name="T3">2.del</text:span></text:p>
          </table:table-cell>
          <table:table-cell table:style-name="Table1.A1" office:value-type="string">
            <text:p text:style-name="P4"><text:span text:style-name="T3">3.del</text:span></text:p>
          </table:table-cell>
        </table:table-row>
        <table:table-row table:style-name="Table1.2">
          <table:table-cell table:style-name="Table1.A1" office:value-type="string">
            <text:p text:style-name="Standard"><text:span text:style-name="T1">EKSPOZICIJA:</text:span><text:span text:style-name="T3"> predstavitev obeh tem, ki kontrastirata po:</text:span></text:p>
            <text:p text:style-name="Standard"><text:span text:style-name="T3">- značaju(1.tema je ritmično izrazita; 2.tema je spevna)</text:span></text:p>
            <text:p text:style-name="Standard"><text:span text:style-name="T3">- tonaliteti(1.tema v g-molu,2.tema na njeni peti stopnji ali v vzporedni tonaliteti, v b-duru)</text:span></text:p>
          </table:table-cell>
          <table:table-cell table:style-name="Table1.A1" office:value-type="string">
            <text:p text:style-name="Standard"><text:span text:style-name="T1">IZPELJAVA</text:span><text:span text:style-name="T3">: dramatski zaplet obeh tem, ki ga skladatelj doseže z motivičnim ali tematskim delom, s poudarkom na spremembi tonalitete(moduliranje motivov, tem)</text:span></text:p>
          </table:table-cell>
          <table:table-cell table:style-name="Table1.A1" office:value-type="string">
            <text:p text:style-name="Standard"><text:span text:style-name="T1">REPRIZA:</text:span><text:span text:style-name="T3"> gre za pomiritev obeh tem, tako da ju skladatelj postavi v osnovno tonaliteto. (1.tema g-mol, 2.tema g-mol)</text:span></text:p>
          </table:table-cell>
        </table:table-row>
      </table:table>
      <text:p text:style-name="Standard"><text:span text:style-name="T2">VEČDELNA OBLIKA</text:span><text:span text:style-name="T3"> – </text:span></text:p>
      <text:list xml:id="list113149891996946" text:continue-numbering="true" text:style-name="WWNum1">
        <text:list-item>
          <text:p text:style-name="P1"><text:span text:style-name="T1">RONDO</text:span><text:span text:style-name="T3">(francosko: okrogel) – v srednjem veku je bila to vedra družabna plesna pesem. V glasbi se pojavlja kot samostojna oblika ali zadnji stavek sonatnega ciklusa. </text:span><text:span text:style-name="T1">Stalni A del se menjava – menjavanje nekega stalnega dela z novim</text:span><text:span text:style-name="T3">. </text:span></text:p>
          <text:list>
            <text:list-item>
              <text:p text:style-name="P1"><text:span text:style-name="T1">Enostavni ali verižni rondo: A B A C A D A</text:span><text:span text:style-name="T3"> – pri tem A je tema, B,C,D so melodije.(W.A.Mozart:Mala nočna glasba;4.stavek:Rondo Allegro)</text:span></text:p>
            </text:list-item>
            <text:list-item>
              <text:p text:style-name="P1"><text:span text:style-name="T1">Simetrični rondo: A <text:s/>B A C A B A</text:span><text:span text:style-name="T3">(Robert Schuman: Zastraševanje)</text:span></text:p>
            </text:list-item>
            <text:list-item>
              <text:p text:style-name="P1"><text:span text:style-name="T1">Sonatni rondo:</text:span><text:span text:style-name="T3"> neka mešanica med rondojem in sonatnim stavkom.</text:span></text:p>
            </text:list-item>
          </text:list>
        </text:list-item>
      </text:list>
      <text:p text:style-name="Standard"><text:span text:style-name="T2">NAČELA GRADNJE</text:span><text:span text:style-name="T3"> – </text:span></text:p>
      <text:list xml:id="list113149858724994" text:continue-numbering="true" text:style-name="WWNum1">
        <text:list-item>
          <text:p text:style-name="P1"><text:span text:style-name="T3">Skladatelj lahko gradi teme po dveh načelih:</text:span></text:p>
        </text:list-item>
        <text:list-item>
          <text:p text:style-name="P1"><text:span text:style-name="T1">EVOLUCIJSKO:</text:span><text:span text:style-name="T3"> gre za postopno razvijanje glasbenih domislekov, ki se brez očitnejše prekinitve razvijajo eden iz drugega. Evolucijsko načelo gradnje prihaja iz motivičnega ali tematskega jedra. Iz osnovnega motivičnega jedra se razvije celotna skladba.</text:span></text:p>
        </text:list-item>
        <text:list-item>
          <text:p text:style-name="P1"><text:span text:style-name="T1">ARHITEKTONSKO:</text:span><text:span text:style-name="T3"> gre za sestavljanje glasbenih domislekov v večje enote. Arhitektonske člene poudarjajo različno močne kadence, ki ustvarjajo različno močen občutek prekinitve ali konca glasbene misli.(2t + 2t , 4t + 4t, 8t + 8t)</text:span></text:p>
        </text:list-item>
      </text:list>
      <text:p text:style-name="Standard"><text:span text:style-name="T2">VEČGLASJE</text:span><text:span text:style-name="T3"> – V glasbi ločimo razmerje med melodijo in harmonijo. Po tem katera prevladuje in kako se med seboj dopolnjujeta, ločimo različne večglasne teksture.</text:span></text:p>
      <text:list xml:id="list113149893746204" text:continue-numbering="true" text:style-name="WWNum1">
        <text:list-item>
          <text:p text:style-name="P1"><text:span text:style-name="T1">ENOGLASJE ali MONOFONIJA:</text:span><text:span text:style-name="T3"> melodična linija brez spremljave </text:span></text:p>
        </text:list-item>
        <text:list-item>
          <text:p text:style-name="P1"><text:span text:style-name="T1">MONODIJA:</text:span><text:span text:style-name="T3"> enoglasno petje ob </text:span><text:span text:style-name="T1">spremljavi lutnje</text:span><text:span text:style-name="T3">(brenkalo, ki po zvoku spominja na kitaro)</text:span></text:p>
        </text:list-item>
        <text:list-item>
          <text:p text:style-name="P1"><text:span text:style-name="T1">HETEROFONIJA</text:span><text:span text:style-name="T3">:isto melodijo izvajajo hkrati na isti višini, pri čemer vsak nekoliko variira</text:span><text:span text:style-name="T1">. Različnoglasje</text:span><text:span text:style-name="T3">, značilna za ljudsko glasbo.</text:span></text:p>
        </text:list-item>
        <text:list-item>
          <text:p text:style-name="P1"><text:span text:style-name="T1">POLIFONIJA ali MELODIČNO VEČGLASJE</text:span><text:span text:style-name="T3">: tema že sama po sebi ustvari polifonijo, če je izvajana v več glasovih v časovnem zamiku. Lahko pa se osnovni temi pridruži še ena ali več samostojnih melodij, največkrat v časovnem zamiku.</text:span></text:p>
        </text:list-item>
        <text:list-item>
          <text:p text:style-name="P1"><text:span text:style-name="T1">HOMOFONIJA ali HARMONSKO VEČGLASJE</text:span><text:span text:style-name="T3">: Nastane, kadar sev melodičnem večglasju en glas tako osamosvoji, da se drugi podredijo v spremljavo po določenih harmonskih načelih. Prevladuje predvsem pri oblikah, ki so grajene po arhitektonskem načelu. Melodija podprta z akordi.</text:span></text:p>
        </text:list-item>
        <text:list-item>
          <text:p text:style-name="P1"><text:span text:style-name="T1">NEMELODIČNA TEKSTURA</text:span><text:span text:style-name="T3">: kadar iz glasbe ne moremo razbrati melodij zaradi zvočne gostote ali prevlade ritma(Edgar Varese: Ionisation(za 32 tolkal, 2 sireni in klavir))</text:span></text:p>
        </text:list-item>
      </text:list>
      <text:p text:style-name="Standard"><text:span text:style-name="T2">VARIRANJE</text:span><text:span text:style-name="T3"> – </text:span><text:span text:style-name="T1">spreminjanje teme, da še vedno poznamo njene bistvene lastnosti</text:span><text:span text:style-name="T3">. </text:span></text:p>
      <text:list xml:id="list113151363839321" text:continue-numbering="true" text:style-name="WWNum1">
        <text:list-item>
          <text:p text:style-name="P1"><text:span text:style-name="T3">je kompozicijski postopek, variacija je ena od možnih oblik k nastane s tem postopkom. </text:span></text:p>
        </text:list-item>
        <text:list-item>
          <text:p text:style-name="P1"><text:span text:style-name="T3">Zasledimo jo že z začetki instrumentalne glasbe, v 15. in 16. stoletju.</text:span></text:p>
        </text:list-item>
        <text:list-item>
          <text:p text:style-name="P1"><text:span text:style-name="T3">Možnosti variranja:</text:span></text:p>
          <text:list>
            <text:list-item>
              <text:p text:style-name="P1"><text:span text:style-name="T3">Melodija(okraševanje, figuriranje, obigravanje)</text:span></text:p>
            </text:list-item>
            <text:list-item>
              <text:p text:style-name="P1"><text:span text:style-name="T3">Ritem, metrum(spreminjanje taktovskih načinov in ritmičnih vrednosti)</text:span></text:p>
            </text:list-item>
            <text:list-item>
              <text:p text:style-name="P1"><text:span text:style-name="T3">Tempo</text:span></text:p>
            </text:list-item>
            <text:list-item>
              <text:p text:style-name="P1"><text:span text:style-name="T3">Medsebojna ureditev glasov(homofonija, polifonija)</text:span></text:p>
            </text:list-item>
            <text:list-item>
              <text:p text:style-name="P1"><text:span text:style-name="T3">Barva(menjava glasbil in njihovih povezav, registrov posameznega glasbila)</text:span></text:p>
            </text:list-item>
            <text:list-item>
              <text:p text:style-name="P1"><text:span text:style-name="T3">Tonski način(dur, mol)</text:span></text:p>
            </text:list-item>
            <text:list-item>
              <text:p text:style-name="P1"><text:span text:style-name="T3">Izraz in značaj</text:span></text:p>
            </text:list-item>
          </text:list>
        </text:list-item>
        <text:list-item>
          <text:p text:style-name="P1"><text:span text:style-name="T3">Načini variranja:</text:span></text:p>
          <text:list>
            <text:list-item>
              <text:p text:style-name="P1"><text:span text:style-name="T1">ORNAMENTALNE</text:span></text:p>
            </text:list-item>
            <text:list-item>
              <text:p text:style-name="P1"><text:span text:style-name="T1">KARAKTERNE</text:span></text:p>
            </text:list-item>
            <text:list-item>
              <text:p text:style-name="P1"><text:span text:style-name="T1">KONTRAPUNKTIČNE VARIACIJE</text:span></text:p>
            </text:list-item>
          </text:list>
        </text:list-item>
        <text:list-item>
          <text:p text:style-name="P1"><text:span text:style-name="T1">Ločimo homofone in polifone variacije. Homofone so ornamentalne in karakterne, polifone pa so kontrapunktične variacije. </text:span></text:p>
        </text:list-item>
        <text:list-item>
          <text:p text:style-name="P1"><text:span text:style-name="T3">Homofone: TEMA – 1.VARIACIJA – 2.VARIACIJA – 3.VARIACIJA</text:span></text:p>
        </text:list-item>
        <text:list-item>
          <text:p text:style-name="P1"><text:span text:style-name="T3">Polifone: TEMA – VARIACIJA – VARIACIJA – VARIACIJA</text:span></text:p>
        </text:list-item>
        <text:list-item>
          <text:p text:style-name="P1"><text:soft-page-break/><text:span text:style-name="T1">ORNAMENTALNE VARIACIJE:</text:span><text:span text:style-name="T3"> skladatelj obdeluje temo z okraski; trilčki, figurami, prehodnimi toni,..opazimo pa tudi izrazite ritmične spremembe. Ena izmed variacij praviloma spremeni tudi tonaliteto.</text:span></text:p>
        </text:list-item>
        <text:list-item>
          <text:p text:style-name="P1"><text:span text:style-name="T1">KARAKTERNE:</text:span><text:span text:style-name="T3"> oblikovane bolj svobodno. Spremembe teme so večje: ritem, metrum, tempo, tonaliteta in celo oblika, tako da se spreminja tudi njen značaj. Skladatelj si temo pogosto sposodi pri drugem skladatelju, sebi, v ljudski glasbi,..so arhitektonsko grajene.</text:span></text:p>
        </text:list-item>
        <text:list-item>
          <text:p text:style-name="P1"><text:span text:style-name="T1">KONTRAPUNKTIČNE:</text:span><text:span text:style-name="T3"> zanje je značilna polifonija, njihove oblike pa so različne. Posebni obliki sta </text:span><text:span text:style-name="T1">PASSACAGLIA in CIACCONA</text:span><text:span text:style-name="T3">, katerih izvor je v starih plesih. Grajene so po evolucijskem načelu gradnje.</text:span></text:p>
        </text:list-item>
        <text:list-item>
          <text:p text:style-name="P1"><text:span text:style-name="T1">KANON</text:span><text:span text:style-name="T3">(grško: zakon, pravilo): je dosledna ponovitev teme v nekem drugem glasu v časovnem zamiku. Lahko je vokalen ali instrumentalen.(J.S.Bach: Umetnost fuge; kanon št.1)</text:span></text:p>
        </text:list-item>
        <text:list-item>
          <text:p text:style-name="P1"><text:span text:style-name="T1">IMITACIJA</text:span><text:span text:style-name="T3">(latinsko: posnemanje): kompozicijski postopek, pri katerem se ponovi značilnost teme v drugem glasu v časovnem zamiku. </text:span></text:p>
        </text:list-item>
        <text:list-item>
          <text:p text:style-name="P1"><text:span text:style-name="T1">FUGA</text:span><text:span text:style-name="T3">(latinsko: beg, odmik): enotematsko polifono delo, kjer je tema imitacijsko obdelana po določenem tonalnem načrtu. Je tipična oblika baroka. Lahko je samostojna oblika ali pa del druge skladbe ali pa se veže z njo. Fuga je lahko instrumentalna ali vokalna. </text:span><text:span text:style-name="T1">Največji mojster baročne fuge je J.S.Bach.</text:span></text:p>
        </text:list-item>
      </text:list>
      <text:p text:style-name="Standard"><text:span text:style-name="T2">SVOBODNO OBLIKOVANA ENOSTAVČNA DELA</text:span><text:span text:style-name="T3"> – </text:span></text:p>
      <text:list xml:id="list113149555476163" text:continue-numbering="true" text:style-name="WWNum1">
        <text:list-item>
          <text:p text:style-name="P1"><text:span text:style-name="T1">RAPSODIJA</text:span><text:span text:style-name="T3">: ima pripovedni značaj, vsebuje ljudski melos. Je večtematsko in svobodno oblikovano, napisano za poljubno zasedbo. </text:span><text:span text:style-name="T1">Začetnik je Franz Lizst</text:span><text:span text:style-name="T3">.(F.Lizst: 15madžarskih rapsodij)</text:span></text:p>
        </text:list-item>
        <text:list-item>
          <text:p text:style-name="P1"><text:span text:style-name="T1">SIMFONIČNA PESNITEV:</text:span><text:span text:style-name="T3"> je svobodno oblikovano, pisano za simfonični orkester, vsebuje ljudski melos, sodi v programsko glasbo</text:span><text:span text:style-name="T1">. Začetnik je Franz Lizst</text:span><text:span text:style-name="T3">(Modest Musorgski:Noč na Lisi gori)</text:span></text:p>
        </text:list-item>
        <text:list-item>
          <text:p text:style-name="P1"><text:span text:style-name="T1">FANTAZIJA:</text:span><text:span text:style-name="T3"> eno ali več stavčna karakterna instrumentalna skladba svobodne oblike.(Frederic Chopin: Fantazija; op.49)</text:span></text:p>
        </text:list-item>
      </text:list>
      <text:p text:style-name="P5"><text:span text:style-name="T2">CIKLIČNE OBLIKE</text:span><text:span text:style-name="T3"> </text:span><text:span text:style-name="T1">– združevanje več enostavčnih oblik z določeno skupno tematiko, obliko, značajem.</text:span></text:p>
      <text:list xml:id="list113149655353567" text:continue-numbering="true" text:style-name="WWNum1">
        <text:list-item>
          <text:p text:style-name="P1"><text:span text:style-name="T1">SONATNI CIKLUS:</text:span><text:span text:style-name="T3"> </text:span><text:span text:style-name="T1">najbolj stroga ciklična oblika, nastala v obdobju klasicizma</text:span><text:span text:style-name="T3">. Sonatni ciklus prestavljajo 4 stavki:(Bela Bartok: Godalni kvartet;op.53, št. 21)</text:span></text:p>
          <text:list>
            <text:list-item>
              <text:p text:style-name="P1"><text:span text:style-name="T3">Allegro(hitro) – sonatni stavek</text:span></text:p>
            </text:list-item>
            <text:list-item>
              <text:p text:style-name="P1"><text:span text:style-name="T3">Adagio(počasi) – pesemska oblika</text:span></text:p>
            </text:list-item>
            <text:list-item>
              <text:p text:style-name="P1"><text:span text:style-name="T3">Menuet, lahko tus scherzo</text:span></text:p>
            </text:list-item>
            <text:list-item>
              <text:p text:style-name="P1"><text:span text:style-name="T3">Finale. Allegro – rondo</text:span></text:p>
            </text:list-item>
          </text:list>
        </text:list-item>
      </text:list>
      <text:p text:style-name="P6"><text:span text:style-name="T3">Stavki kontrastirajo med seboj v :</text:span></text:p>
      <text:list xml:id="list113151410884632" text:continue-numbering="true" text:style-name="WWNum1">
        <text:list-item>
          <text:list>
            <text:list-item>
              <text:p text:style-name="P1"><text:span text:style-name="T3">Tematiki</text:span></text:p>
            </text:list-item>
            <text:list-item>
              <text:p text:style-name="P1"><text:span text:style-name="T3">Tempu</text:span></text:p>
            </text:list-item>
            <text:list-item>
              <text:p text:style-name="P1"><text:span text:style-name="T3">Obliki</text:span></text:p>
            </text:list-item>
            <text:list-item>
              <text:p text:style-name="P1"><text:span text:style-name="T3">Tonaliteti</text:span></text:p>
            </text:list-item>
          </text:list>
        </text:list-item>
        <text:list-item>
          <text:p text:style-name="P1"><text:span text:style-name="T1">SUITA</text:span><text:span text:style-name="T3">(francosko: zaporedje): sestavljajo jo plesni stavki. Oblika je nastala v baroku, stavki suite so stilizirani plesi, kar pomeni, da ohranijo plesni značaj in temeljne značilnosti plesa. Najpogostejše vrste suit so: baročna suita, suita 20.stoletja, baletna suita</text:span></text:p>
        </text:list-item>
        <text:list-item>
          <text:p text:style-name="P1"><text:span text:style-name="T1">BAROČNI KONCERT</text:span><text:span text:style-name="T3"> – stavki:hitro-počasi-hitro, ločimo solistični koncert in concerto grosso(veliki koncert).(J.S.Bach: 6 Brandernburških koncertov)</text:span></text:p>
        </text:list-item>
        <text:list-item>
          <text:p text:style-name="P1"><text:span text:style-name="T1">BAROČNA SONATA</text:span><text:span text:style-name="T3"> – skladba ki se igra + čembalo. Ločimo komorno sonato(serija stavkov v plesnih ritmih), in cerkveno sonato(bolj resni, razmišljujoči stavki).</text:span></text:p>
        </text:list-item>
        <text:list-item>
          <text:p text:style-name="P1"><text:span text:style-name="T1">DIVERTIMENTO</text:span><text:span text:style-name="T3">(italijansko: zavaba) – ciklična oblika, sestavljajo ga lahkotnejši stavki, namenjeni zabavi, imajo plesni značaj.</text:span></text:p>
        </text:list-item>
        <text:list-item>
          <text:p text:style-name="P1"><text:span text:style-name="T1">SERENADA</text:span><text:span text:style-name="T3">(večerna glasba, podoknica) – priljubljena oblika v vokalni glasbi, ki se je prenesla tudi na instrumentalno področje. Oblikovno je podobna suiti, včasih tudi sonatnemu ciklusu. </text:span></text:p>
        </text:list-item>
        <text:list-item>
          <text:p text:style-name="P1"><text:span text:style-name="T1">CIKLUS SIMFONIČNIH PESNITEV</text:span></text:p>
        </text:list-item>
        <text:list-item>
          <text:p text:style-name="P1"><text:span text:style-name="T1">CIKLUS SAMOSPEVOV</text:span><text:span text:style-name="T3"> – ponavadi je to že pesniška zbirka ali pa skladatelj izbere pesmi nekega pesnika in jih uglasbi kot ciklus.</text:span></text:p>
        </text:list-item>
        <text:list-item>
          <text:p text:style-name="P1"><text:span text:style-name="T1">CIKLUS ZBOROVSKIH PESMI</text:span></text:p>
        </text:list-item>
      </text:list>
      <text:p text:style-name="Standard"><text:span text:style-name="T2">LJUDSKA GLASBA</text:span><text:span text:style-name="T3"> </text:span><text:span text:style-name="T1">– povezana z določenimi obredi.</text:span><text:span text:style-name="T3"> </text:span></text:p>
      <text:list xml:id="list113149546034571" text:continue-numbering="true" text:style-name="WWNum1">
        <text:list-item>
          <text:p text:style-name="P1"><text:span text:style-name="T3">vsebina se deli na: </text:span><text:span text:style-name="T1">ŽIVLJENSKI KROG in NARAVNI KROG</text:span></text:p>
        </text:list-item>
        <text:list-item>
          <text:p text:style-name="P1"><text:span text:style-name="T3">poje se večglasno</text:span></text:p>
        </text:list-item>
        <text:list-item>
          <text:p text:style-name="P1"><text:span text:style-name="T3">tonaliteta za slovensko ljudsko glasbo je dur</text:span></text:p>
        </text:list-item>
        <text:list-item>
          <text:p text:style-name="P1"><text:span text:style-name="T3">preučuje jo </text:span><text:span text:style-name="T1">ETNOMUZIKOLOG</text:span></text:p>
        </text:list-item>
        <text:list-item>
          <text:p text:style-name="P1"><text:span text:style-name="T3">pristna je tista, ki se snema na terenu</text:span></text:p>
        </text:list-item>
        <text:list-item>
          <text:p text:style-name="P1"><text:span text:style-name="T1">LJUDSKA PESEM:</text:span><text:span text:style-name="T3"> prvotni nosilec je ljudska skupnost, različice znotraj določene pokrajine, </text:span><text:span text:style-name="T1">avtor ni znan ker je vsebina pomembnejša</text:span><text:span text:style-name="T3">, pomembna lastnost je njeno dolgo življenje, le ta živi le, toliko, dokler je v uporabi.</text:span></text:p>
        </text:list-item>
        <text:list-item>
          <text:p text:style-name="P1"><text:span text:style-name="T3">Pripovedne pesmi so enodelne in se pojejo.</text:span></text:p>
        </text:list-item>
        <text:list-item>
          <text:p text:style-name="P1"><text:span text:style-name="T3">Stoji tam doli klošter lep(Britof pri Kranju in Primorska) – terenski posnete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fo:font-size="11pt" fo:font-weight="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fo:font-size="11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756in" fo:margin-bottom="0.5043in" fo:margin-left="0.1972in" fo:margin-right="0.1972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1" meta:image-count="0" meta:object-count="0" meta:page-count="3" meta:paragraph-count="130" meta:word-count="1525" meta:character-count="10318" meta:non-whitespace-character-count="89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