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5.3389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1.2896in"/>
    </style:style>
    <style:style style:name="Table1.C" style:family="table-column">
      <style:table-column-properties style:column-width="1.4688in"/>
    </style:style>
    <style:style style:name="Table1.D" style:family="table-column">
      <style:table-column-properties style:column-width="1.2903in"/>
    </style:style>
    <style:style style:name="Table1.1" style:family="table-row">
      <style:table-row-properties style:min-row-height="0.1243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style:min-row-height="0.1924in" fo:keep-together="auto"/>
    </style:style>
    <style:style style:name="P1" style:family="paragraph" style:parent-style-name="Standard">
      <style:text-properties style:font-name="Georgia"/>
    </style:style>
    <style:style style:name="T1" style:family="text">
      <style:text-properties style:font-name="Georgia"/>
    </style:style>
    <style:style style:name="T2" style:family="text">
      <style:text-properties style:font-name="Georgia" fo:font-size="14pt" style:font-size-asian="14pt"/>
    </style:style>
    <style:style style:name="T3" style:family="text">
      <style:text-properties style:font-name="Georgia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Standard"><text:bookmark text:name="_GoBack"/><text:span text:style-name="T2">Čas </text:span></text:p>
          </table:table-cell>
          <table:table-cell table:style-name="Table1.A1" office:value-type="string">
            <text:p text:style-name="Standard"><text:span text:style-name="T2">Slog</text:span></text:p>
          </table:table-cell>
          <table:table-cell table:style-name="Table1.A1" office:value-type="string">
            <text:p text:style-name="Standard"><text:span text:style-name="T2">Vsebina</text:span></text:p>
          </table:table-cell>
          <table:table-cell table:style-name="Table1.A1" office:value-type="string">
            <text:p text:style-name="Standard"><text:span text:style-name="T2">Primeri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60.</text:span></text:p>
          </table:table-cell>
          <table:table-cell table:style-name="Table1.A1" office:value-type="string">
            <text:p text:style-name="Standard"><text:span text:style-name="T1">Rock ‘n’ roll, preprosta instrumentalna spremljava z akustično kitaro ali harmoniko, soul, reggae.</text:span></text:p>
          </table:table-cell>
          <table:table-cell table:style-name="Table1.A1" office:value-type="string">
            <text:p text:style-name="Standard"><text:span text:style-name="T1">Protest proti vietnamski vojni, protest proti segregaciji v Ameriki.</text:span></text:p>
          </table:table-cell>
          <table:table-cell table:style-name="Table1.A1" office:value-type="string">
            <text:p text:style-name="Standard"><text:span text:style-name="T3">Bob Dylan</text:span><text:span text:style-name="T1"> (Blowin’ in the Wind)</text:span></text:p>
            <text:h text:style-name="Heading_20_1" text:outline-level="1"><text:span text:style-name="T1">Bobby Darin</text:span></text:h>
            <text:p text:style-name="Standard"><text:span text:style-name="T1">(Simple Song of Freedom)</text:span></text:p>
            <text:h text:style-name="Heading_20_1" text:outline-level="1"><text:span text:style-name="T1">The Doors</text:span></text:h>
            <text:p text:style-name="Standard"><text:span text:style-name="T1">(Unknown Soldier)</text:span></text:p>
            <text:p text:style-name="Text_20_body"><text:span text:style-name="T1">Aretha Franklin</text:span></text:p>
            <text:p text:style-name="Standard"><text:span text:style-name="T1">(Respect)</text:span></text:p>
            <text:h text:style-name="Heading_20_1" text:outline-level="1"><text:span text:style-name="T1">Bob Marley</text:span></text:h>
            <text:p text:style-name="Standard"><text:span text:style-name="T1">(Redemption Song)</text:span></text:p>
            <text:p text:style-name="P1"/>
          </table:table-cell>
        </table:table-row>
        <table:table-row table:style-name="Table1.3">
          <table:table-cell table:style-name="Table1.A1" office:value-type="string">
            <text:p text:style-name="Standard"><text:span text:style-name="T1">70.</text:span></text:p>
          </table:table-cell>
          <table:table-cell table:style-name="Table1.A1" office:value-type="string">
            <text:p text:style-name="Standard"><text:span text:style-name="T1">Vključevanje prvin ljudske glasbe, soul, spremljava z akustično kitaro.</text:span></text:p>
          </table:table-cell>
          <table:table-cell table:style-name="Table1.A1" office:value-type="string">
            <text:p text:style-name="Standard"><text:span text:style-name="T1">Nadaljuje se protest proti vietnamski vojni in jedrskem orožju. Pojavijo se feministična besedila (za popolno enakopravnost žensk). Protest proti komercializmu.</text:span></text:p>
          </table:table-cell>
          <table:table-cell table:style-name="Table1.A1" office:value-type="string">
            <text:p text:style-name="Text_20_body"><text:span text:style-name="T1">Stevie Wonder</text:span></text:p>
            <text:p text:style-name="Standard"><text:span text:style-name="T1">(You haven’t done nothin’)</text:span></text:p>
            <text:h text:style-name="Heading_20_1" text:outline-level="1"><text:span text:style-name="T1">Helen Reddy</text:span></text:h>
            <text:p text:style-name="Standard"><text:span text:style-name="T1">(I am a Woman)</text:span></text:p>
            <text:h text:style-name="Heading_20_1" text:outline-level="1"><text:span text:style-name="T1">Bob Dylan</text:span></text:h>
            <text:p text:style-name="Standard"><text:span text:style-name="T1">(Hurricane)</text:span></text:p>
            <text:h text:style-name="Heading_20_1" text:outline-level="1"><text:span text:style-name="T1">Marvin Gaye</text:span></text:h>
            <text:p text:style-name="Standard"><text:span text:style-name="T1">(What’s going on)</text:span></text:p>
            <text:p text:style-name="P1"/>
          </table:table-cell>
        </table:table-row>
        <table:table-row table:style-name="Table1.4">
          <table:table-cell table:style-name="Table1.A1" office:value-type="string">
            <text:p text:style-name="Standard"><text:span text:style-name="T1">80.</text:span></text:p>
          </table:table-cell>
          <table:table-cell table:style-name="Table1.A1" office:value-type="string">
            <text:p text:style-name="Standard"><text:span text:style-name="T1">Punk, rock, začetki rapa in hip-hopa.</text:span></text:p>
            <text:p text:style-name="P1"/>
          </table:table-cell>
          <table:table-cell table:style-name="Table1.A1" office:value-type="string">
            <text:p text:style-name="Standard"><text:span text:style-name="T1">V Ameriki protest proti Reaganovi administraciji, hladni vojni, strah pred jedrsko katastrofo. Proti apartheidu v Južni Afriki.</text:span></text:p>
          </table:table-cell>
          <table:table-cell table:style-name="Table1.A1" office:value-type="string">
            <text:p text:style-name="Text_20_body"><text:span text:style-name="T1">Bruce Springsteen</text:span></text:p>
            <text:p text:style-name="Standard"><text:span text:style-name="T1">(Born in the USA)</text:span></text:p>
            <text:h text:style-name="Heading_20_1" text:outline-level="1"><text:span text:style-name="T1">Don Henley</text:span></text:h>
            <text:p text:style-name="Standard"><text:span text:style-name="T1">(All she wants to do is dance)</text:span></text:p>
            <text:h text:style-name="Heading_20_1" text:outline-level="1"><text:span text:style-name="T1">Queen</text:span></text:h>
            <text:p text:style-name="Standard"><text:span text:style-name="T1">(Hammer to fall)</text:span></text:p>
            <text:p text:style-name="Text_20_body"><text:span text:style-name="T1">Paul McCartney</text:span></text:p>
            <text:p text:style-name="Standard"><text:span text:style-name="T1">(How many people)</text:span></text:p>
            <text:h text:style-name="Heading_20_1" text:outline-level="1"><text:span text:style-name="T1">Pink Floyd</text:span></text:h>
            <text:p text:style-name="Standard"><text:soft-page-break/><text:span text:style-name="T1">(Another brick in the wall) </text:span></text:p>
          </table:table-cell>
        </table:table-row>
        <table:table-row table:style-name="Table1.5">
          <table:table-cell table:style-name="Table1.A1" office:value-type="string">
            <text:p text:style-name="Standard"><text:span text:style-name="T1">90.</text:span></text:p>
          </table:table-cell>
          <table:table-cell table:style-name="Table1.A1" office:value-type="string">
            <text:p text:style-name="Standard"><text:span text:style-name="T1">Punk, hip-hop, rock</text:span></text:p>
          </table:table-cell>
          <table:table-cell table:style-name="Table1.A1" office:value-type="string">
            <text:p text:style-name="Standard"><text:span text:style-name="T1">Protest proti neenakopravnosti žensk, imperializmu, Ameriki kot veliki korporaciji. Pojavijo se parodije na protestno glasbo.</text:span></text:p>
          </table:table-cell>
          <table:table-cell table:style-name="Table1.A1" office:value-type="string">
            <text:h text:style-name="Heading_20_1" text:outline-level="1"><text:span text:style-name="T1">Melba Moore </text:span></text:h>
            <text:p text:style-name="Standard"><text:span text:style-name="T1">(Lift every voice and sing)</text:span></text:p>
            <text:p text:style-name="Text_20_body"><text:span text:style-name="T1">Rage Against the Machine</text:span></text:p>
            <text:p text:style-name="Standard"><text:span text:style-name="T1">(Sleep now in the fire)</text:span></text:p>
            <text:p text:style-name="Text_20_body"><text:span text:style-name="T1">Ani DiFranco</text:span></text:p>
            <text:p text:style-name="Standard"><text:span text:style-name="T1">(Lost woman song)</text:span></text:p>
          </table:table-cell>
        </table:table-row>
        <table:table-row table:style-name="Table1.5">
          <table:table-cell table:style-name="Table1.A1" office:value-type="string">
            <text:p text:style-name="Standard"><text:span text:style-name="T1">20. stoletje</text:span></text:p>
          </table:table-cell>
          <table:table-cell table:style-name="Table1.A1" office:value-type="string">
            <text:p text:style-name="Standard"><text:span text:style-name="T1">Punk, rock, country </text:span></text:p>
          </table:table-cell>
          <table:table-cell table:style-name="Table1.A1" office:value-type="string">
            <text:p text:style-name="Standard"><text:span text:style-name="T1">Proti vojnam v Iraku in Afganistanu, terorizmu. Protest proti vladi predsednika Busha.</text:span></text:p>
          </table:table-cell>
          <table:table-cell table:style-name="Table1.A1" office:value-type="string">
            <text:h text:style-name="Heading_20_1" text:outline-level="1"><text:span text:style-name="T1">Neil Young</text:span></text:h>
            <text:p text:style-name="Standard"><text:span text:style-name="T1">(Let’s impeach the president)</text:span></text:p>
            <text:p text:style-name="Text_20_body"><text:span text:style-name="T1">Bruce Springsteen</text:span></text:p>
            <text:p text:style-name="Standard"><text:span text:style-name="T1">(Long walk home)</text:span></text:p>
            <text:p text:style-name="Text_20_body"><text:span text:style-name="T1">Lenny Kravitz</text:span></text:p>
            <text:p text:style-name="Standard"><text:span text:style-name="T1">(We want peace)</text:span></text:p>
            <text:h text:style-name="Heading_20_1" text:outline-level="1"><text:span text:style-name="T1">Pink</text:span></text:h>
            <text:p text:style-name="Standard"><text:span text:style-name="T1">(Dear Mr president)</text:span></text:p>
            <text:h text:style-name="Heading_20_1" text:outline-level="1"><text:span text:style-name="T1">Green Day</text:span></text:h>
            <text:p text:style-name="Standard"><text:span text:style-name="T1">(American idiot)</text:span></text:p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GB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8:00</meta:creation-date>
    <dc:date>2019-05-20T11:5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62" meta:word-count="236" meta:character-count="1539" meta:non-whitespace-character-count="13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