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text-properties fo:color="#0000ff" style:text-underline-style="solid" style:text-underline-width="auto" style:text-underline-color="font-color" fo:font-weight="bold" style:font-weight-asian="bold"/>
    </style:style>
    <style:style style:name="P7" style:family="paragraph" style:parent-style-name="Standard">
      <style:paragraph-properties fo:text-align="justify" style:justify-single-word="false"/>
      <style:text-properties fo:color="#000000"/>
    </style:style>
    <style:style style:name="P8" style:family="paragraph" style:parent-style-name="Standard">
      <style:paragraph-properties fo:text-align="justify" style:justify-single-word="false"/>
      <style:text-properties fo:color="#000000" style:font-name="Comic Sans MS"/>
    </style:style>
    <style:style style:name="P9" style:family="paragraph" style:parent-style-name="Standard">
      <style:paragraph-properties fo:text-align="justify" style:justify-single-word="false"/>
      <style:text-properties fo:color="#800080" style:text-underline-style="solid" style:text-underline-width="auto" style:text-underline-color="font-color" fo:font-weight="bold" style:font-weight-asian="bold"/>
    </style:style>
    <style:style style:name="P10" style:family="paragraph" style:parent-style-name="Standard">
      <style:paragraph-properties fo:text-align="justify" style:justify-single-word="false"/>
      <style:text-properties fo:color="#00cc00" style:font-name="Comic Sans MS" style:text-underline-style="solid" style:text-underline-width="auto" style:text-underline-color="font-color" fo:font-weight="bold" style:font-weight-asian="bold"/>
    </style:style>
    <style:style style:name="P11" style:family="paragraph" style:parent-style-name="Standard" style:master-page-name="Standard">
      <style:paragraph-properties fo:text-align="justify" style:justify-single-word="false"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font-name="Wingdings" style:font-name-asian="Wingdings2" style:font-name-complex="Wingdings2"/>
    </style:style>
    <style:style style:name="T4" style:family="text">
      <style:text-properties fo:color="#0000ff" style:text-underline-style="solid" style:text-underline-width="auto" style:text-underline-color="font-color" fo:font-weight="bold" style:font-weight-asian="bold"/>
    </style:style>
    <style:style style:name="T5" style:family="text">
      <style:text-properties fo:color="#00ccff" fo:font-style="italic" style:text-underline-style="solid" style:text-underline-width="auto" style:text-underline-color="font-color" fo:font-weight="bold" style:font-style-asian="italic" style:font-weight-asian="bold"/>
    </style:style>
    <style:style style:name="T6" style:family="text">
      <style:text-properties fo:color="#000000"/>
    </style:style>
    <style:style style:name="T7" style:family="text">
      <style:text-properties fo:color="#000000" style:text-underline-style="solid" style:text-underline-width="auto" style:text-underline-color="font-color"/>
    </style:style>
    <style:style style:name="T8" style:family="text">
      <style:text-properties fo:color="#000000" fo:font-weight="bold" style:font-weight-asian="bold"/>
    </style:style>
    <style:style style:name="T9" style:family="text">
      <style:text-properties fo:color="#000000" style:font-name="Wingdings" style:font-name-asian="Wingdings2" style:font-name-complex="Wingdings2"/>
    </style:style>
    <style:style style:name="T10" style:family="text">
      <style:text-properties fo:color="#800080" style:text-underline-style="solid" style:text-underline-width="auto" style:text-underline-color="font-color" fo:font-weight="bold" style:font-weight-asian="bold"/>
    </style:style>
    <style:style style:name="T11" style:family="text">
      <style:text-properties fo:color="#cc99ff" fo:font-style="italic" style:text-underline-style="solid" style:text-underline-width="auto" style:text-underline-color="font-color" fo:font-weight="bold" style:font-style-asian="italic" style:font-weight-asian="bold"/>
    </style:style>
    <style:style style:name="T12" style:family="text">
      <style:text-properties fo:color="#cc99ff"/>
    </style:style>
    <style:style style:name="T13" style:family="text">
      <style:text-properties fo:color="#ff0000" style:text-underline-style="solid" style:text-underline-width="auto" style:text-underline-color="font-color" fo:font-weight="bold" style:font-weight-asian="bold"/>
    </style:style>
    <style:style style:name="T14" style:family="text">
      <style:text-properties fo:color="#ff9900" fo:font-style="italic" style:text-underline-style="solid" style:text-underline-width="auto" style:text-underline-color="font-color" fo:font-weight="bold" style:font-style-asian="italic" style:font-weight-asian="bold"/>
    </style:style>
    <style:style style:name="T15" style:family="text">
      <style:text-properties fo:color="#ff9900"/>
    </style:style>
    <style:style style:name="T16" style:family="text">
      <style:text-properties fo:color="#00cc00" style:text-underline-style="solid" style:text-underline-width="auto" style:text-underline-color="font-color" fo:font-weight="bold" style:font-weight-asian="bold"/>
    </style:style>
    <style:style style:name="T17" style:family="text">
      <style:text-properties fo:color="#808080"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ČASOVNI PREGLED RAZVOJA GLASBENE UMETNOSTI</text:span></text:p>
      <text:p text:style-name="P5"/>
      <text:p text:style-name="P5"/>
      <text:p text:style-name="Standard">1. <text:span text:style-name="T1">STARI VEK</text:span></text:p>
      <text:p text:style-name="Standard">-antična umetnost (5.st. pr.n.št.)</text:p>
      <text:p text:style-name="Standard"/>
      <text:p text:style-name="Standard">2. <text:span text:style-name="T1">SREDNJI VEK</text:span></text:p>
      <text:p text:style-name="Standard">-starokrščanska umetnost (1.-8.st.)</text:p>
      <text:p text:style-name="Standard">-karolinška renesansa (9. in 10.st.)</text:p>
      <text:p text:style-name="Standard">-romanika (11. in 12.st.)</text:p>
      <text:p text:style-name="Standard">-gotika (13. in 14.st.)</text:p>
      <text:p text:style-name="Standard"/>
      <text:p text:style-name="Standard">3. <text:span text:style-name="T1">NOVI VEK</text:span></text:p>
      <text:p text:style-name="Standard">-renesansa (15. in 16.st.)</text:p>
      <text:p text:style-name="Standard">-barok (17. in 1.pol. 18.st.) <text:s text:c="8"/><text:span text:style-name="T3"></text:span> Bach, Hendel, Tartini, Vivaldi, Monteverdi</text:p>
      <text:p text:style-name="Standard">-rokoko</text:p>
      <text:p text:style-name="Standard">-klasicizem (2.pol. 18.st.) <text:s text:c="10"/><text:span text:style-name="T3"></text:span> Mozart, Beethoven, Haydn <text:s/></text:p>
      <text:p text:style-name="Standard">-romantika (19.st.) <text:s text:c="21"/><text:span text:style-name="T3"></text:span> Schuman, Schubert, Smetana, Verdi, Čajkovski, Grieg </text:p>
      <text:p text:style-name="Standard">-moderna (20.st.): <text:s text:c="22"/><text:span text:style-name="T3"></text:span> Ravel</text:p>
      <text:p text:style-name="Standard"><text:s text:c="2"/>*impresionizem</text:p>
      <text:p text:style-name="Standard"><text:s text:c="2"/>*ekspresionizem</text:p>
      <text:p text:style-name="P6"/>
      <text:p text:style-name="P6"/>
      <text:p text:style-name="Standard"><text:span text:style-name="T4">STARI VEK</text:span></text:p>
      <text:list xml:id="list3178445476" text:style-name="WWNum1">
        <text:list-item>
          <text:p text:style-name="P2"><text:span text:style-name="T5">Primitivna umetnost</text:span></text:p>
        </text:list-item>
      </text:list>
      <text:p text:style-name="P1">O njej se da sklepati po današnjem opazovanju življenja primitivnih plemen, ki žive daleč od civilizacije. Glasba se veže na verske obrede, delo, vsakdanje dogodke (lov, uspavanke, bojne pesmi, ljubezenske pesmi,…). Glavni element je ritem, ki ga izvajajo, nogami ali preprostimi tolkali. Melodija je stopnjo višje od ritma, sestavljena iz majhnega števila tonov. Melodični členi se ponavljajo.</text:p>
      <text:list xml:id="list102436305577158" text:continue-numbering="true" text:style-name="WWNum1">
        <text:list-item>
          <text:p text:style-name="P2"><text:span text:style-name="T5">Umetnost starih kultur</text:span></text:p>
        </text:list-item>
      </text:list>
      <text:p text:style-name="P1">Več tisoč let pr.n.š. so obstajale stare kulture (Staroindijske, Kitajske, Egipčanske, Starokitajske, Arabske, Mezopotamske). O tej glasbi govorijo različni spisi, kipi, slike, instrumenti,…Glasba je bila enoglasna. Poznali so vokalno in instrumentalno glasbo.</text:p>
      <text:list xml:id="list102437501727428" text:continue-numbering="true" text:style-name="WWNum1">
        <text:list-item>
          <text:p text:style-name="P2"><text:span text:style-name="T5">Antična umetnost</text:span></text:p>
        </text:list-item>
      </text:list>
      <text:p text:style-name="P1"><text:span text:style-name="T6">V antični Grčiji so se zavedali pomena dobre glasbene vzgoje (imeli so glasbene šole). Pomenila jim je največjo umetniško dobrino. Poznali so enoglasno petje: v zboru in solistično, lahko podvojeno z instrumentom (prav tako enoglasno). Instrumenti so bili: lira (7 strun), kitharis (11 strun), aulos (pihalo z dvojnim jezičkom). Višek je doživela 5.stol.pr.n.š. Glasba je bila prisotna tudi v grški drami, ki se je razvila iz obrednega zborovskega petja, pri čaščenju boga Dioniza (bog vina, zabave). Poleg igralcev je sodeloval zbor (12-24 pevcev), ki je z enoglasnim petjem pojasnjeval in komentiral dogajanje.</text:span></text:p>
      <text:p text:style-name="P1"><text:span text:style-name="T6">Rimljanom je glasba služila le za zabavo, gojili so virtuoznost, niso pa ustvarili nič novega.</text:span></text:p>
      <text:p text:style-name="P7"/>
      <text:p text:style-name="P9"/>
      <text:p text:style-name="P1"><text:span text:style-name="T10">SREDNJI VEK</text:span></text:p>
      <text:list xml:id="list102437600111113" text:continue-numbering="true" text:style-name="WWNum1">
        <text:list-item>
          <text:p text:style-name="P2"><text:span text:style-name="T11">Starokrščanska umetnost(1.-8.stol.)</text:span></text:p>
        </text:list-item>
      </text:list>
      <text:p text:style-name="P1"><text:span text:style-name="T6">Z letom 1, ko se je rodil Jezus, se je začela širiti umetnost in vera. Gradili so kapelice. Razvije se enoglasni koral (chorus=zbor). Glasba je bila vedno vokalna, kajti le tekst lahko določa neko idejo. Ker vera prihaja iz Palestine do Rima, vsebuje ta glasba elemente židovske, </text:span><text:soft-page-break/><text:span text:style-name="T6">bizantinske in rimske kulture. Napevi so bili oblikovani v odnosu do teksta silabično (1 zlog-1 ton), ali melizmatično (1 zlog-več tonov). Izvajali so jih kot solisti ali v zboru. Tekst je bil proza, hvalnice (aleluja). Enoglasni korali so se širili po ustnem izročilu (spreminjali so se). Papež Gregor Veliki je dal zbrati enoglasne korale, jih zapisal (glasbo in tekst), od takrat se ti imenujejo tudi gregorijanski korali. Danes je gregorijanski koral osnova bogoslužja. Uporabljali so ga tudi znani skladatelji. Poznali so vrsto lestvic: starocerkvene koralne (dorske, jonske, lidijske, frigijske). Te so v uporabi do 16.stol. Koral je zavrl razvoj posvetne in instrumentalne glasbe (močneje se razvijeta v renesansi in baroku).</text:span></text:p>
      <text:list xml:id="list102437934271186" text:continue-numbering="true" text:style-name="WWNum1">
        <text:list-item>
          <text:p text:style-name="P2"><text:span text:style-name="T11">Karolinška renesansa(9. in 10. stol.)</text:span></text:p>
        </text:list-item>
      </text:list>
      <text:p text:style-name="P1"><text:span text:style-name="T6">Frankovski vladarji so v želji, da bi obnovili rimski imperij hoteli imeti vse kot Rimljani. Poživili so antične ideale (zabava). Na dvoru so gojili posvetno in instrumentalno glasbo. To je obdobje Karla Velikega, ki je uvedel fevdalizem.</text:span> Pojavi se tudi kanon.</text:p>
      <text:list xml:id="list102436338811676" text:continue-numbering="true" text:style-name="WWNum1">
        <text:list-item>
          <text:p text:style-name="P2"><text:span text:style-name="T11">Romanika(11. in 12.stol.)</text:span></text:p>
        </text:list-item>
      </text:list>
      <text:p text:style-name="P1"><text:span text:style-name="T6">Tu se pojavi prvo večglasje; koral se je vse bolj spreminjal in je bil osnova večglasnim skladbam. Prvo večglasje se pojavi v vzporednem kvartarju. Kmalu so nastajale skladbe, kjer so bili glasovi docela samostojni, so se začeli in končali hkrati. Tu je najbolj znana zahodnoevropska kultura. </text:span>Pojavi se tudi kanon.</text:p>
      <text:list xml:id="list102437341885190" text:continue-numbering="true" text:style-name="WWNum1">
        <text:list-item>
          <text:p text:style-name="P2"><text:span text:style-name="T11">Gotika(13. in 14.stol.)</text:span></text:p>
        </text:list-item>
      </text:list>
      <text:p text:style-name="P1"><text:span text:style-name="T6">Značilnosti: šilasta okna, barvaste rozete. V 13.stol. so v Parizu nastajale 3 in 4-glasne skladbe na osnovi koral. Koralni napev je bil raztegnjen v dolgih tonih v spodnjem glasu, ostali glasovi so bili samostojni v melodičnem pogledu, včasih je imel vsak glas svoj tekst. Tako lahko govorimo o polifoniji ali mnogoglasju; obliko so imenovali motet (motus=gibanje). V 14.in 15.stol. skladatelji vse bolj prisluhnejo harmoniki (akord- 3 toni naenkrat). V tem področju je prevladovala angleška ali nizozemska šola. Razvoj gre od melodičnega k harmoničnemu večglasju. Enoglasne obstajajo le trubadurske lirike (posvetna lirična poezija združena z glasbo, ki so jo širili obubožani vitezi). Enoglasno glasbo so spremljali s preprostim brenkalom ali pihalom. Instrumentalna glasba je bila potisnjena v ozadje, ker je krščanska vera prepovedovala rabo glasbil v cerkvi.</text:span></text:p>
      <text:p text:style-name="P7"/>
      <text:p text:style-name="P7"/>
      <text:p text:style-name="P1"><text:span text:style-name="T13">NOVI VEK</text:span></text:p>
      <text:list xml:id="list102436639287636" text:continue-numbering="true" text:style-name="WWNum1">
        <text:list-item>
          <text:p text:style-name="P2"><text:span text:style-name="T14">Renesansa(15. in 16.stol.)</text:span></text:p>
        </text:list-item>
      </text:list>
      <text:p text:style-name="P1"><text:span text:style-name="T6">Renesansa=oživitev,preporod (družbe). Pojem renesansa je l.1550 prvi uporabil slikar Vasari. Po l.1860 so z njim označevali umetnost 15. in 16.stol. Stil se je pojavil v Italiji in se razširil po Evropi. Renesansa pomeni prerojenje človeka, njegovo osredotočenje na samega sebe. Pojavi se veliko izumov. Renesančna glasba se je najprej navezala na posvetno in ljudsko glasbo. Na antično kulturo se je vezala preko trubadurske lirike. V njej najdemo smisel za čutne vtise, ugodja, posnemanje zvokov iz narave (=initacione de la natura), stremenje po izražanju osebnih nadzorov. Glasba je postala harmonsko bogata, instrumentalno barvita in programsko usmerjena. Individualistična težnja se je pokazala v monodiji (kompozicijska gradnja, kjer je glavni poudarek na eni melodiji, medtem, ko se drugi glasovi večglasne skladbe podrejajo glavni melodiji in postanejo njena harmonska opora). S tem se je začel razvoj solistične glasbene umetnosti. Posvetna glasba je enakovredna cerkveni. Vokalna glasba doživi svoj zadnji vzpon.</text:span></text:p>
      <text:p text:style-name="P1"><text:span text:style-name="T7">Vokalne oblike v renesansi:</text:span></text:p>
      <text:p text:style-name="P1"><text:span text:style-name="T8">-motet</text:span><text:span text:style-name="T6"> (3,4 ali večglasna vokalna oblika, cerkvena ali duhovna vsebina; 2. glas je bil duplung, (vsi ostali v domačem jeziku)</text:span></text:p>
      <text:p text:style-name="P1"><text:span text:style-name="T8">-madrigal</text:span><text:span text:style-name="T6"> (posvetna vsebina, 4-6 glasna skladba, katere glavni izraz je bil vodilni v zgornji melodiji)</text:span></text:p>
      <text:p text:style-name="P1"><text:soft-page-break/><text:span text:style-name="T8">-maša</text:span><text:span text:style-name="T6"> (lat.=missa; glasbena oblika ali ciklus, ki zajema obredne speve s krščanskega bogoslužja, zlasti speve njegovega obveznega ali stalnega dela; ordinarij-stalni del, proprij-spremljevalni ali nestalni del)</text:span></text:p>
      <text:p text:style-name="P1"><text:span text:style-name="T6">Predstavniki:</text:span></text:p>
      <text:p text:style-name="P1"><text:span text:style-name="T6">*rimska šola </text:span><text:span text:style-name="T9"></text:span><text:span text:style-name="T6"> Palestrina</text:span></text:p>
      <text:p text:style-name="P1"><text:span text:style-name="T6">*beneška šola </text:span><text:span text:style-name="T9"></text:span><text:span text:style-name="T6"> 20 glasne skladbe </text:span><text:span text:style-name="T9"></text:span><text:span text:style-name="T6"> Andreja in Gabrielli, Orlando di Lasso, Gallus</text:span></text:p>
      <text:p text:style-name="P1"><text:span text:style-name="T7">Instrumentalne oblike v renesansi:</text:span></text:p>
      <text:p text:style-name="P1"><text:span text:style-name="T6">a) večinoma plesna glasba, zgrajena iz kratkih, ponavljajočih se delov plesnega značaja, ki so enakomerno ritmizirani in simetrično členjeni, 2 ali 3 dobni takt, pozneje so več delov povezali v suito</text:span></text:p>
      <text:p text:style-name="P1"><text:span text:style-name="T6">b) -podvajali so pevske glasove</text:span></text:p>
      <text:p text:style-name="P1"><text:span text:style-name="T6">-nadomeščali so pevske glasove</text:span></text:p>
      <text:p text:style-name="P1"><text:span text:style-name="T6">-dodajali so medigre</text:span></text:p>
      <text:p text:style-name="P1"><text:span text:style-name="T6">-instrumenti: fidule, viele (godala na lok); flavte-kljunaste; šalmaj (pihala); trobila-serpent, cink; psalter (podobno citram), čembalo, orgle, klavikord</text:span></text:p>
      <text:p text:style-name="P1"><text:span text:style-name="T6">-dobijo svojo pisavo </text:span><text:span text:style-name="T9"></text:span><text:span text:style-name="T6"> tabolature in 5.črto</text:span><text:span text:style-name="T7"> </text:span></text:p>
      <text:list xml:id="list102437499277186" text:continue-numbering="true" text:style-name="WWNum1">
        <text:list-item>
          <text:p text:style-name="P2"><text:span text:style-name="T14">Barok(17. in 1.pol.18.stol.)</text:span></text:p>
        </text:list-item>
      </text:list>
      <text:p text:style-name="P1"><text:span text:style-name="T6">Trajal je do leta 1750 ko je umrl Bach. Pomeni nepravilen biser. Iz Italije se razširi po Evropi. Značilnosti: gibanje, ki se odraža v motoriki (ritem, enakomerno in tekoče ritmično gibanje v instrumentalnih skladbah); okraševanje (</text:span>okraševanje določenih tonov, <text:span text:style-name="T6">več napisanih not); razkošje (</text:span>želja po zunanjem blišču se pokaže v operi- ples, petje, balet, obleke,…<text:span text:style-name="T6">); virtuoznost; kontrasti (</text:span>dinamiki (glasno- tiho), tempu (hitro- počasi), zasedbah (solist- orkester)<text:span text:style-name="T6">).</text:span></text:p>
      <text:p text:style-name="P1"><text:span text:style-name="T6">-general bas ali basso continuo </text:span><text:span text:style-name="T9"></text:span><text:span text:style-name="T6"> zapis akordov s številkami</text:span></text:p>
      <text:p text:style-name="P1"><text:span text:style-name="T6">-tonska simbolika (podpis Bacha z notami)</text:span></text:p>
      <text:p text:style-name="P1"><text:span text:style-name="T7">Enostavčne oblike:</text:span></text:p>
      <text:p text:style-name="P1"><text:span text:style-name="T9"></text:span><text:span text:style-name="T6"> instrumentalna glasba </text:span><text:span text:style-name="T9"></text:span></text:p>
      <text:list xml:id="list838500020" text:style-name="WWNum2">
        <text:list-item>
          <text:p text:style-name="P3"><text:span text:style-name="T6">FUGA (beg=bežati)- sklop večih krajših glasbenih oblik, kjer isto glasbeno misel prevzemajo vsi glasovi ali instrumenti. Tema se večkrat pojavlja v različnih tonskih načinih.</text:span></text:p>
        </text:list-item>
        <text:list-item>
          <text:p text:style-name="P3"><text:span text:style-name="T6">PRELUDIJ- krajša glasbena oblika za klavir ali orgle in je pred ali medigra večjemu glasbenemu delu.</text:span></text:p>
        </text:list-item>
        <text:list-item>
          <text:p text:style-name="P3"><text:span text:style-name="T6">TOCATTA- krajša glasbena oblika za instrumente s tipkami, je virtuoznega značaja</text:span></text:p>
        </text:list-item>
        <text:list-item>
          <text:p text:style-name="P3"><text:span text:style-name="T6">FANTAZIJA- instrumentalna oblika improvizacijskega značaja</text:span><text:span text:style-name="T7"> </text:span></text:p>
        </text:list-item>
      </text:list>
      <text:p text:style-name="P1"><text:span text:style-name="T7">Večstavčne oblike:</text:span></text:p>
      <text:list xml:id="list32837736" text:style-name="WWNum3">
        <text:list-item>
          <text:p text:style-name="P4"><text:span text:style-name="T6">SONATA- iz 4 stavkov (počasni-hitri-počasni-hitri), največkrat za violino in čembalo (note čembala so v general basu), mojstri sonate: Bach, Hendel, Corelij, Tartini</text:span></text:p>
        </text:list-item>
        <text:list-item>
          <text:p text:style-name="P4"><text:span text:style-name="T6">SUITA- zaporedje večih plesnih stavkov, ki so si kontrastni po izvoru, tempu in sitmu. Značilni so 4 stavki: ALLEMANDA (nemški zmerni tempo), COURANTA (francoski hiter tempo), SARABANDA (španski počasni tempo), GIGUE (angleški hiter tempo); med sarabando in gigue so ponavadi dali še menuet ali gavoto</text:span></text:p>
        </text:list-item>
      </text:list>
      <text:p text:style-name="P7"/>
      <text:p text:style-name="P8"/>
      <text:p text:style-name="P1"><text:span text:style-name="T16">KONCERT</text:span></text:p>
      <text:p text:style-name="P1"><text:span text:style-name="T6">(Concertare=tekmovanje)</text:span></text:p>
      <text:p text:style-name="P1"><text:span text:style-name="T6">Je oblika, ki izvira iz težnje po uveljavljanju posameznikov proti skupini, težnja po kontrastih in solistov del je oblikovan vedno bolj virtuozno. Običajno ima 3 stavke </text:span><text:span text:style-name="T9"></text:span><text:span text:style-name="T6"> hitro-počasi-hitro. Najbolj znan primer je brandenburški koncert.</text:span></text:p>
      <text:p text:style-name="P10"/>
      <text:p text:style-name="P10"/>
      <text:p text:style-name="P1"><text:soft-page-break/><text:span text:style-name="T17">OPERA</text:span></text:p>
      <text:p text:style-name="P1"><text:span text:style-name="T6">Je odrsko glasbeno delo, v katerem igralci prikazujejo dramsko dejanje tako, da pojejo ob spremljavi orkestra. Nastala je ob prizadevanju, da bi obnovili starogrško dramo. Prvi ki je to poskusil, je bil J.Peri-Dafne l.1597. Prva prava opera – C.Monteverdi: ORFEJ, l.1607. L.1630 je bilo operno središče Rim, l.1637 so Benetke dobile operno gledališče. Opera je trajala 6-7 ur. Bila je številčna, Wagner pa uvede neskončno melodijo – light motive – popolna melodija. Resna opera se je imenovala SERIA; BUFFA je bila komična opera. </text:span></text:p>
      <text:p text:style-name="P1"><text:span text:style-name="T9"></text:span><text:span text:style-name="T6">recitativ – povzdignjen govor s skromno spremljavo orkestra</text:span></text:p>
      <text:p text:style-name="P1"><text:span text:style-name="T9"></text:span><text:span text:style-name="T6">aria – spevni, melodično izraziti del</text:span></text:p>
      <text:p text:style-name="P1"><text:span text:style-name="T9"></text:span><text:span text:style-name="T6">uvertura – predigra ali uvod v operi in ima namen, da psihično in moralno pripravi <text:s text:c="41"/>gledalce, traja pa 6-10 min.</text:span></text:p>
      <text:p text:style-name="P1"><text:span text:style-name="T9"></text:span><text:span text:style-name="T6">koreograf – učitelj plesnih korakov oz. gibanja na odru</text:span></text:p>
      <text:p text:style-name="P1"><text:span text:style-name="T9"></text:span><text:span text:style-name="T6">korepetitor – klaviaturist, ki pomaga solistom pri učenju vlog</text:span></text:p>
      <text:p text:style-name="P1"><text:span text:style-name="T9"></text:span><text:span text:style-name="T6">libreto – besedilo za opero</text:span></text:p>
      <text:p text:style-name="P1"><text:span text:style-name="T9"></text:span><text:span text:style-name="T6">belcanto – lepo petje, italijanski pevski slog, ki poudarja lepoto glasu</text:span></text:p>
      <text:p text:style-name="P1"><text:span text:style-name="T6">Primeri:</text:span></text:p>
      <text:p text:style-name="P1"><text:span text:style-name="T6">Mozart – Figarova svatba, Čarobna piščal, Don Juan</text:span></text:p>
      <text:p text:style-name="P1"><text:span text:style-name="T6">Verdi – Aida, Nabucco, Moč usode, Traviota</text:span></text:p>
      <text:p text:style-name="P1"><text:span text:style-name="T6">Wagner – Večni mornar, Tristan in Izolda, Somrak bogov </text:span></text:p>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4" meta:paragraph-count="80" meta:word-count="1409" meta:character-count="9741" meta:non-whitespace-character-count="83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