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RENESANSA</text:span></text:p>
      <text:p text:style-name="P1"/>
      <text:p text:style-name="Standard"><text:span text:style-name="T2">Čas- poimenovanje in časovna omejitev(1)</text:span></text:p>
      <text:p text:style-name="Standard"><text:span text:style-name="T3">1400-1600</text:span></text:p>
      <text:p text:style-name="P2"/>
      <text:p text:style-name="Standard"><text:span text:style-name="T4">Miselnost,poimenovanje in razlaga(1)</text:span></text:p>
      <text:p text:style-name="Standard"><text:span text:style-name="T3">Humanizem, človek postane merilo vsega. Ima pravico do osebnega mnjenja. Vzore iščejo v Antiki, Stari Grčiji in Rimu.</text:span></text:p>
      <text:p text:style-name="Standard"><text:span text:style-name="T3">Racionalizem-v visoki renesansi ( razum)</text:span></text:p>
      <text:p text:style-name="P2"/>
      <text:p text:style-name="Standard"><text:span text:style-name="T4">Splošne značilnosti obdobja-3</text:span></text:p>
      <text:p text:style-name="Standard"><text:span text:style-name="T3">-kriza fevdalizma, pojavi se zgodnji kapitalizem</text:span></text:p>
      <text:p text:style-name="Standard"><text:span text:style-name="T3">-denarno gospodarstvo, manufakture,trgovina</text:span></text:p>
      <text:p text:style-name="Standard"><text:span text:style-name="T3">-odkritja in osvajanja novih dežel</text:span></text:p>
      <text:p text:style-name="Standard"><text:span text:style-name="T3">-kriza cerkve-reformacija-protireformacija</text:span></text:p>
      <text:p text:style-name="Standard"><text:span text:style-name="T3">-kmečku punti</text:span></text:p>
      <text:p text:style-name="Standard"><text:span text:style-name="T3">-Gutenbergov izum tiska</text:span></text:p>
      <text:p text:style-name="P2"/>
      <text:p text:style-name="Standard"><text:span text:style-name="T4">Splošne značilnosti v umetnosti-3</text:span></text:p>
      <text:p text:style-name="Standard"><text:span text:style-name="T3">-anatomsko pravilno oblikovanje telesnosti</text:span></text:p>
      <text:p text:style-name="Standard"><text:span text:style-name="T3">-prikazovanje prostora s pomočjo perspektive</text:span></text:p>
      <text:p text:style-name="Standard"><text:span text:style-name="T3">-arhitektura-antične prvine,simetrija,jasnost,preglednost</text:span></text:p>
      <text:p text:style-name="P3"/>
      <text:p text:style-name="Standard"><text:span text:style-name="T4">Osebnosti,ki so zaznamovale obdobje-3</text:span></text:p>
      <text:p text:style-name="Standard"><text:span text:style-name="T3">Michelangelo Buonarroti, Leonardo da Vinci, Rafaelo, William Shakespear</text:span></text:p>
      <text:p text:style-name="P3"/>
      <text:p text:style-name="P2"/>
      <text:p text:style-name="Standard"><text:span text:style-name="T4">Značilnosti glasbenega življenja in glasbenega ustvarjanja v obdobju:(7)</text:span></text:p>
      <text:p text:style-name="Standard"><text:span text:style-name="T3">-glasba za zabavo</text:span></text:p>
      <text:p text:style-name="Standard"><text:span text:style-name="T3">-glasba dostopna vsem slojem</text:span></text:p>
      <text:p text:style-name="Standard"><text:span text:style-name="T3">-sakralna umetnost ni več pomembnejša od posvetne</text:span></text:p>
      <text:p text:style-name="Standard"><text:span text:style-name="T3">-ljudska glasba postaja vir navdiha</text:span></text:p>
      <text:p text:style-name="Standard"><text:span text:style-name="T3">-umentiki s potovanji širijo obzorja,nova znanja</text:span></text:p>
      <text:p text:style-name="Standard"><text:span text:style-name="T3">-umetniki imajo težko vlogo:ustvarjalec in izvajalec hkrati</text:span></text:p>
      <text:p text:style-name="Standard"><text:span text:style-name="T3">-tisk pripomore k razvoju in širjenju glasbe</text:span></text:p>
      <text:p text:style-name="Standard"><text:span text:style-name="T3">-umentniki se zgledujejo po naravi</text:span></text:p>
      <text:p text:style-name="Standard"><text:span text:style-name="T3">-renesansa je zlata doba vokalne glasbe</text:span></text:p>
      <text:p text:style-name="Standard"><text:span text:style-name="T3">-inštumentlana glasb. se v 16.stol loči od vokalne</text:span></text:p>
      <text:p text:style-name="P2"/>
      <text:p text:style-name="Standard"><text:span text:style-name="T4">Glasbene oblike z razlago-3+3</text:span></text:p>
      <text:p text:style-name="Standard"><text:span text:style-name="T3">-sakralna glasba=maša,motet</text:span></text:p>
      <text:p text:style-name="Standard"><text:span text:style-name="T3">-posvetna glasba=madrigal,chanson,lied,balletto</text:span></text:p>
      <text:p text:style-name="Standard"><text:span text:style-name="T3">-inštrumentalne glasba= ricerar,canzona, plesi</text:span></text:p>
      <text:p text:style-name="Standard"><text:span text:style-name="T3">Zlata doba voklane glasbe, človeški glas le nadomeščajo. Uveljavlja se absolutna glasba, ki nima določene vsebine.</text:span></text:p>
      <text:p text:style-name="Standard"/>
      <text:p text:style-name="Standard"/>
      <text:p text:style-name="Standard"/>
      <text:p text:style-name="Standard"><text:soft-page-break/></text:p>
      <text:p text:style-name="Standard"><text:span text:style-name="T4">Skladatelji-3</text:span></text:p>
      <text:p text:style-name="Standard"><text:span text:style-name="T3">-Giovanni Palestrina</text:span></text:p>
      <text:p text:style-name="Standard"><text:span text:style-name="T3">-Iacobus Handl-Gallus</text:span></text:p>
      <text:p text:style-name="Standard"><text:span text:style-name="T3">-Andrea Gabrieli</text:span></text:p>
      <text:p text:style-name="Standard"><text:span text:style-name="T3">-Giovanni Gabrieli</text:span></text:p>
      <text:p text:style-name="P3"/>
      <text:p text:style-name="Standard"><text:span text:style-name="T4">Glasbeno dogajanje na Slovenskem-3</text:span></text:p>
      <text:p text:style-name="Standard"><text:span text:style-name="T3">V 16. stoletju gojijo polifonijo in med glasbeniki izstopa Iacobus Handl-Gallus.</text:span></text:p>
      <text:p text:style-name="Standard"><text:span text:style-name="T3">-prve slovenske pesmi so bile zapisane v Abacedniku in Katekizmu Primoža Trubarja-16.stol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aslov" style:family="paragraph" style:parent-style-name="Standard" style:next-style-name="Text_20_body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Napis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Kazalo" style:family="paragraph" style:parent-style-name="Standard" style:default-outline-level="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8:00</meta:creation-date>
    <dc:date>2019-05-20T11:5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3" meta:word-count="214" meta:character-count="1796" meta:non-whitespace-character-count="16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