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ROMANTIKA</text:p>
      <text:p text:style-name="Standard"><text:span text:style-name="T1">Čas- poimenovanje in časovna omejitev</text:span></text:p>
      <text:p text:style-name="Standard"><text:span text:style-name="T2">19.stoletje, nekateri so še v začetku 20.stol</text:span></text:p>
      <text:p text:style-name="P1"/>
      <text:p text:style-name="Standard"><text:span text:style-name="T1">Miselnost-poimenovanje in razlaga</text:span></text:p>
      <text:p text:style-name="Standard"><text:span text:style-name="T2">-razklana med idealizmom(bistvo življenja je v duhovnem razvoju) in materjalizmom(boljše materjalno življenje)</text:span></text:p>
      <text:p text:style-name="P1"/>
      <text:p text:style-name="Standard"><text:span text:style-name="T1">Splošne značilnosti Romantike</text:span></text:p>
      <text:p text:style-name="Standard"><text:span text:style-name="T2">-razkroj fevdalizma</text:span></text:p>
      <text:p text:style-name="Standard"><text:span text:style-name="T2">-razmah liberalnega kapitalizma, industrilizacija</text:span></text:p>
      <text:p text:style-name="Standard"><text:span text:style-name="T2">-delavski sloj se seli v mesto, razredni boj</text:span></text:p>
      <text:p text:style-name="Standard"><text:span text:style-name="T2">-Pomlad narodov..1848 gibanje za osvoboditev narodov</text:span></text:p>
      <text:p text:style-name="Standard"><text:span text:style-name="T2">-veliko novih izzumov</text:span></text:p>
      <text:p text:style-name="P1"/>
      <text:p text:style-name="Standard"><text:span text:style-name="T1">Splošne značilnosti v umetnosti</text:span></text:p>
      <text:p text:style-name="Standard"><text:span text:style-name="T2">-izpoved čustev in domišljije-najglobjega doživljanja sveta</text:span></text:p>
      <text:p text:style-name="Standard"><text:span text:style-name="T2">-v književnosti po romantičnem sanjarjenju glavna vsebina postane realno življenje</text:span></text:p>
      <text:p text:style-name="Standard"><text:span text:style-name="T2">-razvoj naciolalnih umetnosti(zaradi osamosvajanja narodov)</text:span></text:p>
      <text:p text:style-name="Standard"><text:span text:style-name="T2">-umetniki črpajo navdihe iz ljudskih izročil</text:span></text:p>
      <text:p text:style-name="P1"/>
      <text:p text:style-name="Standard"><text:span text:style-name="T1">Osebnosti,ki so zaznamovale obdobje</text:span></text:p>
      <text:p text:style-name="Standard"><text:span text:style-name="T2">Victor Hugo</text:span></text:p>
      <text:p text:style-name="Standard"><text:span text:style-name="T2">France Prešern</text:span></text:p>
      <text:p text:style-name="Standard"><text:span text:style-name="T2">Ivana Kobilica</text:span></text:p>
      <text:p text:style-name="Standard"><text:span text:style-name="T2">Henrik Ibsen</text:span></text:p>
      <text:p text:style-name="Standard"><text:span text:style-name="T2">James Watt</text:span></text:p>
      <text:p text:style-name="P1"/>
      <text:p text:style-name="Standard"><text:span text:style-name="T1">Značilnosti glasbenega življenja in glasbenega ustvarjanja v obdobju</text:span></text:p>
      <text:p text:style-name="Standard"><text:span text:style-name="T2">-glasbene šole so obstajale </text:span></text:p>
      <text:p text:style-name="Standard"><text:span text:style-name="T2">-glasba se je delila v resno in zabavno</text:span></text:p>
      <text:p text:style-name="Standard"><text:span text:style-name="T2">-življenje glasbenikov je bilo čustveno in depresivno</text:span></text:p>
      <text:p text:style-name="Standard"><text:span text:style-name="T2">-nacionalno opredeljena glasba</text:span></text:p>
      <text:p text:style-name="Standard"><text:span text:style-name="T2">-bogata barvita zvočnost in tazvoj simfoničnega orekstra</text:span></text:p>
      <text:p text:style-name="Standard"><text:span text:style-name="T2">-razgibana melodija</text:span></text:p>
      <text:p text:style-name="Standard"><text:span text:style-name="T2">-zapleteni akordi</text:span></text:p>
      <text:p text:style-name="Standard"><text:span text:style-name="T2">-prehajanje ene tonalitete v drugo</text:span></text:p>
      <text:p text:style-name="Standard"><text:span text:style-name="T2">-spajanje različnih umetnosti(simfonije,blate,opera)</text:span></text:p>
      <text:p text:style-name="P1"/>
      <text:p text:style-name="Standard"><text:span text:style-name="T1">Glasbene oblike z razlago</text:span></text:p>
      <text:p text:style-name="Standard"><text:span text:style-name="T2">-koncert, sonata, simfonija, programska simfonija, simfonična pesnitev, maša, opera in glasbena drama, zborovkse skladbe</text:span></text:p>
      <text:p text:style-name="Standard"><text:span text:style-name="T2">-uveljavijo se male oblike, ki so primerna za izražanje trenutnih čustev(samospev in klavirske miniature)</text:span></text:p>
      <text:p text:style-name="P1"/>
      <text:p text:style-name="P1"/>
      <text:p text:style-name="Standard"><text:span text:style-name="T1">Skladatelji</text:span></text:p>
      <text:p text:style-name="Standard"><text:span text:style-name="T2">Ludwig van Beethoven</text:span></text:p>
      <text:p text:style-name="Standard"><text:span text:style-name="T2">Robert Schumann, </text:span></text:p>
      <text:p text:style-name="Standard"><text:span text:style-name="T2">Peter Čajkovski</text:span></text:p>
      <text:p text:style-name="Standard"><text:span text:style-name="T2">Franc Schubert</text:span></text:p>
      <text:p text:style-name="P1"/>
      <text:p text:style-name="Standard"><text:soft-page-break/><text:span text:style-name="T1">Glasbeno dogajanje na Slovenskem</text:span></text:p>
      <text:p text:style-name="Standard"><text:span text:style-name="T2">V 19.stoletju se glasba razvija drugače kot v Evropi.</text:span></text:p>
      <text:p text:style-name="Standard"><text:span text:style-name="T2">Zborovske skladbe in samospevi so klasicističnem slogu</text:span></text:p>
      <text:p text:style-name="Standard"><text:span text:style-name="T2">Romantična glasba se uveljavi 1860.</text:span></text:p>
      <text:p text:style-name="Standard"><text:span text:style-name="T2">-Benjamin Ipavec-zan slovenski skladaelj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Kazalo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219" meta:character-count="1756" meta:non-whitespace-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