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fo:font-size="24pt" style:font-size-asian="24pt" style:font-size-complex="24pt"/>
    </style:style>
    <style:style style:name="P2" style:family="paragraph" style:parent-style-name="Standard">
      <style:text-properties fo:color="#0000ff" fo:language="fr" fo:country="FR" fo:background-color="#ffffff"/>
    </style:style>
    <style:style style:name="P3" style:family="paragraph" style:parent-style-name="Standard">
      <style:text-properties fo:color="#0000ff" fo:language="fr" fo:country="FR"/>
    </style:style>
    <style:style style:name="P4" style:family="paragraph" style:parent-style-name="Standard">
      <style:text-properties fo:color="#0000ff"/>
    </style:style>
    <style:style style:name="P5" style:family="paragraph" style:parent-style-name="Standard" style:list-style-name="WWNum1"/>
    <style:style style:name="P6" style:family="paragraph" style:parent-style-name="Standard" style:list-style-name="WWNum2"/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66ff" fo:font-size="24pt" style:font-size-asian="24pt" style:font-size-complex="24pt"/>
    </style:style>
    <style:style style:name="T2" style:family="text">
      <style:text-properties fo:color="#3366ff" fo:font-size="14pt" style:font-size-asian="14pt" style:font-size-complex="14pt"/>
    </style:style>
    <style:style style:name="T3" style:family="text">
      <style:text-properties fo:color="#0000ff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color="#0000ff"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fo:color="#0000ff" fo:font-weight="bold" style:font-weight-asian="bold"/>
    </style:style>
    <style:style style:name="T7" style:family="text">
      <style:text-properties fo:color="#0000ff" style:text-underline-style="solid" style:text-underline-width="auto" style:text-underline-color="font-color"/>
    </style:style>
    <style:style style:name="T8" style:family="text">
      <style:text-properties fo:color="#0000ff" fo:background-color="#ffffff" loext:char-shading-value="0"/>
    </style:style>
    <style:style style:name="T9" style:family="text">
      <style:text-properties fo:color="#0000ff" fo:language="fr" fo:country="FR" style:text-underline-style="solid" style:text-underline-width="auto" style:text-underline-color="font-color" fo:background-color="#ffffff" loext:char-shading-value="0" style:font-weight-complex="bold"/>
    </style:style>
    <style:style style:name="T10" style:family="text">
      <style:text-properties fo:color="#0000ff" fo:language="fr" fo:country="FR" fo:background-color="#ffffff" loext:char-shading-value="0"/>
    </style:style>
    <style:style style:name="T11" style:family="text">
      <style:text-properties fo:color="#0000ff" fo:language="fr" fo:country="FR" fo:font-style="italic" style:text-underline-style="solid" style:text-underline-width="auto" style:text-underline-color="font-color" fo:font-weight="bold" style:font-style-asian="italic" style:font-weight-asian="bold"/>
    </style:style>
    <style:style style:name="T12" style:family="text">
      <style:text-properties fo:color="#0000ff" fo:language="fr" fo:country="FR" fo:font-style="italic" fo:font-weight="bold" style:font-style-asian="italic" style:font-weight-asian="bold"/>
    </style:style>
    <style:style style:name="T13" style:family="text">
      <style:text-properties fo:color="#0000ff" fo:language="fr" fo:country="FR"/>
    </style:style>
    <style:style style:name="T14" style:family="text">
      <style:text-properties fo:color="#0000ff" fo:language="fr" fo:country="FR" fo:font-weight="bold" style:font-weight-asian="bold"/>
    </style:style>
    <style:style style:name="T15" style:family="text">
      <style:text-properties fo:language="fr" fo:country="FR" style:text-underline-style="none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GLASBA</text:span></text:p>
      <text:p text:style-name="P1"/>
      <text:p text:style-name="Standard"><text:span text:style-name="T2">1. Romantika: </text:span></text:p>
      <text:list xml:id="list786498346" text:style-name="WWNum1">
        <text:list-item>
          <text:p text:style-name="P5"><text:span text:style-name="T3">glasbeno obdobje v 19. stoletju</text:span></text:p>
        </text:list-item>
        <text:list-item>
          <text:p text:style-name="P5"><text:span text:style-name="T3">legende, čustva in domišljija, raznoliki ritmi, bogata sozvočja, izrazite melodije...</text:span></text:p>
        </text:list-item>
        <text:list-item>
          <text:p text:style-name="P5"><text:span text:style-name="T3">veliko novih gl. oblik tako kratkih (valček, etida, balada, nokturno…), kot daljših (rabsodija, simfonija, pesnitev…)<text:line-break/></text:span></text:p>
        </text:list-item>
      </text:list>
      <text:p text:style-name="Standard"><text:span text:style-name="T2">2. Skladatelji in pojmi: </text:span></text:p>
      <text:list xml:id="list2899847670" text:style-name="WWNum2">
        <text:list-item>
          <text:p text:style-name="P6"><text:span text:style-name="T5">Franc Schubert</text:span><text:span text:style-name="T3"> je skladatelj avstrijskega rodu, ki je v svojem življenju ustvaril veliko glasbenih del, rodil se je v učiteljski družini in je tudi sam postal učitelj. Visoko je cenil Beethovna. Posebej znana je </text:span><text:span text:style-name="T6">8.</text:span><text:span text:style-name="T3"> – </text:span><text:span text:style-name="T7">Nedokončana simfonija</text:span><text:span text:style-name="T3">, ki obsega samo 2 stavka namesto 3 ali 4 stavčnega ciklusa. Deležen je bil deškega zbora dunajske stolnice. Petje in skladateljeva zakladnica romantičnih melodij in ubranih sozvočij v klavirskih spremljavah sta spodbudila nastanek nove oblike, </text:span><text:span text:style-name="T6">samospeva</text:span><text:span text:style-name="T3">. </text:span></text:p>
        </text:list-item>
        <text:list-item>
          <text:p text:style-name="P6"><text:span text:style-name="T9">Samospev</text:span><text:span text:style-name="apple-converted-space"><text:span text:style-name="T10"> </text:span></text:span><text:span text:style-name="T10">je</text:span><text:span text:style-name="apple-converted-space"><text:span text:style-name="T10"> </text:span></text:span><text:span text:style-name="T10">skladba</text:span><text:span text:style-name="apple-converted-space"><text:span text:style-name="T10"> </text:span></text:span><text:span text:style-name="T10">za pevski</text:span><text:span text:style-name="apple-converted-space"><text:span text:style-name="T10"> </text:span></text:span><text:span text:style-name="T10">glas</text:span><text:span text:style-name="apple-converted-space"><text:span text:style-name="T10"> </text:span></text:span><text:span text:style-name="T10">in</text:span><text:span text:style-name="apple-converted-space"><text:span text:style-name="T10"> </text:span></text:span><text:a xlink:type="simple" xlink:href="http://sl.wikipedia.org/wiki/Solo" office:target-frame-name="Solo" xlink:show="replace" text:style-name="ListLabel_20_9" text:visited-style-name="ListLabel_20_9"><text:span text:style-name="Internet_20_link"><text:span text:style-name="T15">solistični</text:span></text:span></text:a><text:span text:style-name="apple-converted-space"><text:span text:style-name="T10"> </text:span></text:span><text:span text:style-name="T10">instrument. Razvila se je v koncu 18. stoletja. V literaturi Zahodne</text:span><text:span text:style-name="apple-converted-space"><text:span text:style-name="T10"> </text:span></text:span><text:a xlink:type="simple" xlink:href="http://sl.wikipedia.org/wiki/Resna_glasba" office:target-frame-name="Resna glasba" xlink:show="replace" text:style-name="ListLabel_20_9" text:visited-style-name="ListLabel_20_9"><text:span text:style-name="Internet_20_link"><text:span text:style-name="T15">resne glasbe</text:span></text:span></text:a><text:span text:style-name="apple-converted-space"><text:span text:style-name="T10"> </text:span></text:span><text:span text:style-name="T10">je spremljevalni instrument večinoma</text:span><text:span text:style-name="apple-converted-space"><text:span text:style-name="T10"> </text:span></text:span><text:a xlink:type="simple" xlink:href="http://sl.wikipedia.org/wiki/Klavir" office:target-frame-name="Klavir" xlink:show="replace" text:style-name="ListLabel_20_9" text:visited-style-name="ListLabel_20_9"><text:span text:style-name="Internet_20_link"><text:span text:style-name="T15">klavir</text:span></text:span></text:a><text:span text:style-name="T10">, lahko pa je tudi</text:span><text:span text:style-name="apple-converted-space"><text:span text:style-name="T10"> </text:span></text:span><text:a xlink:type="simple" xlink:href="http://sl.wikipedia.org/wiki/Klarinet" office:target-frame-name="Klarinet" xlink:show="replace" text:style-name="ListLabel_20_9" text:visited-style-name="ListLabel_20_9"><text:span text:style-name="Internet_20_link"><text:span text:style-name="T15">klarinet</text:span></text:span></text:a><text:span text:style-name="T10">,</text:span><text:span text:style-name="apple-converted-space"><text:span text:style-name="T10"> </text:span></text:span><text:a xlink:type="simple" xlink:href="http://sl.wikipedia.org/wiki/Kitara" office:target-frame-name="Kitara" xlink:show="replace" text:style-name="ListLabel_20_9" text:visited-style-name="ListLabel_20_9"><text:span text:style-name="Internet_20_link"><text:span text:style-name="T15">kitara</text:span></text:span></text:a><text:span text:style-name="T10">,</text:span></text:p>
        </text:list-item>
      </text:list>
      <text:p text:style-name="P2"/>
      <text:list xml:id="list154406219027566" text:continue-numbering="true" text:style-name="WWNum2">
        <text:list-item>
          <text:p text:style-name="P6"><text:span text:style-name="T11">Niccolo Paganini</text:span><text:span text:style-name="T13"> je bil znameniti glasbenik italjanskega rodu, ki se je proslavil kot eden največjih violinskih virtuozov vseh časov. Nastopal je po številnih evropskih glasbenih središčih in s svojo virtuoznostjo navduševal občinstvo.</text:span></text:p>
        </text:list-item>
      </text:list>
      <text:p text:style-name="P3"/>
      <text:list xml:id="list154404876313552" text:continue-numbering="true" text:style-name="WWNum2">
        <text:list-item>
          <text:p text:style-name="P6"><text:span text:style-name="T11">Felix Mendelssohn – Bartholdy</text:span><text:span text:style-name="T12"> </text:span><text:span text:style-name="T13">je zaslovel kot dirigent. Ustvarjal je koncerte, simfonije, samospeve in klavirske skladbe, ki so bile podobne po mrlodijsh imenoval jih je </text:span><text:span text:style-name="T14">Pesmi brez besed</text:span><text:span text:style-name="T13">. Rodil se je v Hamburgu in njegova glasbena pot se je začela zgodaj. Kot čudežni otrok je nastopal na klavirskih koncertih. Že pri 17-ih je ustvaril </text:span><text:span text:style-name="T14">uverturo</text:span><text:span text:style-name="T13"> k Shakespearovi komediji Sen kresne noči – Pruski kralj je naročil to, zadnji del je najbolj priljubljen – </text:span><text:span text:style-name="T14">Poročna koračnica</text:span><text:span text:style-name="T13">.</text:span></text:p>
        </text:list-item>
      </text:list>
      <text:p text:style-name="P2"/>
      <text:list xml:id="list154405879836888" text:continue-numbering="true" text:style-name="WWNum2">
        <text:list-item>
          <text:p text:style-name="P6"><text:span text:style-name="T11">Frèdèric Chopin</text:span><text:span text:style-name="T12"> </text:span><text:span text:style-name="T13">se je rodil na poljskem podeželju. Pri osmih letih je nastopil kot čudežni otrok – pianist. </text:span><text:span text:style-name="T3">Ko mu je bilo 12 let je zapustil domovino in se zaradi političnih razmer ni mogel več vrniti. Večino življenja je deloval v Parizu, na umetnikovo željo so njegovo srce po njegovi smrti na skrivaj prenesli na Poljsko. V svojih skladbah <text:s/>je izrazil raznolika razpoloženja, od boličine, radosti, nežnosti, junaštva, briljantosti... Dela je poimenoval skladno s sporočili: </text:span></text:p>
        </text:list-item>
        <text:list-item>
          <text:p text:style-name="P6"><text:span text:style-name="T7">Balade</text:span><text:span text:style-name="T3"> so dramatične glasbene pripovedi</text:span></text:p>
        </text:list-item>
        <text:list-item>
          <text:p text:style-name="P6"><text:span text:style-name="T7">Nokturni</text:span><text:span text:style-name="T3"> rahločutna nočna glasba</text:span></text:p>
        </text:list-item>
        <text:list-item>
          <text:p text:style-name="P6"><text:span text:style-name="T7">Etude</text:span><text:span text:style-name="T3"> z različnimi vsebinami poudarjajo izvajalske spretnosti</text:span></text:p>
        </text:list-item>
        <text:list-item>
          <text:p text:style-name="P6"><text:span text:style-name="T7">Valčke</text:span><text:span text:style-name="T3"> odlikujeta beriljantnost in občutlivost </text:span></text:p>
        </text:list-item>
        <text:list-item>
          <text:p text:style-name="P6"><text:span text:style-name="T7">Mazurke</text:span><text:span text:style-name="T3"> in </text:span><text:span text:style-name="T7">poloneze</text:span><text:span text:style-name="T3"> izražajo poljške glabene korenine</text:span></text:p>
        </text:list-item>
      </text:list>
      <text:p text:style-name="P4"/>
      <text:list xml:id="list154405154892749" text:continue-numbering="true" text:style-name="WWNum2">
        <text:list-item>
          <text:p text:style-name="P6"><text:span text:style-name="T7">Virtuoz</text:span><text:span text:style-name="T3"> = tisti ki oblada svoje področje </text:span><text:span text:style-name="T7">Uvertura</text:span><text:span text:style-name="T3"> = uvodna glasba (uvod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2pt" style:font-size-complex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language="fr" fo:country="FR" style:text-underline-style="none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4:00</meta:creation-date>
    <dc:date>2019-05-27T12:3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374" meta:character-count="2483" meta:non-whitespace-character-count="21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