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5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/>
    </style:style>
    <style:style style:name="T3" style:family="text">
      <style:text-properties style:font-name="Comic Sans MS" fo:font-size="14pt" fo:font-style="italic" style:font-size-asian="14pt" style:font-style-asian="italic"/>
    </style:style>
    <style:style style:name="T4" style:family="text">
      <style:text-properties style:font-name="Comic Sans MS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31267891" text:style-name="WWNum1">
        <text:list-item>
          <text:list>
            <text:list-item>
              <text:h text:style-name="P4" text:outline-level="2"><text:bookmark text:name="_GoBack"/><text:span text:style-name="T1">R O N D O</text:span></text:h>
            </text:list-item>
          </text:list>
        </text:list-item>
      </text:list>
      <text:p text:style-name="P2"/>
      <text:p text:style-name="P3"><text:span text:style-name="T2">Rondo ( fr. rondeau – krog, kolo, pesem v krogu) je bil sprva vedra družabna pesem, v katerem sta se izmenjavala </text:span><text:span text:style-name="T3">kuplet</text:span><text:span text:style-name="T2"> ( vedno drugačna melodija, ali pa vsaj drugačno besedilo) in </text:span><text:span text:style-name="T3">refren</text:span><text:span text:style-name="T2"> – pripev, ki je bil stalen.</text:span></text:p>
      <text:p text:style-name="P3"><text:span text:style-name="T2">V umetno glasbo se je rondo <text:s/>preselil v 17. stoletju: postal je instrumentalna skladba, pri kateri se ista glasbena misel - </text:span><text:span text:style-name="T3">tema </text:span></text:p>
      <text:p text:style-name="Standard"><text:span text:style-name="T2">večkrat povrne. Njene ponovitve ločujejo glasbene misli, ki so včasih bodisi </text:span><text:span text:style-name="T3">medigre</text:span><text:span text:style-name="T2"> ( epizode), bodisi temi izrazito kontrastne.</text:span></text:p>
      <text:p text:style-name="P2"/>
      <text:p text:style-name="P2"/>
      <text:p text:style-name="Standard"><text:span text:style-name="T2">Rondo, ki je bil običajen pred letom 1750 :</text:span></text:p>
      <text:p text:style-name="P2"/>
      <text:list xml:id="list114636212524076" text:continue-numbering="true" text:style-name="WWNum1">
        <text:list-item>
          <text:list>
            <text:list-item>
              <text:list>
                <text:list-item>
                  <text:h text:style-name="P5" text:outline-level="3"><text:span text:style-name="T1">VERIŽNI RONDO</text:span></text:h>
                </text:list-item>
              </text:list>
            </text:list-item>
          </text:list>
        </text:list-item>
      </text:list>
      <text:p text:style-name="P1"/>
      <text:p text:style-name="Standard"><text:span text:style-name="T2"><text:s/>Posamezni oblikovni členi so nanizani premočrtno.</text:span></text:p>
      <text:p text:style-name="P2"/>
      <text:p text:style-name="Standard"><text:span text:style-name="T4">A <text:s text:c="7"/>B <text:s text:c="7"/>A <text:s text:c="6"/>C <text:s text:c="6"/>A <text:s text:c="8"/>D</text:span><text:span text:style-name="T2"> <text:s text:c="4"/>itd………… <text:s text:c="2"/></text:span><text:span text:style-name="T4">A</text:span><text:span text:style-name="T2"> + koda</text:span></text:p>
      <text:p text:style-name="P2"/>
      <text:p text:style-name="P2"/>
      <text:p text:style-name="Standard"><text:span text:style-name="T2">Rondo, ki je bil običajen po letu 1750:</text:span></text:p>
      <text:p text:style-name="P2"/>
      <text:list xml:id="list114634779706432" text:continue-numbering="true" text:style-name="WWNum1">
        <text:list-item>
          <text:list>
            <text:list-item>
              <text:list>
                <text:list-item>
                  <text:h text:style-name="P5" text:outline-level="3"><text:span text:style-name="T1">SIMETRIČNI RONDO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2">Stari verižni rondo niza glavne melodije in medigre, novi klasicistični rondo pa teži k simetriji in kontrastu.</text:span></text:p>
      <text:p text:style-name="P2"/>
      <text:p text:style-name="Standard"><text:span text:style-name="T4">A <text:s text:c="5"/>B <text:s text:c="6"/>A1 <text:s text:c="5"/>C <text:s text:c="5"/>A2 <text:s text:c="5"/>B <text:s text:c="5"/>A3</text:span><text:span text:style-name="T2"> + koda <text:s text:c="4"/></text:span></text:p>
      <text:p text:style-name="P2"/>
      <text:p text:style-name="P2"/>
      <text:p text:style-name="P3"><text:span text:style-name="T2">Za rondo pa ni značilno le vračanje ( ponavljanje ) istih glasbenih enot (tem) pač pa njihova vedrina in razigranost. Rondoji ne skrivajo ljudski plesni izvor. Številne sonate, simfonije, koncerti in podobna večstavčna dela se rada končujejo z nji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roman" style:font-pitch="variable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roman" style:font-pitch="variable" fo:font-size="14pt" fo:font-style="italic" fo:font-weight="bold" style:font-size-asian="14pt" style:font-style-asian="italic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84" meta:character-count="1131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