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plex" svg:font-family="Complex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1" style:master-page-name="Standard">
      <style:paragraph-properties fo:text-align="justify" style:justify-single-word="false" style:page-number="auto"/>
    </style:style>
    <style:style style:name="P4" style:family="paragraph" style:parent-style-name="Text_20_body_20_indent" style:list-style-name="WWNum1">
      <style:paragraph-properties fo:text-align="justify" style:justify-single-word="false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omplex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47814654" text:style-name="WWNum1">
        <text:list-item>
          <text:p text:style-name="P3"><text:bookmark text:name="_GoBack"/><text:span text:style-name="T1">Edvard Grieg</text:span><text:span text:style-name="T2">: (1843-1907) Norvež; suita s programsko vsebino, Peer Gynt, koncert za klavir v Amolu ob rojstvu hčere</text:span></text:p>
        </text:list-item>
        <text:list-item>
          <text:p text:style-name="P2"><text:span text:style-name="T1">Jean Sibelius</text:span><text:span text:style-name="T2">: (1865-1957) Finec; klavirske skladbe, simfonije: Finska simfonična pesnitev, upodobil je značaj svojega naroda</text:span></text:p>
        </text:list-item>
        <text:list-item>
          <text:p text:style-name="P4"><text:span text:style-name="T1">Modest Petrovič Musorski</text:span><text:span text:style-name="T2">: (1839-1881) Rus; klavirska suita z desetimi stavki- Slike z razstave, med njimi je promenada</text:span></text:p>
        </text:list-item>
        <text:list-item>
          <text:p text:style-name="P2"><text:span text:style-name="T1">Peter Iljič Čajkovski</text:span><text:span text:style-name="T2">: (1840-1893) Rus; baleti (Labodje jezero), opere (Hrestač), samospevi, simfonije</text:span></text:p>
        </text:list-item>
        <text:list-item>
          <text:p text:style-name="P2"><text:span text:style-name="T1">Bed</text:span><text:span text:style-name="T3">ř</text:span><text:span text:style-name="T1">ih Smetana</text:span><text:span text:style-name="T2">: Čeh; simfonične pesnitve, komorne skladbe, opere (Prodana nevesta)</text:span></text:p>
        </text:list-item>
        <text:list-item>
          <text:p text:style-name="P2"><draw:line text:anchor-type="char" draw:z-index="0" draw:style-name="gr1" draw:text-style-name="P5" svg:x1="-0.6244in" svg:y1="0.378in" svg:x2="7.0008in" svg:y2="0.378in"><text:p/></draw:line><text:span text:style-name="T1">Antonin Dvo</text:span><text:span text:style-name="T3">ř</text:span><text:span text:style-name="T1">ak</text:span><text:span text:style-name="T2">: Čeh; samospevi, simfonije, klavirska dela, skladbe za orkester, koncerti za violončelo v h-molu</text:span></text:p>
        </text:list-item>
        <text:list-item>
          <text:p text:style-name="P2"><text:span text:style-name="T4">Fran Gerlič</text:span><text:span text:style-name="T5">- prvi sl. Poklicni glasbenik, rojen v Cerknici, študiral v Pragi, samospevi</text:span></text:p>
        </text:list-item>
        <text:list-item>
          <text:p text:style-name="P2"><text:span text:style-name="T4">Anton Foerster</text:span><text:span text:style-name="T5">- Čeh, opera Gorenjski slavček</text:span></text:p>
        </text:list-item>
        <text:list-item>
          <text:p text:style-name="P2"><text:span text:style-name="T4">Benjamin Ipavec</text:span><text:span text:style-name="T5">- deloval je v Gradcu, bil je zdravnik, dom: Šentjur pri Celju</text:span></text:p>
        </text:list-item>
        <text:list-item>
          <text:p text:style-name="P2"><text:span text:style-name="T4">Davorin Jenko</text:span><text:span text:style-name="T5">- Lipa</text:span></text:p>
        </text:list-item>
        <text:list-item>
          <text:p text:style-name="P2"><text:span text:style-name="T4">Jurij Flejšman</text:span></text:p>
        </text:list-item>
        <text:list-item>
          <text:p text:style-name="P2"><text:span text:style-name="T4">Miroslav Vilhar</text:span></text:p>
        </text:list-item>
        <text:list-item>
          <text:p text:style-name="P2"><text:span text:style-name="T5">K izteku romantike sta pripomogla </text:span><text:span text:style-name="T4">Richard Strauss</text:span><text:span text:style-name="T5"> in </text:span><text:span text:style-name="T4">Gustav Mahler</text:span></text:p>
        </text:list-item>
        <text:list-item>
          <text:p text:style-name="P2"><text:span text:style-name="T5">Impresionizem: </text:span><text:span text:style-name="T4">Claude Debussy</text:span><text:span text:style-name="T5"> (morje)- celtonska lestvica in </text:span><text:span text:style-name="T4">Maurice Ravel</text:span><text:span text:style-name="T5"> (Bolero)</text:span></text:p>
        </text:list-item>
      </text:list>
      <text:p text:style-name="P1"><text:span text:style-name="T5">Nova glasba- novi stili:</text:span></text:p>
      <text:list xml:id="list112827119373482" text:continue-numbering="true" text:style-name="WWNum1">
        <text:list-item>
          <text:p text:style-name="P2"><text:span text:style-name="T5">zvrsti: blues, punk, rock, soul, jazz, musicali, zabavna glasba…</text:span></text:p>
        </text:list-item>
        <text:list-item>
          <text:p text:style-name="P2"><text:span text:style-name="T5">12 tonske serije</text:span></text:p>
        </text:list-item>
        <text:list-item>
          <text:p text:style-name="P2"><text:span text:style-name="T5">atonalnost- vsi toni so neodvisni in enakopravni</text:span></text:p>
        </text:list-item>
        <text:list-item>
          <text:p text:style-name="P2"><text:span text:style-name="T5">grozdi ali clustri- sočasno zvenenje celih in poltonov</text:span></text:p>
        </text:list-item>
        <text:list-item>
          <text:p text:style-name="P2"><text:span text:style-name="T5">šumi in drugi električni zvoki</text:span></text:p>
        </text:list-item>
        <text:list-item>
          <text:p text:style-name="P2"><text:span text:style-name="T5">hitro menjavanje različnih taktovskih načinov</text:span></text:p>
        </text:list-item>
        <text:list-item>
          <text:p text:style-name="P2"><text:span text:style-name="T5">novi glasbeni zapisi- trajanje je določeno v sekundah</text:span></text:p>
        </text:list-item>
        <text:list-item>
          <text:p text:style-name="P2"><text:span text:style-name="T5">zaživeli so neostili (stari stili z dodanimi novimi razsežnostmi</text:span><text:span text:style-name="T2">)</text:span></text:p>
        </text:list-item>
      </text:list>
      <text:p text:style-name="P1"><text:span text:style-name="T2">Ekspresionizem:</text:span></text:p>
      <text:list xml:id="list112826566167823" text:continue-numbering="true" text:style-name="WWNum1">
        <text:list-item>
          <text:p text:style-name="P2"><text:span text:style-name="T1">Arnold Schönberg</text:span><text:span text:style-name="T2">, Avstrijec, izoblikoval je pravila za rabo 12 tonske lestvice in utemeljil atonalno glasbo, bil je žid in se je preselil v ZDA, napisal je Preživeli z Varšave, ciklus pesmi Pierrot lumaire (Pierrot v mesečini) </text:span></text:p>
        </text:list-item>
        <text:list-item>
          <text:p text:style-name="P2"><text:span text:style-name="T1">Bela Bartok</text:span><text:span text:style-name="T2">, Madžar, pianist in etnomuzikolog, pomembno delo: Mikrokosmos</text:span></text:p>
        </text:list-item>
        <text:list-item>
          <text:p text:style-name="P2"><text:span text:style-name="T1">Igor Stravinski</text:span><text:span text:style-name="T2">, Rus, napisal je Cirkuško polko za mladega slona, paradijo Schubertove klavirske skladbe Vojaška koračnica</text:span></text:p>
        </text:list-item>
        <text:list-item>
          <text:p text:style-name="P2"><text:span text:style-name="T1">Arthur Honegger</text:span><text:span text:style-name="T2">, Švicar, Pacifik, Lokomotiva</text:span></text:p>
        </text:list-item>
        <text:list-item>
          <text:p text:style-name="P2"><text:span text:style-name="T1">Carl Orf,</text:span><text:span text:style-name="T2"> Nemec, otroška glasbila, glasba za otroke- Schulweg, scenska kantata Kolo sreče (vrti se v smeri veselega ali žalostnega)</text:span></text:p>
        </text:list-item>
        <text:list-item>
          <text:p text:style-name="P2"><text:span text:style-name="T1">Benjamin Britten</text:span><text:span text:style-name="T2">, Anglež, Vodnik za mlade po orkestru</text:span></text:p>
        </text:list-item>
        <text:list-item>
          <text:p text:style-name="P2"><text:span text:style-name="T1">Pierre Schaffer</text:span><text:span text:style-name="T2">, posnel in priredil vrsto šumov</text:span></text:p>
        </text:list-item>
        <text:list-item>
          <text:p text:style-name="P2"><text:span text:style-name="T1">Oliver Messiaen</text:span><text:span text:style-name="T2">, virtuoz in improvizator na klavirju, orglah, glasbo je izoblikoval na svoji filozofsko usmerjenosti preučevanju vzhodnjaške glasbe in ptičjega petja- Katalog ptic</text:span></text:p>
        </text:list-item>
        <text:list-item>
          <text:p text:style-name="P2"><text:span text:style-name="T2">Karlheinz Stockhausen, Nemec, zveza med glasbo in šumi, zvočnim prostorom in časom… Kontakti</text:span></text:p>
        </text:list-item>
        <text:list-item>
          <text:p text:style-name="P2"><text:span text:style-name="T2">John Cage, Amerikanec, smešni, nenavadni poskusi, uporablja nenavadna zvočna sredstva, Solo</text:span></text:p>
        </text:list-item>
        <text:list-item>
          <text:p text:style-name="P2"><text:span text:style-name="T2">Aaron Copland, Američan, filmska in scenska glasba, opere, Fanfare za preprosteža</text:span></text:p>
        </text:list-item>
        <text:list-item>
          <text:p text:style-name="P2"><text:span text:style-name="T2">Kreystof Copland, Američan, žalostinka žrtvam Hirošime, Pasijon po Luku</text:span></text:p>
        </text:list-item>
        <text:list-item>
          <text:p text:style-name="P2"><text:span text:style-name="T2">Alfred Schnitke, Rus, simfonije, koncerti, baleti, filmska in scenska glasba, Koncert za 3 (violino, violo in violončelo)</text:span></text:p>
        </text:list-item>
        <text:list-item>
          <text:p text:style-name="P2"><text:span text:style-name="T2">Sofia Gubaidulina, Rusinja, Vrt veselja in žalosti, daljša enostavčna skladba</text:span></text:p>
        </text:list-item>
        <text:list-item>
          <text:p text:style-name="P2"><text:span text:style-name="T2">Vinko Globokar, virtuoz na pozavni, napisal je veliko skladb za solo instrumente, zbor in orkestre, Cri des Alpes (dolg švicarski alpski rog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plex" svg:font-family="Complex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459" meta:character-count="3059" meta:non-whitespace-character-count="2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