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omplex" svg:font-family="Complex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.25in" fo:margin-right="0in" fo:text-indent="0in" style:auto-text-indent="false"/>
    </style:style>
    <style:style style:name="P3" style:family="paragraph" style:parent-style-name="Standard">
      <style:paragraph-properties fo:margin-left="0.25in" fo:margin-right="0in" fo:text-indent="0in" style:auto-text-indent="false"/>
      <style:text-properties style:text-underline-style="solid" style:text-underline-width="auto" style:text-underline-color="font-color"/>
    </style:style>
    <style:style style:name="P4" style:family="paragraph" style:parent-style-name="Standard" style:list-style-name="WWNum1" style:master-page-name="Standard">
      <style:paragraph-properties style:page-number="auto"/>
    </style:style>
    <style:style style:name="P5" style:family="paragraph" style:parent-style-name="Text_20_body_20_indent" style:list-style-name="WWNum1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Palatino Linotype"/>
    </style:style>
    <style:style style:name="T3" style:family="text">
      <style:text-properties style:font-name="Complex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14838193" text:style-name="WWNum1">
        <text:list-item>
          <text:p text:style-name="P4"><text:bookmark text:name="_GoBack"/><text:span text:style-name="T1">Franz Schubert</text:span>: (1797-1828) Avstrijec; simfonije, kvartete, klavirske skladbe, samospeve (preko 600) v treh ciklusih: Zimsko popotovanje, Labodji spev, Lepa mlinarica; schubertiade- umetniška srečanja umetnikov</text:p>
        </text:list-item>
        <text:list-item>
          <text:p text:style-name="P1"><text:span text:style-name="T1">Robert Schumman</text:span>: (1810-1856) Nemec; zaljubljen v Claro Wieck, študiral je pravo; sonate kvartete, kvintete, klavirske skladbe, koncerte, simfonije: Pomladna- simfonija (čustva o pričakovanju, ljubezen, poroka…)</text:p>
        </text:list-item>
        <text:list-item>
          <text:p text:style-name="P1"><text:span text:style-name="T1">Felix Mendelsson Bartholdy</text:span>: (1809-1847) Nemec; bil je pod Bachovim vplivom; samospevi, simfonije, koncerti, klavirske skladbe- Pesmi brez besed, Poročna koračnica (4. stavek)</text:p>
        </text:list-item>
        <text:list-item>
          <text:p text:style-name="P1"><text:span text:style-name="T1">Frederic Chopin</text:span>: (1810-1849) Poljak- Francoz; nastopil že pri 8 letih, bil je pianist, umrl je v Parizu, njegovo srce so skrivaj prenesli na Poljsko, naj. Virtuoz svojega časa; koncerti, klavirske skladbe- miniature, mazurke, poloneze, valčki (Minutni valček)</text:p>
        </text:list-item>
        <text:list-item>
          <text:p text:style-name="P1"><text:span text:style-name="T1">Franz Liszt</text:span>: (1811-1886) Madžar; koncerti (tudi v Rogaški Slatini), Madžarske rapsodije, 14. Madžarska fantazija</text:p>
        </text:list-item>
        <text:list-item>
          <text:p text:style-name="P1"><text:span text:style-name="T1">Johannes Brahms</text:span>: (1833-1897) Nemec; cenil je Beethovna in Bacha; simfonije, koncerti samospevi, komorne sestave, Nemški Rekvijem- žalna maša, posvečena R. Schummanu in njegovi mami</text:p>
        </text:list-item>
        <text:list-item>
          <text:p text:style-name="P1"><text:span text:style-name="T1">Gustav Mahler</text:span>: (1860-1911); rojen na Moravskem, žid, šolal se je na Dunaju, naj. Dirigent, predhodnik glasbenega impresionizma; simfonije</text:p>
        </text:list-item>
        <text:list-item>
          <text:p text:style-name="P1"><text:span text:style-name="T1">Hugo Wolf:</text:span> Slovenj Gradec, glasbene šola, muzej</text:p>
        </text:list-item>
      </text:list>
      <text:p text:style-name="P3"/>
      <text:list xml:id="list103510461640025" text:continue-numbering="true" text:style-name="WWNum1">
        <text:list-item>
          <text:p text:style-name="P5"><text:span text:style-name="T1">Gioacchino Rossini</text:span>: (1792-1868) Italijan; komedija Seviljski brivec (Figaro), Viljem Tell</text:p>
        </text:list-item>
        <text:list-item>
          <text:p text:style-name="P1"><text:span text:style-name="T1">Richard Wagner</text:span>: (1813-1883) Nemec; opero je reformiral v gl. dramo z vsebinami iz nem. mitologije, legend in zgodovine; Mojstri pevci n<text:span text:style-name="T2">ü</text:span>rnberški, Tannh<text:span text:style-name="T2">ä</text:span>userju, pisal je tudi literarna dela</text:p>
        </text:list-item>
        <text:list-item>
          <text:p text:style-name="P1"><text:span text:style-name="T1">Guiseppe Verdi</text:span>: (1813-1901) Italijan; pomembne so melodije: Aida, Rigoletto, Traviatta, Trubadur, Nabucco- pesem sužnjev</text:p>
        </text:list-item>
        <text:list-item>
          <text:p text:style-name="P1"><text:span text:style-name="T1">Georges Bizet</text:span>: (1838-1875) Francoz; opera Carmen, v kateri je predstavil špansko ciganko in njeno življenje</text:p>
        </text:list-item>
      </text:list>
      <text:p text:style-name="P2"/>
      <text:list xml:id="list103511156433399" text:continue-numbering="true" text:style-name="WWNum1">
        <text:list-item>
          <text:p text:style-name="P1"><text:span text:style-name="T1">Johannes Strauss</text:span>: valčki- Na lepi modri Donavi, polke- Trič Trač, operete- Netopir, Turški march</text:p>
        </text:list-item>
      </text:list>
      <text:p text:style-name="Standard"/>
      <text:list xml:id="list103511219063534" text:continue-numbering="true" text:style-name="WWNum1">
        <text:list-item>
          <text:p text:style-name="P1"><text:span text:style-name="T1">Edvard Grieg</text:span>: (1843-1907) Norvež; suita s programsko vsebino, Peer Gynt, koncert za klavir v Amolu ob rojstvu hčere</text:p>
        </text:list-item>
        <text:list-item>
          <text:p text:style-name="P1"><text:span text:style-name="T1">Jean Sibelius</text:span>: (1865-1957) Finec; klavirske skladbe, simfonije: Finska simfonična pesnitev, upodobil je značaj svojega naroda</text:p>
        </text:list-item>
      </text:list>
      <text:p text:style-name="P2"/>
      <text:list xml:id="list103511334178632" text:continue-numbering="true" text:style-name="WWNum1">
        <text:list-item>
          <text:p text:style-name="P5"><text:span text:style-name="T1">Modest Petrovič Musorski</text:span>: (1839-1881) Rus; klavirska suita z desetimi stavki- Slike z razstave</text:p>
        </text:list-item>
        <text:list-item>
          <text:p text:style-name="P1"><text:span text:style-name="T1">Peter Iljič Čajkovski</text:span>: (1840-1893) Rus; baleti (Labodje jezero), opere (Hrestač), samospevi, simfonije</text:p>
        </text:list-item>
      </text:list>
      <text:p text:style-name="P2"/>
      <text:list xml:id="list103511134353513" text:continue-numbering="true" text:style-name="WWNum1">
        <text:list-item>
          <text:p text:style-name="P1"><text:span text:style-name="T1">Bed</text:span><text:span text:style-name="T3">ř</text:span><text:span text:style-name="T1">ih Smetana</text:span>: Čeh; simfonične pesnitve, komorne skladbe, opere (Prodana nevesta)</text:p>
        </text:list-item>
        <text:list-item>
          <text:p text:style-name="P1"><text:span text:style-name="T1">Antonin Dvo</text:span><text:span text:style-name="T3">ř</text:span><text:span text:style-name="T1">ak</text:span>: Čeh; samospevi, simfonije, klavirska dela, skladbe za orkester, koncerti za violončelo v h-molu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omplex" svg:font-family="Complex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353" meta:character-count="2577" meta:non-whitespace-character-count="2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