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size-asian="16pt" style:font-weight-asian="bold"/>
    </style:style>
    <style:style style:name="P2" style:family="paragraph" style:parent-style-name="Standard">
      <style:text-properties style:font-name="Comic Sans MS" fo:font-size="14pt" style:font-size-asian="14pt"/>
    </style:style>
    <style:style style:name="P3" style:family="paragraph" style:parent-style-name="Standard">
      <style:text-properties style:font-name="Comic Sans MS"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Body_20_Text_20_2">
      <style:paragraph-properties fo:text-align="justify" style:justify-single-word="false"/>
    </style:style>
    <style:style style:name="P8" style:family="paragraph" style:parent-style-name="Body_20_Text_20_2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/>
    </style:style>
    <style:style style:name="T3" style:family="text">
      <style:text-properties style:font-name="Comic Sans MS" fo:font-size="14pt" fo:font-weight="bold" style:font-size-asian="14pt" style:font-weight-asian="bold"/>
    </style:style>
    <style:style style:name="T4" style:family="text">
      <style:text-properties style:font-name="Comic Sans MS" fo:font-size="14pt" fo:font-style="italic" style:font-size-asian="14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A R I A C I J E</text:span></text:p>
      <text:p text:style-name="P1"/>
      <text:p text:style-name="P7"><text:span text:style-name="T1">Variiranje (lat. variatio – različnost) je takšno spreminjanje glasbene misli <text:s/>- teme, da njene bistvene značilnosti še vedno prepoznamo. Težnja po spreminjanju <text:s/>znanega in danega živi v človeku že od otroške igre do zrelega ustvarjanja, poznata jo ljudska in umetna glasba povsod in v vseh časih.</text:span></text:p>
      <text:p text:style-name="P8"/>
      <text:p text:style-name="Body_20_Text_20_2"><text:span text:style-name="T1">Tema <text:s text:c="2"/>1. variacija <text:s text:c="3"/>2. variacija <text:s text:c="3"/>3. variacija <text:s text:c="2"/>4. variacija……koda</text:span></text:p>
      <text:p text:style-name="P2"/>
      <text:p text:style-name="P4"><text:span text:style-name="T2">Možnosti variiranja so neizčrpne, najpogosteje pa variiramo (spreminjamo):</text:span></text:p>
      <text:p text:style-name="Standard"><text:span text:style-name="T2"><text:line-break/>- <text:s text:c="2"/></text:span><text:span text:style-name="T3">melodijo</text:span><text:span text:style-name="T2"> – z obigravanjem, figuriranjem, okraševanjem…</text:span></text:p>
      <text:list xml:id="list2175324860" text:style-name="WWNum1">
        <text:list-item>
          <text:p text:style-name="P5"><text:span text:style-name="T3">ritem in metrum</text:span><text:span text:style-name="T2"> – s spreminjanjem ritmičnih vrednosti in taktovskih načinov</text:span></text:p>
        </text:list-item>
        <text:list-item>
          <text:p text:style-name="P5"><text:span text:style-name="T3">tempo</text:span><text:span text:style-name="T2"> – z izbiranjem različnih tempov</text:span></text:p>
        </text:list-item>
        <text:list-item>
          <text:p text:style-name="P5"><text:span text:style-name="T3">dinamiko</text:span><text:span text:style-name="T2"> – s spreminjanjem glasnosti</text:span></text:p>
        </text:list-item>
        <text:list-item>
          <text:p text:style-name="P5"><text:span text:style-name="T3">medsebojno ureditev glasov</text:span><text:span text:style-name="T2"> – z izbiranjme mono-,poli- in homofonije</text:span></text:p>
        </text:list-item>
        <text:list-item>
          <text:p text:style-name="P5"><text:span text:style-name="T3">barvo</text:span><text:span text:style-name="T2"> – z menjavanjem glasbil in njihovih povezav</text:span></text:p>
        </text:list-item>
        <text:list-item>
          <text:p text:style-name="P5"><text:span text:style-name="T3">tonski način</text:span><text:span text:style-name="T2"> – z izbiranjem med durom, molom in drugimi tonalitetami</text:span></text:p>
        </text:list-item>
      </text:list>
      <text:p text:style-name="P2"/>
      <text:list xml:id="list114519253283396" text:continue-numbering="true" text:style-name="WWNum1">
        <text:list-item>
          <text:p text:style-name="P5"><text:span text:style-name="T3">izraz in značaj </text:span><text:span text:style-name="T2">- s poseganjem v odločilne poteze glasbene misli, ki so lahko splet katerekoli naštetih izrazil</text:span></text:p>
        </text:list-item>
      </text:list>
      <text:p text:style-name="P3"/>
      <text:p text:style-name="P2"/>
      <text:p text:style-name="Standard"><text:span text:style-name="T4">(S spremembo kateregakoli od naštetih elementov se posledično spremenijo tudi drugi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text-properties style:font-name="Tahoma" fo:font-family="Tahoma" style:font-family-generic="roman" style:font-pitch="variable" fo:font-size="14pt" style:font-size-asian="14pt"/>
    </style:style>
    <style:style style:name="Default_20_Paragraph_20_Font" style:display-name="Default Paragraph Font" style:family="text"/>
    <style:style style:name="WW8Num6z0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56" meta:character-count="1053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