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Harry P" svg:font-family="'Harry P'" style:font-family-generic="roman" style:font-pitch="variable"/>
    <style:font-face style:name="Magik" svg:font-family="Magi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0000" fo:font-size="11pt" style:font-size-asian="11pt" style:font-size-complex="11pt"/>
    </style:style>
    <style:style style:name="P2" style:family="paragraph" style:parent-style-name="Standard">
      <style:text-properties fo:color="#800000" style:font-name="Harry P" fo:font-size="22pt" style:font-size-asian="22pt" style:font-size-complex="22pt"/>
    </style:style>
    <style:style style:name="P3" style:family="paragraph" style:parent-style-name="Standard">
      <style:text-properties fo:color="#800000" style:font-name="Magik" fo:font-size="22pt" style:font-size-asian="22pt" style:font-size-complex="22pt"/>
    </style:style>
    <style:style style:name="P4" style:family="paragraph" style:parent-style-name="Standard">
      <style:paragraph-properties fo:text-align="center" style:justify-single-word="false"/>
      <style:text-properties fo:color="#800000" style:font-name="Magik" fo:font-size="22pt" style:font-size-asian="22pt" style:font-size-complex="22pt"/>
    </style:style>
    <style:style style:name="P5" style:family="paragraph" style:parent-style-name="Standard">
      <style:paragraph-properties fo:text-align="center" style:justify-single-word="false"/>
      <style:text-properties fo:color="#800000" style:font-name="Magik" fo:font-size="22pt" style:font-size-asian="22pt" style:font-size-complex="11pt"/>
    </style:style>
    <style:style style:name="P6" style:family="paragraph" style:parent-style-name="Standard">
      <style:text-properties fo:color="#800000" style:font-name="Magik" fo:font-size="18pt" style:font-size-asian="18pt" style:font-size-complex="18pt"/>
    </style:style>
    <style:style style:name="P7" style:family="paragraph" style:parent-style-name="Standard">
      <style:paragraph-properties fo:text-align="center" style:justify-single-word="false"/>
      <style:text-properties fo:color="#800000" style:font-name="Magik" fo:font-size="16pt" style:font-size-asian="16pt" style:font-size-complex="16pt"/>
    </style:style>
    <style:style style:name="P8" style:family="paragraph" style:parent-style-name="Standard">
      <style:paragraph-properties fo:text-align="center" style:justify-single-word="false"/>
      <style:text-properties fo:color="#800000" style:font-name="Magik" fo:font-size="16pt" style:font-size-asian="16pt" style:font-size-complex="20pt"/>
    </style:style>
    <style:style style:name="P9" style:family="paragraph" style:parent-style-name="Standard">
      <style:text-properties fo:color="#800000" style:font-name="Comic Sans MS" fo:font-size="11pt" style:font-size-asian="11pt" style:font-size-complex="11pt"/>
    </style:style>
    <style:style style:name="P10" style:family="paragraph" style:parent-style-name="Standard">
      <style:paragraph-properties fo:text-align="center" style:justify-single-word="false"/>
      <style:text-properties fo:color="#800000" fo:font-size="22pt" style:font-size-asian="22pt" style:font-size-complex="11pt"/>
    </style:style>
    <style:style style:name="P11" style:family="paragraph" style:parent-style-name="Standard">
      <style:text-properties style:font-name="Comic Sans MS" fo:font-size="11pt" style:font-size-asian="11pt"/>
    </style:style>
    <style:style style:name="P12" style:family="paragraph" style:parent-style-name="Standard">
      <style:text-properties style:font-name="Comic Sans MS" fo:font-size="11pt" style:font-size-asian="11pt" style:font-size-complex="11pt"/>
    </style:style>
    <style:style style:name="P13" style:family="paragraph" style:parent-style-name="Standard">
      <style:text-properties style:font-name="Comic Sans MS" fo:font-size="11pt" style:font-size-asian="11pt" style:font-size-complex="11pt" style:font-style-complex="italic"/>
    </style:style>
    <style:style style:name="P14" style:family="paragraph" style:parent-style-name="Standard">
      <style:text-properties style:font-name="Comic Sans MS" fo:font-size="11pt" fo:font-style="italic"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16" style:family="paragraph" style:parent-style-name="Standard">
      <style:text-properties style:font-name="Comic Sans MS" fo:font-size="22pt" style:font-size-asian="22pt" style:font-size-complex="22pt"/>
    </style:style>
    <style:style style:name="P17" style:family="paragraph" style:parent-style-name="Standard">
      <style:text-properties style:font-name="Comic Sans MS" fo:font-size="10pt" style:font-size-asian="10pt" style:font-size-complex="10pt"/>
    </style:style>
    <style:style style:name="P18" style:family="paragraph" style:parent-style-name="Standard">
      <style:paragraph-properties fo:text-align="center" style:justify-single-word="false"/>
    </style:style>
    <style:style style:name="P19" style:family="paragraph" style:parent-style-name="Standard">
      <style:text-properties style:font-name="Magik" fo:font-size="16pt" style:font-size-asian="16pt" style:font-size-complex="16pt"/>
    </style:style>
    <style:style style:name="P20" style:family="paragraph" style:parent-style-name="Standard">
      <style:text-properties style:font-name="Magik" fo:font-size="10pt" style:font-size-asian="10pt"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style:font-name="Comic Sans MS" fo:font-size="11pt" fo:font-weight="bold" style:font-size-asian="11pt" style:font-weight-asian="bold" style:font-size-complex="11pt"/>
    </style:style>
    <style:style style:name="P24" style:family="paragraph" style:parent-style-name="Standard" style:master-page-name="Standard">
      <style:paragraph-properties style:page-number="auto"/>
    </style:style>
    <style:style style:name="P25" style:family="paragraph">
      <loext:graphic-properties draw:fill="solid" draw:fill-color="#ffffff"/>
      <style:paragraph-properties fo:text-align="center"/>
    </style:style>
    <style:style style:name="T1" style:family="text">
      <style:text-properties fo:color="#800000" style:font-name="Magik" fo:font-size="22pt" style:font-size-asian="22pt" style:font-size-complex="22pt"/>
    </style:style>
    <style:style style:name="T2" style:family="text">
      <style:text-properties fo:color="#800000" style:font-name="Magik" fo:font-size="22pt" style:font-size-asian="22pt" style:font-size-complex="11pt"/>
    </style:style>
    <style:style style:name="T3" style:family="text">
      <style:text-properties fo:color="#800000" style:font-name="Magik" fo:font-size="22pt" style:font-size-asian="22pt"/>
    </style:style>
    <style:style style:name="T4" style:family="text">
      <style:text-properties fo:color="#800000" fo:font-size="22pt" style:font-size-asian="22pt" style:font-size-complex="22pt"/>
    </style:style>
    <style:style style:name="T5" style:family="text">
      <style:text-properties fo:color="#800000" fo:font-size="22pt" style:font-size-asian="22pt" style:font-size-complex="11pt"/>
    </style:style>
    <style:style style:name="T6" style:family="text">
      <style:text-properties fo:color="#800000" fo:font-size="22pt" style:font-size-asian="22pt"/>
    </style:style>
    <style:style style:name="T7" style:family="text">
      <style:text-properties fo:color="#800000" style:font-name="Times New Roman" fo:font-size="22pt" style:font-size-asian="22pt" style:font-size-complex="11pt"/>
    </style:style>
    <style:style style:name="T8" style:family="text">
      <style:text-properties fo:color="#800000" style:font-name="Comic Sans MS" fo:font-size="11pt" fo:font-weight="bold" style:font-size-asian="11pt" style:font-weight-asian="bold" style:font-size-complex="11pt"/>
    </style:style>
    <style:style style:name="T9" style:family="text">
      <style:text-properties fo:color="#800000" style:font-name="Comic Sans MS" fo:font-size="11pt" style:font-size-asian="11pt" style:font-size-complex="11pt"/>
    </style:style>
    <style:style style:name="T10" style:family="text">
      <style:text-properties fo:color="#800000" style:font-name="Comic Sans MS" fo:font-size="11pt" style:font-size-asian="11pt"/>
    </style:style>
    <style:style style:name="T11" style:family="text">
      <style:text-properties style:font-name="Magik" fo:font-size="18pt" style:text-underline-style="solid" style:text-underline-width="auto" style:text-underline-color="font-color" style:font-size-asian="18pt" style:font-size-complex="18pt"/>
    </style:style>
    <style:style style:name="T12" style:family="text">
      <style:text-properties style:font-name="Magik" fo:font-size="16pt" style:font-size-asian="16pt" style:font-size-complex="16pt"/>
    </style:style>
    <style:style style:name="T13" style:family="text">
      <style:text-properties style:font-name="Magik" fo:font-size="11pt" style:font-size-asian="11pt" style:font-size-complex="11pt"/>
    </style:style>
    <style:style style:name="T14" style:family="text">
      <style:text-properties style:font-name="Comic Sans MS" fo:font-size="11pt" style:font-size-asian="11pt"/>
    </style:style>
    <style:style style:name="T15" style:family="text">
      <style:text-properties style:font-name="Comic Sans MS" fo:font-size="11pt" style:font-size-asian="11pt" style:font-size-complex="11pt"/>
    </style:style>
    <style:style style:name="T16" style:family="text">
      <style:text-properties style:font-name="Comic Sans MS" fo:font-size="11pt" style:font-size-asian="11pt" style:font-size-complex="11pt" style:font-style-complex="italic"/>
    </style:style>
    <style:style style:name="T17" style:family="text">
      <style:text-properties style:font-name="Comic Sans MS" fo:font-size="11pt" style:text-underline-style="solid" style:text-underline-width="auto" style:text-underline-color="font-color" style:font-size-asian="11pt" style:font-size-complex="11pt"/>
    </style:style>
    <style:style style:name="T18" style:family="text">
      <style:text-properties style:font-name="Comic Sans MS" fo:font-size="11pt" fo:font-style="italic" style:font-size-asian="11pt" style:font-style-asian="italic" style:font-size-complex="11pt"/>
    </style:style>
    <style:style style:name="T19" style:family="text">
      <style:text-properties style:font-name="Comic Sans MS" fo:font-size="11pt" fo:font-weight="bold" style:font-size-asian="11pt" style:font-weight-asian="bold" style:font-size-complex="11pt"/>
    </style:style>
    <style:style style:name="T20" style:family="text">
      <style:text-properties style:font-name="Comic Sans MS" fo:font-size="10pt" style:font-size-asian="10pt" style:font-size-complex="10pt"/>
    </style:style>
    <style:style style:name="T21" style:family="text">
      <style:text-properties style:font-name="Comic Sans MS" fo:font-style="italic" style:font-style-asian="italic"/>
    </style:style>
    <style:style style:name="T22" style:family="text">
      <style:text-properties style:font-name="Comic Sans MS" fo:font-style="italic" style:font-style-asian="italic" style:font-size-complex="11pt" style:font-style-complex="italic"/>
    </style:style>
    <style:style style:name="T23" style:family="text">
      <style:text-properties fo:font-size="18pt" style:font-size-asian="18pt" style:font-size-complex="18pt"/>
    </style:style>
    <style:style style:name="T24" style:family="text">
      <style:text-properties style:text-position="super 58%" style:font-name="Comic Sans MS" fo:font-size="11pt" style:font-size-asian="11pt" style:font-size-complex="11pt"/>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Kak</text:span><text:span text:style-name="T4">š</text:span><text:span text:style-name="T1">en naj bi bil idealni glas?</text:span></text:p>
      <text:p text:style-name="Standard"><text:span text:style-name="Slog_20_Magik_20_18_20_pt">Idealen glas</text:span><text:span text:style-name="T11">:</text:span><text:span text:style-name="T12"> </text:span><text:span text:style-name="T15">Mora biti topel, naraven, ima razvito resonanco, je intonirano čist in sposoben izvajanja. Ritmično natančen, neprisiljen, gibek, sposoben jasne artikulacije (način petja) in dikcije, sposoben zdržati ritmična čustvena razpoloženja, izvajati stilno glasbo, zdrav glas…</text:span></text:p>
      <text:p text:style-name="P1"/>
      <text:p text:style-name="P1"/>
      <text:p text:style-name="Standard"><text:span text:style-name="T1">Najpomembnej</text:span><text:span text:style-name="T4">š</text:span><text:span text:style-name="T1">i pevski organi</text:span></text:p>
      <text:p text:style-name="P2"/>
      <text:p text:style-name="Standard"><text:span text:style-name="Slog_20_Magik_20_18_20_pt">Glasilke</text:span><text:span text:style-name="T13">:</text:span><text:span text:style-name="T15">Izdihan zrak spremenijo v zvok, najpopolnejši glasbeni inštrument. Pri tvorbi glasu sodelujejo dihalni organi.</text:span></text:p>
      <text:p text:style-name="P12"/>
      <text:p text:style-name="Standard"><text:span text:style-name="Slog_20_Magik_20_18_20_pt">Plju</text:span><text:span text:style-name="T23">č</text:span><text:span text:style-name="Slog_20_Magik_20_18_20_pt">a:</text:span><text:span text:style-name="T13"> </text:span><text:span text:style-name="T15">So pevčev zračni rezervat. Zadaj je hrptenjača, spredaj prsnica in obstani so rebra.</text:span></text:p>
      <text:p text:style-name="Standard"><text:span text:style-name="T15">Zračni mehurčki so povezani s sapničicami. Sapnik pa izloča dovajan zrak.</text:span></text:p>
      <text:p text:style-name="P12"/>
      <text:p text:style-name="Standard"><text:span text:style-name="Slog_20_Magik_20_18_20_pt">Sapnik:</text:span><text:span text:style-name="T13"> </text:span><text:span text:style-name="T15">Je iz hrustančnih obročkov in je dolg od 10- 12 cm. Ojača zvok</text:span></text:p>
      <text:p text:style-name="P12"/>
      <text:p text:style-name="Standard"><text:span text:style-name="Slog_20_Magik_20_18_20_pt">Prepona:</text:span><text:span text:style-name="T13"> </text:span><text:span text:style-name="T15">Loči trebušno votlino od prsne. Izbočena je navzgor( ko je sproščena), ko deluje se zravna. To je </text:span><text:span text:style-name="T17">gladka mišica</text:span><text:span text:style-name="T15"> in je važen dejavnik pri petju.</text:span></text:p>
      <text:p text:style-name="P12"/>
      <text:p text:style-name="Standard"><text:span text:style-name="Slog_20_Magik_20_18_20_pt">Grlo:</text:span><text:span text:style-name="T15"> Nasajeno je na sapnik (na zgornjem kolobarju). Sestavljajo ga </text:span><text:span text:style-name="T17">obročasti, ščitasti in piramidasti hrustanec. </text:span><text:span text:style-name="T15">Piramidasti je v zadnjem delu (vežeta glasilke). </text:span></text:p>
      <text:p text:style-name="Standard"><text:span text:style-name="T15">Lastnost:- Je gibljivo </text:span></text:p>
      <text:p text:style-name="Standard"><text:span text:style-name="T15"><text:s text:c="14"/>-Križata se požiralnik in sapnik</text:span></text:p>
      <text:p text:style-name="P12"/>
      <text:p text:style-name="Standard"><text:span text:style-name="Slog_20_Magik_20_18_20_pt">Glasilki:</text:span><text:span text:style-name="T13"> </text:span><text:span text:style-name="T15">Nahajata se v grlu. So tanki, nežni , elastični gubi (sluznice). Sta v vodoravni legi. Spodaj sta pripeti na ščitasti in piramidasti hrustanec</text:span></text:p>
      <text:p text:style-name="Standard"><text:span text:style-name="T15">Višina tona je odvisna od: Dolžine glasilk in debelosti (manjši–višji zvok, večji-nižji zvok) ter napetosti glasilk. Pri govoru in petju so glasilki napeti. Ob vdihu zraka tresljaji povzročajo tone. Napenjanje glasilk omogočajo mišice.</text:span></text:p>
      <text:p text:style-name="P3"/>
      <text:p text:style-name="P3"/>
      <text:p text:style-name="P3"/>
      <text:p text:style-name="P3"/>
      <text:p text:style-name="P3"/>
      <text:p text:style-name="P18"><text:span text:style-name="T1">Resonan</text:span><text:span text:style-name="T4">č</text:span><text:span text:style-name="T1">ni Organi</text:span></text:p>
      <text:p text:style-name="P6"/>
      <text:p text:style-name="Standard"><text:soft-page-break/><text:span text:style-name="Slog_20_Magik_20_18_20_pt">Resonanca-</text:span><text:span text:style-name="T20"> </text:span><text:span text:style-name="T15">ojačitev valovanja ( nihanja)</text:span></text:p>
      <text:p text:style-name="Standard"><text:span text:style-name="T15">Resonančni ojačevalec: Ustna votlina za zobovjem</text:span></text:p>
      <text:p text:style-name="Standard"><text:span text:style-name="T15">Najpmomebnejši resonančni organi so:</text:span></text:p>
      <text:p text:style-name="Standard"><text:span text:style-name="T15">-žrelo</text:span></text:p>
      <text:p text:style-name="Standard"><text:span text:style-name="T15">-nosna votlina</text:span></text:p>
      <text:p text:style-name="Standard"><text:span text:style-name="T15">-nosno žrelna votlina</text:span></text:p>
      <text:p text:style-name="Standard"><text:span text:style-name="T15">-trdo nebo (od zgornje čeljusti do mehkega neba)- negibljivo</text:span></text:p>
      <text:p text:style-name="Standard"><text:span text:style-name="T15">-mehko nebo-gibljivo (višanje in nižanje tona)</text:span></text:p>
      <text:p text:style-name="Standard"><text:span text:style-name="T15">-nos</text:span></text:p>
      <text:p text:style-name="Standard"><text:span text:style-name="T15">-Sinusi (zatiliniški, lobanjski, ušesna, lična, očesna , čelna)</text:span></text:p>
      <text:p text:style-name="Standard"><text:span text:style-name="T15">-Zvočna cev –odvisna od pozicije grla ( od glasilk do ustnic) Na barvo in jakost vpliva vsaka sprememba prostora.</text:span></text:p>
      <text:p text:style-name="P2"/>
      <text:p text:style-name="P18"><draw:line text:anchor-type="char" draw:z-index="0" draw:style-name="gr1" draw:text-style-name="P25" svg:x1="2.1252in" svg:y1="0.3583in" svg:x2="2.7504in" svg:y2="0.7335in"><text:p/></draw:line><text:span text:style-name="T1">Register</text:span></text:p>
      <text:p text:style-name="P19"/>
      <text:p text:style-name="Standard"><text:span text:style-name="T17">Vrsta tonov, ki zvenijo z enako ali podobno resonanco.</text:span></text:p>
      <text:p text:style-name="P12"/>
      <text:p text:style-name="Standard"><text:span text:style-name="T17">NIŽJE LEGE:Prsni register</text:span><text:span text:style-name="T15">( zveni slabo). Glasilki se treseta sta napeti v dolžino in širino</text:span></text:p>
      <text:p text:style-name="P12"/>
      <text:p text:style-name="Standard"><text:span text:style-name="T17">VISOKE LEGE: Lobanjski register</text:span><text:span text:style-name="T15">. Tresejo se robovi glasilk. Glas je prožnejši ampak izgubi volumen.</text:span></text:p>
      <text:p text:style-name="P12"/>
      <text:p text:style-name="Standard"><text:span text:style-name="T17">PREHODNI TONI:(med obema legama).</text:span><text:span text:style-name="T15"> Bolj svetla barva. Iz prsnega prehod v lobanjskega. Najbolj primeren.</text:span></text:p>
      <text:p text:style-name="P20"/>
      <text:p text:style-name="P18"><text:span text:style-name="T1">Falzet</text:span></text:p>
      <text:p text:style-name="P4"/>
      <text:p text:style-name="Standard"><text:span text:style-name="T15">To je izključno moški glas. Je <text:s/>popolnoma v lobanjskem registru. Ton, ki nastane je brez podlage, ni koncetriran, ni napetosti in nastane pri presahanju sape. Zveni brez resonance in odprto. Naraščanje tona je škodljivo- še posebej ob nepravilni uporabi.</text:span></text:p>
      <text:p text:style-name="P16"/>
      <text:p text:style-name="P3"/>
      <text:p text:style-name="P3"/>
      <text:p text:style-name="P3"/>
      <text:p text:style-name="P18"><text:span text:style-name="T1">Mutacija</text:span></text:p>
      <text:p text:style-name="Standard"><text:span text:style-name="T15">Lat. Mutare:spremeniti</text:span></text:p>
      <text:p text:style-name="Standard"><text:span text:style-name="T15">Nastopi v puberteti: spremba barve in obsega. Pomemben je razvoj grla. Glasilke se debelijo in podaljšujejo. Traja nekaj tednov ali celo let.</text:span></text:p>
      <text:p text:style-name="Standard"><text:span text:style-name="T15">Ženski glas:Se utrdi, pridobi moč in širino</text:span></text:p>
      <text:p text:style-name="Standard"><text:span text:style-name="T15">Moški glas:S postane B in A postane T. Pridobi barvo, volumen, naravni vibrator</text:span></text:p>
      <text:p text:style-name="Standard"><text:span text:style-name="T15">Znaki in metoda: Glas postane hripav, intonacija je netočna, hitra utrujenost pri petju in govoru.</text:span></text:p>
      <text:p text:style-name="Standard"><text:soft-page-break/><text:span text:style-name="T15">Metode: Ne sme se peti naglas!!! ali pa sploh ne sme peti (prva bolj priporčljiva)</text:span></text:p>
      <text:p text:style-name="P12"/>
      <text:p text:style-name="P18"><text:span text:style-name="T1">Dejavniki pri petju</text:span></text:p>
      <text:p text:style-name="P7"/>
      <text:p text:style-name="Standard"><text:span text:style-name="T17">1. Pevski prostor</text:span><text:span text:style-name="T15">:Mora biti prezračen, razsvetljen.</text:span></text:p>
      <text:p text:style-name="Standard"><text:span text:style-name="T15">Vsak pevec naj bi imel 3</text:span><text:span text:style-name="T24">3 </text:span><text:span text:style-name="T15">zraka. Temperatura <text:s/>naj bi bila nekje od 18 do 29 stopinj. Vlažnost naj bi bila 70 odstotna.</text:span></text:p>
      <text:p text:style-name="Standard"><text:span text:style-name="T17">2. Dihanje</text:span><text:span text:style-name="T15"> :Skozi nos zaradi toplote in vlage</text:span></text:p>
      <text:p text:style-name="Standard"><text:span text:style-name="T17">3. Drugo: </text:span><text:span text:style-name="T15">Kajenje( za pevca prepovedano, ker povzroča hripavost)</text:span></text:p>
      <text:p text:style-name="Standard"><text:span text:style-name="T15">Prepih- lahko staknemo prehlad in ne moremo peti.</text:span></text:p>
      <text:p text:style-name="Standard"><text:span text:style-name="T15">Obremenjenost glasilk:</text:span></text:p>
      <text:p text:style-name="Standard"><text:span text:style-name="T15">Prehrana pred petjem.: (premastno, začinjeno, oreščki stročnice, čokolada, sladke pijače, kava, alkohol, vino- NE) DA voda in nesladkan čaj.</text:span></text:p>
      <text:p text:style-name="Standard"><text:span text:style-name="T15">-Obleka- ne pretesna zaradi dihanja in gibanja</text:span></text:p>
      <text:p text:style-name="Standard"><text:span text:style-name="T15">-Menstrualni ciklus-lahko</text:span></text:p>
      <text:p text:style-name="Standard"><text:span text:style-name="T15">-Nosečnost, porod- lahko</text:span></text:p>
      <text:p text:style-name="Standard"><text:span text:style-name="T15">-Starost: s starostjo glas tudi zgubi tisto pravo barvo, zato je petje odporočeno vsem starejšim pevcem, ki čutijo da ni njihov glas enak prejšnjemu (je hripav,težko zadene pravo intonančnost)</text:span></text:p>
      <text:p text:style-name="P17"/>
      <text:p text:style-name="P18"><text:span text:style-name="T1">Opora</text:span></text:p>
      <text:p text:style-name="P7"/>
      <text:p text:style-name="Standard"><text:span text:style-name="T15">Opora je zvočni steber od prepone do trdega neba. Zaradi opore nastane tudi dober ton. Omogoča usklajeno delovanje mišic. Trebuh mora pri dihanju <text:s/>biti odzunaj. Pomaga nam predvsem pri petju <text:s/>in produkciji tona.</text:span></text:p>
      <text:p text:style-name="P17"/>
      <text:p text:style-name="P3"/>
      <text:p text:style-name="P3"/>
      <text:p text:style-name="P3"/>
      <text:p text:style-name="P3"/>
      <text:p text:style-name="P3"/>
      <text:p text:style-name="P18"><text:span text:style-name="T1">Bolezni dihalnih organov</text:span></text:p>
      <text:p text:style-name="P4"/>
      <text:p text:style-name="Standard"><text:span text:style-name="T15">BRONHITIS: Vnetje sapnic , veliko izkašljevanja</text:span></text:p>
      <text:p text:style-name="Standard"><text:span text:style-name="T15">HRIPAVOST: Posledice prehlada ali dretja (glasovni počitek, grglanje timijana).</text:span></text:p>
      <text:p text:style-name="Standard"><text:span text:style-name="T15">NAHOD: Vnetje nosne sluznice, pri prehladu</text:span></text:p>
      <text:p text:style-name="Standard"><text:span text:style-name="T15">VNETJE GRLA: Vnetje dihalnih topil; bolečina kašelj in hripavost</text:span></text:p>
      <text:p text:style-name="P3"/>
      <text:p text:style-name="P18"><text:span text:style-name="T1">Dihanje</text:span></text:p>
      <text:p text:style-name="Standard"><text:span text:style-name="T15">Je temelj petja in pogoj za tehnično in umetniško zmogljivost, sproščanje in držo.</text:span></text:p>
      <text:p text:style-name="Standard"><text:span text:style-name="T15">Je podzavesten proces (Neenakomerna <text:s/>prekrvavitev možganov).</text:span></text:p>
      <text:p text:style-name="Standard"><text:span text:style-name="T15">.Dihamo hitreje (npr. Šport,v zpon…).</text:span></text:p>
      <text:p text:style-name="Standard"><text:soft-page-break/><text:span text:style-name="T15">Vplivajo čustva ( strah , bes, trema…)</text:span></text:p>
      <text:p text:style-name="P12"/>
      <text:p text:style-name="Standard"><text:span text:style-name="T15">Hočemo doseči: </text:span></text:p>
      <text:p text:style-name="Standard"><text:span text:style-name="T15">Največjo količina zraka z največjim izkoristkom in najmanjšim uporom.</text:span></text:p>
      <text:p text:style-name="Standard"><text:span text:style-name="T15">Podzavestno dihanje:vdih in izdih enaka</text:span></text:p>
      <text:p text:style-name="Standard"><text:span text:style-name="T15">Govorno dihanje: izdih daljši</text:span></text:p>
      <text:p text:style-name="P12"/>
      <text:p text:style-name="Standard"><text:span text:style-name="T17">Petje</text:span><text:span text:style-name="T15">: Med besedilom se ne diha, povezava z govornim dihanjem, izdih, mora biti razlika v količini zraka. Pevski ton zahteva več zraka kot govorni. Dihanje moramo podrediti stavku in pomenu.</text:span></text:p>
      <text:p text:style-name="Standard"><text:span text:style-name="T15">Vdihavamo skozi nos, ne napolnimo pljuč do konca, pomembna pevska drža, vdih mora biti neslišen in hiter. Prepona se aktivira.</text:span></text:p>
      <text:p text:style-name="Standard"><text:span text:style-name="T15">Poznamo:</text:span></text:p>
      <text:p text:style-name="Standard"><text:span text:style-name="T15">VISOKO ali PLJUČNO:Premajhna količina za petje (zgornja pljuča).</text:span></text:p>
      <text:p text:style-name="Standard"><text:span text:style-name="T15">STRANSKO ali REBERNO: Z zrakom se napolni sprednji del pljuč . Za petje je še zmeraj premalo zraka.</text:span></text:p>
      <text:p text:style-name="Standard"><text:span text:style-name="T15">GLOBOKO ali PREPONSKO:Je že bolj idealno za petje. Napolni se predvsem spodnji del pljuč</text:span></text:p>
      <text:p text:style-name="Standard"><text:span text:style-name="T15">KOMBINIRANO ali ZDRUŽENO:Vse skupaj. Napolnita se zgornji in srednji del pljuč.</text:span></text:p>
      <text:p text:style-name="P18"><text:span text:style-name="T1">Nastavek</text:span></text:p>
      <text:p text:style-name="P8"/>
      <text:p text:style-name="Standard"><text:span text:style-name="T15">To je usmeritev zraka toka grla do zgornjega trdega neba.</text:span></text:p>
      <text:p text:style-name="Standard"><text:span text:style-name="T15">PLOSKI:Najbolj uporaben- ton je razpršen , ni osredotočen, ni pravilen</text:span></text:p>
      <text:p text:style-name="Standard"><text:span text:style-name="T15">MEHKONEBNI: tok zraka je usmerjen iz grla <text:s/>do mehkega neba, pomaga pri vzviševanju tona. Zastrt ton.</text:span></text:p>
      <text:p text:style-name="Standard"><text:span text:style-name="T15">PRAVI NASTAVEK:ton je usmerjen v trdo nebo, je nosilen in zdrav.</text:span></text:p>
      <text:p text:style-name="Standard"><text:span text:style-name="T15">Lahko si pomagamo z višino tona in vokali.</text:span></text:p>
      <text:p text:style-name="P12"/>
      <text:p text:style-name="P12"/>
      <text:p text:style-name="P18"><text:span text:style-name="T1">Intonacija (</text:span><text:span text:style-name="T4">č</text:span><text:span text:style-name="T1">istost tona)</text:span></text:p>
      <text:p text:style-name="P9"/>
      <text:p text:style-name="Standard"><text:span text:style-name="T15">Vsak ton na začetku pesmi mora biti popolnoma čist ne previsok ne prenizekin ne previsok, še manj pa neodločen in omahljiv. Preden začnemo peti moramo imeti usta </text:span></text:p>
      <text:p text:style-name="Standard"><text:span text:style-name="T15">odprta <text:s/>v legi prvega zloga. Sapa mora biti v pljučih pripravljena .</text:span></text:p>
      <text:p text:style-name="Standard"><text:span text:style-name="T15">Zato je treba na pevskih vajah narediti čimveč vaj za najkrajše intonacije za začetek pesmi.</text:span></text:p>
      <text:p text:style-name="P12"/>
      <text:p text:style-name="P18"><text:span text:style-name="T2">Dikcija ( izgovorjava)</text:span></text:p>
      <text:p text:style-name="P5"/>
      <text:p text:style-name="Standard"><text:span text:style-name="T15">Pri tem mora biti pravilna in jasna izgovorjava. Pri tem pa je tudi velik poudarek na razumljivosti besedil in tudi vsebine. Pojemo le samoglasnike, medtem ko pa <text:s/>samoglasniki služijo za povezavo samoglasnikov, izrekati pa jih moramo kratko. Za vsak vokal moramo tudi pravilno odpirati usta, besede pa morajo biti vezane, naglašene ter jasno in razločno tudi izrečene. Pri izgovorjavi moramo tudi paziti na gibčnost in prožnost ustnic. Sičnike in šumnike mora pevec izgovarjati lahno in kratko, sklepne soglasnike pa ne sme požreti.</text:span></text:p>
      <text:p text:style-name="P12"/>
      <text:p text:style-name="P12"/>
      <text:p text:style-name="P18"><text:soft-page-break/><text:span text:style-name="T2">Artikulacija</text:span></text:p>
      <text:p text:style-name="P9"/>
      <text:p text:style-name="Standard"><text:span text:style-name="T15">Ta izraz pomeni način izvajanja posameznih tonov. Pike nad notami pomenijo </text:span><text:span text:style-name="T18">staccato </text:span><text:span text:style-name="T15">petje, kar pomeni da moramo vsak ton zapeti čim krajše z manjšim poudarkom. Nasprotno pomeni </text:span><text:span text:style-name="T18">legato</text:span><text:span text:style-name="T15">, pri tem se toni tako rekoč prelivajo drug v drugega, petje pa izvajamo v enem dihu. Med obema pa je izvajanje </text:span><text:span text:style-name="T18">non legato</text:span><text:span text:style-name="T15">, toni niso pretrgani vendar se čuti polaganje tonov enega na drugega.</text:span></text:p>
      <text:p text:style-name="P3"/>
      <text:p text:style-name="P18"><text:span text:style-name="T2">Dinamika ( mo</text:span><text:span text:style-name="T5">č </text:span><text:span text:style-name="T2">glasu)</text:span></text:p>
      <text:p text:style-name="P12"/>
      <text:p text:style-name="Standard"><text:span text:style-name="T15">Moč glasu se ravna po vsebini pesmi. Pevec lahko sam ugotovi dinamiko, glede na vsebino pesmi npr. Dvigovanje tonov pomeni velikokrat tudi naraščanje dinamike. </text:span></text:p>
      <text:p text:style-name="Standard"><text:span text:style-name="T15">Navadno pa je dinamika označena z oznakami: </text:span><text:span text:style-name="T21">pp, p, mf, f in ff</text:span></text:p>
      <text:p text:style-name="Standard"><text:span text:style-name="T15">Menjava moči petja je označena z vilicami (krokodilčki). </text:span></text:p>
      <text:p text:style-name="Standard"><text:span text:style-name="T15">Glas narašča-</text:span><text:span text:style-name="T22">crescendo.</text:span><text:span text:style-name="T15"> Glas pojenjuje- </text:span><text:span text:style-name="T22">decrescendo,</text:span><text:span text:style-name="T15"> kolikor časa kaže znamenje.</text:span></text:p>
      <text:p text:style-name="Standard"><text:span text:style-name="T15">Pevec mora videti in se držati teh oznak oziroma slediti dirigentu ,ki jih nakazuje.</text:span></text:p>
      <text:p text:style-name="Standard"><text:span text:style-name="T15">Pri mirnih pesmih se dirigira z rokos prsti ali zapestji pri glasnejših s podlaktema, pri zelo glasnih pa ne mahamo <text:s/>s celima rokama, temveč si pomagamo tudi s tupom in glavo.</text:span></text:p>
      <text:p text:style-name="P12"/>
      <text:p text:style-name="P12"/>
      <text:p text:style-name="P12"/>
      <text:p text:style-name="P18"><text:span text:style-name="T2">Upevanje</text:span></text:p>
      <text:p text:style-name="P14"/>
      <text:p text:style-name="Standard"><text:span text:style-name="T16">Pri pevski vaji je upevanje zelo pomembno, kajti pevci, ki dobro ogrejejo svoje glasilke, pojejo veliko bolj sproščeno, predvsem pa kvalitetneje. Najbolj je začeti s preprostimi razgibalnimi vajami (izberemo jih po lastni presoji), s katerimi pevce umirimo , sprostimo in jih tako pripravimo na začetek vokalnih vaj. </text:span></text:p>
      <text:p text:style-name="Standard"><text:span text:style-name="T16">Če oblikovanje glasu ni pravilno, nastanejo grde napake, ki zelo neprijetno učinkujejo: nosni glas, zobni glas, tresenje - tremoliranje glasu.</text:span></text:p>
      <text:p text:style-name="P13"/>
      <text:p text:style-name="P17"/>
      <text:p text:style-name="P10"><text:span text:style-name="Slog_20_Magik_20_18_20_pt"/></text:p>
      <text:p text:style-name="P18"><text:span text:style-name="Slog_20_Magik_20_18_20_pt"><text:span text:style-name="T5">Petje pri ma</text:span></text:span><text:span text:style-name="Slog_20_Magik_20_18_20_pt"><text:span text:style-name="T7">š</text:span></text:span><text:span text:style-name="Slog_20_Magik_20_18_20_pt"><text:span text:style-name="T5">i</text:span></text:span></text:p>
      <text:p text:style-name="P10"><text:span text:style-name="Slog_20_Magik_20_18_20_pt"/></text:p>
      <text:p text:style-name="P22"><text:span text:style-name="Slog_20_Magik_20_18_20_pt"><text:span text:style-name="T8">STALNI SPEVI (Ordinarij) </text:span></text:span><text:span text:style-name="Slog_20_Magik_20_18_20_pt"><text:span text:style-name="T15">- besedilo je stalno</text:span></text:span></text:p>
      <text:p text:style-name="Standard"><text:span text:style-name="Slog_20_Magik_20_18_20_pt"><text:span text:style-name="T19">Gospod usmili se …………….Kyrie</text:span></text:span></text:p>
      <text:p text:style-name="Standard"><text:span text:style-name="Slog_20_Magik_20_18_20_pt"><text:span text:style-name="T19">Slava………………………………….Gloria</text:span></text:span></text:p>
      <text:p text:style-name="Standard"><text:span text:style-name="Slog_20_Magik_20_18_20_pt"><text:span text:style-name="T19">Vera…………………………………..Credo </text:span></text:span><text:span text:style-name="Slog_20_Magik_20_18_20_pt"><text:span text:style-name="T15">(v zadnjem času se ne poje tako pogosto)</text:span></text:span></text:p>
      <text:p text:style-name="Standard"><text:span text:style-name="Slog_20_Magik_20_18_20_pt"><text:span text:style-name="T19">Svet in Blagoslovljen………Sanctus et Benedictus</text:span></text:span></text:p>
      <text:p text:style-name="Standard"><text:span text:style-name="Slog_20_Magik_20_18_20_pt"><text:span text:style-name="T19">Jagnje božje…………………..Agnus Dei</text:span></text:span></text:p>
      <text:p text:style-name="P23"><text:span text:style-name="Slog_20_Magik_20_18_20_pt"/></text:p>
      <text:p text:style-name="P22"><text:span text:style-name="Slog_20_Magik_20_18_20_pt"><text:span text:style-name="T8">SPREMENLJIVI SPEVI (Proprij)</text:span></text:span></text:p>
      <text:p text:style-name="P21"><text:span text:style-name="T19">Vstopni spev ……………………Introitus</text:span></text:p>
      <text:p text:style-name="P21"><text:span text:style-name="T19">Medberilni spev……………….Graduate</text:span></text:p>
      <text:p text:style-name="P21"><text:soft-page-break/><text:span text:style-name="T19">Aleluja……………………………….Aleluja</text:span></text:p>
      <text:p text:style-name="P21"><text:span text:style-name="T19">Nadaljevalni spev……………Tractus</text:span></text:p>
      <text:p text:style-name="P21"><text:span text:style-name="T19">Darovanjski spev…………….Offertorium</text:span></text:p>
      <text:p text:style-name="P21"><text:span text:style-name="T19">Obhajilo…………………………….Communio</text:span></text:p>
      <text:p text:style-name="P21"><text:span text:style-name="T19">Pesem slednica………………. Seqencia</text:span></text:p>
      <text:p text:style-name="P15"/>
      <text:p text:style-name="P18"><text:span text:style-name="T3">Vrste ma</text:span><text:span text:style-name="T6">š</text:span></text:p>
      <text:p text:style-name="P11"/>
      <text:p text:style-name="Standard"><text:span text:style-name="T10">Diskantne maše </text:span><text:span text:style-name="T14">– melodija v vodilnem glasu</text:span></text:p>
      <text:p text:style-name="Standard"><text:span text:style-name="T10">Tenorske maše</text:span><text:span text:style-name="T14"> – glavna melodija se pojavi v tenorju</text:span></text:p>
      <text:p text:style-name="Standard"><text:span text:style-name="T10">Šansonske maše</text:span><text:span text:style-name="T14"> – samostojne</text:span></text:p>
      <text:p text:style-name="Standard"><text:span text:style-name="T10">Parodične maše</text:span><text:span text:style-name="T14"> – parodija nekaj drugega npr. sveta noč- jagnje božje</text:span></text:p>
      <text:p text:style-name="Standard"><text:span text:style-name="T10">Requiem</text:span><text:span text:style-name="T14"> –maša za umrle</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Harry P" svg:font-family="'Harry P'" style:font-family-generic="roman" style:font-pitch="variable"/>
    <style:font-face style:name="Magik" svg:font-family="Magi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log_20_Magik_20_18_20_pt" style:display-name="Slog Magik 18 pt" style:family="text">
      <style:text-properties style:font-name="Magik" fo:font-family="Magik" style:font-family-generic="roman" style:font-pitch="variable" fo:font-size="18pt" style:font-size-asian="1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6" meta:paragraph-count="119" meta:word-count="1299" meta:character-count="8760" meta:non-whitespace-character-count="7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