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ZAPISOVANJE GLASBE</text:span></text:p>
      <text:p text:style-name="P2"/>
      <text:p text:style-name="Standard">Glasbo zapisujemo tako, da jo pretvorimo v vidne simbole. Z znaki zapisujemo <text:span text:style-name="T1">višino</text:span>, <text:span text:style-name="T1">trajanje</text:span> in <text:span text:style-name="T1">moč </text:span>zvokov.</text:p>
      <text:p text:style-name="Standard">Poznamo dve metodi zapisa:</text:p>
      <text:list xml:id="list786615904" text:style-name="WWNum1">
        <text:list-item>
          <text:p text:style-name="P3">Preskriptivni ( zapis glasbe, kakršna naj bi bila )</text:p>
        </text:list-item>
        <text:list-item>
          <text:p text:style-name="P3">Deskriptivni ( zapis glasbe, kakršna je v resnici )</text:p>
        </text:list-item>
      </text:list>
      <text:p text:style-name="P5"/>
      <text:p text:style-name="P1"><text:span text:style-name="T2">»Glasba mine, razen spomin jo obdrži, kajti zapisati je ni mogoče.«</text:span></text:p>
      <text:p text:style-name="P1"><text:span text:style-name="T2"><text:s/></text:span>škof Izidor Sevijski, 7. stoletje</text:p>
      <text:p text:style-name="P1"/>
      <text:p text:style-name="Standard">Pregled zgodovine zapisovanja glasbe:</text:p>
      <text:list xml:id="list2094188126" text:style-name="WWNum2">
        <text:list-item>
          <text:p text:style-name="P4">V antiki (2000 pr.Kr.) so napeve zapisovali s črkami, s posebno pisavo za vokalno in instrumentalno glasbo</text:p>
        </text:list-item>
        <text:list-item>
          <text:p text:style-name="P4">9. st. –<text:span text:style-name="T1"> nevme</text:span>, znaki s pomočjo katerih se je pevec spomnil napevov – melodije.</text:p>
        </text:list-item>
        <text:list-item>
          <text:p text:style-name="P4">Okoli leta 1000 – Guido Areški, notno črtovje ( štiri črte, pred njimi pa črke za višino tona )</text:p>
        </text:list-item>
        <text:list-item>
          <text:p text:style-name="P4">Črke postanejo ključi, pet črt</text:p>
        </text:list-item>
        <text:list-item>
          <text:p text:style-name="P4">13 st. – koralna notacija za koralne melodije</text:p>
        </text:list-item>
        <text:list-item>
          <text:p text:style-name="P4">13. st. – menzuralna notacija ( mensura, mera ), različne oblike glavic</text:p>
        </text:list-item>
        <text:list-item>
          <text:p text:style-name="P4">16. st. – linijska notna pisava ( uporabljamo jo še danes )</text:p>
        </text:list-item>
        <text:list-item>
          <text:p text:style-name="P4">Primož Trubar – prvi slovenski zapis not ( Cathecismus, 1550 )</text:p>
        </text:list-item>
      </text:list>
      <text:p text:style-name="Standard"/>
      <text:p text:style-name="Standard"/>
      <text:p text:style-name="Standard">Alikvotivni toni so zaporedje z osnovnim tonom sozvenečih frekven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4z0" style:family="text">
      <style:text-properties style:font-name="Symbol1" fo:font-family="Symbol" style:font-family-generic="roman" style:font-pitch="variable"/>
    </style:style>
    <style:style style:name="WW8Num7z0" style:family="text">
      <style:text-properties style:font-name="Symbol1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72" meta:character-count="1016" meta:non-whitespace-character-count="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