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ZAZNAVANJE ZVOKOV IN DOŽIVLJANJE GLASBE</text:span></text:p>
      <text:p text:style-name="Standard"/>
      <text:p text:style-name="Standard">Zvok se v obliki valovanja prenaša v ušesa. Naloga ušesa je, da spremeni zvočno energijo v akustične dražljaje, ki potujejo v možgane. Sluh nam pomaga tudi pri sporuzamevanju</text:p>
      <text:p text:style-name="Standard">Zvok mora imeti poleg ustrezne višine tudi ustrezno glasnost. </text:p>
      <text:p text:style-name="Standard">Človeški sluh je omejen., zazna zvoke s frekvenco 16 Hz – 20.000 Hz. Zvoke pod spodnjo mejo imenujemo infra zvoki, nad zgornjo pa ultra zvoki.</text:p>
      <text:p text:style-name="Standard">Sluh omogoča netopirju, da zazna zvoke med 1000 Hz in 120000 Hz, delfin pa med 150 Hz in 150000 Hz.</text:p>
      <text:p text:style-name="Standard"/>
      <text:p text:style-name="Standard"><text:span text:style-name="T1">Zvočno moč</text:span> ali <text:span text:style-name="T1">glasnost</text:span> merimo v deci belih (dB).</text:p>
      <text:p text:style-name="Standard">Za naše uho je neškodljiva glasnost do 80 dB, zvoki z glasnostjo 130 dB nam poškodujejo bobnič, nad glasnostjo 140 dB pa povzročajo hudo bolečino.</text:p>
      <text:p text:style-name="Standard"/>
      <text:p text:style-name="Standard"/>
      <text:p text:style-name="Standard">VEJE AKUSTIKE</text:p>
      <text:list xml:id="list2093649572" text:style-name="WWNum2">
        <text:list-item>
          <text:p text:style-name="P1">Fiziološka ( ukvarja se s sluhom in govorom )</text:p>
        </text:list-item>
        <text:list-item>
          <text:p text:style-name="P1">Psihoakustika ( preučuje sprejem zvoka in njegovo estetsko vrednost )</text:p>
        </text:list-item>
        <text:list-item>
          <text:p text:style-name="P1">Prostorska ( kakovost koncertnih dvoran )</text:p>
        </text:list-item>
        <text:list-item>
          <text:p text:style-name="P1">Gradbena ( ukvarja se s preprečevanjem vdiranja hrupa v prostor )</text:p>
        </text:list-item>
        <text:list-item>
          <text:p text:style-name="P1">Akustika hrupa ( obravnava škodljive posledice hrupa na človeški organizem )</text:p>
        </text:list-item>
        <text:list-item>
          <text:p text:style-name="P1">Elektroakustika ( pretvarjanje, prenašanje, ojačevanje zvoka )</text:p>
        </text:list-item>
      </text:list>
      <text:p text:style-name="Standard"/>
      <text:p text:style-name="Standard"/>
      <text:p text:style-name="Standard">VSAKA GLASBENA ZVRST ZAHTEVA SVOJ NAČIN POSLUŠANJA</text:p>
      <text:list xml:id="list1717061329" text:style-name="WWNum1">
        <text:list-item>
          <text:p text:style-name="P2">Ravnodušno ( glasba je enkrat motnja, drugič užitek )</text:p>
        </text:list-item>
        <text:list-item>
          <text:p text:style-name="P2">Naivno ( poslušalec sprejme tisto glasbo, na katero se pozitivno odziva )</text:p>
        </text:list-item>
        <text:list-item>
          <text:p text:style-name="P2">Selektivno ( poslušalec sprejme le eno zvrst glasbe )</text:p>
        </text:list-item>
        <text:list-item>
          <text:p text:style-name="P2">Povezujoče ( poslušalec glasbo razumno dojame, ter se nanjo čustveno odzove 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1" fo:font-family="Symbol" style:font-family-generic="roman" style:font-pitch="variable"/>
    </style:style>
    <style:style style:name="WW8Num11z0" style:family="text">
      <style:text-properties style:font-name="Symbol1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35" meta:character-count="1398" meta:non-whitespace-character-count="1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