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Oupbats" svg:font-family="Oupbat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07in" fo:margin-left="0.6215in" fo:margin-top="0in" fo:margin-bottom="0in" table:align="left" style:writing-mode="lr-tb"/>
    </style:style>
    <style:style style:name="Table1.A" style:family="table-column">
      <style:table-column-properties style:column-width="3.1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 style:list-style-name="WWNum1">
      <style:paragraph-properties>
        <style:tab-stops/>
      </style:paragraph-properties>
    </style:style>
    <style:style style:name="P3" style:family="paragraph" style:parent-style-name="Standard" style:list-style-name="WWNum2"/>
    <style:style style:name="P4" style:family="paragraph" style:parent-style-name="Standard" style:list-style-name="WWNum11"/>
    <style:style style:name="P5" style:family="paragraph" style:parent-style-name="Standard" style:list-style-name="WWNum12"/>
    <style:style style:name="P6" style:family="paragraph" style:parent-style-name="Standard" style:list-style-name="WWNum7"/>
    <style:style style:name="P7" style:family="paragraph" style:parent-style-name="Standard" style:list-style-name="WWNum10"/>
    <style:style style:name="P8" style:family="paragraph" style:parent-style-name="Standard">
      <style:paragraph-properties fo:margin-left="1.75in" fo:margin-right="0in" fo:text-indent="0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color="#ff99cc" style:font-name="Arial Narrow" fo:font-size="16pt" fo:language="sl" fo:country="SI" style:font-size-asian="16pt" style:font-size-complex="16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ff99cc" style:font-name="Arial Narrow" fo:font-size="16pt" fo:language="sl" fo:country="SI" style:font-size-asian="16pt" style:font-size-complex="16pt"/>
    </style:style>
    <style:style style:name="T2" style:family="text">
      <style:text-properties fo:color="#ff99cc" style:font-name="Arial Narrow" fo:language="sl" fo:country="SI"/>
    </style:style>
    <style:style style:name="T3" style:family="text">
      <style:text-properties fo:color="#ff99cc" style:font-name="Arial Narrow" fo:language="sl" fo:country="SI" style:text-underline-style="solid" style:text-underline-width="auto" style:text-underline-color="font-color"/>
    </style:style>
    <style:style style:name="T4" style:family="text">
      <style:text-properties style:font-name="Arial Narrow" fo:language="sl" fo:country="SI"/>
    </style:style>
    <style:style style:name="T5" style:family="text">
      <style:text-properties style:font-name="Arial Narrow" fo:language="sl" fo:country="SI" style:text-underline-style="solid" style:text-underline-width="auto" style:text-underline-color="font-color"/>
    </style:style>
    <style:style style:name="T6" style:family="text">
      <style:text-properties style:font-name="Arial Narrow" fo:language="sl" fo:country="SI" fo:font-weight="bold" style:font-weight-asian="bold"/>
    </style:style>
    <style:style style:name="T7" style:family="text">
      <style:text-properties style:font-name="Arial Narrow" fo:font-size="16pt" fo:language="sl" fo:country="SI" style:font-size-asian="16pt" style:font-size-complex="16pt"/>
    </style:style>
    <style:style style:name="T8" style:family="text">
      <style:text-properties fo:color="#00ccff" style:font-name="Arial Narrow" fo:language="sl" fo:country="SI"/>
    </style:style>
    <style:style style:name="T9" style:family="text">
      <style:text-properties fo:color="#00ccff" style:text-position="sub 58%" style:font-name="Arial Narrow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GLASBA</text:span></text:p>
      <text:list xml:id="list1731847265" text:style-name="WWNum1">
        <text:list-item>
          <text:p text:style-name="P2"><text:span text:style-name="T1">zgodovina</text:span></text:p>
        </text:list-item>
      </text:list>
      <text:list xml:id="list1282365216" text:style-name="WWNum2">
        <text:list-item>
          <text:p text:style-name="P3"><text:span text:style-name="T4">PRAZGODOVINA oponašajo zvoke, ki jih slišijo, namenjene pa so</text:span><text:span text:style-name="T2"> OBREDOM </text:span><text:span text:style-name="T4">(izvanjanje vedno hitreje, konec-eksataza) –</text:span><text:span text:style-name="T5">inštrumentalna gla</text:span><text:span text:style-name="T4">. =1. idiofoni (tolkala), 2. membranofoni, 3. kordofoni –vokalna gl/petje= </text:span><text:span text:style-name="T2">DIALOG </text:span><text:span text:style-name="T4">pevec in odgovarjanje= skupina</text:span><text:span text:style-name="T2">, BURDUN </text:span><text:span text:style-name="T4">izvajanje skupine=gl. Podlaga, v ospredju poglavar </text:span></text:p>
        </text:list-item>
      </text:list>
      <text:list xml:id="list3192216001" text:style-name="WWNum11">
        <text:list-item>
          <text:p text:style-name="P4"><text:span text:style-name="T8">Bordun(avstralija)</text:span></text:p>
        </text:list-item>
        <text:list-item>
          <text:p text:style-name="P4"><text:span text:style-name="T8">dialog</text:span></text:p>
        </text:list-item>
      </text:list>
      <text:list xml:id="list102132382427842" text:continue-list="list1282365216" text:style-name="WWNum2">
        <text:list-item>
          <text:p text:style-name="P3"><text:span text:style-name="T4">GRKI-ANTIKA ogromno prispeval k glasbi 1. pomen glasbe v življenju: </text:span><text:span text:style-name="T5">pevska tekmovanja </text:span><text:span text:style-name="T4">( aedi=pevci, peli ode, kitara+2 lire+auhus=piščal), </text:span><text:span text:style-name="T5">glasbene šole, pomen v ustroju v državi,.glasbo so pobezovali z astronomijo, matematiko, filozofijo </text:span><text:span text:style-name="T4">(Aristotel)</text:span><text:span text:style-name="T7">,</text:span><text:span text:style-name="T4"> </text:span><text:span text:style-name="T2">SAIKILOVA PESEM</text:span><text:span text:style-name="T5"> najstarejši glasbeni zapis (</text:span><text:span text:style-name="T4">zapisano kako poteka melodija,na nagrobniku Saikilove žene, ne poznan avtor, enoglasna pesem, 300. pr.n. št.)</text:span></text:p>
        </text:list-item>
      </text:list>
      <text:list xml:id="list1142262469" text:style-name="WWNum12">
        <text:list-item>
          <text:p text:style-name="P5"><text:span text:style-name="T8">Saikilova pes. (podobn k v cerkvi, bolj pusto)</text:span></text:p>
        </text:list-item>
      </text:list>
      <text:list xml:id="list102131534517182" text:continue-list="list102132382427842" text:style-name="WWNum2">
        <text:list-item>
          <text:p text:style-name="P3"><text:span text:style-name="T4">RIMLJANI so uporabljali glasbo presvsem za zabavo ( tudi obredi&amp; vojaški nameni)</text:span></text:p>
        </text:list-item>
        <text:list-item>
          <text:p text:style-name="P3"><text:span text:style-name="T4">ZGODNJE KRŠČANSTVO pride do potreb glasbe, samo vokalno izvajali: 1. so se skrivali ker vera še ni bila sprejeta 2. ker so inštrumenti pomenili zabavo. </text:span><text:span text:style-name="T2">GREGORIJANSKI KORALI</text:span><text:span text:style-name="T4"> ( iz koralov, ker korali postanejo preveč omadeževani jih Gregor da poenotiti. So </text:span><text:span text:style-name="T5">enoglasni, vokalni in v latinskem jeziku, </text:span><text:span text:style-name="T4">Delimo na </text:span><text:span text:style-name="T5">silabične</text:span><text:span text:style-name="T4">( v ospredju besedilo)&amp;</text:span><text:span text:style-name="T5"> melizmatične</text:span><text:span text:style-name="T4"> (melodija). </text:span></text:p>
        </text:list-item>
      </text:list>
      <text:list xml:id="list102131207661243" text:continue-list="list1142262469" text:style-name="WWNum12">
        <text:list-item>
          <text:p text:style-name="P5"><text:span text:style-name="T8">Gregorijanski koral ( podobn k v cerkvi, bolj večglasno)</text:span></text:p>
        </text:list-item>
      </text:list>
      <text:list xml:id="list559289921" text:style-name="WWNum7">
        <text:list-item>
          <text:p text:style-name="P6"><text:span text:style-name="T4">SREDNJI VEK</text:span><text:span text:style-name="T7"> </text:span><text:span text:style-name="T4">se deli na RELIGIOZNO=vokalna, v cerkvah in samostanih, koralna notacija &amp; POSVETNO= izven cerkva,za zabavo, vokalno-inštrumetnalna, osnova za ljudsko glasbo, trubadurji, potujoči pevci. </text:span><text:span text:style-name="T5">Večglasja</text:span><text:span text:style-name="T4"> v sr.veku: </text:span><text:span text:style-name="T2">ORGANUM</text:span><text:span text:style-name="T4">, </text:span><text:span text:style-name="T2">KANON,KVINTINI</text:span><text:span text:style-name="T3">. </text:span><text:span text:style-name="T5"><text:s/>Zapis</text:span><text:span text:style-name="T4">. 1. koralna notacija, menzuralna not. ( znaki za časovne enote brez vratov) , GUIDO d'AREZZO=solinizacija.POTUJOČI PEVCI: </text:span><text:span text:style-name="T2">Trubadurji</text:span><text:span text:style-name="T4">-J Francije, </text:span><text:span text:style-name="T2">Truverji</text:span><text:span text:style-name="T4">-S Francije</text:span><text:span text:style-name="T2">, Minesangerji</text:span><text:span text:style-name="T4">-Nemčija (nastanejo tudi cehi). Pojavljajo se skladatelji.</text:span></text:p>
          <text:list>
            <text:list-item>
              <text:p text:style-name="P6"><text:span text:style-name="T8">Carl Orff, Carmina Burana,1 st: O,Fortuna</text:span></text:p>
            </text:list-item>
            <text:list-item>
              <text:p text:style-name="P6"><text:span text:style-name="T8">Calenda Maya</text:span></text:p>
            </text:list-item>
          </text:list>
        </text:list-item>
      </text:list>
      <text:list xml:id="list102131243926139" text:continue-list="list102131534517182" text:style-name="WWNum2">
        <text:list-item>
          <text:p text:style-name="P3"><text:span text:style-name="T4">RENESANSA (14-16st. V Italiji, fevdalizem, kmečki upori, reformacija, protireformacija) Kultura se vrača iz antike. To je </text:span><text:span text:style-name="T2">zlata doba zborovstva</text:span><text:span text:style-name="T4"> (velik razmik vokalne glasbe) gl. Oblike: </text:span><text:span text:style-name="T5">maša, motet, madrigal. </text:span></text:p>
        </text:list-item>
      </text:list>
      <text:p text:style-name="P8"><text:span text:style-name="T2">MOTET </text:span><text:span text:style-name="T4"><text:tab/><text:tab/><text:tab/><text:tab/><text:tab/></text:span><text:span text:style-name="T2"><text:tab/>MADRIGAL</text:span><text:span text:style-name="T4"> 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4">večglasen, petju namenjena glasba(izvajanje a capella)</text:span></text:p>
          </table:table-cell>
          <table:table-cell table:style-name="Table1.A1" office:value-type="string">
            <text:p text:style-name="Standard"><text:span text:style-name="T4">Večglasna petju in igranju namenjena skladba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besedilo je religiozno (psalmi)</text:span></text:p>
          </table:table-cell>
          <table:table-cell table:style-name="Table1.A1" office:value-type="string">
            <text:p text:style-name="Standard"><text:span text:style-name="T4">Bes. je posvetno (prizori iz življenja, narave, človek,...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Bes. je v latinščini</text:span></text:p>
          </table:table-cell>
          <table:table-cell table:style-name="Table1.A1" office:value-type="string">
            <text:p text:style-name="Standard"><text:span text:style-name="T4">Besedilo je v živih jezikih ( nemščina, italijanščina, angleščina,...) ali v la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Način skladanja: polifonija(kanon, vsi glasovi enkaovredni in samostojni) </text:span></text:p>
          </table:table-cell>
          <table:table-cell table:style-name="Table1.A1" office:value-type="string">
            <text:p text:style-name="Standard"><text:span text:style-name="T4">Kompozicijska tehnika: polifonija in monofonija 8 1 glas v ospredju, ostali ga podpirajo) </text:span></text:p>
          </table:table-cell>
        </table:table-row>
      </table:table>
      <text:p text:style-name="P9"><text:span text:style-name="T4">Skladatelji= Jacobus Gallus Carniolus, Orlando di Lasso, Jasquez Desprez, Giovanni Pierliugi da Palestrina</text:span></text:p>
      <text:list xml:id="list102131214583595" text:continue-list="list102131207661243" text:style-name="WWNum12">
        <text:list-item>
          <text:p text:style-name="P5"><text:span text:style-name="T8">O di Lasso: Echo (odmev, madrigal)</text:span></text:p>
        </text:list-item>
        <text:list-item>
          <text:p text:style-name="P5"><text:span text:style-name="T8">J.Gallus</text:span><text:span text:style-name="T9">: </text:span><text:span text:style-name="T8">Pater Nostra (motet)</text:span></text:p>
        </text:list-item>
      </text:list>
      <text:list xml:id="list102130876167347" text:continue-list="list102131243926139" text:style-name="WWNum2">
        <text:list-item>
          <text:p text:style-name="P3"><text:span text:style-name="T4">BAROK</text:span></text:p>
        </text:list-item>
      </text:list>
      <text:p text:style-name="P9"><text:span text:style-name="T4">Skladatelji= Johann Sebastian Bach, Antonio Vivaldi, Claudio Monteverdi, Georg Friederic Handel. Glasbene oblike=</text:span><text:span text:style-name="T5">opera, oratorij, koncerto grossi</text:span><text:span text:style-name="T4"> <text:s/>Inštrumentalen oblike=</text:span><text:span text:style-name="T5"> koncert, fuga,(</text:span><text:span text:style-name="T4">instrumentalan ali vokalna, samo ena tema. Polifonska glasba. Ima 3 dele: zasnova, osrednji del in sklepni del)</text:span><text:span text:style-name="T5"> suita(</text:span><text:span text:style-name="T4">iz plesnih in neplsenih stavkov. )</text:span></text:p>
      <text:list xml:id="list102131248514504" text:continue-list="list102131214583595" text:style-name="WWNum12">
        <text:list-item>
          <text:p text:style-name="P5"><text:span text:style-name="T8">Handel: Aleluja</text:span></text:p>
        </text:list-item>
        <text:list-item>
          <text:p text:style-name="P5"><text:span text:style-name="T8">Vivaldi: 4 letni časi</text:span></text:p>
        </text:list-item>
      </text:list>
      <text:list xml:id="list102131699411696" text:continue-list="list1731847265" text:style-name="WWNum1">
        <text:list-item>
          <text:p text:style-name="P1"><text:span text:style-name="T1">ljudsko glasbeno izročilo </text:span></text:p>
        </text:list-item>
      </text:list>
      <text:list xml:id="list2752237743" text:style-name="WWNum10">
        <text:list-item>
          <text:p text:style-name="P7"><text:span text:style-name="T4">Značilnosti ljudske gl: ustno izročilo, samo vokalna izvedba ( brez spremljave), avtor ni znan, vsebina je bila lirska ali epska, besedilo in melodija pa sta preprosti. Druge stvari: ob njih so plesali, LIRSKE pes.: pivske, </text:span><text:soft-page-break/><text:span text:style-name="T4">ljubezenske, žalostinke,vojaške, domovinske, obredne, nabožne. EPSKE pes: balade, romance. Peli so petglasno, niso imeli zoborovodje(1. glas naprej,2. čez ali iber, 3. bas, 4. tretka, 5. četrtka)</text:span></text:p>
        </text:list-item>
        <text:list-item>
          <text:p text:style-name="P7"><text:span text:style-name="T4">Ljudski inštrumetni: </text:span><text:span text:style-name="T2">BANDE</text:span><text:span text:style-name="T4">-Prekmurje (</text:span><text:span text:style-name="T6">cimbale,violine</text:span><text:span text:style-name="T4">-1 ali 2, </text:span><text:span text:style-name="T6">klarinet, kontrabas</text:span><text:span text:style-name="T4">) </text:span><text:span text:style-name="T2">TAMBURAŠKI ORKESTER</text:span><text:span text:style-name="T4">- Bela Krajina (</text:span><text:span text:style-name="T6">bisernica</text:span><text:span text:style-name="T4">-najmanjša, </text:span><text:span text:style-name="T6">brač</text:span><text:span text:style-name="T4">-kot kitara, </text:span><text:span text:style-name="T6">čelovič</text:span><text:span text:style-name="T4">- <text:s/>kot čelo, </text:span><text:span text:style-name="T6">(b)ugarija</text:span><text:span text:style-name="T4">-ritem,spremljava, </text:span><text:span text:style-name="T6">berda</text:span><text:span text:style-name="T4">-kot bas oz. kontrabas) žvegla(prečna flavta, trstenke citre, tamburica, cimbale, oprekelj</text:span></text:p>
        </text:list-item>
        <text:list-item>
          <text:p text:style-name="P7"><text:span text:style-name="T4">Rezija: po koreninah Slovenci, bili so obrtniki, imeli gosli, klarinet, citre (= violina) in bunkalo (=čelo)</text:span></text:p>
        </text:list-item>
        <text:list-item>
          <text:p text:style-name="P7"><text:span text:style-name="T4">Slo. skupine, izvajalci: Terafolk, Kurja koža, Tolovaj Mataj, Jaravala, Trinajsto prase, Ljoba Jenče,Katice, folklorne skupine. <text:s/></text:span></text:p>
        </text:list-item>
      </text:list>
      <text:list xml:id="list102130845237995" text:continue-list="list102131248514504" text:style-name="WWNum12">
        <text:list-item>
          <text:p text:style-name="P5"><text:span text:style-name="T8">Banda</text:span></text:p>
        </text:list-item>
        <text:list-item>
          <text:p text:style-name="P5"><text:span text:style-name="T8">Tamburaški orkester</text:span></text:p>
        </text:list-item>
        <text:list-item>
          <text:p text:style-name="P5"><text:span text:style-name="T8">Rezija ( tolčejo z nogo)</text:span></text:p>
        </text:list-item>
        <text:list-item>
          <text:p text:style-name="P5"><text:span text:style-name="T8">Loči lirske in epske</text:span></text:p>
        </text:list-item>
      </text:list>
      <text:p text:style-name="P10"/>
      <text:list xml:id="list102132304075504" text:continue-list="list102131699411696" text:style-name="WWNum1">
        <text:list-item>
          <text:p text:style-name="P1"><text:span text:style-name="T1">oblika v glasbi </text:span></text:p>
        </text:list-item>
      </text:list>
      <text:list xml:id="list102130433813276" text:continue-list="list2752237743" text:style-name="WWNum10">
        <text:list-item>
          <text:p text:style-name="P7"><text:span text:style-name="T4">višina, moć, barva, ritmična trajanja. Oblikovni organizmi=</text:span><text:span text:style-name="T5"> motiv</text:span><text:span text:style-name="T4"> (najmanjša gl. enota, je izhodišče oblikovanja, dovoljuje nadaljnje spreminjanje)</text:span><text:span text:style-name="T5"> tema</text:span><text:span text:style-name="T4"> (je gl. enota-melodija, ki daje skladbi izraz, je njeno gradivo, je oblikovana enota, dovoljuje nadaljevanje.) </text:span><text:span text:style-name="T5">melodija </text:span><text:span text:style-name="T4">(zaporedje tonov v smiselni celoti, je lahko samostojna enota, je zaokrožena) </text:span><text:span text:style-name="T2">MENUET </text:span><text:span text:style-name="T4">–večdelna oblika, A B A ( menuet da capo= od začetka) SCHERZO-šaljiv menuet. </text:span><text:span text:style-name="T2">RONDO</text:span><text:span text:style-name="T4"> </text:span><text:span text:style-name="T5">verižni r.</text:span><text:span text:style-name="T4"> = A B A C A D </text:span><text:span text:style-name="T5">simetrični r</text:span><text:span text:style-name="T4">.= A B A1 C A2 B A3 </text:span><text:span text:style-name="T2">VARIACIJE</text:span><text:span text:style-name="T4">= 1. var. 2. var. 3. var. ... variiramo: </text:span><text:span text:style-name="T5">melodijo, ritem in metrum, tempo, dinamiko, medsebojno ureditev glasov, barvo, tonski način, izraz in značaj.</text:span><text:span text:style-name="T4"> </text:span></text:p>
          <text:list>
            <text:list-item>
              <text:p text:style-name="P7"><text:span text:style-name="T8">Wolfgang Amadeus Mozart: Simfonija št. 21 v A-duru, 3. stavek:Menuet</text:span></text:p>
            </text:list-item>
            <text:list-item>
              <text:p text:style-name="P7"><text:span text:style-name="T8">Ludwig van Beethoven: Koncert za violino in orkester, v D-duu, opus 61, 3. stavek: Franz Schubert: Klavirski kvintet v A-duru, op. 114. 4.st:Variacije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Oupbats" svg:font-family="Oupbat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size="16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 Narrow" fo:font-family="'Arial Narrow'" style:font-family-generic="roman" style:font-pitch="variable" fo:font-size="16pt" style:font-size-asian="12pt" style:font-size-complex="12pt"/>
    </style:style>
    <style:style style:name="ListLabel_20_18" style:display-name="ListLabel 18" style:family="text">
      <style:text-properties style:font-name="Arial Narrow" fo:font-family="'Arial Narrow'" style:font-family-generic="roman" style:font-pitch="variable" fo:font-size="12pt" style:font-size-asian="12pt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s" text:bullet-char="s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upbat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8" style:num-suffix="s" text:bullet-char="s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upbat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style:num-suffix="s" text:bullet-char="s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upbat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s" text:bullet-char="s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upbat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s" text:bullet-char="s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upbat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9in" fo:margin-bottom="0.5909in" fo:margin-left="0.5909in" fo:margin-right="0.590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3" meta:word-count="711" meta:character-count="5046" meta:non-whitespace-character-count="4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