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Heading_20_6" style:master-page-name="Standard">
      <style:paragraph-properties fo:line-height="150%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><text:bookmark text:name="_GoBack"/><text:span text:style-name="T1">GLASBENA VZGOJA </text:span><text:span text:style-name="messagebody"><text:span text:style-name="T1">♥</text:span></text:span></text:h>
      <text:p text:style-name="P1"><text:span text:style-name="T2">Naštej vsa glasbena obdobja (po vrsti) in napiši za katero stoletje je boli značilno kakšno obdobje.</text:span></text:p>
      <text:p text:style-name="P1"/>
      <text:p text:style-name="P1"><text:span text:style-name="T2">Navedi imena in priimke nekaterih slovenskih skladateljev, ki so delovali v posameznem obdobju (število skladateljev je odvisno od posameznega obdobja).<text:tab/></text:span></text:p>
      <text:p text:style-name="P1"/>
      <text:p text:style-name="P1"><text:span text:style-name="T2">Naštej 2 – 4 (število je odvisno od obdobja) tuje predstavnike posameznega obdobja.<text:tab/></text:span></text:p>
      <text:p text:style-name="P1"/>
      <text:p text:style-name="P1"><text:span text:style-name="T2">Navedi imena in priimke štirih znanih slovenskih instrumentalistov.</text:span></text:p>
      <text:p text:style-name="P1"/>
      <text:p text:style-name="P1"><text:span text:style-name="T2">Opiši naloge glasbenih kulturnih ustanov in društev.</text:span></text:p>
      <text:list xml:id="list3593901769" text:style-name="WWNum1">
        <text:list-item>
          <text:p text:style-name="P2">Načrtujejo glasbene prireditve in programe;</text:p>
        </text:list-item>
        <text:list-item>
          <text:p text:style-name="P2">Omogočajo nastope lastnim ali potujočim glasbenim izvajalcem;</text:p>
        </text:list-item>
        <text:list-item>
          <text:p text:style-name="P2">Vzdržujejo prostorske, organizacijske in materialne pogoje za izvedbo glasbenih prireditev.</text:p>
        </text:list-item>
      </text:list>
      <text:p text:style-name="P1"/>
      <text:p text:style-name="P1"><text:span text:style-name="T2">Naštej 5 pomembnih slovenskih glasbenih ustanov.</text:span></text:p>
      <text:p text:style-name="P1">Slovenska filharmonija, opera (Ljubljana, Maribor), Cankarjev dom, akademija za glasbo, radijska in televizijska hiša RTV Slovenija.</text:p>
      <text:p text:style-name="P1"/>
      <text:p text:style-name="P1"><text:span text:style-name="T2">Naštej 4 pomembne slovenske orkestre.</text:span></text:p>
      <text:p text:style-name="P1">Orkester slovenske filharmonije, simfoniki RTV Ljubljana, orkester slovenske vojske, policijski orkester.</text:p>
      <text:p text:style-name="P1"/>
      <text:p text:style-name="P1"><text:span text:style-name="T2">Naštej 3 znane slovenske dirigente.</text:span></text:p>
      <text:p text:style-name="P1">Marko Letonja, Marko Munih, Anton Nanut, Milivoj Šurbek, Suma Hubad (temu vi pravte SLOVENSKI? O.o).</text:p>
      <text:p text:style-name="P1"/>
      <text:p text:style-name="P1"><text:span text:style-name="T2">Navedi imena in priimke 3 znanih slovenskih opernih pevcev.</text:span></text:p>
      <text:p text:style-name="P1"/>
      <text:p text:style-name="P1"><text:span text:style-name="T2">Naštej 3 izvajalce slovenske ljudske glasbe.</text:span></text:p>
      <text:p text:style-name="P1">Ljoba Jenče, Katice, Tolovaj Mataj, Bogdana Herman.</text:p>
      <text:p text:style-name="P1"/>
      <text:p text:style-name="P1"><text:span text:style-name="T2">Naštej 3 pomembne slovenske zbore.</text:span></text:p>
      <text:p text:style-name="P1">Akademski pevski zbor Toneta Tomšiča, Carmina Slovenica, mešani mladinski pevski zbor Veter.</text:p>
      <text:p text:style-name="P1"/>
      <text:p text:style-name="P1"><text:span text:style-name="T2">Kdo je vodil Akademski pevski zbor Toneta Tomšiča in mešani mladinski pevski zbor Vete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945in" fo:margin-bottom="0.1945in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Default_20_Paragraph_20_Font" style:display-name="Default Paragraph Font" style:family="text"/>
    <style:style style:name="messagebody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02" meta:character-count="1496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