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23DF92BA7019591083B.png" manifest:media-type="image/png"/>
  <manifest:file-entry manifest:full-path="Pictures/10000000000001EA000002A040E8D9C07764AC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2" draw:style-name="gr1" draw:text-style-name="P2" svg:width="4.1705in" svg:height="5.7079in"><draw:image xlink:href="Pictures/10000000000001EA000002A040E8D9C07764AC7C.png" xlink:type="simple" xlink:show="embed" xlink:actuate="onLoad"><text:p/></draw:image></draw:frame><text:soft-page-break/><draw:frame text:anchor-type="as-char" draw:z-index="1" draw:name="Slika 3" draw:style-name="gr1" draw:text-style-name="P2" svg:width="5.5661in" svg:height="5.7925in"><draw:image xlink:href="Pictures/10000000000002260000023DF92BA7019591083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