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DD000001E9D01639DE62894575.png" manifest:media-type="image/png"/>
  <manifest:file-entry manifest:full-path="Pictures/1000000000000216000002A0E124B1B24829459F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loext:graphic-properties draw:fill="non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draw:frame text:anchor-type="as-char" draw:z-index="0" draw:name="Slika 1" draw:style-name="gr1" draw:text-style-name="P2" svg:width="6.0004in" svg:height="7.5571in"><draw:image xlink:href="Pictures/1000000000000216000002A0E124B1B24829459F.png" xlink:type="simple" xlink:show="embed" xlink:actuate="onLoad"><text:p/></draw:image></draw:frame><text:soft-page-break/><draw:frame text:anchor-type="as-char" draw:z-index="1" draw:name="Slika 2" draw:style-name="gr1" draw:text-style-name="P2" svg:width="5.6795in" svg:height="5.8213in"><draw:image xlink:href="Pictures/10000000000001DD000001E9D01639DE62894575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16:00</meta:creation-date>
    <dc:date>2019-05-28T09:1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1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