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72in" fo:margin-left="0.1979in" fo:margin-top="0in" fo:margin-bottom="0in" table:align="left" style:writing-mode="lr-tb"/>
    </style:style>
    <style:style style:name="Table1.A" style:family="table-column">
      <style:table-column-properties style:column-width="3.075in"/>
    </style:style>
    <style:style style:name="Table1.B" style:family="table-column">
      <style:table-column-properties style:column-width="3.07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Comic Sans MS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VPRAŠANJA IN ODGOVORI ZA GLASBO – 3. KONFERENCA</text:p>
      <text:p text:style-name="P1"/>
      <text:list xml:id="list1364164895" text:style-name="WWNum1">
        <text:list-item>
          <text:p text:style-name="P2"><text:span text:style-name="T1">Glasbena obdobja: </text:span></text:p>
        </text:list-item>
      </text:list>
      <text:p text:style-name="P4"><text:span text:style-name="T1">Renesansa 15., 16. stol. (Slatkonja, Palestrina, Gallus, Gabrilelli)</text:span></text:p>
      <text:p text:style-name="P4"><text:span text:style-name="T1">Barok 17., 1. polovica 18. stol. (Vivaldi, Tartini, Bach, Händel)</text:span></text:p>
      <text:p text:style-name="P4"><text:span text:style-name="T1">Klasicizem 2. polovica 18. stol. (Haydn, Mozart, Beethoven, Schubert, Liszt, Smetana, Verdi)</text:span></text:p>
      <text:p text:style-name="P4"><text:span text:style-name="T1">Romantika 19. stol. (Čajkovski, Dvorak, Strauss, Stravinski, Schumann, Wagner)</text:span></text:p>
      <text:p text:style-name="P4"><text:span text:style-name="T1">Nova glasba 20. stol.</text:span></text:p>
      <text:list xml:id="list103204937074677" text:continue-numbering="true" text:style-name="WWNum1">
        <text:list-item>
          <text:p text:style-name="P2"><text:span text:style-name="T1">Kakšne skladbe so pisali skladatelji, ki so delovali v okviru čitalnic in zakaj?</text:span></text:p>
        </text:list-item>
      </text:list>
      <text:p text:style-name="P4"><text:span text:style-name="T1">Pisali so zborovske pesmi, samospeve, klavirske miniature, ki so bile po vsebini </text:span><text:span text:style-name="T2">domovinske</text:span><text:span text:style-name="T1">, saj so tako prebujale nacionalno zavest Slovencev. Izvajali so tudi druge krajše instrumentalne skladbe, ker so bile lahko izvedljive. Samospeve so izvajali, ker za to ni bil potreben orkester.</text:span></text:p>
      <text:list xml:id="list103205750008014" text:continue-numbering="true" text:style-name="WWNum1">
        <text:list-item>
          <text:p text:style-name="P2"><text:span text:style-name="T1">Zakaj v čitalnicah niso izvajali orkestralnih skladb?</text:span></text:p>
        </text:list-item>
      </text:list>
      <text:p text:style-name="P4"><text:span text:style-name="T1">Zato ker so bile čitalnice majhen prostor, niso pa imeli tudi dobrih glasbenikov in inštrumentov.</text:span></text:p>
      <text:list xml:id="list103205718664088" text:continue-numbering="true" text:style-name="WWNum1">
        <text:list-item>
          <text:p text:style-name="P2"><text:span text:style-name="T1">Ime glasbenega društva, ki je bilo ustanovljeno l. 1872, ki skrbelo za razvoj slovenske glasbe na koncu 19, stol. in začetku 20.?</text:span></text:p>
        </text:list-item>
      </text:list>
      <text:p text:style-name="P4"><text:span text:style-name="T1">To je društvo Glasbena matica, ki so jo ustanovili, saj je čitalnica postajala vse tesnejši okvir za kulturni razvoj Slovencev. </text:span></text:p>
      <text:list xml:id="list103205426284248" text:continue-numbering="true" text:style-name="WWNum1">
        <text:list-item>
          <text:p text:style-name="P2"><text:span text:style-name="T1">Zakaj se to društvo zavzema in kaj podpira?</text:span></text:p>
        </text:list-item>
      </text:list>
      <text:p text:style-name="P4"><text:span text:style-name="T1">Zavzemala se je za zavest ljudskega duha, da bi slovenski skladatelji podpirali glasbeno ustvarjalnost in jo pospeševali. Skladbe je izdajala in pa razvijala koncertne dejavnosti.</text:span></text:p>
      <text:list xml:id="list103204337813983" text:continue-numbering="true" text:style-name="WWNum1">
        <text:list-item>
          <text:p text:style-name="P2"><text:span text:style-name="T1">Najpomembnejši skladatelj na Slovenskem v romantiki in njegovo delo!</text:span></text:p>
        </text:list-item>
      </text:list>
      <text:p text:style-name="P5"><text:span text:style-name="T1"><text:s text:c="5"/>Benjamin Ipavec – Serenada za godalni orkester.</text:span></text:p>
      <text:list xml:id="list103204659616788" text:continue-numbering="true" text:style-name="WWNum1">
        <text:list-item>
          <text:p text:style-name="P2"><text:span text:style-name="T1">Kdo je uglasbil Prešernovo Zdravljico?</text:span></text:p>
        </text:list-item>
      </text:list>
      <text:p text:style-name="P4"><text:span text:style-name="T1">Stanko Premrl.</text:span></text:p>
      <text:list xml:id="list103205371822487" text:continue-numbering="true" text:style-name="WWNum1">
        <text:list-item>
          <text:p text:style-name="P2"><text:span text:style-name="T1">Kdo je napisal najpomembnejšo slovensko opero in kako se imenuje?</text:span></text:p>
        </text:list-item>
      </text:list>
      <text:p text:style-name="P4"><text:span text:style-name="T1">Marij Kogoj – Črne maske. Njegov modernistični protipol je Slavko Osterc.</text:span></text:p>
      <text:list xml:id="list103204254126868" text:continue-numbering="true" text:style-name="WWNum1">
        <text:list-item>
          <text:p text:style-name="P2"><text:span text:style-name="T1">Naštej vsaj 6 sodobnih slovenskih skladateljev!</text:span></text:p>
        </text:list-item>
      </text:list>
      <text:p text:style-name="P4"><text:span text:style-name="T1">Lojze Lebič, Alojz Srebotnjak, Vinko Globokar, Jakob Jež, Primož Ramovš, Uroš Krek.</text:span></text:p>
      <text:list xml:id="list103204190767265" text:continue-numbering="true" text:style-name="WWNum1">
        <text:list-item>
          <text:p text:style-name="P2"><text:span text:style-name="T1">Kakšen je pomen revije Novi akordi?</text:span></text:p>
        </text:list-item>
      </text:list>
      <text:p text:style-name="P4"><text:span text:style-name="T1">Bila je pomemben mejnik v razvoju slo. glasbe. Urednik Gojmir Krek je z revijo dosegel rast slo. glasbene kulture in postavil osnove strokovne glasbene kritike. V reviji so objavljali Emil Adamič, Anton Lajovic, Jankom Ravnik…</text:span></text:p>
      <text:list xml:id="list103205866245065" text:continue-numbering="true" text:style-name="WWNum1">
        <text:list-item>
          <text:p text:style-name="P2"><text:span text:style-name="T1">Značilnosti ljudske in umetne glasbe!</text:span></text:p>
        </text:list-item>
      </text:list>
      <text:p text:style-name="P5"><text:span text:style-name="T1"><text:s text:c="5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LJUDSKA GLASBA</text:span></text:p>
          </table:table-cell>
          <table:table-cell table:style-name="Table1.A1" office:value-type="string">
            <text:p text:style-name="Standard"><text:span text:style-name="T1">UMETNA GLASB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Odseva življenje temeljnih plasti človeštva</text:span></text:p>
          </table:table-cell>
          <table:table-cell table:style-name="Table1.A1" office:value-type="string">
            <text:p text:style-name="Standard"><text:span text:style-name="T3">Odseva življenje zgornjih plasti človeštva – vladajočega razre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vtorstvo ni pomembno, le vsebina</text:span></text:p>
          </table:table-cell>
          <table:table-cell table:style-name="Table1.A1" office:value-type="string">
            <text:p text:style-name="Standard"><text:span text:style-name="T3">Avtorstvo je odločilno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Lahko jo spreminjamo, dopolnjujemo, improviziramo, kot nam dopušča razpoloženje</text:span></text:p>
          </table:table-cell>
          <table:table-cell table:style-name="Table1.A1" office:value-type="string">
            <text:p text:style-name="Standard"><text:span text:style-name="T3">Vsak slog ima svoje značilnosti, ki jih ne spreminjam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Širi se po ustnem izročilo</text:span></text:p>
          </table:table-cell>
          <table:table-cell table:style-name="Table1.A1" office:value-type="string">
            <text:p text:style-name="Standard"><text:span text:style-name="T3">Je zapis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lasba se povezuje z besedo, plesom</text:span></text:p>
          </table:table-cell>
          <table:table-cell table:style-name="Table1.A1" office:value-type="string">
            <text:p text:style-name="Standard"><text:span text:style-name="T3">Glasba je samostojna umetno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lasbila so domače izdelave in se malo spreminjajo</text:span></text:p>
          </table:table-cell>
          <table:table-cell table:style-name="Table1.A1" office:value-type="string">
            <text:p text:style-name="Standard"><text:span text:style-name="T3">Glasbila izdelujejo strokovnjaki in jih tudi izpopolnjujej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etje je pogostejše od igranja, izvajalec je ni pomembnejši od glasbe</text:span></text:p>
          </table:table-cell>
          <table:table-cell table:style-name="Table1.A1" office:value-type="string">
            <text:p text:style-name="Standard"><text:span text:style-name="T3">Petje ni pogostejše od igranja, izvajalec je pomembnejši od vsebin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osnema tudi umetno glasbo, vendar je ne zanima izvor ampak le to ali je ljudem všeč</text:span></text:p>
          </table:table-cell>
          <table:table-cell table:style-name="Table1.A1" office:value-type="string">
            <text:p text:style-name="Standard"><text:span text:style-name="T3">Od ljudske glasbe prevzema prvine in jih dopolnjuje</text:span></text:p>
          </table:table-cell>
        </table:table-row>
      </table:table>
      <text:p text:style-name="P6"/>
      <text:p text:style-name="P3"/>
      <text:list xml:id="list103204904198383" text:continue-numbering="true" text:style-name="WWNum1">
        <text:list-item>
          <text:p text:style-name="P2"><text:span text:style-name="T1">Odnos poustvarjalca do ljudskega izročila!</text:span></text:p>
        </text:list-item>
      </text:list>
      <text:p text:style-name="P4"><text:span text:style-name="T1">Lep primer je , ko sodobni glasbenik izvaja ljudsko glasbo, skupina Katalena. Sprejmejo cele skladbe in jih prirejajo (obdelujejo, instrumentirajo). Ohranijo ritem, melodijo.</text:span></text:p>
      <text:list xml:id="list103204017502547" text:continue-numbering="true" text:style-name="WWNum1">
        <text:list-item>
          <text:p text:style-name="P2"><text:span text:style-name="T1">Naštej nekaj ljudskih inštrumentov!</text:span></text:p>
        </text:list-item>
      </text:list>
      <text:p text:style-name="P4"><text:span text:style-name="T1">Frajtonarica, citre, oprekelj, violinske citre, cimbale, trstenke, otroške zvočne igrače (lubnate piščali, raglje, želodova kapica, trava), drumlica, lončeni bas.</text:span></text:p>
      <text:list xml:id="list103205964148266" text:continue-numbering="true" text:style-name="WWNum1">
        <text:list-item>
          <text:p text:style-name="P2"><text:span text:style-name="T1">Zakaj je za proučevanje slovenske glasbe pomemben popis Ljubljanske stolnice?</text:span></text:p>
        </text:list-item>
      </text:list>
      <text:p text:style-name="P4"><text:span text:style-name="T1">Da vemo katera glasbila so uporabljali in kakšno glasbo so izvajali (note).</text:span></text:p>
      <text:list xml:id="list103205523370293" text:continue-numbering="true" text:style-name="WWNum1">
        <text:list-item>
          <text:p text:style-name="P2"><text:span text:style-name="T1">Kdo je napisal prvi slovenski samospev?</text:span></text:p>
        </text:list-item>
      </text:list>
      <text:p text:style-name="P4"><text:span text:style-name="T1">Linhart.</text:span></text:p>
      <text:list xml:id="list103205527833874" text:continue-numbering="true" text:style-name="WWNum1">
        <text:list-item>
          <text:p text:style-name="P2"><text:span text:style-name="T1">Zakaj je pomembna Filharmonična družba?</text:span></text:p>
        </text:list-item>
      </text:list>
      <text:p text:style-name="P4"><text:span text:style-name="T1">Bila je bolj napredna od Academie Philharmonicum. Ustanavljanje društev je bilo pomembno, ker so tako organizirali koncerte, so muzicirali. Iz Filharmonične družb se je razvila velika družba z rednimi orkestralnimi koncerti in številnim članstvom. <text:s/>Častni člani so Beethoven, Haydn, Paganini, Brahms, Dvorak.</text:span></text:p>
      <text:list xml:id="list103205065424814" text:continue-numbering="true" text:style-name="WWNum1">
        <text:list-item>
          <text:p text:style-name="P2"><text:span text:style-name="T1">Kako rečemo godčevski sestavi značilni za Prekmurje?</text:span></text:p>
        </text:list-item>
      </text:list>
      <text:p text:style-name="P4"><text:span text:style-name="T1">Banda.</text:span></text:p>
      <text:list xml:id="list103205873940611" text:continue-numbering="true" text:style-name="WWNum1">
        <text:list-item>
          <text:p text:style-name="P2"><text:span text:style-name="T1">Opiši rezijo!</text:span></text:p>
        </text:list-item>
      </text:list>
      <text:p text:style-name="P4"><text:span text:style-name="T1">Ples spremljata vedno 2 godca, ki igrata na gosli (citre, bas). Pri igranju držijo gosli naslonjene na prsi. Vsaka rezijanska viža ima dva dela: </text:span><text:span text:style-name="T2">tousto</text:span><text:span text:style-name="T1"> in </text:span><text:span text:style-name="T2">tenko ,</text:span><text:span text:style-name="T1">ki se izmenoma ponavljata. Starejše viže se lahko končajo še s cvikom (t.j. glissandem navzgor in nato cvakom t.j. poteg po praznih strunah navzdol).</text:span></text:p>
      <text:list xml:id="list103205471464894" text:continue-numbering="true" text:style-name="WWNum1">
        <text:list-item>
          <text:p text:style-name="P2"><text:span text:style-name="T1">Zakaj v ljudski glasbi uporabljajo narečne izraze?</text:span></text:p>
        </text:list-item>
      </text:list>
      <text:p text:style-name="P4"><text:span text:style-name="T1">Ker glasba prihaja iz različnih koncev Slovenije.</text:span></text:p>
      <text:list xml:id="list103205595822903" text:continue-numbering="true" text:style-name="WWNum1">
        <text:list-item>
          <text:p text:style-name="P2"><text:span text:style-name="T1">Kaj je pritrkavanje/klenkanje?</text:span></text:p>
        </text:list-item>
      </text:list>
      <text:p text:style-name="P4"><text:span text:style-name="T1">To je poseben način zvonjenja; na 3-5 zvonovih po določenih ritmičnih vzorcih pritrkovalci igrajo prave melodije. Na zvonove udarjajo direktno s kembljem, vižo pa dopolnijo z vmesnim tolčenjem po zvonovih z lesenimi kiji, po navadi za slavnostne priložnosti (birma, obhajilo, poroka, nova maša) in velike cerkvene praznike (Velika noč, Marijini prazniki).</text:span></text:p>
      <text:list xml:id="list103204099767195" text:continue-numbering="true" text:style-name="WWNum1">
        <text:list-item>
          <text:p text:style-name="P2"><text:soft-page-break/><text:span text:style-name="T1">Kaj je nova maša?</text:span></text:p>
        </text:list-item>
      </text:list>
      <text:p text:style-name="P4"><text:span text:style-name="T1">To je maša, ko ima nov duhovnik prvo mašo v novi župniji.</text:span></text:p>
      <text:list xml:id="list103204380400184" text:continue-numbering="true" text:style-name="WWNum1">
        <text:list-item>
          <text:p text:style-name="P2"><text:span text:style-name="T1">Kaj je farno žegnanje?</text:span></text:p>
        </text:list-item>
      </text:list>
      <text:p text:style-name="P4"><text:span text:style-name="T1">To je žegnanje cerkve, ko njen zavetnik praznuje god.</text:span></text:p>
      <text:list xml:id="list103205294953447" text:continue-numbering="true" text:style-name="WWNum1">
        <text:list-item>
          <text:p text:style-name="P2"><text:span text:style-name="T1">Značilni inštrument za Haloze?</text:span></text:p>
        </text:list-item>
      </text:list>
      <text:p text:style-name="P4"><text:span text:style-name="T1">Trstenke.</text:span></text:p>
      <text:list xml:id="list103204711216059" text:continue-numbering="true" text:style-name="WWNum1">
        <text:list-item>
          <text:p text:style-name="P2"><text:span text:style-name="T1">Kako se še imenuje lončeni bas?</text:span></text:p>
        </text:list-item>
      </text:list>
      <text:p text:style-name="P4"><text:span text:style-name="T1">V Beli Krajini ga imenujejo guda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ff00ff" style:font-name="Comic Sans MS" fo:font-family="'Comic Sans MS'" style:font-family-generic="roman" style:font-pitch="variable"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71" meta:word-count="755" meta:character-count="5072" meta:non-whitespace-character-count="4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