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ONTROLNA NALOGA – 8. razred<text:tab/><text:tab/><text:tab/><text:tab/></text:span></text:p>
      <text:p text:style-name="P1"/>
      <text:p text:style-name="Standard"><text:span text:style-name="T1">Ime in priimek: ..................................................<text:tab/><text:tab/><text:tab/><text:tab/>Točke: ..................</text:span></text:p>
      <text:p text:style-name="Standard"><text:span text:style-name="T1">Razred: .............................. <text:tab/><text:tab/><text:tab/><text:tab/><text:tab/><text:tab/>Ocena: ..................</text:span></text:p>
      <text:p text:style-name="P1"/>
      <text:p text:style-name="P1"/>
      <text:p text:style-name="P1"/>
      <text:p text:style-name="Standard"><text:span text:style-name="T1">1. Romantika traja v ........... . stoletju.<text:tab/><text:tab/><text:tab/><text:tab/><text:tab/><text:tab/><text:tab/><text:tab/> <text:s text:c="5"/>1t/</text:span></text:p>
      <text:p text:style-name="P1"/>
      <text:p text:style-name="Standard"><text:span text:style-name="T1">2. Tri tipične glasbene oblike za romantiko so:<text:tab/><text:tab/><text:tab/><text:tab/><text:tab/><text:tab/><text:tab/> <text:s text:c="5"/>3t/</text:span></text:p>
      <text:p text:style-name="P1"/>
      <text:p text:style-name="Standard"><text:span text:style-name="T1">a)</text:span></text:p>
      <text:p text:style-name="Standard"><text:span text:style-name="T1">b)</text:span></text:p>
      <text:p text:style-name="Standard"><text:span text:style-name="T1">c)</text:span></text:p>
      <text:p text:style-name="P1"/>
      <text:p text:style-name="Standard"><text:span text:style-name="T1">3. Kaj je bistvo romantike?<text:tab/><text:tab/><text:tab/><text:tab/><text:tab/><text:tab/><text:tab/><text:tab/><text:tab/> <text:s text:c="5"/>1t/</text:span></text:p>
      <text:p text:style-name="P1"/>
      <text:p text:style-name="P1"/>
      <text:p text:style-name="P1"/>
      <text:p text:style-name="Standard"><text:span text:style-name="T1">4. Samospev je 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 .</text:span></text:p>
      <text:p text:style-name="Standard"><text:span text:style-name="T1">Mojster samospeva je bil ..........................................................., poslušali smo njegov samospev .................................................................. .<text:tab/><text:tab/><text:tab/><text:tab/><text:tab/><text:tab/><text:tab/> <text:s text:c="5"/>3t/</text:span></text:p>
      <text:p text:style-name="P1"/>
      <text:p text:style-name="Standard"><text:span text:style-name="T1">5. Kaj je miniatura?<text:tab/><text:tab/><text:tab/><text:tab/><text:tab/><text:tab/><text:tab/><text:tab/><text:tab/><text:tab/> <text:s text:c="5"/>1t/</text:span></text:p>
      <text:p text:style-name="P1"/>
      <text:p text:style-name="P1"/>
      <text:p text:style-name="Standard"><text:span text:style-name="T1">6. Poloneze in mazurke je ustvarjal poljski skladatelj ..................................................... .<text:tab/><text:tab/> <text:s text:c="5"/>1t/</text:span></text:p>
      <text:p text:style-name="P1"/>
      <text:p text:style-name="Standard"><text:span text:style-name="T1">7. Kdo je bil največji mojster na violini? ......................................................................................... .</text:span></text:p>
      <text:p text:style-name="Standard"><text:span text:style-name="T1">Imenovali so ga .........................................................., znan je bil po svojih skladbah z imenom ................................................ .<text:tab/><text:tab/><text:tab/><text:tab/><text:tab/><text:tab/><text:tab/><text:tab/><text:tab/> <text:s text:c="5"/>3t/</text:span></text:p>
      <text:p text:style-name="P1"/>
      <text:p text:style-name="Standard"><text:span text:style-name="T1">8. Mojster s tujim izrazom se imenuje .............................................................. .<text:tab/><text:tab/><text:tab/> <text:s text:c="5"/>1t/</text:span></text:p>
      <text:p text:style-name="P1"/>
      <text:p text:style-name="Standard"><text:span text:style-name="T1">9. Kaj je simfonična pesnitev?<text:tab/><text:tab/><text:tab/><text:tab/><text:tab/><text:tab/><text:tab/><text:tab/><text:tab/> <text:s text:c="5"/>1t/</text:span></text:p>
      <text:p text:style-name="P1"/>
      <text:p text:style-name="P1"/>
      <text:p text:style-name="P1"/>
      <text:p text:style-name="P1"/>
      <text:p text:style-name="Standard"><text:span text:style-name="T1">10. Poslušalska naloga:<text:tab/><text:tab/><text:tab/><text:tab/><text:tab/><text:tab/><text:tab/><text:tab/><text:tab/><text:tab/> <text:s text:c="5"/>3t/</text:span></text:p>
      <text:p text:style-name="P1"/>
      <text:p text:style-name="Standard"><text:span text:style-name="T1">- zvrst glede na izvajalce:<text:tab/><text:tab/><text:tab/><text:tab/><text:tab/><text:tab/>avtor:</text:span></text:p>
      <text:p text:style-name="Standard"><text:span text:style-name="T1">- izvajalci:<text:tab/><text:tab/><text:tab/><text:tab/><text:tab/><text:tab/><text:tab/><text:tab/>naslov:</text:span></text:p>
      <text:p text:style-name="Standard"><text:span text:style-name="T1">- glasbena oblika:<text:tab/> <text:s/><text:tab/><text:tab/><text:tab/><text:tab/><text:tab/><text:tab/>obdobje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U: 9 – 13</text:span></text:p>
      <text:p text:style-name="Standard"><text:span text:style-name="T1">ZU: 14 – 1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138" meta:character-count="1692" meta:non-whitespace-character-count="1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