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0" style:font-name="Tahoma" fo:font-size="9pt" style:font-size-asian="9pt" style:font-name-complex="Tahoma1" style:font-size-complex="9pt"/>
    </style:style>
    <style:style style:name="T2" style:family="text">
      <style:text-properties fo:color="#000000"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fo:color="#000000" style:font-name="Tahoma" fo:font-size="9pt" fo:font-style="italic" style:font-size-asian="9pt" style:font-style-asian="italic" style:font-name-complex="Tahoma1" style:font-size-complex="9pt"/>
    </style:style>
    <style:style style:name="T4" style:family="text">
      <style:text-properties fo:color="#000000" style:font-name="Wingdings" fo:font-size="9pt" fo:font-weight="bold" style:font-name-asian="Wingdings1" style:font-size-asian="9pt" style:font-weight-asian="bold" style:font-name-complex="Wingding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- Katero obdobje pride za srednjim vekom? </text:span><text:span text:style-name="T2">(renesansa)</text:span></text:p>
      <text:p text:style-name="Normal_20__28_Web_29_"><text:span text:style-name="T1">- Iz katere besede pride renesansa? </text:span><text:span text:style-name="T2">(renetre</text:span><text:span text:style-name="T4"></text:span><text:span text:style-name="T2">preroditi se)</text:span></text:p>
      <text:p text:style-name="Normal_20__28_Web_29_"><text:span text:style-name="T1">- Kdaj se renesansa zacne v smislu idealov? </text:span><text:span text:style-name="T2">(v 14. in 15. st, visek pa doseze v 16.st)</text:span></text:p>
      <text:p text:style-name="Normal_20__28_Web_29_"><text:span text:style-name="T1">- Kateri so ideali tega casa? </text:span><text:span text:style-name="T2">(antika)</text:span></text:p>
      <text:p text:style-name="Normal_20__28_Web_29_"><text:span text:style-name="T1">- Kateri narodi sodijo v antiko? </text:span><text:span text:style-name="T2">(grki&amp;rimljani)</text:span></text:p>
      <text:p text:style-name="Normal_20__28_Web_29_"><text:span text:style-name="T1">- Kateri so glavni skladatelji tega obdobja? (</text:span><text:span text:style-name="T2">Giovanni Pierlugi da Palestrina, Orlando di Lasso, Jacob Gallus)</text:span></text:p>
      <text:p text:style-name="Normal_20__28_Web_29_"><text:span text:style-name="T1">- Kje je deloval Palestrina? </text:span><text:span text:style-name="T2">(v rimu, v cerkvi sv. petra, v kapelici Juilia)</text:span></text:p>
      <text:p text:style-name="Normal_20__28_Web_29_"><text:span text:style-name="T1">- Kašna je bila njegova glasba? </text:span><text:span text:style-name="T2">(jasna in mirna polifonija brez nepričakovanih disonanc-mir, blagost, milina)</text:span></text:p>
      <text:p text:style-name="Normal_20__28_Web_29_"><text:span text:style-name="T1">- Kje je bil najverjetnej (točno kje je bil rojen ni znano) rojen Jacob Gallus? </text:span><text:span text:style-name="T2">(v ribnici)</text:span></text:p>
      <text:p text:style-name="Normal_20__28_Web_29_"><text:span text:style-name="T1">- Katere tri glasbene oblike so znacilne za G. P. di Palestrino, Orlando di Lasso in Jacoba Gallusa? </text:span><text:span text:style-name="T2">(madrigal, maša, motet)</text:span></text:p>
      <text:p text:style-name="Normal_20__28_Web_29_"><text:span text:style-name="T1">- Kašna je razlika med maso in motetom? </text:span><text:span text:style-name="T2">(motet poje zbor akapela brez glasbene spremljave in je enoglasno, mašo pa se poje s spremljavo in je večglasna)</text:span></text:p>
      <text:p text:style-name="Normal_20__28_Web_29_"><text:span text:style-name="T1">- Nastej dele mase! </text:span><text:span text:style-name="T2">(Kyrie eleison-gospod usmili se, gloria-slava, credo-vera, sanctus-svet, benedictus- blagoslovljen, agnus dei- jagnje bozje</text:span><text:span text:style-name="T1">)</text:span></text:p>
      <text:p text:style-name="Normal_20__28_Web_29_"><text:span text:style-name="T1">- Glasbene oblike pesmi v renesansi so?</text:span><text:span text:style-name="T2"> (maša, madrigal, motet)</text:span></text:p>
      <text:p text:style-name="Normal_20__28_Web_29_"><text:span text:style-name="T1">- Od kdaj do kdaj traja srednji vek (najbrz je to treba vedt za vse veke...)?Na katera obdobja se deli? </text:span><text:span text:style-name="T2">(deli se na tri obdobja:prvo-5-10st., drugo-10-12st., tretje-12-16 st.)</text:span></text:p>
      <text:p text:style-name="Normal_20__28_Web_29_"><text:span text:style-name="T1">- Kaj je pomembno za katero? </text:span><text:span text:style-name="T2">(prvo-enoglasje, drugo-dvoglasje, tretje-polifonija)</text:span></text:p>
      <text:p text:style-name="Normal_20__28_Web_29_"><text:span text:style-name="T1">- Razlika med mero in taktom? </text:span><text:span text:style-name="T2">(mera je enakomeren utrip, takt pa je sestavljen iz več metrumov-metrum je menjavanje povdarjenih in nepovdarjenih delov)</text:span></text:p>
      <text:p text:style-name="Normal_20__28_Web_29_"><text:span text:style-name="T1">- katero je večja enota? </text:span><text:span text:style-name="T2">(takt)</text:span></text:p>
      <text:p text:style-name="Normal_20__28_Web_29_"><text:span text:style-name="T1">- Kaj je violinski kljuc in kaj doloca? </text:span><text:span text:style-name="T2">(je znamenje, ki določi ključno noto G in po njej se ravnajo vse ostale note)</text:span></text:p>
      <text:p text:style-name="Normal_20__28_Web_29_"><text:span text:style-name="T1">- Kdo so nosilci glasbe v srednjem veku? </text:span><text:span text:style-name="T2">(menihi-koralna glasba)</text:span></text:p>
      <text:p text:style-name="Normal_20__28_Web_29_"><text:span text:style-name="T1">- Koliko glasje je koralna glasba? </text:span><text:span text:style-name="T2">(enoglasje)</text:span></text:p>
      <text:p text:style-name="Normal_20__28_Web_29_"><text:span text:style-name="T1">- Kdo so nosilci posvetne glasbe v srednjem veku? </text:span><text:span text:style-name="T2">(trubadurji)</text:span></text:p>
      <text:p text:style-name="Normal_20__28_Web_29_"><text:span text:style-name="T1">- Iz kje prihajajo? </text:span><text:span text:style-name="T2">(iz jug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09" meta:character-count="1908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