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465in" fo:margin-left="-0.0785in" fo:margin-top="0in" fo:margin-bottom="0in" table:align="left" style:writing-mode="lr-tb"/>
    </style:style>
    <style:style style:name="Table1.A" style:family="table-column">
      <style:table-column-properties style:column-width="3.4188in"/>
    </style:style>
    <style:style style:name="Table1.B" style:family="table-column">
      <style:table-column-properties style:column-width="3.4271in"/>
    </style:style>
    <style:style style:name="Table1.1" style:family="table-row">
      <style:table-row-properties style:min-row-height="0.1819in"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1924in" fo:keep-together="auto"/>
    </style:style>
    <style:style style:name="P1" style:family="paragraph" style:parent-style-name="Standard">
      <style:text-properties fo:font-size="8pt" fo:font-style="italic" style:font-size-asian="8pt" style:font-style-asian="italic" style:font-size-complex="8pt"/>
    </style:style>
    <style:style style:name="P2" style:family="paragraph" style:parent-style-name="Standard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5" style:family="paragraph" style:parent-style-name="Standard">
      <style:text-properties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in" fo:margin-right="-0.3409in" fo:text-indent="0in" style:auto-text-indent="false"/>
    </style:style>
    <style:style style:name="P8" style:family="paragraph" style:parent-style-name="Standard">
      <style:paragraph-properties fo:margin-left="0in" fo:margin-right="-0.0909in" fo:text-indent="0in" style:auto-text-indent="false"/>
    </style:style>
    <style:style style:name="P9" style:family="paragraph" style:parent-style-name="Standard">
      <style:paragraph-properties fo:margin-left="-0.25in" fo:margin-right="0in" fo:text-indent="0in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5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color="#000000"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Kaj je umetnost?</text:span><text:span text:style-name="T3">Je dejavnost, katere namen je ustvarjanje del estetske vrednosti.</text:span><text:span text:style-name="T4"> </text:span></text:p>
      <text:p text:style-name="Standard"><text:span text:style-name="T1">Kaj je glasba?</text:span><text:span text:style-name="T3"> Je najbogatejša vrednost. Pripoveduje o najbolj iskrenem, neizrekljivo pove, a je <text:s/>hkrati najrevnejša umetnost.</text:span></text:p>
      <text:p text:style-name="Standard"><text:span text:style-name="T1">Kaj je etnoglasba?</text:span><text:span text:style-name="T6"> Je tradicionalna, večinoma ustno prenešena </text:span><text:span text:style-name="Emphasis"><text:span text:style-name="T6">glasba</text:span></text:span><text:span text:style-name="T6"> raznih ljudstev.</text:span></text:p>
      <text:p text:style-name="P7"><text:span text:style-name="T1">Kaj je ljudska glasba?</text:span><text:span text:style-name="T6"> </text:span><text:span text:style-name="T3">Je del glasbene kulture ali pokrajine. Obsega ljudske plese, pesmi in glasbila.</text:span></text:p>
      <text:p text:style-name="Standard"><text:span text:style-name="T1">Kaj veš o glasbenih vilicah?</text:span><text:span text:style-name="T2"> </text:span><text:span text:style-name="T3">Dajejo komorni ali uglaševalni ton. Uglašen na frekvenco 440 Hz <text:s/>kar je ton a1. Služijo za dodajanje intonacije.</text:span></text:p>
      <text:p text:style-name="Standard"><text:span text:style-name="T1">Kaj je ultrazvok? </text:span><text:span text:style-name="T3">Zvok NAD človeškim slušnim pragom.</text:span></text:p>
      <text:p text:style-name="Standard"><text:span text:style-name="T1">Kaj je infrazvok?</text:span><text:span text:style-name="T6"> </text:span><text:span text:style-name="T3">Zvok POD človeškim slušnim pragom.</text:span></text:p>
      <text:p text:style-name="Standard"><text:span text:style-name="T1">Kaj je resonanca?</text:span><text:span text:style-name="T7"> </text:span><text:span text:style-name="T3">Sozvenenje dveh enakih frekvenc.</text:span></text:p>
      <text:p text:style-name="Standard"><text:span text:style-name="T1">Katere lastnosti zvoka poznaš?</text:span><text:span text:style-name="T6"> </text:span><text:span text:style-name="T3">Višina, glasnost, jakost, trajanje, barva, prostor</text:span><text:span text:style-name="T6">.</text:span></text:p>
      <text:p text:style-name="Standard"><text:span text:style-name="T1">Naštej omejitve naše slišnosti! </text:span><text:span text:style-name="T3">Nad 16 Hz <text:s/>in pod 20.000 Hz.</text:span></text:p>
      <text:p text:style-name="P8"><text:span text:style-name="T1">Kako delimo zvok?</text:span><text:span text:style-name="T6"> </text:span><text:span text:style-name="T3">Toni, šumi, zveni</text:span></text:p>
      <text:p text:style-name="Standard"><text:span text:style-name="T1">Katere zvrsti v glasbi poznaš?</text:span><text:span text:style-name="T6"> </text:span><text:span text:style-name="T3">Umetna ali klasična glasba, ljudska, zabavna ali <text:s/>popularna.</text:span></text:p>
      <text:p text:style-name="Standard"><text:span text:style-name="T1">Katere ljudske plese poznaš? </text:span><text:span text:style-name="T6"><text:s/></text:span><text:span text:style-name="T3">Solistične (korant), parne (polka,valček), skupinske (kolo)</text:span></text:p>
      <text:p text:style-name="Standard"><text:span text:style-name="T1">Kaj vpliva na barvo zvoka pri človeku in kaj pri glasbilih?</text:span><text:span text:style-name="T6"> </text:span><text:span text:style-name="T3">Velikost, snov, način igranja</text:span></text:p>
      <text:p text:style-name="P1"/>
      <text:p text:style-name="Standard"><text:span text:style-name="T1">Kaj veš o šumu?</text:span><text:span text:style-name="T6"> </text:span><text:span text:style-name="T3">Zmes neenakomernih valovanj, nemormo jih zapet (ropot,sikanje,šumenje, pok)</text:span></text:p>
      <text:p text:style-name="Standard"><text:span text:style-name="T1">Kaj veš o tonu?</text:span><text:span text:style-name="T6"> </text:span><text:span text:style-name="T3">Enakomerno valovanje, ima določeno tonsko višino, lahko pojemo in igramo</text:span></text:p>
      <text:p text:style-name="Standard"><text:span text:style-name="T1">Kaj veš o zvenu?</text:span><text:span text:style-name="T6"> </text:span><text:span text:style-name="T3">Približno tonsko višino, lahko zaigramo na zveneča glasbila (činele,triangel)</text:span></text:p>
      <text:p text:style-name="Standard"><text:span text:style-name="T1">Naštej 4 notne vrednosti!</text:span><text:span text:style-name="T6"> </text:span><text:span text:style-name="T8">celinka, polovinka, četrtinka, osminka</text:span></text:p>
      <text:p text:style-name="Standard"><text:span text:style-name="T1">Naštej 4 izraze za tempo! </text:span><text:span text:style-name="T8">allegro, moderato, presto, vivace</text:span></text:p>
      <text:p text:style-name="Standard"><text:span text:style-name="T1">Naštej 4 dinamične zvoke!</text:span><text:span text:style-name="T6"> Piano, forte, mezzoforte, mezzopiano</text:span></text:p>
      <text:p text:style-name="Standard"><text:span text:style-name="T1">Kako se danes ohranja ljudsko glasbeno, plesno izročilo?</text:span><text:span text:style-name="T6"> </text:span><text:span text:style-name="T3">Folklorne skupine</text:span></text:p>
      <text:p text:style-name="Standard"><text:span text:style-name="T1">Zakaj narodna glasba ni ljudska?</text:span><text:span text:style-name="T6"> <text:s/></text:span><text:span text:style-name="T3">Ker ima znanega avtorja, je zapisana, »pocukrana« vsebina.</text:span></text:p>
      <text:p text:style-name="Standard"><text:span text:style-name="T1">Kako prepoznamo ljudsko glasbo?</text:span><text:span text:style-name="T6"> </text:span><text:span text:style-name="T3">Nima avtorja, razumljivo besedilo, širi se z ustnim izročilom</text:span><text:span text:style-name="T6"> </text:span></text:p>
      <text:p text:style-name="Standard"><text:span text:style-name="T1">Kdo je poustvarjalec?</text:span><text:span text:style-name="T6"> </text:span><text:span text:style-name="T3">Je tisti ki ustvarja glasbo. Podobno kot ustvarjalec.</text:span></text:p>
      <text:p text:style-name="P3"/>
      <text:p text:style-name="Standard"><text:span text:style-name="T1">Naštej nekaj glasbenih ljubiteljskih društev!</text:span><text:span text:style-name="T2"> </text:span><text:span text:style-name="T3">Pevski zbori, vokalne zasedbe, pihalne godbe, tamburaški orkestri, plesne in folklorne skupine.</text:span></text:p>
      <text:p text:style-name="Standard"><text:span text:style-name="T1">Kaj je notacija?</text:span><text:span text:style-name="T6"> </text:span><text:span text:style-name="T3">Notacija je glasbeni zapis višine in trajanja zvokov ter jakosti, hitrosti in <text:s/>značaja <text:s/>glasbe z znaki in pojmi.</text:span></text:p>
      <text:p text:style-name="Standard"><text:span text:style-name="T1">Naštej vrste notacij in zapiši kdaj so jih uporabljali?</text:span></text:p>
      <text:p text:style-name="Standard"><text:span text:style-name="T3">Črkovna notacija (Stara Grčija), koralna notacija (8.stoletje), menzuralna notacija (13-17. stoletje), okrogla notacija (17.stoletje), grafični zapis</text:span></text:p>
      <text:p text:style-name="Standard"><text:span text:style-name="T1">Kaj je zvok, kako nastane, kam se širi?</text:span><text:span text:style-name="T6"> </text:span><text:span text:style-name="T3">Zvok je vse, kar zaznamo s sluhom, začutimo s telesom in dojamemo z razumom. Širi se od izvora do <text:line-break/> <text:s text:c="66"/>prejemnika kot valovanje na vse strani.</text:span></text:p>
      <text:p text:style-name="Standard"><text:span text:style-name="T1">Naštej nekaj prejemnikov zvoka!</text:span><text:span text:style-name="T6"> </text:span><text:span text:style-name="T3">Človek, živali (uho)</text:span></text:p>
      <text:p text:style-name="Standard"><text:span text:style-name="T1">Kaj se zgodi z valovanjem, ko zadenejo ob njih? </text:span><text:span text:style-name="T3">Zvok se odbije ali pa ga ovire vsrkajo. </text:span></text:p>
      <text:p text:style-name="Standard"><text:span text:style-name="T1">Zvok delimo na</text:span><text:span text:style-name="T6"> </text:span><text:span text:style-name="T3">šume, tone, zvene.</text:span></text:p>
      <text:p text:style-name="Standard"><text:span text:style-name="T1">Lastnosti zvoka</text:span><text:span text:style-name="T3">: višina, glasnost, trajanje, barva, prostor</text:span></text:p>
      <text:p text:style-name="Standard"><text:span text:style-name="T1">Ali poznaš 4 izraze za: </text:span><text:span text:style-name="T5">Notne vrednosti, tempo, dinamiko, značaj?</text:span></text:p>
      <text:p text:style-name="P2"/>
      <text:p text:style-name="P2"/>
      <text:p text:style-name="Standard"><text:span text:style-name="T1">Višino zvoka določa</text:span><text:span text:style-name="T2"> </text:span><text:span text:style-name="T3">število valovanj oz. nihajev v sekundi – frekvenca</text:span></text:p>
      <text:p text:style-name="Standard"><text:span text:style-name="T1">Barvo zvoka določa</text:span><text:span text:style-name="T2"> </text:span><text:span text:style-name="T6"><text:s/></text:span><text:span text:style-name="T3">velikost glasbila, snovi in način igranja, pri človeku pa način govora, starost, spol, dedne zasnove</text:span></text:p>
      <text:p text:style-name="Standard"><text:span text:style-name="T1">Naša slušnost je omejena na</text:span><text:span text:style-name="T6"> višino (16, 20.000 Hz), trajanje, glasnost (100dB)</text:span></text:p>
      <text:p text:style-name="Standard"><text:span text:style-name="T1">Velikost glasbila vpliva na</text:span><text:span text:style-name="T6"> barvo</text:span></text:p>
      <text:p text:style-name="Standard"><text:span text:style-name="T1">Velikost valovanja vpliva na </text:span><text:span text:style-name="T6"><text:s/></text:span></text:p>
      <text:p text:style-name="Standard"><text:span text:style-name="T1">Število nihajev v sekundi vpliva na </text:span><text:span text:style-name="T6"><text:s/>višino (frekvenca . Hz )</text:span></text:p>
      <text:p text:style-name="Standard"><text:span text:style-name="T1">Alikvotni toni vplivajo na </text:span><text:span text:style-name="T6"><text:s/></text:span></text:p>
      <text:p text:style-name="Standard"><text:span text:style-name="T1">Fiziki bi višino tona zapisali z</text:span><text:span text:style-name="T6"> Frekvenco ( Hz )</text:span></text:p>
      <text:p text:style-name="Standard"><text:span text:style-name="T1">Glasbeniki bi trajanje zapisali z <text:s/></text:span><text:span text:style-name="T6"><text:s/>notami. </text:span></text:p>
      <text:p text:style-name="Standard"><text:span text:style-name="T1">Jakost </text:span><text:span text:style-name="T3"><text:s/>merimo z decibeli. Neškodljiva moč 70-80 dB. 140 dB prag bolečine. 100 dB poškodba. bobniča</text:span></text:p>
      <text:p text:style-name="Standard"><text:span text:style-name="T1">Ponarodela pesem – </text:span><text:span text:style-name="T6"><text:s/></text:span><text:span text:style-name="T3">Pesem ljudi tako prevzame, da jo čutijo, kot svojo, ljudsko.</text:span></text:p>
      <text:p text:style-name="Standard"><text:span text:style-name="T1">Priredba – </text:span><text:span text:style-name="T6"><text:s/></text:span><text:span text:style-name="T3">Melodijo skoraj v celoti povzamejo, a jo predstavijo v novi glasbeni obliki.</text:span></text:p>
      <text:p text:style-name="Standard"><text:span text:style-name="T1">Predelava – </text:span><text:span text:style-name="T6"><text:s/></text:span><text:span text:style-name="T3">Povzame del melodije, jo preoblikuje v novo vsebino a ohranja ljudski duh.</text:span></text:p>
      <text:p text:style-name="P1"/>
      <text:p text:style-name="Standard"><text:span text:style-name="T1">Kakšen zvok oddajajo:</text:span></text:p>
      <text:p text:style-name="Standard"><text:span text:style-name="T3">Avtomobil: _______________________________ <text:s text:c="3"/>kozarci: ________________________</text:span></text:p>
      <text:p text:style-name="Standard"><text:span text:style-name="T3">živali: ______________________________trobenta: ______________________________ <text:s/></text:span></text:p>
      <text:p text:style-name="Standard"><text:span text:style-name="T3"><text:s/>človek ko poje: _______________________________________</text:span></text:p>
      <text:p text:style-name="Standard"><text:span text:style-name="T3">človek ki diha: __________________________________________</text:span></text:p>
      <text:p text:style-name="Standard"><text:span text:style-name="T3"><text:s/>zvonovi: __________________________ <text:s/>grmenje: ______________________________</text:span></text:p>
      <text:p text:style-name="P5"/>
      <text:p text:style-name="P9"><text:span text:style-name="T7"><text:s text:c="57"/>Glasbeno delo/skladba/pesem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6">Zvok – ton, šum, zven</text:span></text:p>
          </table:table-cell>
          <table:table-cell table:style-name="Table1.B1" office:value-type="string">
            <text:p text:style-name="P6"><text:span text:style-name="T6">Tempo – hitrost izvajanja glasbe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6">Inerval - dva različna visoka tona</text:span></text:p>
          </table:table-cell>
          <table:table-cell table:style-name="Table1.B1" office:value-type="string">
            <text:p text:style-name="P6"><text:span text:style-name="T6">Metrum – Enakomerni udarci. Dvotaktni ( ura)in tritaktni <text:s/>(zvon)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6">Lestvica – sosledje tonov </text:span></text:p>
          </table:table-cell>
          <table:table-cell table:style-name="Table1.B1" office:value-type="string">
            <text:p text:style-name="P6"><text:span text:style-name="T6">Ritem – različno trajanje zvočnih dogodkov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6">Melodija – urejeno zaporedje intervalov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<text:span text:style-name="T6">Akord – sozvenenje več kot dveh različno <text:s/>visokih tonov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6"><text:span text:style-name="T6">Harmonija – urejeno sosledje akordov</text:span></text:p>
          </table:table-cell>
          <table:table-cell table:style-name="Table1.B1" office:value-type="string">
            <text:p text:style-name="P6"><text:span text:style-name="T6">Dinamika – jakost izvajanja glasbe</text:span></text:p>
          </table:table-cell>
        </table:table-row>
      </table:table>
      <text:p text:style-name="Standard"><text:s text:c="35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92in" fo:margin-bottom="0.6244in" fo:margin-left="0.6252in" fo:margin-right="0.983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65" meta:word-count="628" meta:character-count="4685" meta:non-whitespace-character-count="3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