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erdana" svg:font-family="Verdana"/>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72in" fo:margin-left="-0.0903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style:vertical-align="middle" fo:padding-left="0.0903in" fo:padding-right="0.075in" fo:padding-top="0in" fo:padding-bottom="0in" fo:border-left="2.25pt solid #000000" fo:border-right="0.5pt solid #000000" fo:border-top="2.25pt solid #000000" fo:border-bottom="2.25pt solid #000000"/>
    </style:style>
    <style:style style:name="Table1.B1" style:family="table-cell">
      <style:table-cell-properties style:vertical-align="middle" fo:padding-left="0.0903in" fo:padding-right="0.075in" fo:padding-top="0in" fo:padding-bottom="0in" fo:border-left="0.5pt solid #000000" fo:border-right="0.5pt solid #000000" fo:border-top="2.25pt solid #000000" fo:border-bottom="2.25pt solid #000000"/>
    </style:style>
    <style:style style:name="Table1.C1" style:family="table-cell">
      <style:table-cell-properties style:vertical-align="middle" fo:padding-left="0.0903in" fo:padding-right="0.075in" fo:padding-top="0in" fo:padding-bottom="0in" fo:border-left="0.5pt solid #000000" fo:border-right="2.25pt solid #000000" fo:border-top="2.25pt solid #000000" fo:border-bottom="2.25pt solid #000000"/>
    </style:style>
    <style:style style:name="Table1.A2" style:family="table-cell">
      <style:table-cell-properties style:vertical-align="middle" fo:padding-left="0.0903in" fo:padding-right="0.075in" fo:padding-top="0in" fo:padding-bottom="0in" fo:border-left="2.25pt solid #000000" fo:border-right="0.5pt solid #000000" fo:border-top="2.25pt solid #000000" fo:border-bottom="0.5pt solid #000000"/>
    </style:style>
    <style:style style:name="Table1.B2" style:family="table-cell">
      <style:table-cell-properties style:vertical-align="middle" fo:padding-left="0.0903in" fo:padding-right="0.075in" fo:padding-top="0in" fo:padding-bottom="0in" fo:border-left="0.5pt solid #000000" fo:border-right="0.5pt solid #000000" fo:border-top="2.25pt solid #000000" fo:border-bottom="0.5pt solid #000000"/>
    </style:style>
    <style:style style:name="Table1.C2" style:family="table-cell">
      <style:table-cell-properties style:vertical-align="middle" fo:padding-left="0.0903in" fo:padding-right="0.075in" fo:padding-top="0in" fo:padding-bottom="0in" fo:border-left="0.5pt solid #000000" fo:border-right="2.25pt solid #000000" fo:border-top="2.25pt solid #000000" fo:border-bottom="0.5pt solid #000000"/>
    </style:style>
    <style:style style:name="Table1.A3" style:family="table-cell">
      <style:table-cell-properties style:vertical-align="middle" fo:padding-left="0.0903in" fo:padding-right="0.075in" fo:padding-top="0in" fo:padding-bottom="0in" fo:border-left="2.25pt solid #000000" fo:border-right="0.5pt solid #000000" fo:border-top="0.5pt solid #000000" fo:border-bottom="0.5pt solid #000000"/>
    </style:style>
    <style:style style:name="Table1.B3" style:family="table-cell">
      <style:table-cell-properties style:vertical-align="middle" fo:padding-left="0.0903in" fo:padding-right="0.075in" fo:padding-top="0in" fo:padding-bottom="0in" fo:border="0.5pt solid #000000"/>
    </style:style>
    <style:style style:name="Table1.C3" style:family="table-cell">
      <style:table-cell-properties style:vertical-align="middle" fo:padding-left="0.0903in" fo:padding-right="0.075in" fo:padding-top="0in" fo:padding-bottom="0in" fo:border-left="0.5pt solid #000000" fo:border-right="2.25pt solid #000000" fo:border-top="0.5pt solid #000000" fo:border-bottom="0.5pt solid #000000"/>
    </style:style>
    <style:style style:name="Table1.A12" style:family="table-cell">
      <style:table-cell-properties style:vertical-align="middle" fo:padding-left="0.0903in" fo:padding-right="0.075in" fo:padding-top="0in" fo:padding-bottom="0in" fo:border-left="2.25pt solid #000000" fo:border-right="0.5pt solid #000000" fo:border-top="0.5pt solid #000000" fo:border-bottom="2.25pt solid #000000"/>
    </style:style>
    <style:style style:name="Table1.B12" style:family="table-cell">
      <style:table-cell-properties style:vertical-align="middle" fo:padding-left="0.0903in" fo:padding-right="0.075in" fo:padding-top="0in" fo:padding-bottom="0in" fo:border-left="0.5pt solid #000000" fo:border-right="0.5pt solid #000000" fo:border-top="0.5pt solid #000000" fo:border-bottom="2.25pt solid #000000"/>
    </style:style>
    <style:style style:name="Table1.C12" style:family="table-cell">
      <style:table-cell-properties style:vertical-align="middle" fo:padding-left="0.0903in" fo:padding-right="0.075in" fo:padding-top="0in" fo:padding-bottom="0in" fo:border-left="0.5pt solid #000000" fo:border-right="2.25pt solid #000000" fo:border-top="0.5pt solid #000000" fo:border-bottom="2.2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paragraph-properties fo:text-align="justify" style:justify-single-word="false">
        <style:tab-stops>
          <style:tab-stop style:position="1.4882in"/>
        </style:tab-stops>
      </style:paragraph-properties>
    </style:style>
    <style:style style:name="P7" style:family="paragraph" style:parent-style-name="Standard" style:list-style-name="WWNum20">
      <style:paragraph-properties fo:text-align="justify" style:justify-single-word="false"/>
    </style:style>
    <style:style style:name="P8" style:family="paragraph" style:parent-style-name="Standard" style:list-style-name="WWNum23">
      <style:paragraph-properties fo:text-align="justify" style:justify-single-word="false"/>
    </style:style>
    <style:style style:name="P9" style:family="paragraph" style:parent-style-name="Standard" style:list-style-name="WWNum22">
      <style:paragraph-properties fo:text-align="justify" style:justify-single-word="false"/>
    </style:style>
    <style:style style:name="P10"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style>
    <style:style style:name="P11" style:family="paragraph" style:parent-style-name="Standard">
      <style:text-properties fo:font-size="13pt" fo:font-weight="bold" style:font-size-asian="13pt" style:font-weight-asian="bold" style:font-size-complex="13pt"/>
    </style:style>
    <style:style style:name="P1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3" style:family="paragraph" style:parent-style-name="Standard">
      <style:text-properties fo:font-size="13pt" fo:font-weight="bold" style:font-size-asian="13pt" style:font-weight-asian="bold" style:font-size-complex="13pt" style:font-weight-complex="bold"/>
    </style:style>
    <style:style style:name="P14" style:family="paragraph" style:parent-style-name="Standard" style:list-style-name="WWNum34"/>
    <style:style style:name="P15" style:family="paragraph" style:parent-style-name="Standard" style:list-style-name="WWNum36"/>
    <style:style style:name="P16" style:family="paragraph" style:parent-style-name="Standard" style:list-style-name="WWNum35"/>
    <style:style style:name="P17" style:family="paragraph" style:parent-style-name="Standard" style:list-style-name="WWNum13"/>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text-properties fo:font-size="6pt" style:font-size-asian="6pt" style:font-size-complex="6pt" style:font-weight-complex="bold"/>
    </style:style>
    <style:style style:name="P21" style:family="paragraph" style:parent-style-name="Standard" style:list-style-name="WWNum1"/>
    <style:style style:name="P22" style:family="paragraph" style:parent-style-name="Standard" style:list-style-name="WWNum6"/>
    <style:style style:name="P23" style:family="paragraph" style:parent-style-name="Standard" style:list-style-name="WWNum7"/>
    <style:style style:name="P24" style:family="paragraph" style:parent-style-name="Standard" style:list-style-name="WWNum8"/>
    <style:style style:name="P25" style:family="paragraph" style:parent-style-name="Standard" style:list-style-name="WWNum9"/>
    <style:style style:name="P26" style:family="paragraph" style:parent-style-name="Standard" style:list-style-name="WWNum10"/>
    <style:style style:name="P27" style:family="paragraph" style:parent-style-name="Standard" style:list-style-name="WWNum11"/>
    <style:style style:name="P28" style:family="paragraph" style:parent-style-name="Standard" style:list-style-name="WWNum12"/>
    <style:style style:name="P29" style:family="paragraph" style:parent-style-name="Standard" style:list-style-name="WWNum16"/>
    <style:style style:name="P30" style:family="paragraph" style:parent-style-name="Standard" style:list-style-name="WWNum17"/>
    <style:style style:name="P31" style:family="paragraph" style:parent-style-name="Standard" style:list-style-name="WWNum18"/>
    <style:style style:name="P32" style:family="paragraph" style:parent-style-name="Standard" style:list-style-name="WWNum19"/>
    <style:style style:name="P33" style:family="paragraph" style:parent-style-name="Standard">
      <style:text-properties fo:font-weight="bold" style:font-weight-asian="bold"/>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text-properties fo:font-size="12pt" fo:font-weight="bold" style:font-size-asian="12pt" style:font-weight-asian="bold" style:font-size-complex="12pt"/>
    </style:style>
    <style:style style:name="P3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style:tab-stops>
          <style:tab-stop style:position="1.4882in"/>
        </style:tab-stops>
      </style:paragraph-properties>
    </style:style>
    <style:style style:name="P38" style:family="paragraph" style:parent-style-name="Standard" style:list-style-name="WWNum24"/>
    <style:style style:name="P39" style:family="paragraph" style:parent-style-name="Standard" style:list-style-name="WWNum25"/>
    <style:style style:name="P40" style:family="paragraph" style:parent-style-name="Standard" style:list-style-name="WWNum27"/>
    <style:style style:name="P41" style:family="paragraph" style:parent-style-name="Standard" style:list-style-name="WWNum26"/>
    <style:style style:name="P42" style:family="paragraph" style:parent-style-name="Standard" style:list-style-name="WWNum20"/>
    <style:style style:name="P43" style:family="paragraph" style:parent-style-name="Standard" style:list-style-name="WWNum28"/>
    <style:style style:name="P44" style:family="paragraph" style:parent-style-name="Standard">
      <style:paragraph-properties fo:margin-left="0.75in" fo:margin-right="0in" fo:text-indent="0in" style:auto-text-indent="false"/>
    </style:style>
    <style:style style:name="P45" style:family="paragraph" style:parent-style-name="Standard">
      <style:paragraph-properties fo:margin-top="0.1945in" fo:margin-bottom="0.1945in" loext:contextual-spacing="false"/>
    </style:style>
    <style:style style:name="P46" style:family="paragraph" style:parent-style-name="Standard" style:list-style-name="">
      <style:paragraph-properties fo:margin-top="0.1945in" fo:margin-bottom="0.1945in" loext:contextual-spacing="false"/>
    </style:style>
    <style:style style:name="P47" style:family="paragraph" style:parent-style-name="Standard" style:list-style-name="WWNum2">
      <style:paragraph-properties fo:margin-top="0.1945in" fo:margin-bottom="0in" loext:contextual-spacing="false"/>
    </style:style>
    <style:style style:name="P48" style:family="paragraph" style:parent-style-name="Standard" style:list-style-name="WWNum2">
      <style:paragraph-properties fo:margin-top="0in" fo:margin-bottom="0.1945in" loext:contextual-spacing="false"/>
    </style:style>
    <style:style style:name="P49" style:family="paragraph" style:parent-style-name="Standard" style:list-style-name="WWNum2">
      <style:paragraph-properties fo:margin-top="0in" fo:margin-bottom="0in" loext:contextual-spacing="false"/>
    </style:style>
    <style:style style:name="P50" style:family="paragraph" style:parent-style-name="Standard">
      <style:paragraph-properties fo:margin-left="0.25in" fo:margin-right="0in" fo:text-indent="0in" style:auto-text-indent="false"/>
    </style:style>
    <style:style style:name="P51" style:family="paragraph" style:parent-style-name="Standard">
      <style:paragraph-properties fo:margin-left="0.25in" fo:margin-right="0in" fo:text-align="justify" style:justify-single-word="false" fo:text-indent="0in" style:auto-text-indent="false"/>
      <style:text-properties fo:font-size="13pt" fo:font-weight="bold" style:font-size-asian="13pt" style:font-weight-asian="bold" style:font-size-complex="13pt"/>
    </style:style>
    <style:style style:name="P52" style:family="paragraph" style:parent-style-name="Standard">
      <style:paragraph-properties fo:margin-left="0.25in" fo:margin-right="0in" fo:text-indent="0in" style:auto-text-indent="false"/>
      <style:text-properties fo:font-size="13pt" fo:font-weight="bold" style:font-size-asian="13pt" style:font-weight-asian="bold" style:font-size-complex="13pt" style:font-weight-complex="bold"/>
    </style:style>
    <style:style style:name="P53" style:family="paragraph" style:parent-style-name="Standard" style:list-style-name="WWNum21">
      <style:paragraph-properties fo:margin-left="0.25in" fo:margin-right="0in" fo:text-align="justify" style:justify-single-word="false" fo:text-indent="-0.25in" style:auto-text-indent="false">
        <style:tab-stops>
          <style:tab-stop style:position="0in"/>
        </style:tab-stops>
      </style:paragraph-properties>
    </style:style>
    <style:style style:name="P54" style:family="paragraph" style:parent-style-name="Standard" style:list-style-name="WWNum21">
      <style:paragraph-properties fo:margin-left="0.25in" fo:margin-right="0in" fo:text-indent="-0.25in" style:auto-text-indent="false">
        <style:tab-stops>
          <style:tab-stop style:position="0in"/>
        </style:tab-stops>
      </style:paragraph-properties>
    </style:style>
    <style:style style:name="P55" style:family="paragraph" style:parent-style-name="Standard">
      <style:paragraph-properties fo:margin-left="2in" fo:margin-right="0in" fo:text-indent="-1.8752in" style:auto-text-indent="false"/>
    </style:style>
    <style:style style:name="P56" style:family="paragraph" style:parent-style-name="Standard" style:list-style-name="WWNum29">
      <style:paragraph-properties fo:margin-left="0in" fo:margin-right="0in" fo:text-indent="0.5in" style:auto-text-indent="false"/>
    </style:style>
    <style:style style:name="P57" style:family="paragraph" style:parent-style-name="Standard" style:list-style-name="WWNum30">
      <style:paragraph-properties fo:margin-left="0in" fo:margin-right="0in" fo:text-indent="0.5in" style:auto-text-indent="false"/>
    </style:style>
    <style:style style:name="P58" style:family="paragraph" style:parent-style-name="Standard" style:list-style-name="WWNum31">
      <style:paragraph-properties fo:margin-left="0in" fo:margin-right="0in" fo:text-indent="0.5in" style:auto-text-indent="false"/>
    </style:style>
    <style:style style:name="P59" style:family="paragraph" style:parent-style-name="Standard" style:list-style-name="WWNum32">
      <style:paragraph-properties fo:margin-left="0in" fo:margin-right="0in" fo:text-indent="0.5in" style:auto-text-indent="false"/>
    </style:style>
    <style:style style:name="P60" style:family="paragraph" style:parent-style-name="Standard" style:list-style-name="WWNum33">
      <style:paragraph-properties fo:margin-left="0in" fo:margin-right="0in" fo:text-indent="0.5in" style:auto-text-indent="false"/>
    </style:style>
    <style:style style:name="P61" style:family="paragraph" style:parent-style-name="Standard">
      <style:paragraph-properties fo:margin-left="0.3937in" fo:margin-right="0in" fo:text-align="justify" style:justify-single-word="false" fo:text-indent="-0.1965in" style:auto-text-indent="false"/>
      <style:text-properties fo:font-size="13pt" fo:font-weight="bold" style:font-size-asian="13pt" style:font-weight-asian="bold" style:font-size-complex="13pt"/>
    </style:style>
    <style:style style:name="P62" style:family="paragraph" style:parent-style-name="Standard">
      <style:paragraph-properties fo:margin-left="0.1965in" fo:margin-right="0in" fo:text-align="justify" style:justify-single-word="false" fo:text-indent="-0.1965in" style:auto-text-indent="false"/>
    </style:style>
    <style:style style:name="P63" style:family="paragraph" style:parent-style-name="Standard" style:master-page-name="Standard">
      <style:paragraph-properties fo:text-align="justify" style:justify-single-word="false" style:page-number="auto"/>
    </style:style>
    <style:style style:name="P64" style:family="paragraph" style:parent-style-name="Text_20_body">
      <style:text-properties fo:color="#0000ff" fo:font-size="13pt" fo:font-weight="bold" style:font-size-asian="13pt" style:font-weight-asian="bold" style:font-size-complex="13pt"/>
    </style:style>
    <style:style style:name="P65" style:family="paragraph" style:parent-style-name="Text_20_body">
      <style:paragraph-properties>
        <style:tab-stops>
          <style:tab-stop style:position="1.4882in"/>
        </style:tab-stops>
      </style:paragraph-properties>
    </style:style>
    <style:style style:name="P66" style:family="paragraph" style:parent-style-name="List">
      <style:paragraph-properties fo:margin-left="0in" fo:margin-right="0in" fo:text-indent="0in" style:auto-text-indent="false"/>
    </style:style>
    <style:style style:name="P67" style:family="paragraph" style:parent-style-name="Heading_20_6">
      <style:paragraph-properties fo:text-align="justify" style:justify-single-word="false"/>
    </style:style>
    <style:style style:name="P68" style:family="paragraph" style:parent-style-name="Body_20_Text_20_3">
      <style:text-properties fo:font-size="13pt" fo:font-weight="bold" style:font-size-asian="13pt" style:font-weight-asian="bold" style:font-size-complex="13pt"/>
    </style:style>
    <style:style style:name="T1" style:family="text">
      <style:text-properties fo:font-size="13pt" fo:font-style="italic" fo:font-weight="bold" style:font-size-asian="13pt" style:font-style-asian="italic" style:font-weight-asian="bold"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font-weight-asian="bold" style:font-size-complex="13pt" style:font-style-complex="italic"/>
    </style:style>
    <style:style style:name="T5" style:family="text">
      <style:text-properties fo:font-size="13pt" fo:font-weight="bold" style:font-name-asian="Wingdings1" style:font-size-asian="13pt" style:font-weight-asian="bold" style:font-size-complex="13pt"/>
    </style:style>
    <style:style style:name="T6" style:family="text">
      <style:text-properties fo:font-size="13pt" style:text-underline-style="solid" style:text-underline-width="auto" style:text-underline-color="font-color" fo:font-weight="bold" style:font-size-asian="13pt" style:font-weight-asian="bold" style:font-size-complex="13pt"/>
    </style:style>
    <style:style style:name="T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text-transform="uppercase" fo:font-size="13pt" fo:font-weight="bold" style:font-size-asian="13pt" style:font-weight-asian="bold" style:font-size-complex="13pt"/>
    </style:style>
    <style:style style:name="T10" style:family="text">
      <style:text-properties fo:text-transform="uppercase" fo:font-size="12pt" fo:font-weight="bold" style:font-size-asian="12pt" style:font-weight-asian="bold" style:font-size-complex="12pt"/>
    </style:style>
    <style:style style:name="T11" style:family="text">
      <style:text-properties fo:text-transform="uppercase" fo:font-size="12pt" fo:font-weight="bold" style:font-size-asian="12pt" style:font-weight-asian="bold" style:font-size-complex="12pt" style:font-weight-complex="bold"/>
    </style:style>
    <style:style style:name="T12" style:family="text">
      <style:text-properties fo:text-transform="uppercase" fo:font-weight="bold" style:font-weight-asian="bold"/>
    </style:style>
    <style:style style:name="T13" style:family="text">
      <style:text-properties fo:text-transform="uppercase" fo:font-weight="bold" style:font-weight-asian="bold" style:font-weight-complex="bold"/>
    </style:style>
    <style:style style:name="T14" style:family="text">
      <style:text-properties style:font-name="Times New Roman" fo:font-size="13pt" style:font-size-asian="13pt" style:font-name-complex="Times New Roman2" style:font-size-complex="13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weight="bold" style:font-weight-asian="bold"/>
    </style:style>
    <style:style style:name="T18" style:family="text">
      <style:text-properties style:text-position="sub 58%"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GoBack"/><text:span text:style-name="T1">BISTVENE IN NEBISTVENE SESTAVINE PRODAJNE POGODBE.</text:span></text:p>
      <text:p text:style-name="P10"/>
      <text:p text:style-name="P12"/>
      <text:p text:style-name="P1"><text:span text:style-name="T2">Bistvene sestavine prodajne pogodbe so :</text:span></text:p>
      <text:p text:style-name="P1"><text:span text:style-name="T2">Kupec</text:span></text:p>
      <text:p text:style-name="P1"><text:span text:style-name="T2">Prodajalec</text:span></text:p>
      <text:p text:style-name="P1"><text:span text:style-name="T2">Vrsta blaga</text:span></text:p>
      <text:p text:style-name="P1"><text:span text:style-name="T2">Količina </text:span></text:p>
      <text:p text:style-name="P1"><text:span text:style-name="T2">Cena</text:span></text:p>
      <text:p text:style-name="P12"/>
      <text:p text:style-name="P12"/>
      <text:p text:style-name="P1"><text:span text:style-name="T2">Nebistvene pa so :</text:span></text:p>
      <text:p text:style-name="P1"><text:span text:style-name="T2">Dobavni rok</text:span></text:p>
      <text:p text:style-name="P1"><text:span text:style-name="T2">Kraj dobave</text:span></text:p>
      <text:p text:style-name="P1"><text:span text:style-name="T2">Prenos stroškov</text:span></text:p>
      <text:p text:style-name="P1"><text:span text:style-name="T2">Prenos rizika</text:span></text:p>
      <text:p text:style-name="P1"><text:span text:style-name="T2">Plačilni rok</text:span></text:p>
      <text:p text:style-name="P1"><text:span text:style-name="T2">Plačilni kraj</text:span></text:p>
      <text:p text:style-name="P1"><text:span text:style-name="T2">Način plačila</text:span></text:p>
      <text:p text:style-name="P12"/>
      <text:p text:style-name="P1"><text:span text:style-name="T2">TERMINSKI ROK DOBAVE (do 16.6) FIKSNI ROK DOBAVE (16.6.)</text:span></text:p>
      <text:p text:style-name="P12"/>
      <text:p text:style-name="P12"/>
      <text:p text:style-name="P1"><text:span text:style-name="T2">POGODBA JE PRAVNO FORMALNA KADAR :</text:span></text:p>
      <text:p text:style-name="P1"><text:span text:style-name="T2">- je izrečena soglasna izjava volje </text:span></text:p>
      <text:p text:style-name="P1"><text:span text:style-name="T2">- so stranke pri pogodbi poslovno sposobne</text:span></text:p>
      <text:p text:style-name="P1"><text:span text:style-name="T2">- kadar je posel možen (prodaja zemlje na marsu ni možna)</text:span></text:p>
      <text:p text:style-name="P1"><text:span text:style-name="T2">- je posel prostovolen</text:span></text:p>
      <text:p text:style-name="P1"><text:span text:style-name="T2">- kadar je posel dopusten (da ne kršimo pravnih predpisov)</text:span></text:p>
      <text:p text:style-name="P12"/>
      <text:p text:style-name="P1"><text:span text:style-name="T2">Menica</text:span></text:p>
      <text:p text:style-name="P12"/>
      <text:p text:style-name="P1"><text:span text:style-name="T2">Menica je listina s katero se izdajatelj (traasant) zaveže, da bo plačal sam ali po njegovem nalogu tretja oseba upravičenemmu imetniku menice določeno vsoto denarja v določenem času v določenem kraju.</text:span></text:p>
      <text:p text:style-name="P12"/>
      <text:p text:style-name="P1"><text:span text:style-name="T2">Sestavine menice:</text:span></text:p>
      <text:list xml:id="list1719003349" text:style-name="WWNum1">
        <text:list-item>
          <text:p text:style-name="P2"><text:span text:style-name="T2">izraz menica</text:span></text:p>
        </text:list-item>
        <text:list-item>
          <text:p text:style-name="P2"><text:span text:style-name="T2">nalog, naj se plača določena vsota denarja</text:span></text:p>
        </text:list-item>
        <text:list-item>
          <text:p text:style-name="P2"><text:span text:style-name="T2">ime tistega ki naj plaačaa</text:span></text:p>
        </text:list-item>
        <text:list-item>
          <text:p text:style-name="P2"><text:span text:style-name="T2">navedbo dospelosti</text:span></text:p>
        </text:list-item>
        <text:list-item>
          <text:p text:style-name="P2"><text:span text:style-name="T2">kraj plačila</text:span></text:p>
        </text:list-item>
        <text:list-item>
          <text:p text:style-name="P2"><text:span text:style-name="T2">ime upravičeneca</text:span></text:p>
        </text:list-item>
        <text:list-item>
          <text:p text:style-name="P2"><text:span text:style-name="T2">navedba dneva in kraja izdaje menice</text:span></text:p>
        </text:list-item>
        <text:list-item>
          <text:p text:style-name="P2"><text:span text:style-name="T2">podpis izdaajatelja</text:span></text:p>
        </text:list-item>
      </text:list>
      <text:p text:style-name="P12"/>
      <text:p text:style-name="P1"><text:soft-page-break/><text:span text:style-name="T2">Menica izdana po lastnem nalogu pomeni, da sta izdajatelj in upravičenec ista oseba, če pa je izdana po tujem nalogu pa so trasat, trasant in remitent tri različne osebe. Solo menica pa pomeni da sta trasat in trasant ista oseba.</text:span></text:p>
      <text:p text:style-name="P12"/>
      <text:p text:style-name="P1"><text:span text:style-name="T2">Akcept je z roko napisana izjava trasata da bo plačal menično vsoto. To potrdi na menici tako da se podpiše prek lica menice</text:span></text:p>
      <text:p text:style-name="P12"/>
      <text:p text:style-name="P1"><text:span text:style-name="T2">Indosiranje menice (prenos)</text:span></text:p>
      <text:p text:style-name="P12"/>
      <text:p text:style-name="P1"><text:span text:style-name="T2">Preložitev menice na drugo osebo, ali poravnava računov</text:span></text:p>
      <text:p text:style-name="P12"/>
      <text:p text:style-name="P1"><text:span text:style-name="T2">Menični diskont – kadar menico vnovičijo pred dospelostjo</text:span></text:p>
      <text:p text:style-name="P12"/>
      <text:p text:style-name="P1"><text:span text:style-name="T2">Bianco menica- <text:s/>prazna akceptirana menica</text:span></text:p>
      <text:p text:style-name="P12"/>
      <text:list xml:id="list2103982245" text:style-name="WWNum34">
        <text:list-item>
          <text:p text:style-name="P14"><text:span text:style-name="T3">MENICE PO VSEBINI </text:span></text:p>
          <text:list>
            <text:list-item>
              <text:p text:style-name="P14"><text:span text:style-name="T5">  </text:span><text:span text:style-name="T2">Lastna (solo menica) (trasant in trasat sta ista oseba, redko se uporablja)</text:span></text:p>
            </text:list-item>
            <text:list-item>
              <text:p text:style-name="P14"><text:span text:style-name="T2">Trasirana menica (plačilni nalog)</text:span></text:p>
            </text:list-item>
          </text:list>
        </text:list-item>
      </text:list>
      <text:p text:style-name="Standard"><text:span text:style-name="T2">Po lastnem nalogu (je najpogostejša, trasant in remitent sta ista oseba)</text:span></text:p>
      <text:p text:style-name="Standard"><text:span text:style-name="T2">Po tujem nalogu (je redkejša, trasant, trasat in remitent so 3 različne osebe)</text:span></text:p>
      <text:list xml:id="list103154710651475" text:continue-numbering="true" text:style-name="WWNum34">
        <text:list-item>
          <text:p text:style-name="P14"><text:span text:style-name="T3">MENICE GLEDE NA VRSTO POSLA </text:span></text:p>
        </text:list-item>
      </text:list>
      <text:list xml:id="list3466527629" text:style-name="WWNum36">
        <text:list-item>
          <text:list>
            <text:list-item>
              <text:p text:style-name="P15"><text:span text:style-name="T3">Blagovna menica (</text:span><text:span text:style-name="T2">blagovni kredit) –(dobava blaga)</text:span></text:p>
            </text:list-item>
            <text:list-item>
              <text:p text:style-name="P15"><text:span text:style-name="T3">Finančna menica</text:span><text:span text:style-name="T2"> (denarni kredit)</text:span></text:p>
            </text:list-item>
          </text:list>
        </text:list-item>
      </text:list>
      <text:p text:style-name="Standard"><text:span text:style-name="T2">POSEBNA OBLIKA:</text:span></text:p>
      <text:p text:style-name="Standard"><text:span text:style-name="T2">Bianko menica – trasat zapiše akcept na prazno golico. Vsoto, datum dospelosti menice in druge sestavine izpolnimo šele kasneje. </text:span></text:p>
      <text:p text:style-name="Standard"><text:span text:style-name="T2"> </text:span></text:p>
      <text:p text:style-name="Standard"><text:span text:style-name="T3">INDOSIRANJE (PRENOS) MENICE:</text:span></text:p>
      <text:p text:style-name="Standard"><text:span text:style-name="T2">Remitent <text:s/>lahko menico: </text:span></text:p>
      <text:p text:style-name="Standard"><text:span text:style-name="T2">- obdrži do dospelosti in jo unovči oz. pooblasti druge, da jo unovčijo</text:span></text:p>
      <text:p text:style-name="Standard"><text:span text:style-name="T2">- jo pred dospelostjo proda finančnim ustanovam z diskontom. </text:span></text:p>
      <text:p text:style-name="Standard"><text:span text:style-name="T2">- jo pred dospelostjo izroči poslovnemu partnerju, da bi z menico poravnal kakšen drug dolg remitenta. </text:span></text:p>
      <text:p text:style-name="Standard"><text:span text:style-name="T2">Če hoče remitent menico pred dospelostjo izročiti dalje, mora remitent na hrbtni strani menice to označiti. S tem remitent prenese menične pravice na drugo osebo, se imenuje indosament. </text:span></text:p>
      <text:p text:style-name="Standard"><text:span text:style-name="T2">Indosant menico indosira, jo prenese na drugo osebo</text:span></text:p>
      <text:p text:style-name="Standard"><text:span text:style-name="T2">Inosatar je oseba, v katere korist je bil prenos izvršen. Nov imetnik menice.</text:span></text:p>
      <text:p text:style-name="Standard"><text:span text:style-name="T2"> </text:span></text:p>
      <text:p text:style-name="Standard"><text:span text:style-name="T2">Z indosamentom:</text:span></text:p>
      <text:p text:style-name="Standard"><text:span text:style-name="T2">- se prenaša lastništvo menice</text:span></text:p>
      <text:p text:style-name="Standard"><text:span text:style-name="T2">- z njim postane odgovoren za plačilo menice tisti, ki menico s svojim podpisom indosira ali prenese</text:span></text:p>
      <text:p text:style-name="Standard"><text:span text:style-name="T2">- mogoče je kontrolirati ali je tisti, ki ima menico v rokah, tudi njen upravičen lastnik. Kontrola ni izvedljiva če gre za bianko indosament.</text:span></text:p>
      <text:p text:style-name="Standard"><text:soft-page-break/><text:span text:style-name="T2">MENIČNI DISKONT- menični upravičenec izroči svojo menico pred dospelostjo finančni ustanovi. Finančna ustanova odobri tistemu, ki je menico predložil, menično vsoto po odbitku (obresti za čas do dospelosti menice, provizije, pristojbine)</text:span></text:p>
      <text:p text:style-name="Standard"><text:span text:style-name="T2"> Diskontirane menice finančne ustanove zadržijo v posesti do dospelosti in jih potem unovčijo, če same potrebujejo denarna sredstva</text:span></text:p>
      <text:p text:style-name="P11"/>
      <text:p text:style-name="P11"/>
      <text:p text:style-name="Standard"><text:span text:style-name="T2"> FUNKCIJE MENICE</text:span></text:p>
      <text:list xml:id="list37290029" text:style-name="WWNum35">
        <text:list-item>
          <text:p text:style-name="P16"><text:span text:style-name="T3">FUNKCIJA PLAČILNEGA SREDSTVA</text:span><text:span text:style-name="T2">: Menica je negotovinsko plačilo. Funkcija menice je zanemarljiva. Prevladuje menica po lastnem nalogu, ki jo remitent, zadrži do dospelosti ali pa jo z diskontom proda finančni ustanovi. Večkratni prenos menice za plačilo obveznosti je skrajno redek. </text:span></text:p>
        </text:list-item>
        <text:list-item>
          <text:p text:style-name="P16"><text:span text:style-name="T3">FINANČNA IN KREDITOZAVAROVALNA FUNKCIJA</text:span><text:span text:style-name="T2">: Menico pogosto uporabljamo kot sredstvo za zavarovanje kredita. Akcept menice zahtevamo pri prodaji s kasnejšim plačilom ali pri dodatnem zavarovanju denarnih kreditov. Poleg funkcije zavarovanja kreditov ima menica tudi funkcijo financiranja (diskontni kradit )</text:span></text:p>
        </text:list-item>
      </text:list>
      <text:p text:style-name="P64"/>
      <text:p text:style-name="Standard"><text:span text:style-name="T2"> AKCEPT je z roko napisana izjava trasanta, da bo plačal menično vsoto. V prazno levo polje menice se podpiše in plača pristojbino.</text:span></text:p>
      <text:p text:style-name="Standard"><text:span text:style-name="T2"> DISKONT – menični upravičenec (remitent) izroči (proda) svojo menico pred dospelostjo finančni ustanovi (banki). Banka od meničnega zneska odtegne diskont (obresti). s prodajo menice si remitent pred dospelostjo zagotovi likvidna sredstva. </text:span></text:p>
      <text:p text:style-name="Standard"><text:span text:style-name="T2"> </text:span></text:p>
      <text:p text:style-name="Standard"><text:span text:style-name="T2">INDOSIRANJE (indosament) je pismena izjava, na hrbtni strani menice, s katero remitent prenese menične pravice na tretjo osebo. Ponavadi z njim izvršimo prenos na finančno ustanovo. </text:span></text:p>
      <text:p text:style-name="Standard"><text:span text:style-name="T2"> </text:span></text:p>
      <text:p text:style-name="Standard"><text:span text:style-name="T2">INKASO – je unovčenje menice ob dospelosti. Menico je potrebno predložiti na plačilnem mestu, <text:s/>na dan dospelosti ali v naslednjih dveh dneh. Ponavadi menico unovčimo v finančni ustanovi.</text:span></text:p>
      <text:p text:style-name="Standard"><text:span text:style-name="T2"> </text:span></text:p>
      <text:p text:style-name="Standard"><text:span text:style-name="T2">MENIČNO POROŠTVO ALI MENIČNI AVAL- plačilo menice je mogoče dodatno zavarovati s poroštvom. Porok se zavezuje, da bo v primeru, če menica ne bo plačana, plačal sam. Poroštvo da porok (avalist)</text:span></text:p>
      <text:p text:style-name="P68"/>
      <text:p text:style-name="P12"/>
      <text:p text:style-name="P12"/>
      <text:p text:style-name="P1"><text:span text:style-name="T2">DOBRINE, POTREBE</text:span></text:p>
      <text:p text:style-name="P12"/>
      <text:p text:style-name="Standard"><text:span text:style-name="T3">Vrste potreb:</text:span></text:p>
      <text:list xml:id="list1330588174" text:style-name="WWNum13">
        <text:list-item>
          <text:list>
            <text:list-item>
              <text:p text:style-name="P17"><text:span text:style-name="T3">Eksistenčne potrebe (nujne za življenje) eksistenca – obstoj </text:span></text:p>
            </text:list-item>
          </text:list>
        </text:list-item>
      </text:list>
      <text:p text:style-name="P44"><text:span text:style-name="T3">Potreba po hrani, pijači, domu, ...</text:span></text:p>
      <text:list xml:id="list103154723636073" text:continue-numbering="true" text:style-name="WWNum13">
        <text:list-item>
          <text:list>
            <text:list-item>
              <text:p text:style-name="P17"><text:span text:style-name="T3">Luksuzne potrebe: jahte, modna oblačila(firme),...</text:span></text:p>
            </text:list-item>
            <text:list-item>
              <text:p text:style-name="P17"><text:soft-page-break/><text:span text:style-name="T3">Kulturne potrebe: potreba po obisku gledališča, knjige...</text:span></text:p>
            </text:list-item>
          </text:list>
        </text:list-item>
      </text:list>
      <text:p text:style-name="P13"/>
      <text:p text:style-name="Standard"><text:span text:style-name="T3">Ločimo: </text:span></text:p>
      <text:list xml:id="list2534142900" text:style-name="WWNum14">
        <text:list-item>
          <text:p text:style-name="P18"><text:span text:style-name="T3">Individualne <text:s/>potrebe (potrebe posameznika – hrana, obleka)</text:span></text:p>
        </text:list-item>
        <text:list-item>
          <text:p text:style-name="P18"><text:span text:style-name="T3">Družbene potrebe (potrebe družbe – ceste, šole, bolnišnice)</text:span></text:p>
        </text:list-item>
      </text:list>
      <text:p text:style-name="P13"/>
      <text:p text:style-name="Standard"><text:span text:style-name="T3">Potrebe zadovoljimo z dobrinami. Dobrine so sredstva, ki človeku omogočajo zadovoljiti potrebo.</text:span></text:p>
      <text:p text:style-name="P13"/>
      <text:p text:style-name="Standard"><text:span text:style-name="T3">DOBRINE</text:span></text:p>
      <text:p text:style-name="Standard"><text:span text:style-name="T3">1. Naravne dobrine (zrak, voda)</text:span></text:p>
      <text:p text:style-name="Standard"><text:span text:style-name="T3">- dobimo jih v zadostnih količinah v naravi</text:span></text:p>
      <text:p text:style-name="Standard"><text:span text:style-name="T3">2. Ekonomske dobrine </text:span></text:p>
      <text:p text:style-name="Standard"><text:span text:style-name="T3">- teh ni dovolj v naravi ali jih sploh ni</text:span></text:p>
      <text:p text:style-name="Standard"><text:span text:style-name="T3">- ustvaril jih je človek s svojim delom</text:span></text:p>
      <text:p text:style-name="Standard"><text:span text:style-name="T3">- imenujemo jih tudi proizvodi</text:span></text:p>
      <text:p text:style-name="P13"/>
      <text:p text:style-name="Standard"><text:span text:style-name="T3">Dobrine so omejene. Z njimi je potrebno gospodariti.</text:span></text:p>
      <text:p text:style-name="Standard"><text:span text:style-name="T3">Ločimo:</text:span></text:p>
      <text:list xml:id="list3076646644" text:style-name="WWNum15">
        <text:list-item>
          <text:p text:style-name="P19"><text:span text:style-name="T3">Materialne: <text:s/>lahko jih primemo(obleka, hrana...)</text:span></text:p>
        </text:list-item>
        <text:list-item>
          <text:p text:style-name="P19"><text:span text:style-name="T3">Nematerialne: ne moremo jih prijeti (storitve zdravnika</text:span></text:p>
        </text:list-item>
        <text:list-item>
          <text:p text:style-name="P19"><text:span text:style-name="T3">Investicijske: (stroj) namenjene so za proizvodnjo potrošnih dobrin)</text:span></text:p>
        </text:list-item>
        <text:list-item>
          <text:p text:style-name="P19"><text:span text:style-name="T3">Potrošne: <text:s/>namenjene so za zadovoljevanje človekovih potreb</text:span></text:p>
        </text:list-item>
      </text:list>
      <text:p text:style-name="P13"/>
      <text:p text:style-name="Standard"><text:span text:style-name="T3">Udeleženci v gospodinjstvu so podjetja, ki izdelujejo dobrine in gospodinjstvo, ki porablja dobrine. </text:span></text:p>
      <text:p text:style-name="P20"/>
      <text:p text:style-name="P12"/>
      <text:p text:style-name="P45"><text:span text:style-name="T3">Potrebe</text:span><text:span text:style-name="T2"> so neskončna vrsta takšnih ali drugačnih občutkov ali želja, ki se porajajo pri ljudeh, recimo občutek nezadovoljenosti ali pomanjkanja. Te občutke skušamo zadovoljiti s </text:span><text:span text:style-name="T3">koristnimi</text:span><text:span text:style-name="T2"> </text:span><text:a xlink:type="simple" xlink:href="http://www.e-student.si/Potrebe_in_dobrine#Dobrine" text:style-name="ListLabel_20_41" text:visited-style-name="ListLabel_20_41"><text:span text:style-name="T2">dobrinami</text:span></text:a><text:span text:style-name="T2">. </text:span></text:p>
      <text:p text:style-name="P45"><text:span text:style-name="T2">Potrebe lahko členimo na več načinov. Ena delitev je delitev na </text:span><text:span text:style-name="T4">eksistencialne</text:span><text:span text:style-name="T2"> (nujne za preživetje), </text:span><text:span text:style-name="T4">kulturne</text:span><text:span text:style-name="T2"> in </text:span><text:span text:style-name="T4">luksuzne</text:span><text:span text:style-name="T2"> (potratne) potrebe. Slednji dve kategoriji sta se pojavili kasneje v človeškem razvoju. </text:span></text:p>
      <text:p text:style-name="P45"><text:span text:style-name="T2">Po drugi delitvi delimo potrebe na: </text:span></text:p>
      <text:list xml:id="list1192633756" text:style-name="WWNum2">
        <text:list-item>
          <text:p text:style-name="P47"><text:span text:style-name="T4">osebne potrebe</text:span><text:span text:style-name="T2"> (potrebe po hrani, stanovanju, obleki, ki jih človek zadovoljuje sam kot član gospodinjstva) </text:span></text:p>
        </text:list-item>
        <text:list-item>
          <text:p text:style-name="P49"><text:span text:style-name="T4">skupne potrebe</text:span><text:span text:style-name="T2"> (potrebe po zdravstvenem zavarovanju, kulturi, izobraževanju, ki jih ljudje zadovoljujejo skupaj (za enega človeka nastop visokega umetnika ni smotrn)) </text:span></text:p>
        </text:list-item>
        <text:list-item>
          <text:p text:style-name="P49"><text:span text:style-name="T4">splošne potrebe</text:span><text:span text:style-name="T2"> (potrebe po varnosti, ki jih ljudje zadovoljujejo prek storitev organov oblasti ali družbeno-političnih skupnosti (država, dežela, občina)) in </text:span></text:p>
        </text:list-item>
        <text:list-item>
          <text:p text:style-name="P48"><text:soft-page-break/><text:span text:style-name="T4">poslovne ali razvojne potrebe</text:span><text:span text:style-name="T2"> (potrebe, ki nosilcem poslovanja omogočajo nadaljno konkurenčno delovanje in zaposlitev (naložbe v tiste proizvodne tvorce, ki jih bo združba potrebovala v naslednjem razdobju)) </text:span></text:p>
        </text:list-item>
      </text:list>
      <text:h text:style-name="P46" text:outline-level="2"><text:bookmark text:name="Dobrine"/><text:span text:style-name="T3">Dobrine</text:span></text:h>
      <text:p text:style-name="P45"><text:span text:style-name="T3">Dobrine</text:span><text:span text:style-name="T2"> so za razliko od potreb žal </text:span><text:span text:style-name="T4">redke</text:span><text:span text:style-name="T2"> ali </text:span><text:span text:style-name="T4">omejene</text:span><text:span text:style-name="T2">. Prav tako kot potrebe tudi dobrine členimo v več smereh: na </text:span><text:span text:style-name="T4">naravne</text:span><text:span text:style-name="T2"> in </text:span><text:span text:style-name="T4">gospodarske</text:span><text:span text:style-name="T2"> ter na </text:span><text:span text:style-name="T4">stvarne</text:span><text:span text:style-name="T2"> (predmetne) in </text:span><text:span text:style-name="T4">nematerialne</text:span><text:span text:style-name="T2"> (storitve) dobrine. </text:span></text:p>
      <text:p text:style-name="P45"><text:span text:style-name="T2">Dobrine delimo tudi na tiste, ki zadovoljujejo posameznika </text:span><text:span text:style-name="T4">neposredno</text:span><text:span text:style-name="T2"> (kruh, mleko) in tiste, ki ga zadovoljujejo </text:span><text:span text:style-name="T4">posredno</text:span><text:span text:style-name="T2"> (traktor, molzni stroj). Govorimo torej o '</text:span><text:span text:style-name="T4">potrošnih</text:span><text:span text:style-name="T2"> in </text:span><text:span text:style-name="T4">investicijskih</text:span><text:span text:style-name="T2"> dobrinah. </text:span></text:p>
      <text:p text:style-name="P45"><text:span text:style-name="T2">Potrebe in dobrine se medsebojno pogojujejo. Včasih se najprej pojavi potreba in nato dobrina, včasih pa obratno. </text:span></text:p>
      <text:p text:style-name="P45"><text:span text:style-name="T2">Sredstva (praviloma denar), ki jih človek potrebuje za pridobitev ustreznih dobrin, s katerimi zadovolji določene potrebe, je možno pridobiti z vključevanjem v ciljno usmerjena delovanja poslovnih sistemov (večinoma združb). Vkjučevanje praviloma pomeni namenitev delovnih sposobnosti posameznika za dosego ciljev poslovnega sistema. </text:span></text:p>
      <text:p text:style-name="P45"><text:span text:style-name="T3">Delo</text:span><text:span text:style-name="T2"> človeka je temeljni način za pridobivanje dohodka, s katerim človek zadovoljuje svoje potrebe. </text:span></text:p>
      <text:p text:style-name="P12"/>
      <text:p text:style-name="Standard"><text:span text:style-name="T2">Potrebe ljudi so neomejene, sodobno gospodarstvo načrtno vzuja človekove potrebe, gospodarstvo pridobiva dobrine za zadovoljevanje potreb., dobrine za zadovoljevanje potreb so omejene.</text:span></text:p>
      <text:p text:style-name="P11"/>
      <text:p text:style-name="Standard"><text:span text:style-name="T2">Obveznice</text:span></text:p>
      <text:p text:style-name="P11"/>
      <text:p text:style-name="Standard"><text:span text:style-name="T2">Obveznice so dolgoročni upniško dolžniški <text:s/>vredonostni papirji. So potrdila za posojila, ki ih najemajo veliki dolžniki z dovoljenjem <text:s/>države pod pogoji, ki jih sami določijo, in sicer tako, da izdajo potrdila o delinih zadolžitvah.</text:span></text:p>
      <text:p text:style-name="P11"/>
      <text:p text:style-name="Standard"><text:span text:style-name="T2">Izdajatelji obveznic so:</text:span></text:p>
      <text:list xml:id="list103154701469249" text:continue-list="list1719003349" text:style-name="WWNum1">
        <text:list-item>
          <text:p text:style-name="P21"><text:span text:style-name="T2">država, ki izdaja državne obveznice (rok zapadlosti je med enim in tridesetimi leti)</text:span></text:p>
        </text:list-item>
        <text:list-item>
          <text:p text:style-name="P21"><text:span text:style-name="T2">občine izdajo tako imenovane komunalne obveznice</text:span></text:p>
        </text:list-item>
        <text:list-item>
          <text:p text:style-name="P21"><text:span text:style-name="T2">velika podjetja (elektogospodarske družbe, vodnogospodarske družbe ipd.) izdajo podjetniške obveznice, katerih rok zapadlosti je od enega do 20 let.</text:span></text:p>
        </text:list-item>
      </text:list>
      <text:p text:style-name="P11"/>
      <text:p text:style-name="P11"/>
      <text:p text:style-name="Standard"><text:span text:style-name="T2">Obveznica imetniku ne daje pravice do upravljanja posojenega denarja. Imetnik ni lastnik podjetja in ne more sodelovati pri njegovem upravljanju. Obveznica </text:span><text:soft-page-break/><text:span text:style-name="T2">imaa glavnico in daje imetniku fiksni donos v obliki obresti. Izdajatelj obveznice vrača izposojeni denar v naprej določenih zneskih in obrokih, ki so rauporejni v zneskih, ki se za celoten čas odpračevanja dolga določijo ob izdaji obveznic v tabeli, ki jo imenujemo odplačilni načrt. Obroki so lahko letn, polletni ali četrtletni. Navadno se v obrokih vračajo le obresti, glavnica pa se izplača v enkratnem znesku ob zapadlosti obveznice, je na splošno manj tvegana in manj donosna.</text:span></text:p>
      <text:p text:style-name="P11"/>
      <text:p text:style-name="Standard"><text:span text:style-name="T2">Vrste obeznic:</text:span></text:p>
      <text:p text:style-name="Standard"><text:span text:style-name="T2">HIPOTEKARNA OBVEZNICA – izdajatelj največkrat izplačilo zavaruje s svojimi nepremičninami tako, da jih zastavi kupcem obveznic. Za kupca so varnejš in privlačnejša oblika naložbe kot navadne obveznice</text:span></text:p>
      <text:p text:style-name="P11"/>
      <text:p text:style-name="Standard"><text:span text:style-name="T2">OBVEZNICA Z NAKUPNIM BONOM <text:s/>z nakupnim bonom izdajatelj jamči kupcu obveznice, da bo imel možnost kupiti dodatne obveznice po ceni, ki je določena ob nakupu obveznice. Ta cena je višja od trenutne tržne, če pa se cena obveznic kasneje zviša, kupec takrat zanjo plača le nićjo ceno in ima dobiček</text:span></text:p>
      <text:p text:style-name="P11"/>
      <text:p text:style-name="Standard"><text:span text:style-name="T2">BREZKUPONSKE OBVEZNICE to so obveznice, pri katerih se glavnica ne obrestuje in se odplača v enem znesku ob zapadlosti. Izdajatelj jih ob izdaji prodaja po ceni, ki je nižja od njihove <text:s/>nominalne vrednostil donos kupca je razlika med izplačano glavnico in nakupno ceno.</text:span></text:p>
      <text:p text:style-name="P11"/>
      <text:p text:style-name="Standard"><text:span text:style-name="T2">OBVEZNICE S SPREJEMENLJIVO OBRESTNO MERO obrestna mera teh obveznic je vezana na kakšno drugo obrestno mero, npr. bančno obrestno merro za dolgoračna posojila ali pa na stopnjo inflacije.</text:span></text:p>
      <text:p text:style-name="P11"/>
      <text:p text:style-name="P11"/>
      <text:p text:style-name="Standard"><text:span text:style-name="T2">PREDNOSTI ZA IZDAJATELJA2</text:span></text:p>
      <text:list xml:id="list103154347376817" text:continue-numbering="true" text:style-name="WWNum1">
        <text:list-item>
          <text:p text:style-name="P21"><text:span text:style-name="T2">zbiranje velikih denarnih sredstev</text:span></text:p>
        </text:list-item>
        <text:list-item>
          <text:p text:style-name="P21"><text:span text:style-name="T2">skrbeti mora za svojo uspešnost, boniteto, ugled</text:span></text:p>
        </text:list-item>
      </text:list>
      <text:p text:style-name="P11"/>
      <text:p text:style-name="Standard"><text:span text:style-name="T2">SLABOSTI ZA IZDAJATELJA</text:span></text:p>
      <text:list xml:id="list103154104763420" text:continue-numbering="true" text:style-name="WWNum1">
        <text:list-item>
          <text:p text:style-name="P21"><text:span text:style-name="T2">prodaja obveznic je odvisna od vlagateljev</text:span></text:p>
        </text:list-item>
      </text:list>
      <text:p text:style-name="P11"/>
      <text:p text:style-name="Standard"><text:span text:style-name="T2">PREDNOSTI ZA KUPCA:</text:span></text:p>
      <text:list xml:id="list103155521680072" text:continue-numbering="true" text:style-name="WWNum1">
        <text:list-item>
          <text:p text:style-name="P21"><text:span text:style-name="T2">varnost naložbe</text:span></text:p>
        </text:list-item>
        <text:list-item>
          <text:p text:style-name="P21"><text:span text:style-name="T2">visoka kredibilnost</text:span></text:p>
        </text:list-item>
        <text:list-item>
          <text:p text:style-name="P21"><text:span text:style-name="T2">davčne olajšave</text:span></text:p>
        </text:list-item>
        <text:list-item>
          <text:p text:style-name="P21"><text:span text:style-name="T2">višja obrestna mera kot pri hranilnih vlogah</text:span></text:p>
        </text:list-item>
      </text:list>
      <text:p text:style-name="P11"/>
      <text:p text:style-name="Standard"><text:span text:style-name="T2">SLABOSTI ZA KUPCA</text:span></text:p>
      <text:list xml:id="list103155996615653" text:continue-numbering="true" text:style-name="WWNum1">
        <text:list-item>
          <text:p text:style-name="P21"><text:span text:style-name="T2">manjša donosnost</text:span></text:p>
        </text:list-item>
      </text:list>
      <text:p text:style-name="P11"/>
      <text:p text:style-name="P11"/>
      <text:p text:style-name="Standard"><text:span text:style-name="T2">ARA, AVANS</text:span></text:p>
      <text:p text:style-name="P12"><text:soft-page-break/></text:p>
      <text:p text:style-name="P1"><text:span text:style-name="T2">AVANS : Pri avansu kupec delno financira prodajalca, prodajalec ima zagatovilo, da bo kupec prevzel blago, če prodajalec ne izpolne obveznosti, mora naplačilo vrniti, če kupec ne prevzame blaga, prodajalec lažje dobi odškodnino. Prodajalec mora vrniti tisti del naplačila, ki presega dokazano skodo.</text:span></text:p>
      <text:p text:style-name="P12"/>
      <text:p text:style-name="P12"/>
      <text:p text:style-name="P1"><text:span text:style-name="T2">ARA : Kupec si s pologom are želi zagotoviti, da bo prodajalec predmet ki ga kupec želi kupiti prihranil zanj. </text:span></text:p>
      <text:p text:style-name="P12"/>
      <text:p text:style-name="P12"/>
      <text:p text:style-name="P1"><text:span text:style-name="T2">ŠPEDITER </text:span></text:p>
      <text:p text:style-name="P12"/>
      <text:p text:style-name="P12"/>
      <text:p text:style-name="P1"><text:span text:style-name="T2">Storitve <text:s/>v ožjem pomenu </text:span></text:p>
      <text:p text:style-name="P12"/>
      <text:p text:style-name="P1"><text:span text:style-name="T2">Organiziranje prevoza </text:span></text:p>
      <text:p text:style-name="P1"><text:span text:style-name="T2">Špediter izbere <text:s/>ustrezno prevozno sredstvo, sklene prevozno pogodbo s prevoznikom, izpolni prevozne listine in če je potrebno skrbi za preložitve.</text:span></text:p>
      <text:p text:style-name="P12"/>
      <text:p text:style-name="P1"><text:span text:style-name="T2">Stranske storitve</text:span></text:p>
      <text:p text:style-name="P1"><text:span text:style-name="T2">Embaliranje blaga, tehtanje, preštevanje, izbira ustrezne embalaže, zavarovanje blaga, pregled blaga, reklamacije,…</text:span></text:p>
      <text:p text:style-name="P12"/>
      <text:p text:style-name="P1"><text:span text:style-name="T2">Zbiranje in dostavljanje tako imenovanih prevozov zbirnih pošiljk</text:span></text:p>
      <text:p text:style-name="P1"><text:span text:style-name="T2">Špediter zbira različno blago ali blago iste vrsti različnih pošiljateljev, namenjeno različnim prejemnikom vendar v isto prevozno smer. Blago se odpremi na osnovi ene prevozne pogodbe po ugodnejši tarifi. V kraju prispelosti je blago ponovno razdeljeno. Pri tej vrsti storitve pošiljatelji prejmejo ugodnejše tarife, špediter je konkurenčno sposobnejši pa tudi prevoznik bolje izkorišča svoje prevozne zmogljivosti.</text:span></text:p>
      <text:p text:style-name="P12"/>
      <text:p text:style-name="P1"><text:span text:style-name="T2">Izvedba prevoza »lasten vstop« - špediter je hkrati prevoznik</text:span></text:p>
      <text:p text:style-name="P1"><text:span text:style-name="T2">Te vrste storitev pride v poštev če se špediter hkrati ukvarja s prevozom kot s svojim rednim poslovanjem. Tako imajo nekatera špediterska podjetja laten vozni park ob navalu pa še najemajo prevozna sredstva.</text:span></text:p>
      <text:p text:style-name="P12"/>
      <text:p text:style-name="P1"><text:span text:style-name="T2">Skladiščenje</text:span></text:p>
      <text:p text:style-name="P1"><text:span text:style-name="T2">Špediter priskrbi skladišče ali pa skladišči v lastnem skladišču, kar pomeni, da je špediter hkrati prevoznik.</text:span></text:p>
      <text:p text:style-name="P12"/>
      <text:p text:style-name="P12"/>
      <text:p text:style-name="P1"><text:span text:style-name="T2">OBVEZNOSTI ŠPEDITERJA</text:span></text:p>
      <text:p text:style-name="P12"/>
      <text:p text:style-name="P1"><text:span text:style-name="T2">Špediter je dolžan opravljati svoje delo s skrbnostjo dobrega gospodarja in pri tem varovati interese naročnika. Delitev obveznosti :</text:span></text:p>
      <text:list xml:id="list2231867380" text:style-name="WWNum3">
        <text:list-item>
          <text:p text:style-name="P3"><text:soft-page-break/><text:span text:style-name="T2">obveznost skrbnega poslovanja (pregled blaga, skrbna izbira vmesnih šoediterjev in prevoznikov)</text:span></text:p>
        </text:list-item>
        <text:list-item>
          <text:p text:style-name="P3"><text:span text:style-name="T2">obveznost pravočasnega prevoza (skrb da se blago ne odpremi z zamudo)</text:span></text:p>
        </text:list-item>
      </text:list>
      <text:p text:style-name="P12"/>
      <text:p text:style-name="P1"><text:span text:style-name="T2">Špediter je v celoti odgovoren za izpolnitev svojih obveznosti. Popolnoma mora nadomestiti vsako škodo, ki jo je povzročil sam. Ni pa odgovoren za krivdo drugih npr. prevoznika. Špediter ni odgovoren, če je bilo blago pomanjklivo embalirano, če je škoda nastala zaradi vloma. Vsaka špediterjeva odgovornost je izključen, če dokaže da je izročil blago enakega zunanjega videza kot ga je prejel. Špediterjeva odgovornost se razširja s špedicijskim zavarovanjem.</text:span></text:p>
      <text:p text:style-name="P12"/>
      <text:p text:style-name="P1"><text:span text:style-name="T2">PRAVICE ŠPEDITERJA</text:span></text:p>
      <text:list xml:id="list103155016630969" text:continue-list="list103155996615653" text:style-name="WWNum1">
        <text:list-item>
          <text:p text:style-name="P2"><text:span text:style-name="T2">pravica do povračila dejanskih stroškov in provizije (naročniku se ne sme 2zaračunati višjih stroškov od dejanskih, pravico do provizije pa vueljavlja ko blago izroči)</text:span></text:p>
        </text:list-item>
        <text:list-item>
          <text:p text:style-name="P2"><text:span text:style-name="T2">pravica do prevoza</text:span></text:p>
        </text:list-item>
        <text:list-item>
          <text:p text:style-name="P2"><text:span text:style-name="T2">špediterjeva zastavna pravica (zastava stvari za svoje terjatve pri proviziji in nadomestnih stroškov. Le ta traja toliko časa dokler ima špediter blago ali tradicijske papirje</text:span></text:p>
        </text:list-item>
        <text:list-item>
          <text:p text:style-name="P2"><text:span text:style-name="T2">pravica do dajanja naročil vmesnim špediterjem</text:span></text:p>
        </text:list-item>
      </text:list>
      <text:p text:style-name="P12"/>
      <text:p text:style-name="P1"><text:span text:style-name="T2">FIRMA, PODJETJE </text:span></text:p>
      <text:p text:style-name="P12"/>
      <text:p text:style-name="P1"><text:span text:style-name="T2">Firma je ime, ki ga ima podjetje in je s tem imenom vpisano v sodni register pri sodišču. Firmo uporablja podjetje ko nastopa v pravnem prometu.</text:span></text:p>
      <text:p text:style-name="P12"/>
      <text:p text:style-name="P1"><text:span text:style-name="T2">Podjetje je praviloma gospodarska enota, ki izdeluje izdelke iali opravlja storitve. Cilj podjetja je ustvarjati dobiček. </text:span></text:p>
      <text:p text:style-name="P12"/>
      <text:p text:style-name="P1"><text:span text:style-name="T2">RABAT, SKONTO</text:span></text:p>
      <text:p text:style-name="P12"/>
      <text:p text:style-name="P1"><text:span text:style-name="T9">Rabat</text:span><text:span text:style-name="T2"> je popust pri ceni blaga, ki jih prodajalec iz različnih vzrokov priznava, ne glede na plačilni rok. Poznamo naslednje rabate:</text:span></text:p>
      <text:list xml:id="list103154705571879" text:continue-numbering="true" text:style-name="WWNum1">
        <text:list-item>
          <text:p text:style-name="P2"><text:span text:style-name="T2">količinski rabat (obračunamo ga pogosto po posebni lestvici)</text:span></text:p>
        </text:list-item>
        <text:list-item>
          <text:p text:style-name="P2"><text:span text:style-name="T2">končni količinski rabat (dajemo ga pri pogodbah o večjih količinah blaga, ki ga stranke ne odpokličejo naenkrat, temveč razdeljeno na delne dobave</text:span></text:p>
        </text:list-item>
        <text:list-item>
          <text:p text:style-name="P2"><text:span text:style-name="T2">bonus za vrednost prodaje – priznavamo ga naknadno (povečini ob koncu leta) če je prodaja presegla doličeno višino</text:span></text:p>
        </text:list-item>
        <text:list-item>
          <text:p text:style-name="P2"><text:span text:style-name="T2">zvestobni rabat – dajemo ga osebam, ki nabavljajo določeno blago le pri enem dobavitelju ali že leta pretežno kupujejo pri tem dobavitelju</text:span></text:p>
        </text:list-item>
        <text:list-item>
          <text:p text:style-name="P2"><text:span text:style-name="T2">rabat ob uvajanju – odibravani ga, kadar moramo na trgu uvajati nove izdelke</text:span></text:p>
        </text:list-item>
        <text:list-item>
          <text:p text:style-name="P2"><text:span text:style-name="T2">rabat v času razprodaje – dajemo ga ob razprodaji ali ukinitvi prodajalne</text:span></text:p>
        </text:list-item>
        <text:list-item>
          <text:p text:style-name="P2"><text:span text:style-name="T2">rabat zaradi napake pri blagu – odobravamo ga za poškodovano, toda še uporabno blago</text:span></text:p>
        </text:list-item>
      </text:list>
      <text:p text:style-name="P12"/>
      <text:p text:style-name="P1"><text:soft-page-break/><text:span text:style-name="T2">SKONTO je odtegljaj od prodajne cene za plačila pred dogovorjenim plačilnim rokom.</text:span></text:p>
      <text:p text:style-name="P1"><text:span text:style-name="T2">Razlogi odobravanja skonta : </text:span></text:p>
      <text:list xml:id="list103154536689478" text:continue-numbering="true" text:style-name="WWNum1">
        <text:list-item>
          <text:p text:style-name="P2"><text:span text:style-name="T2">prihranek pri obrestih – prejmejo svoj denar prej kot je dogovorjeno</text:span></text:p>
        </text:list-item>
        <text:list-item>
          <text:p text:style-name="P2"><text:span text:style-name="T2">rizična premija – kupec plača takoj blago in ni nevarnosti da kasneje ne bi plačal</text:span></text:p>
        </text:list-item>
        <text:list-item>
          <text:p text:style-name="P2"><text:span text:style-name="T2">Prihranek pri režijskih stroških – če kupec plača prej si prodajalec prihrani kontrolo dospelih plačil</text:span></text:p>
        </text:list-item>
      </text:list>
      <text:p text:style-name="P51"/>
      <text:p text:style-name="P1"><text:span text:style-name="T2">DELNICE</text:span></text:p>
      <text:p text:style-name="P12"/>
      <text:p text:style-name="P1"><text:span text:style-name="T2">Delnica je vrednostni papir, ki ga izda delniška družba, iz katerega izhajajo določene premoženjske in članske pravice. Najpomembnejša premoženjska pravica je pravica deleža pri dobičku (devidenda), najpomembnejša članska pravica pa je pri navadnih delnicah pravica upravljanja družba. Obe pravici sta <text:s/>v sorazmerju s številom delnic, ki jih delničar ima oz. dekećen delničarja v osnovnem kapitalu družbe. Poznamo več vrst in razredov delnic. Med njimi obstajajo velike razlike tako glede premoženjskih kot tudi članskih pravic. Ostale pravice, ki izhajajo iz delnice so še : predkupna pravica, praavica do informacij, pravica do udeležbe v likvidcijski masi.</text:span></text:p>
      <text:p text:style-name="P12"/>
      <text:p text:style-name="P1"><text:span text:style-name="T2">Pri delnicah poznamo več vrednosti delnic. Te so :</text:span></text:p>
      <text:list xml:id="list1717934509" text:style-name="WWNum4">
        <text:list-item>
          <text:p text:style-name="P4"><text:span text:style-name="T2">nominalna vrednost <text:s/>(osnovni delniški kapital se ob ustanovitvi d.d. razdeli na določeno število delnic, od katerih ima vsaka svojo niminalno vrednost, ki je zapisana na delnici, če je le-ta fizično izdana.</text:span></text:p>
        </text:list-item>
        <text:list-item>
          <text:p text:style-name="P4"><text:span text:style-name="T2">knigovodska brednost delnice je vrednost, ki jo izračunamo iz podatkov bilance stanja delniše družbe kot razmerje med velikostjo kapitala družeb in številom izdanih delnic delniške družbe. Ponavadi je večja od nominalne vrednosti delnice</text:span></text:p>
        </text:list-item>
        <text:list-item>
          <text:p text:style-name="P4"><text:span text:style-name="T2">likvidacijska vrednost je ocena vrednosti podjetja v primeru likvidacije. Temu primerna je tudi vrednost posamezne delnice.</text:span></text:p>
        </text:list-item>
        <text:list-item>
          <text:p text:style-name="P4"><text:span text:style-name="T2">tečajna oziroma tržna vrednostse določi na trgu vred. papirjev na osnovi ponudbe in povpraševanja in se dnevno spreminja. Odvisna je od številnih dejavnikov, med njimi bi omenili pričakovani dobiček d.d. in uspešnost njenega sedanjega in preteklega poslovanja, državnih ukrepov, tržnih faktorjev in podobno.</text:span></text:p>
        </text:list-item>
      </text:list>
      <text:p text:style-name="P12"/>
      <text:p text:style-name="P1"><text:span text:style-name="T2">Na odločitev o nakupu delnice najbol vpliva donos delnic. Ta faktor sestavljata </text:span></text:p>
      <text:list xml:id="list3460107396" text:style-name="WWNum5">
        <text:list-item>
          <text:p text:style-name="P5"><text:span text:style-name="T2">devidenda (Delniška družba, ki je ustvarila letni dobiček, se lahko odloči,da bo le tega namenila izplačilu delničarjev. Del dobička, ki tako pripada vsaki delnici družbe, se imenuje dividenda. Dividenda je tem višja, čim višji je izplačani dobiček. Ponavadi se izplačuje v denarju, lahko pa se izplača tudi z dodelitvijo novih delnic</text:span></text:p>
        </text:list-item>
        <text:list-item>
          <text:p text:style-name="P5"><text:span text:style-name="T2">kapitalski dobiček (je dobiček ki se izraža v razliki med nakupno in prodajno ceno delnice. Kapitalski dobički so veliki. Če tržne cene delnic podjetja rastejo. Investitor pa lahko ustvari tudi kapitalsko izgubo, kadar </text:span><text:soft-page-break/><text:span text:style-name="T2">je razlika med nakupno in pordajno ceno negativna. To je pogost pojav pri podjetjih, ki slaabo poslujejo, kar se odraža tudi na njihovih padajočih borznih tečajih.</text:span></text:p>
        </text:list-item>
      </text:list>
      <text:p text:style-name="P12"/>
      <text:p text:style-name="P1"><text:span text:style-name="T2">IZDAJA IN NAKUP DELNIC</text:span></text:p>
      <text:p text:style-name="P12"/>
      <text:p text:style-name="P1"><text:span text:style-name="T2">Delnice se lahko nakupujejo na naslednje načine :</text:span></text:p>
      <text:list xml:id="list103155660152579" text:continue-list="list103154536689478" text:style-name="WWNum1">
        <text:list-item>
          <text:p text:style-name="P2"><text:span text:style-name="T2">pridobitev kot ustanovitelj družbe</text:span></text:p>
        </text:list-item>
        <text:list-item>
          <text:p text:style-name="P2"><text:span text:style-name="T2">vpis delnic (javna subskripcija)</text:span></text:p>
        </text:list-item>
        <text:list-item>
          <text:p text:style-name="P2"><text:span text:style-name="T2">nakup delnic obstoječega podjetja</text:span></text:p>
        </text:list-item>
      </text:list>
      <text:p text:style-name="P12"/>
      <text:p text:style-name="Standard"><text:span text:style-name="T2">Tečaji ob izdaji – prepovedano je izdajati delnice pod njihovo nominalno vrednostjo (pod pari). Praviloma se izdajajo nad pari. Znesek, ki je nad nominalno vrednostjo imenujemo AŽIO.</text:span></text:p>
      <text:p text:style-name="P11"/>
      <text:p text:style-name="Standard"><text:span text:style-name="T2">PRAVICE DELNIČARJEV</text:span></text:p>
      <text:p text:style-name="P11"/>
      <text:list xml:id="list103156206428579" text:continue-numbering="true" text:style-name="WWNum1">
        <text:list-item>
          <text:p text:style-name="P21"><text:span text:style-name="T2">glasovalna pravica na skupščini delničarjev</text:span></text:p>
        </text:list-item>
        <text:list-item>
          <text:p text:style-name="P21"><text:span text:style-name="T2">pravica do dela dobička (devidenda)</text:span></text:p>
        </text:list-item>
        <text:list-item>
          <text:p text:style-name="P21"><text:span text:style-name="T2">devidenta je odvisna od doseženega dobička, od politike razdelitve dobička, od dodatnih donosov, od dobička ali izgube zaradi spremembe tečajne vrednosti delnice, če nastane razlika med nakupnim in prodajnim tečajem delnice. <text:s/>Izraža se na delnico ali v odstotkih glede na osnovni kapital</text:span></text:p>
        </text:list-item>
        <text:list-item>
          <text:p text:style-name="P21"><text:span text:style-name="T2">pravica do prednostnega nakupa delnic novih izdaj</text:span></text:p>
        </text:list-item>
        <text:list-item>
          <text:p text:style-name="P21"><text:span text:style-name="T2">pravica do ustreznega dela preostalega premoženja po likvidaciji ali stečaju delniške družbe</text:span></text:p>
        </text:list-item>
      </text:list>
      <text:p text:style-name="P11"/>
      <text:p text:style-name="Standard"><text:span text:style-name="T2">PRENOS DELNIC</text:span></text:p>
      <text:p text:style-name="Standard"><text:span text:style-name="T2">Delnice so vrednostni papirji, ki se prenašajo brezoblično. Vendar se v posebnih primerih izdajajo imenske delnice. Te se glasijo na ime delničarja. Družba vodi knjigo delničarjev, v kateri so navedeni lastniki imenskih delnic. Prenos se opravlja z indosametnom in z vpisom prenosa v knjigo delničarjev. Za delničarja velja samo tisti ki je vpisan v knjigo delničarjev.</text:span></text:p>
      <text:p text:style-name="P12"/>
      <text:p text:style-name="P10"/>
      <text:p text:style-name="P10"/>
      <text:p text:style-name="P10"/>
      <text:p text:style-name="Standard"><text:span text:style-name="T3">CESTNI PROMET</text:span></text:p>
      <text:p text:style-name="Standard"><text:span text:style-name="T3">S cestnim prevozom se lahko ukvarjajo podjetja, ki prevažajo za lastne potrebe in podjetja, ki se ukvarjajo s prevozom podjetij kot s profitno dejavnostjo in prevažajo po naročilu tretje osebe.</text:span></text:p>
      <text:p text:style-name="P13"/>
      <text:p text:style-name="Standard"><text:span text:style-name="T3">Vsako pošiljko spremlja TOVORNI LIST.</text:span></text:p>
      <text:p text:style-name="Standard"><text:span text:style-name="T3">V mednarodnem prometu uporabljamo 2 vrsti mednarodnih pogodb:</text:span></text:p>
      <text:p text:style-name="Standard"><text:span text:style-name="T3">1. CMR – pogodba o mednarodnem tovornem listu</text:span></text:p>
      <text:p text:style-name="Standard"><text:span text:style-name="T3">2. TIR – pogodba o carinjenju (kontejnerji)</text:span></text:p>
      <text:p text:style-name="Standard"><text:soft-page-break/><text:span text:style-name="T3">Blago se naloži na kontejnerje v odpremni državi, izpolni se dokumentacija, opravi se carinski promet, nato pa kontejnerje zaplombirajo. Če na vmesnih carinah ne ugotovijo nobenih posebnosti se plomba odtrga šele v namembni državi, kjer se blago prevzame.</text:span></text:p>
      <text:p text:style-name="P13"/>
      <text:p text:style-name="Standard"><text:span text:style-name="T3">Slabosti cestnega prometa:</text:span></text:p>
      <text:list xml:id="list1182840339" text:style-name="WWNum6">
        <text:list-item>
          <text:p text:style-name="P22"><text:span text:style-name="T3">tovornjaki <text:s/>s priklopniki in specialnimi transporterji ogrožajo prometno varnost (nastajajo kolone, vozniki osebnih avtomobilov tvegano prehitevajo)</text:span></text:p>
        </text:list-item>
      </text:list>
      <text:list xml:id="list305436299" text:style-name="WWNum7">
        <text:list-item>
          <text:p text:style-name="P23"><text:span text:style-name="T3">z obdavčitvijo cestnega tovornega prometa ne zberemo toliko denarja, da bi z njim pokrivali velike stroške gradnje cest in stroške v zvezi z vzdrževanjem cest.</text:span></text:p>
        </text:list-item>
        <text:list-item>
          <text:p text:style-name="P23"><text:span text:style-name="T3">Težka vozila znatno ogrožajo okolje (hrup, izpušni plini)</text:span></text:p>
        </text:list-item>
      </text:list>
      <text:p text:style-name="P13"/>
      <text:p text:style-name="Standard"><text:span text:style-name="T3">Prednosti:</text:span></text:p>
      <text:list xml:id="list103154693629414" text:continue-numbering="true" text:style-name="WWNum7">
        <text:list-item>
          <text:p text:style-name="P23"><text:span text:style-name="T3">cestni promet se lažje prilagaja številnim željam strank kot železnica</text:span></text:p>
        </text:list-item>
        <text:list-item>
          <text:p text:style-name="P23"><text:span text:style-name="T3">prevoz poteka od vrat do vrat – brez prekladanja in brez posebnih ukrepov, zato je lahko tudi cenejši, ker je cenejše omotanje, manjša nevarnost poškodb</text:span></text:p>
        </text:list-item>
        <text:list-item>
          <text:p text:style-name="P23"><text:span text:style-name="T3">prevoz je možen po vseh poteh, ker vozila niso vezana na tračnice</text:span></text:p>
        </text:list-item>
      </text:list>
      <text:p text:style-name="P13"/>
      <text:p text:style-name="Standard"><text:span text:style-name="T3">ŽELEZNIŠKI PROMET</text:span></text:p>
      <text:p text:style-name="Standard"><text:span text:style-name="T3">Poznamo 2 vrsti pošiljk:</text:span></text:p>
      <text:list xml:id="list2130477377" text:style-name="WWNum8">
        <text:list-item>
          <text:p text:style-name="P24"><text:span text:style-name="T3">KOSOVNA POŠILJKA</text:span></text:p>
        </text:list-item>
      </text:list>
      <text:p text:style-name="P50"><text:span text:style-name="T3">Pri kosovni pošiljki moramo za vsak kos(zaboj, bala, vreča, sod) posebej izpolniti železniški tovorni list. Tudi na paleto naloženo blago velja za kosovni tovor. Posamezne pošiljke so označene z ustreznimi lističi oz. obeski, ki se morajo ujemati z navedbami v žel. tovornem listu.</text:span></text:p>
      <text:list xml:id="list103155016515308" text:continue-numbering="true" text:style-name="WWNum8">
        <text:list-item>
          <text:p text:style-name="P24"><text:span text:style-name="T3">VAGONSKA POŠILJKA</text:span></text:p>
        </text:list-item>
      </text:list>
      <text:p text:style-name="P50"><text:span text:style-name="T3">Gre za blago, ki ga pošiljatelj hkrati z žel. tov. listom izroči železnici za prevoz v vagonu (nad 6000 kg). Vagonske pošiljke so bolj cenovno ugodne.</text:span></text:p>
      <text:p text:style-name="P52"/>
      <text:p text:style-name="P50"><text:span text:style-name="T3">Poznamo tudi ZBIRNO POŠILJKO.</text:span></text:p>
      <text:p text:style-name="P50"><text:span text:style-name="T3">Nastane z združitvijo številnih kosovnih pošiljk različnih pošiljateljev, namenjena je različnim prejemnikom. Običajno jo špediter organizira kot vagonsko pošiljko; cenovno ugodno.</text:span></text:p>
      <text:p text:style-name="P52"/>
      <text:p text:style-name="P50"><text:span text:style-name="T3">IZROČANJE IN ODDAJANJE BLAGA</text:span></text:p>
      <text:p text:style-name="P50"><text:span text:style-name="T3">Kosovne pošiljke naklada železnica brezplačno, razkladanje pa opravi prevzemnik. Proti <text:s/>plačilu pa opravi to tudi železnica. Dostavo in prevzem »na domu« oskrbi železnica za plačilo (dobava od vrat do vrat). </text:span></text:p>
      <text:p text:style-name="P50"><text:span text:style-name="T3">Vagonsko pošiljko mora naložiti pošiljatelj, razložiti pa prejemnik.</text:span></text:p>
      <text:p text:style-name="P13"/>
      <text:p text:style-name="Standard"><text:span text:style-name="T3">Prejemnika o prispeli pošti namembna postaja obvesti po telefonu ali pisno. Pri prevzemni zamudi zahteva železnica zamudnino oz. ležarino.</text:span></text:p>
      <text:p text:style-name="Standard"><text:soft-page-break/><text:span text:style-name="T3">Izbira železniškega vagona (odprt, zaprt, specialen) je odvisna od vrste blaga. Pomembna postaja uporaba specialnih vagonov: hladilniki, cisterne, vagoni za prevoz rude...</text:span></text:p>
      <text:p text:style-name="Standard"><text:span text:style-name="T3">Kombiniran prevoz ima vedno večji pomen npr. železnica-cesta-ladja</text:span></text:p>
      <text:p text:style-name="Standard"><text:span text:style-name="T3">Železnica se na željo prejemnika ali pošiljatelja odpremi prispelo pošiljko s cestnimi vozili do prejemnikovega naslova. </text:span></text:p>
      <text:p text:style-name="Standard"><text:span text:style-name="T3">Veliki kontejnerji omogočajo pretovarjanje velikih pošiljk z enega prometnega sredstva na drugega (vagon, ladja, tovornjak, letalo)</text:span></text:p>
      <text:p text:style-name="P13"/>
      <text:p text:style-name="Standard"><text:span text:style-name="T3">Prevoznina je odvisna :</text:span></text:p>
      <text:list xml:id="list103154782971356" text:continue-list="list103154693629414" text:style-name="WWNum7">
        <text:list-item>
          <text:p text:style-name="P23"><text:span text:style-name="T3">Od vrste pošiljke (kosovna je dražja, vagonska cenejša)</text:span></text:p>
        </text:list-item>
        <text:list-item>
          <text:p text:style-name="P23"><text:span text:style-name="T3">Način prevoza (navadni, ekspresni...)</text:span></text:p>
        </text:list-item>
        <text:list-item>
          <text:p text:style-name="P23"><text:span text:style-name="T3">Vrste blaga (za nekatere blago veljajo posebne tarife)</text:span></text:p>
        </text:list-item>
        <text:list-item>
          <text:p text:style-name="P23"><text:span text:style-name="T3">Razdalje (s povečano razdaljo se stroški za kilometre znižujejo)</text:span></text:p>
        </text:list-item>
        <text:list-item>
          <text:p text:style-name="P23"><text:span text:style-name="T3">Teže blaga (večja teža stroški na kg oz. tono nižji)</text:span></text:p>
        </text:list-item>
      </text:list>
      <text:p text:style-name="P13"/>
      <text:p text:style-name="Standard"><text:span text:style-name="T3">Način odpreme kosovnih pošiljk:</text:span></text:p>
      <text:p text:style-name="Standard"><text:span text:style-name="T3">1. NAVADNI PREVOZ</text:span></text:p>
      <text:p text:style-name="Standard"><text:span text:style-name="T3">Navadne prevoze kosovnih pošiljk opravlja železnica z navadnimi vlaki. Vagon s kosovnimi pošiljkami je priključen kompoziciji potniškega vlaka. Železnica ima 24 ur časa za odpremo pošiljke (odpravni rok) in za 24 ur za vsakih začetih 250 km (prevozni rok). Predpisan je dopolnilni rok, lahko pa je tudi dogovorjen med železnico in pošiljateljem.</text:span></text:p>
      <text:p text:style-name="Standard"><text:span text:style-name="T3">2. EKSPRESNI PREVOZ</text:span></text:p>
      <text:p text:style-name="Standard"><text:span text:style-name="T3">Vagon je priključen kompoziciji ekspresnega vlaka. Železnica ima 24 ur odpravni rok in 24 ur za vsakih 400 km. </text:span></text:p>
      <text:p text:style-name="Standard"><text:span text:style-name="T3">KURIR PROMET</text:span></text:p>
      <text:p text:style-name="Standard"><text:span text:style-name="T3">Pri tej obliki se kosovne pošiljke odpremljajo s posebnimi vlaki. Pošiljko izroči stranka pooblaščeni osebi na vlaku (stevardesa, sprevodnik)</text:span></text:p>
      <text:p text:style-name="P13"/>
      <text:p text:style-name="Standard"><text:span text:style-name="T3">V mednarodnem prometu poznamo navadni in pospešeni prevoz.</text:span></text:p>
      <text:p text:style-name="Standard"><text:span text:style-name="T3">ŽELEZNIŠKI TOVORNI LIST</text:span></text:p>
      <text:p text:style-name="Standard"><text:span text:style-name="T3">Je prevozna pogodba med železnico in pošiljateljem. Železnica prevzame pošiljko skupaj z žel. tovornim listom, ki ga potrdi s podpisom in odtisom datumskega žiga.</text:span></text:p>
      <text:p text:style-name="Standard"><text:span text:style-name="T3">Duplikat tovornega lista omogoča pošiljatelju razpolaganje z blagom, dokler ni izročeno prejemniku. </text:span></text:p>
      <text:p text:style-name="Standard"><text:span text:style-name="T3">V mednarodnem prometu uporabljamo mednarodni tovorni list CIM, ki je enotna listina za navadne, pospešene, rokovne in za dogovorjene pošiljke.</text:span></text:p>
      <text:p text:style-name="Standard"><text:span text:style-name="T3">RID – nevarne snovi</text:span></text:p>
      <text:p text:style-name="Standard"><text:span text:style-name="T3">ODKUP</text:span></text:p>
      <text:p text:style-name="Standard"><text:span text:style-name="T3">Pošiljatelj lahko obremeni pošiljko z zneskom odkupa do višine njene vrednosti. Železnica dostavi pošiljko prejemniku le proti plačilu odkupnega zneska.</text:span></text:p>
      <text:p text:style-name="Standard"><text:span text:style-name="T3">ODGOVORNOST ŽELEZNICE</text:span></text:p>
      <text:p text:style-name="Standard"><text:span text:style-name="T3"><text:s/>Železnica je odgovorna za prekoračitev izročilnega roka ali za škodo, ki nastane v času od prevzema pošiljke in za prevoz do izročitve zaradi:</text:span></text:p>
      <text:list xml:id="list103154784329515" text:continue-numbering="true" text:style-name="WWNum7">
        <text:list-item>
          <text:p text:style-name="P23"><text:soft-page-break/><text:span text:style-name="T3">popolne izgube</text:span></text:p>
        </text:list-item>
        <text:list-item>
          <text:p text:style-name="P23"><text:span text:style-name="T3">delne izgube</text:span></text:p>
        </text:list-item>
        <text:list-item>
          <text:p text:style-name="P23"><text:span text:style-name="T3">poškodbe</text:span></text:p>
        </text:list-item>
      </text:list>
      <text:p text:style-name="Standard"><text:span text:style-name="T3">Železnica ni odgovorna za škodo, ki nastane:</text:span></text:p>
      <text:list xml:id="list103154645935072" text:continue-numbering="true" text:style-name="WWNum7">
        <text:list-item>
          <text:p text:style-name="P23"><text:span text:style-name="T3">zaradi pomanjkljivo naloženega tovora s strani pošiljatelja,</text:span></text:p>
        </text:list-item>
        <text:list-item>
          <text:p text:style-name="P23"><text:span text:style-name="T3">zaradi višje sile, nevarnosti, ki jih železnica ni mogla preprečiti (strela, toča, potres...)</text:span></text:p>
        </text:list-item>
        <text:list-item>
          <text:p text:style-name="P23"><text:span text:style-name="T3">zaradi posebnih hib blaga (kalo, izsušitev, rja, notranji razkroj, pomanjkljivo pakiranje...)</text:span></text:p>
        </text:list-item>
      </text:list>
      <text:p text:style-name="P13"/>
      <text:p text:style-name="Standard"><text:span text:style-name="T3">Višina odškodnine: borzna cena: če te ni – tržna cena, če te ni – običajna cena</text:span></text:p>
      <text:p text:style-name="Standard"><text:span text:style-name="T3"><text:s/></text:span></text:p>
      <text:p text:style-name="Standard"><text:span text:style-name="T3">49. Opišite in primerjajte značilnosti pomorskega in zračnega prometa!</text:span></text:p>
      <text:p text:style-name="Standard"><text:span text:style-name="T3">POMORSKI PROMET</text:span></text:p>
      <text:p text:style-name="Standard"><text:span text:style-name="T3">Ločimo notranjo plovbo in pomorsko plovbo. Notranja plovba po rekah in kanalih je poceni, toda počasna. Slovenija nima plovne reke.</text:span></text:p>
      <text:p text:style-name="Standard"><text:span text:style-name="T3">Predpogoj za ladijski pomorski promet je, </text:span><text:span text:style-name="T7">da ima država prosti dostop do morja in vsaj eno dobro opremljeno mednarodno pristanišče.</text:span><text:span text:style-name="T3"> </text:span></text:p>
      <text:p text:style-name="Standard"><text:span text:style-name="T3">Pomorska trgovska plovba zaobsega vse ladje za prevoz potnikov ali blaga, ki pljujejo po morskih poteh.</text:span></text:p>
      <text:p text:style-name="Standard"><text:span text:style-name="T3">Razlikujemo: <text:s/>- potniške ladje</text:span></text:p>
      <text:p text:style-name="Standard"><text:span text:style-name="T3"><text:tab/><text:tab/>- tovorne ladje</text:span></text:p>
      <text:p text:style-name="Standard"><text:span text:style-name="T3">Po svetovnih morjih plujejo pretežno tovorne ladje.</text:span></text:p>
      <text:p text:style-name="Standard"><text:span text:style-name="T3">Vedno bolj se uveljavljajo specialne ladje za prevoz posebnih vrst tovora (nafta, premog, žito, rude...), ker se zaradi velikih nakladalnih zmogljivosti teh ladij bistveno zmanjšujejo stroški pomorskega prevoza.</text:span></text:p>
      <text:p text:style-name="Standard"><text:span text:style-name="T3">Tankerji prevažajo tekočine(predvsem nafto). Specialne ladje so za prevoz kontejnerjev. Omogočajo kontejnerski promet: blago naložijo že pri pošiljatelju v velike zabojnike in jih kot celoto pripeljejo s cestnimi vozili ali železniškimi tovornimi vagoni v pristanišče, kjer jih preložijo s pomočjo žerjavov na ladje, ki so specialno grajene za sprejem kontejnerjev.</text:span></text:p>
      <text:p text:style-name="Standard"><text:span text:style-name="T3">VRSTE PREVOZNIKOV (LADJARJEV) V POMORSKI PLOVBI</text:span></text:p>
      <text:p text:style-name="Standard"><text:span text:style-name="T3">Ločimo LINIJSKO in PROSTO PLOVBO.</text:span></text:p>
      <text:p text:style-name="Standard"><text:span text:style-name="T3">LINIJSKA plovba poteka po vnaprej predvidenem voznem redu, po vnaprej določeni relaciji, po vnaprej določeni ceni, tarifi.</text:span></text:p>
      <text:p text:style-name="Standard"><text:span text:style-name="T3">PROSTA plovba – plovne poti in čas vožnje se prilagajajo vsakokratnim prevoznim naročilom. Linijska plovba prevladuje pri prevozu kosovnega blaga, prosta pa prevažanju razsutega tovora (premog, ruda, žito) v velikih količinah.</text:span></text:p>
      <text:p text:style-name="Standard"><text:span text:style-name="T3">ČARTER (pogodba o najemu ladje) – najem celotne ladje, za čas, relacijo in tarife se stranki sproti pogajata.</text:span></text:p>
      <text:p text:style-name="P13"/>
      <text:p text:style-name="Standard"><text:span text:style-name="T3">LADIJSKI TOVORNI LIST (KONOSAMENT ali nakladnica) se izpolnjuje za pošiljke v linijskem prometu. Tovorni list se izstavi v treh izvodih. En izvod prejme prevoznik, drugega pošiljatelj, tretjega prejemnik. S tem izvodom prevzame dospelo pošiljko.</text:span></text:p>
      <text:p text:style-name="Standard"><text:span text:style-name="T3">Pri čarterski plovbi pa poznamo pogodbo o najemu ladij.</text:span></text:p>
      <text:p text:style-name="P13"/>
      <text:p text:style-name="Standard"><text:soft-page-break/><text:span text:style-name="T3">Prednosti ladijskega prevoza:</text:span></text:p>
      <text:p text:style-name="Standard"><text:span text:style-name="T3">- ladje sprejmejo večjo količino nekega tovora</text:span></text:p>
      <text:p text:style-name="Standard"><text:span text:style-name="T3">Slabosti:</text:span></text:p>
      <text:p text:style-name="Standard"><text:span text:style-name="T3">- zaradi nesreč tankerjev so onesnažena obsežna obalna območja</text:span></text:p>
      <text:p text:style-name="Standard"><text:span text:style-name="T3">- pri normalni uporabi pogosto čistijo tankerje na odprtem morju in spuščajo umazano čistilno vodo neposredno v morje, prav tako klavne odpadke od živine, ki jo prevažajo</text:span></text:p>
      <text:p text:style-name="Standard"><text:span text:style-name="T3">- nevarne kemikalije in industrijske odpadke, vključno z radioaktivnimi odpadki, pogosto prevažajo z ladjami. Marsikdaj preti nevarnost, da bi se nenadzorovano znebili teh odpadkov.</text:span></text:p>
      <text:p text:style-name="Standard"><text:span text:style-name="T3">- je počasen prevoz.</text:span></text:p>
      <text:p text:style-name="P13"/>
      <text:p text:style-name="Standard"><text:span text:style-name="T3">ZRAČNI PROMET</text:span></text:p>
      <text:p text:style-name="Standard"><text:span text:style-name="T3">Naloga zračnega prometa je prevoz potnikov in blaga z letali.</text:span></text:p>
      <text:p text:style-name="Standard"><text:span text:style-name="T3">Ločimo potniška letala in tovorna letala.</text:span></text:p>
      <text:p text:style-name="Standard"><text:span text:style-name="T3">Tovorna letala zmorejo prevažati do 100 ton tovora (v zabojnikih)</text:span></text:p>
      <text:p text:style-name="Standard"><text:span text:style-name="T3">Poleg letal, ki prevažajo samo tovor, so tudi tovorna letala, ki prevažajo potnike in tovor.</text:span></text:p>
      <text:p text:style-name="Standard"><text:span text:style-name="T3">Ločimo:</text:span></text:p>
      <text:list xml:id="list4005354022" text:style-name="WWNum9">
        <text:list-item>
          <text:p text:style-name="P25"><text:span text:style-name="T3">letala na kratke proge (pbl. Do dosega 1000 km)</text:span></text:p>
        </text:list-item>
        <text:list-item>
          <text:p text:style-name="P25"><text:span text:style-name="T3">letala na srednje proge (pbl. Do dosega 3000 km)</text:span></text:p>
        </text:list-item>
        <text:list-item>
          <text:p text:style-name="P25"><text:span text:style-name="T3">letala na dolge proge (pbl. Do dosega 7000 km)</text:span></text:p>
        </text:list-item>
      </text:list>
      <text:p text:style-name="P13"/>
      <text:p text:style-name="Standard"><text:span text:style-name="T3">Letališča so v lasti družb, običajno delniških družb. Tem letališkim družbam morajo plačevati letalske družbe pristojbine za uporabo letališča.</text:span></text:p>
      <text:p text:style-name="Standard"><text:span text:style-name="T3">V Sloveniji je največje letališče »Ljubljana – Brnik«, »Aerodrom Ljubljana« je letališko podjetje, Adria Airways pa letalski prevoznik. Imamo še letališče v MB, medtem ko letališče v Portorožu sprejema le manjša potniška letala.</text:span></text:p>
      <text:p text:style-name="P13"/>
      <text:p text:style-name="Standard"><text:span text:style-name="T3">VRSTE LETALSKEGA PROMETA</text:span></text:p>
      <text:list xml:id="list3478344718" text:style-name="WWNum10">
        <text:list-item>
          <text:p text:style-name="P26"><text:span text:style-name="T3">redni linijski prevozi – letala opravljajo redne polete po določenih progah in po določenem redu</text:span></text:p>
        </text:list-item>
        <text:list-item>
          <text:p text:style-name="P26"><text:span text:style-name="T3">Čarterski prevozi – čas in pot poleta določamo po potrebi</text:span></text:p>
        </text:list-item>
      </text:list>
      <text:p text:style-name="P13"/>
      <text:p text:style-name="Standard"><text:span text:style-name="T3">Značilnosti letalskih družb:</text:span></text:p>
      <text:list xml:id="list103154189222222" text:continue-numbering="true" text:style-name="WWNum10">
        <text:list-item>
          <text:list>
            <text:list-item>
              <text:p text:style-name="P26"><text:span text:style-name="T3">Visoka vrednost naložb (letala)</text:span></text:p>
            </text:list-item>
            <text:list-item>
              <text:p text:style-name="P26"><text:span text:style-name="T3">Visoki stroški, ne glede na izkoriščenost</text:span></text:p>
            </text:list-item>
          </text:list>
        </text:list-item>
      </text:list>
      <text:p text:style-name="P13"/>
      <text:p text:style-name="Standard"><text:span text:style-name="T3">Letalske družbe so delniške družbe. Večina linijskih družb je popolnoma ali deloma v rokah države. Izključno zasebne družbe so samo v ZDA.</text:span></text:p>
      <text:p text:style-name="P13"/>
      <text:p text:style-name="Standard"><text:span text:style-name="T3">TARIFE V ZRAČNEM PROMETU IN PREVOZNA POGODBA</text:span></text:p>
      <text:p text:style-name="Standard"><text:span text:style-name="T3">Tarife, ki jih določa IATA (International Air Transport Association) za linijske družbe so najnižje prevozne tarifne postavke in jih članice ne smejo zniževati.</text:span></text:p>
      <text:p text:style-name="Standard"><text:span text:style-name="T3">SPLOŠNE tarife – veljajo za vse vrste blaga na različnih lokacijah, gre za obračun določenega zneska za 1 kg.</text:span></text:p>
      <text:p text:style-name="Standard"><text:soft-page-break/><text:span text:style-name="T3">RAZREDNE tarife – so nižje ali višje od splošnih tarif (v odvisnosti od blaga). Višje tarife nam zaračunajo za dragocenosti, žive živali, medicinski material, nižje tarife pa za prevoz revij, knjig...</text:span></text:p>
      <text:p text:style-name="Standard"><text:span text:style-name="T3">SPECIFIČNE tarife – zaračunavajo se na določenih relacijah za določene vrste blaga. So nižje od splošnih tarif.</text:span></text:p>
      <text:p text:style-name="Standard"><text:span text:style-name="T3">KONTEJNERSKE tarife – najnižje tarife, ker gre za najbolj racionalno izrabo prostora.</text:span></text:p>
      <text:p text:style-name="P13"/>
      <text:p text:style-name="Standard"><text:span text:style-name="T3"><text:s/>V zračnem linijskem prometu sklepamo prevozne pogodbe z izročitvijo blaga za prevoz in z</text:span></text:p>
      <text:p text:style-name="Standard"><text:span text:style-name="T3">Izstavitvijo letalskega tovornega lista – AIR WAY BILL.</text:span></text:p>
      <text:p text:style-name="P13"/>
      <text:p text:style-name="Standard"><text:span text:style-name="T3">Slabosti zračnega prometa:</text:span></text:p>
      <text:list xml:id="list1987674910" text:style-name="WWNum11">
        <text:list-item>
          <text:p text:style-name="P27"><text:span text:style-name="T3">Relativno visoki prevozni stroški</text:span></text:p>
        </text:list-item>
        <text:list-item>
          <text:p text:style-name="P27"><text:span text:style-name="T3">Ogrožanje okolja</text:span></text:p>
        </text:list-item>
        <text:list-item>
          <text:p text:style-name="P27"><text:span text:style-name="T3">Kombinirati moramo vsaj 2 transportni sredstvi</text:span></text:p>
        </text:list-item>
      </text:list>
      <text:p text:style-name="Standard"><text:span text:style-name="T3">Prednosti:</text:span></text:p>
      <text:list xml:id="list121996599" text:style-name="WWNum12">
        <text:list-item>
          <text:p text:style-name="P28"><text:span text:style-name="T3">Kratek čas trajanja prevoza</text:span></text:p>
        </text:list-item>
        <text:list-item>
          <text:p text:style-name="P28"><text:span text:style-name="T3">Zelo pazljiv prevoz brez pogostega prekladanja, zato prevažamo manjše količine blaga velikih vrednosti.</text:span></text:p>
        </text:list-item>
      </text:list>
      <text:p text:style-name="Standard"><text:span text:style-name="T3">Izbira vozne poti je odvisna od tovora, ki ga prevažamo, od stroškov, ki jih bomo imeli od prevoza, od časa, ki ga imamo na razpolago.</text:span></text:p>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pan text:style-name="T14">DOKUMENTARNI INKASO</text:span></text:h>
      <text:p text:style-name="Text_20_body"><text:span text:style-name="T2">Je nalog izvoznika (prodajalca), da pooblasti svojo banko k temu da bo izročila uvozniku (kupcu) listine o poslanem blagu v primeru ko bo kupec ali plačal v gotovini ali pa akceptiral menico. Dogovor o uporabi dokumentarnega inkasa je za kupca mnogo bolj ugoden kot za prodajalca. Prodajalec <text:s/>izroči blago brez jamstva v primeru da pa kupec akceptira menico pri prodajalčevi banki sme banka to akceptirano menico bodisi vrniti izdajatelju, počakati do dospelosti in jo unovčiti ali pa diskontirati.</text:span></text:p>
      <text:p text:style-name="P11"/>
      <text:h text:style-name="Heading_20_1" text:outline-level="1"><text:span text:style-name="T14">DOKUMENTARNI AKREDITIV</text:span></text:h>
      <text:p text:style-name="Text_20_body"><text:span text:style-name="T2">Je nalog uvoznika (kupca) katerega posreduje svoji matični banki, da proti dokazila o dobavi blaga izplača samo ali po njenem nalogu neka druga banka </text:span><text:soft-page-break/><text:span text:style-name="T2">fakturni znesek prodajalcu. Dokumentarni akreditiv predstavlja varnost tako prodajalcu kot kupcu. Prodajalec mora v pogodbenem roku odpremiti blago ter predložiti zahtevane dokumente. Kupec pa mora plačati takrat ko je blago pravočasno odpremljeno in ko listine ustrezajo določilom akreditiva. Pri dokumentarnem akreditivu preverjamo samo dokumente (ne blaga). V primeru da blago ne ustreza dokumentom to bremeni kupca, saj kupec v mednarodni trgovini težko uveljavi reklamacijo po tem, ko je že plačal.</text:span></text:p>
      <text:p text:style-name="P10"/>
      <text:p text:style-name="P10"/>
      <text:p text:style-name="P10"/>
      <text:p text:style-name="P10"/>
      <text:p text:style-name="P10"/>
      <text:p text:style-name="Standard"><text:span text:style-name="T3">Organizacijske oblike tržišča razdelimo na:</text:span></text:p>
      <text:p text:style-name="Standard"><text:span text:style-name="T3">- trge v ožjem pomenu besede(tržnice, letni sejmi); značilno je, da je blago na trgu prisotno in da prodaja in plačilo potekata hkrati.</text:span></text:p>
      <text:p text:style-name="Standard"><text:span text:style-name="T3">- trge v širšem pomenu besede(vzorčni sejmi, borze, avkcije, licitacije, javni razpisi)</text:span></text:p>
      <text:p text:style-name="P13"/>
      <text:p text:style-name="Standard"><text:span text:style-name="T7">SEJMI</text:span></text:p>
      <text:p text:style-name="Standard"><text:span text:style-name="T3">Nastali so z gospodarskim razvojem. Praviloma so na vzorčnih sejmih prikazani le vzorci izdelkov. Razstavljalci dajejo kupcem informacije o izdelkih, o načinu uporabe, o kakovostih, cenah, rokih dobave in v vseh ostalih pogojih prodaje. Dobava blaga praviloma sledi kasneje. Razstavljalci so lahko domači ali tuji proizvajalci in trgovci, pa tudi razna združenja (gospodarska zbornica, obrtne zbornice, turistična zveza...). Poznamo splošne in specializirane sejme. Gospodarski pomen vzorčnih sejmov je predvsem v prikazu celotne najnovejše ponudbe določene blagovne skupine, vzpostavitvi stikov med prodajalci in kupci in opozorilu na prihodnji razvoj posameznih panog. Glavne sejemske organizacije v Sloveniji so Ljubljanski sejem, d.d., Celjski sejem, d.d., Radgonski sejem in druge. </text:span></text:p>
      <text:p text:style-name="P13"/>
      <text:p text:style-name="Standard"><text:span text:style-name="T7">AVKCIJE(DRAŽBE) – ustna konkurenca med kupci:</text:span></text:p>
      <text:p text:style-name="Standard"><text:span text:style-name="T3">To so javne dražbe. Blago na avkcijah je prisotno in si ga kupec pred avkcijo lahko ogleda. Blago je razdeljeno na posamezne dele oz. partije, ki so oštevilčeni. Avkcije se uporabljajo za hitro pokvarljivo blago (cvetlice, zelenjava, ribe), za krzno in volno, pomembne pa so tudi avkcije za blago, ki ga ni mogoče standardizirati (umetnine, starine, unikati, oblačila in predmeti slavnih oseb..) in za blago, ki je bilo zarubljeno dolžnikom. Preko avkcij pa lahko prodajajo tudi pozabljene ali najdene predmete na vlakih, avtobusih, v čistilnicah, na policiji, carini..., če se lastniki niso javili. Pomembne pa so tudi dobrodelne dražbe (npr. zbiranje medvedkov za Pediatrično kliniko, prodaja umetniških slik, ki so jih bolnišnici poklonili umetniki itd.)</text:span></text:p>
      <text:p text:style-name="P13"/>
      <text:p text:style-name="Standard"><text:span text:style-name="T3">Za sodelovanje na avkciji moramo prireditelju avkcije moramo plačati določeno provizijo. Če kupec sam ne sodeluje, za licitiranje pooblasti senzala. Poznamo dva načina dražbe:</text:span></text:p>
      <text:p text:style-name="Standard"><text:soft-page-break/><text:span text:style-name="T3">- dražba navzgor,</text:span></text:p>
      <text:p text:style-name="Standard"><text:span text:style-name="T3">- dražba navzdol.</text:span></text:p>
      <text:p text:style-name="P13"/>
      <text:p text:style-name="Standard"><text:span text:style-name="T3">Dražba navzgor</text:span></text:p>
      <text:p text:style-name="Standard"><text:span text:style-name="T3">Avkcionar navede izklicno ceno in kratek opis blaga. Kdor je prijavljen ponuditi več, dvigne roko. Avkcionar nato sporoči naslednjo višjo ceno, vnaprej določeni razliki. Blago na koncu dobi tisti, ki je ponudil višjo ceno.</text:span></text:p>
      <text:p text:style-name="Standard"><text:span text:style-name="T3">Dražba navzdol</text:span></text:p>
      <text:p text:style-name="Standard"><text:span text:style-name="T3">Na avkcijskem semaforju je podana najvišja cena, ki se nato postopoma znižuje. Kupci imajo na svojih sedežih stikala in ustavijo semafor, ko so pripravljeni kupiti blago. Takšen način je hitrejši, vendar zahteva od kupcev natančno poznavanje razmer na trgu.</text:span></text:p>
      <text:p text:style-name="P10"/>
      <text:p text:style-name="Standard"><text:span text:style-name="T2">SKLADIŠČNA PODJETJA</text:span></text:p>
      <text:p text:style-name="Standard"><text:span text:style-name="T2">Skladiščniki so osebe ali družbe, ki se ukvarjajo s skladiščenjem in shranjevanjem blaga položnikov, kot s svojim rednim poslovanjem. Je profitna dejavnost. Položnik skladišči blago v tujem skladišču.</text:span></text:p>
      <text:p text:style-name="Standard"><text:span text:style-name="T2">Premične stvari in blago, ki ga je možno uskladiščiti.</text:span></text:p>
      <text:p text:style-name="Standard"><text:span text:style-name="T2">Ne sme se skladiščiti radioaktivnih snovi, živih živali, vrednostnih papirjev. </text:span></text:p>
      <text:p text:style-name="Standard"><text:span text:style-name="T2">Skladišča so običajno železobetonske zgradbe s številnimi regali. Sprejmejo tudi do 100.000 ton blaga. Dostopna morajo biti z najpomembnejšimi prevoznimi sredstvi (železnica, tovornjake, ladje...) Najpogostejša oblika skladiščnih podjetij so delniške družbe.</text:span></text:p>
      <text:p text:style-name="P11"/>
      <text:p text:style-name="Standard"><text:span text:style-name="T3">Vrste skladišč</text:span></text:p>
      <text:p text:style-name="Standard"><text:span text:style-name="T2">Glede na vrsto uskladiščenega blaga razlikujemo:</text:span></text:p>
      <text:list xml:id="list2235484236" text:style-name="WWNum16">
        <text:list-item>
          <text:p text:style-name="P29"><text:span text:style-name="T6">splošna skladišča</text:span><text:span text:style-name="T2">, ki skladiščijo vse vrste blaga,</text:span></text:p>
        </text:list-item>
        <text:list-item>
          <text:p text:style-name="P29"><text:span text:style-name="T6">posebna skladišča</text:span><text:span text:style-name="T2">, ki skladiščijo le nekatero blago (npr posebne vrste blaga, kot so kmetijski stroji, kmetijski pridelki...)</text:span></text:p>
        </text:list-item>
      </text:list>
      <text:p text:style-name="P11"/>
      <text:p text:style-name="Standard"><text:span text:style-name="T2">Po lastništvu ločimo:</text:span></text:p>
      <text:list xml:id="list3750695019" text:style-name="WWNum17">
        <text:list-item>
          <text:p text:style-name="P30"><text:span text:style-name="T2">javna skladišča (javna podjetja)</text:span></text:p>
        </text:list-item>
        <text:list-item>
          <text:p text:style-name="P30"><text:span text:style-name="T2">zasebna skladišča (podjetja zasebnikov)</text:span></text:p>
        </text:list-item>
      </text:list>
      <text:p text:style-name="Standard"><text:span text:style-name="T2">Nekatere panoge imajo lastna skladišča (npr. pivovarne, tovarne živalskih krmil)</text:span></text:p>
      <text:p text:style-name="P11"/>
      <text:p text:style-name="Standard"><text:span text:style-name="T2">SKLADIŠČNA OPRAVILA</text:span></text:p>
      <text:p text:style-name="Standard"><text:span text:style-name="T2">Skladišča se lahko ukvarjajo:</text:span></text:p>
      <text:list xml:id="list3831473565" text:style-name="WWNum18">
        <text:list-item>
          <text:p text:style-name="P31"><text:span text:style-name="T2">s skladiščenjem domačega blaga</text:span></text:p>
        </text:list-item>
        <text:list-item>
          <text:p text:style-name="P31"><text:span text:style-name="T2">s skladiščenjem carinskega blaga</text:span></text:p>
        </text:list-item>
        <text:list-item>
          <text:p text:style-name="P31"><text:span text:style-name="T2">s pretovarjanjem blaga</text:span></text:p>
        </text:list-item>
      </text:list>
      <text:p text:style-name="Standard"><text:span text:style-name="T2">OBVEZNOSTI IN PRAVICE SKLADIŠČNIKA</text:span></text:p>
      <text:p text:style-name="Standard"><text:span text:style-name="T2">Položnik in skladiščnik skleneta pogodbo o skladiščenju blaga. V pogodbi se skladiščnik obveže, da bo prevzel blago, skrbel za uskladiščeno blago, omogočil položniku, da si ogleda blago ali odvzame vzorec in da sporoči položniku <text:s/>kakršnekoli spremembe na blagu(okvare). Na položnikovo zahtevo pripravi pošiljko in jo izročil položniku.</text:span></text:p>
      <text:p text:style-name="Standard"><text:soft-page-break/><text:span text:style-name="T2">Položnik pa se obveže, da bo plačal stroške skladiščenja. Stroški se obračunajo po vnaprej dogovorjenih tarifah.</text:span></text:p>
      <text:p text:style-name="P11"/>
      <text:p text:style-name="Standard"><text:span text:style-name="T3">GOSPODARSKI POMEN SKLADIŠČ</text:span></text:p>
      <text:list xml:id="list4207772592" text:style-name="WWNum19">
        <text:list-item>
          <text:p text:style-name="P32"><text:span text:style-name="T2">Skladišča oskrbujejo in shranjujejo blago.</text:span></text:p>
        </text:list-item>
        <text:list-item>
          <text:p text:style-name="P32"><text:span text:style-name="T2">Enostavno je prenosljivost uskladiščenega blaga na osnovi skladiščnice.</text:span></text:p>
        </text:list-item>
        <text:list-item>
          <text:p text:style-name="P32"><text:span text:style-name="T2">Uskladiščeno blago je možno zastaviti pri najemanju kredita (lombardni kredit)</text:span></text:p>
        </text:list-item>
        <text:list-item>
          <text:p text:style-name="P32"><text:span text:style-name="T2">Skladišča prihranijo podjetjem vezavo kapitala za gradnjo lastnega skladišča.</text:span></text:p>
        </text:list-item>
      </text:list>
      <text:p text:style-name="P11"/>
      <text:p text:style-name="Standard"><text:span text:style-name="T3">SKLADIŠČNICA</text:span><text:span text:style-name="T2"> je dokument, ki izkazuje stvarno premoženje (blago v skladišču).</text:span></text:p>
      <text:p text:style-name="Standard"><text:span text:style-name="T10">Družba z omejeno odgovornostjo – d.o.o.</text:span></text:p>
      <text:p text:style-name="P33"/>
      <text:p text:style-name="P35"/>
      <text:p text:style-name="Standard"><text:span text:style-name="T15">Je kapitalska družba, v kateri je vsak izmed vlagateljev udeležen z določenim vložkom. Za obveznosti družbe jamči družba sama. Značilnosti: večje osebno sodelovanje pri poslovanju,družbenik je lahko pravna ali fizična oseba!!Jamstvo:družbenik: z zneskom osnovnega kapitala,družba: neomejeno!!Poslovni delež:osnovni vložek s člansko pravico,se ne zapiše v register, samo v pogodbi,osnovni vložki so različni, vsak ima le en poslovni delež,osnovni vložki so zabeleženi v ustanovitveni pogodbi!Osnovni kapital (za d.o.o. je 2.100.000 sit) je vsota osnovnih vložkov družbenikov, je predpogoj za ustanovitev, razdeljen je na deleže (v denarni obliki, v obliki znanja …).Slabosti: kreditna sposobnost je manjša kot pri d.d.,družbenik v d.o.o. težje prenese (proda) poslovne deleže kot delničar v d.d.Organi družbe: določa jih zakon ali ustanovitveni akt. </text:span></text:p>
      <text:p text:style-name="P33"/>
      <text:p text:style-name="Standard"><text:span text:style-name="T15">DELNIŠKA DRUŽBA njen ustanovni kapital je 6.000.000 SIT je oblika gospodarske družbe, katere kapital je razdeljen na delnice. delnice pogosto izdajajo 'nad pari', kar pomeni, da morajo delničarji plačati več, kot je nominalna vrednost delnice,izdajanje delnic 'pod pari' je prepovedano.Jamstvo:Delničarji: ne odgovarjajo za obveznosti družbe, jamčijo do višine svojega vložka – delnice.Družba: neomejeno z vsem svojim premoženjem, P:z udeležbo velikega števila delničarjev pridemo do velikih kapitalskih sredstev,Delničarji: ne odgovarjajo za obveznosti družbe, jamčijo do višine svojega vložka – delnice,Delnica je vedno prenosljiva, razen imenske delnice, S:Ni povezave med družbeniki in vodstvom podjetja,Pogosti nasprotni interesi,Omejen nadzor!Z delnico ima delničar pravico: do ustreznega dela dobička v obliki dividende,do dela premoženja v primeru likvidacije družbe,do odločanja v skupščini delničarjev,biti izvoljen v upravni ali nadzorni organ v d.d.</text:span><text:span text:style-name="T16"> Delnica je lastniški vrednostni papir s katerim postane kupec oziroma delničar solastnik podjetja</text:span><text:span text:style-name="T15">. Poznamo;navadne&amp;prednostne</text:span></text:p>
      <text:p text:style-name="P37"><text:span text:style-name="T16">Obveznica je dolžniški vrednostni papir s katerim se podjetje oziroma izdajatelj zaveže, da bo kupcu obveznice vrnilo vplačana sredstva z vnaprej določenim donosom. Dividenda je delež v dobičku. PRIMERJAVA D.O.O. IN D.D. </text:span></text:p>
      <text:p text:style-name="P65"><text:span text:style-name="T17">V d.o.o. je kapital razdeljen na poslovne deleže, v d.d. pa se osnovni kapital deli na delnice, na osnovi teh deležev nikoli ne izda vrednostnih papirjev, samo na podlagi pogodb. Delež je veliko težje prenesti na tretjo osebo kot delnico. Družbeniki d.o.o. so znani že pred ustanovitvijo, delnica pa se kupuje na trgu v tistem trenutku, ko obstaja višek kapitala. </text:span></text:p>
      <text:p text:style-name="P6"><text:soft-page-break/><text:span text:style-name="T15">Osnovni kapital v d.d. je veliko večji in zato lažje pridobi kredite. V d.o.o. pogosto ne oblikujemo organov vodenja in upravljanja <text:s/>(majhno št. družbenikov), v d.d. je to obvezno. </text:span></text:p>
      <text:p text:style-name="P33"/>
      <text:p text:style-name="P33"/>
      <text:p text:style-name="P1"><text:span text:style-name="T11">Komanditna družba-k.d. </text:span></text:p>
      <text:p text:style-name="P36"/>
      <text:list xml:id="list1409917436" text:style-name="WWNum20">
        <text:list-item>
          <text:p text:style-name="P7"><text:span text:style-name="T15">je družba dveh ali več oseb od katerih najmanj en družbenik odgovarja za obveznosti družbe neomejeno z vsem svojim premoženjem – komplementar, najmanj en družbenik pa ne odgovarja za obveznosti družbe neomejeno – komandist</text:span></text:p>
        </text:list-item>
        <text:list-item>
          <text:p text:style-name="P7"><text:span text:style-name="T15">pravna razmerja se določijo z družbeno pogodbo</text:span></text:p>
        </text:list-item>
        <text:list-item>
          <text:p text:style-name="P7"><text:span text:style-name="T15">komplementarjev pravni položaj je enak družbeniku v d.n.o.</text:span></text:p>
        </text:list-item>
        <text:list-item>
          <text:p text:style-name="P7"><text:span text:style-name="T15">komandist jamči le s svojim vložkom, ni upravičen do vodenja posla družbe. Če se spusti v vodenje družbe odgovarja enako kot komplementar</text:span></text:p>
        </text:list-item>
        <text:list-item>
          <text:p text:style-name="P7"><text:span text:style-name="T15">komandist ima pravico do vpogleda v poslovne knjige, upnikom odgovarja za obveznosti družbe do višine vloženega kapitala. Ne sme nasprotovati poslovanju komplementarja. firma, ime, sedež družbe in pripis k.d.</text:span><text:span text:style-name="T16"> Prednosti:</text:span><text:span text:style-name="T15">za komplementarja: na račun komanditistovega vložka se povečuje kapital družbe, ne da bi bilo potrebno deliti poslovodstvo z drugimi družbeniki</text:span><text:span text:style-name="T16">,</text:span><text:span text:style-name="T15">za komanditista: ne odgovarja z osebnim premoženjem, poleg tega pa mu ni treba sodelovati pri poslovodstvu </text:span><text:span text:style-name="T16">Slabosti: </text:span><text:span text:style-name="T15">za komplementarja: močno vezan na družbo, jamči osebno in solidarno</text:span><text:span text:style-name="T16">,</text:span><text:span text:style-name="T15">za komanditista: nima pravice do vodenja poslov, ima omejen nadzor</text:span></text:p>
        </text:list-item>
      </text:list>
      <text:p text:style-name="P34"/>
      <text:p text:style-name="P34"/>
      <text:p text:style-name="P1"><text:span text:style-name="T11">Družba z neomejeno odgovornostjo-d.n.o. </text:span></text:p>
      <text:p text:style-name="P34"/>
      <text:p text:style-name="P36"/>
      <text:list xml:id="list974497768" text:style-name="WWNum21">
        <text:list-item>
          <text:list>
            <text:list-item>
              <text:p text:style-name="P53"><text:span text:style-name="T15">Je osebna družba dveh ali več družbenikov, ki odgovarjajo za obveznosti družbe neomejeno z vsem svojim premoženjem - solidarno</text:span></text:p>
            </text:list-item>
            <text:list-item>
              <text:p text:style-name="P54"><text:span text:style-name="T15">Družba se ustanovi s pogodbo <text:s/>med družbeniki</text:span></text:p>
            </text:list-item>
            <text:list-item>
              <text:p text:style-name="P54"><text:span text:style-name="T15">Vsi družbeniki imajo pravico in obveznost do opravljanja poslov družbe</text:span></text:p>
            </text:list-item>
            <text:list-item>
              <text:p text:style-name="P54"><text:span text:style-name="T15">Posle družbe vodijo vsi družbeniki, lahko pa se prenese na enega ali več družbenikov. Če posle vodijo skupaj je za vsak posel potrebna privolitev vseh družbenikov</text:span></text:p>
            </text:list-item>
            <text:list-item>
              <text:p text:style-name="P54"><text:span text:style-name="T15">Družbeniku pripadajoči dobiček se pripiše pri njegovemu kapitalskemu deležu, morebitna izguba pa se odpiše od njegovega deleža. Ustanovni kapital je lahko denar ali stvari</text:span></text:p>
            </text:list-item>
          </text:list>
        </text:list-item>
      </text:list>
      <text:p text:style-name="P1"><text:span text:style-name="T15">Firma vsebuje imena vseh članov ali ime enega z označbo ostalih. Prednosti ni zakonsko predpisanega minimalnega ustanovnega kapitala,možnost pridobitve kredita je večja kot pri s.p.,vsi družbeniki imajo možnost nadzora poslovanja</text:span></text:p>
      <text:p text:style-name="P1"><text:span text:style-name="T15">Slabosti: za obveznosti družbe odgovarjajo družbeniki neomejeno z vsem svojim premoženjem odgovarjajo solidarno,močna vezanost družbenikov na družbo</text:span></text:p>
      <text:p text:style-name="P1"><text:span text:style-name="T15">privolitev vseh družbenikov v primeru skupnega vodenja poslov</text:span></text:p>
      <text:p text:style-name="Standard"/>
      <text:p text:style-name="P10"/>
      <text:p text:style-name="P10"/>
      <text:p text:style-name="P10"/>
      <text:p text:style-name="Standard"><text:span text:style-name="T2">Marketing mix ali trženjski splet predstavlja </text:span><text:span text:style-name="T3">sistematično komuniciranje trženjskih instrumentov:</text:span></text:p>
      <text:h text:style-name="P67" text:outline-level="6"><text:span text:style-name="T8">TRŽENJSKI SPLET</text:span></text:h>
      <text:p text:style-name="P1"><text:soft-page-break/><text:span text:style-name="T2">Na podlagi ugotovitev tržne raziskave in tržnih ciljev razvijemo trženjski splet. </text:span></text:p>
      <text:list xml:id="list2139023912" text:style-name="WWNum23">
        <text:list-item>
          <text:p text:style-name="P8"><text:span text:style-name="T3">Politika izdelkov in sortimenta:</text:span></text:p>
        </text:list-item>
      </text:list>
      <text:list xml:id="list3581435929" text:style-name="WWNum22">
        <text:list-item>
          <text:p text:style-name="P9"><text:span text:style-name="T2">katere izdelke bomo ponudili potrošniku</text:span></text:p>
        </text:list-item>
        <text:list-item>
          <text:p text:style-name="P9"><text:span text:style-name="T2">kako bodo oblikovani izdelki in katere storitve bomo vključili </text:span></text:p>
        </text:list-item>
        <text:list-item>
          <text:p text:style-name="P9"><text:span text:style-name="T2">storitve, ki so povezane z njimi, garancije…</text:span></text:p>
        </text:list-item>
      </text:list>
      <text:list xml:id="list103155267620862" text:continue-list="list2139023912" text:style-name="WWNum23">
        <text:list-item>
          <text:p text:style-name="P8"><text:span text:style-name="T3">Politika prodajnih cen:</text:span><text:span text:style-name="T2"> </text:span></text:p>
        </text:list-item>
      </text:list>
      <text:p text:style-name="P1"><text:span text:style-name="T2">- obsega cenovno politiko in politiko prodajnih pogojev (rabatov, dobavnih <text:s/>in plačilnih pogojev…)</text:span></text:p>
      <text:list xml:id="list103154717542583" text:continue-numbering="true" text:style-name="WWNum23">
        <text:list-item>
          <text:p text:style-name="P8"><text:span text:style-name="T3">Distribucijska politika:</text:span><text:span text:style-name="T2"> vsebuje vse organizacijske oblike prodajanja, ki jih uporablja podjetje, da bi izdelek prišel do kupca pravočasno in v pravem kraju (lastni prodajni oddelek, prodaja z zastopniki, prodaja trgovskim podjetjem na debelo in na drobno).</text:span></text:p>
        </text:list-item>
        <text:list-item>
          <text:p text:style-name="P8"><text:span text:style-name="T3">Politika komuniciranja:</text:span><text:span text:style-name="T2"> </text:span></text:p>
        </text:list-item>
      </text:list>
      <text:list xml:id="list103155426598186" text:continue-list="list3581435929" text:style-name="WWNum22">
        <text:list-item>
          <text:p text:style-name="P9"><text:span text:style-name="T2">Oglaševanje prodaje</text:span></text:p>
        </text:list-item>
        <text:list-item>
          <text:p text:style-name="P9"><text:span text:style-name="T2">pospeševanje prodaje</text:span></text:p>
        </text:list-item>
        <text:list-item>
          <text:p text:style-name="P9"><text:span text:style-name="T2">stiki z javnostmi</text:span></text:p>
        </text:list-item>
        <text:list-item>
          <text:p text:style-name="P9"><text:span text:style-name="T2">osebna prodaja </text:span></text:p>
        </text:list-item>
      </text:list>
      <text:p text:style-name="P10"/>
      <text:p text:style-name="P10"/>
      <text:p text:style-name="P10"/>
      <text:p text:style-name="P10"/>
      <text:p text:style-name="P10"/>
      <text:p text:style-name="Standard"><text:span text:style-name="T7">Banke</text:span><text:span text:style-name="T2"> so specializirane organizacije za opravljanje denarnih poslov in z denarjem povezanim poslom. Pravni položaj bank ureja poseben zakon. Na čelu bančnega sistema je </text:span><text:span text:style-name="T3">banka Slovenije</text:span><text:span text:style-name="T2">, ki je </text:span><text:span text:style-name="T3">slovenska centralna banka</text:span><text:span text:style-name="T2">. Njeno delovanje ureja zakon o banki Slovenije z dnem 25.6.1991. Njene funkcije so v skrbi za stabilnost valute, za splošno likvidnost v državi in do tujine, kontrolira banke in hranilnice, opravlja emisijo (izdajanje denarja) ter opravlja posle za republiko Slovenijo. Banke opravljajo naslednje posle:</text:span></text:p>
      <text:list xml:id="list180112134" text:style-name="WWNum24">
        <text:list-item>
          <text:p text:style-name="P38"><text:span text:style-name="T2">Prejemajo vse vrste denarnih vlog pravnih in fizičnih oseb (pasivni posli) </text:span></text:p>
        </text:list-item>
      </text:list>
      <text:list xml:id="list3916490197" text:style-name="WWNum25">
        <text:list-item>
          <text:p text:style-name="P39"><text:span text:style-name="T2">Dajejo kredite in posojila (aktivni posli) </text:span></text:p>
        </text:list-item>
        <text:list-item>
          <text:p text:style-name="P39"><text:span text:style-name="T2">Opravljajo plačilni promet </text:span></text:p>
        </text:list-item>
        <text:list-item>
          <text:p text:style-name="P39"><text:span text:style-name="T2">Odkupujejo čeke in menice </text:span></text:p>
        </text:list-item>
        <text:list-item>
          <text:p text:style-name="P39"><text:span text:style-name="T2">Poslujejo s tujimi plačilnimi sredstvi ter izdajajo vrednostne papirje ter kreditne kartice </text:span></text:p>
        </text:list-item>
        <text:list-item>
          <text:p text:style-name="P39"><text:span text:style-name="T2">Opravljajo tudi posle v zvezi s sefi</text:span></text:p>
        </text:list-item>
      </text:list>
      <text:p text:style-name="Standard"><text:span text:style-name="T2">Hranilnice so finančne organizacije, ki zbirajo prihranke občanov in jih namenjajo za kreditiranje komitentov (obrt, zasebna dejavnost), biti pa morajo registrirane pri banki Slovenije.</text:span></text:p>
      <text:p text:style-name="P10"/>
      <text:p text:style-name="P10"/>
      <text:p text:style-name="P10"/>
      <text:p text:style-name="Standard"><text:span text:style-name="T2">CARINE so davščine, ki jih plačujemo pri prehodu blaga čez državno mejo. Razvrstimo jih:</text:span></text:p>
      <text:p text:style-name="Standard"><text:span text:style-name="T3">Razvrstitev blaga glede na uvoz in izvoz.</text:span></text:p>
      <text:list xml:id="list608970775" text:style-name="WWNum27">
        <text:list-item>
          <text:p text:style-name="P40"><text:span text:style-name="T2">prosti uvoz in izvoz (ne pomeni, da carine ni)</text:span></text:p>
        </text:list-item>
        <text:list-item>
          <text:p text:style-name="P40"><text:soft-page-break/><text:span text:style-name="T2">uvoz in izvoz dovoljen na podlagi kontingentov</text:span></text:p>
        </text:list-item>
      </text:list>
      <text:p text:style-name="Standard"><text:span text:style-name="T3">Kontingent je lahko: </text:span></text:p>
      <text:list xml:id="list2327799408" text:style-name="WWNum26">
        <text:list-item>
          <text:p text:style-name="P41"><text:span text:style-name="T2">določena količina, ki jo lahko uvozimo ali izvozimo (K</text:span><text:span text:style-name="T18">K</text:span><text:span text:style-name="T2">)</text:span></text:p>
        </text:list-item>
        <text:list-item>
          <text:p text:style-name="P41"><text:span text:style-name="T2">določena vrednost, ki jo lahko uvozimo ali izvozimo (K</text:span><text:span text:style-name="T18">V</text:span><text:span text:style-name="T2">)</text:span></text:p>
        </text:list-item>
        <text:list-item>
          <text:p text:style-name="P41"><text:span text:style-name="T2">to so kmetijski izdelki, rude, tekstilni izdelki,…..</text:span></text:p>
        </text:list-item>
      </text:list>
      <text:p text:style-name="P11"/>
      <text:list xml:id="list103156057605108" text:continue-list="list608970775" text:style-name="WWNum27">
        <text:list-item>
          <text:p text:style-name="P40"><text:span text:style-name="T2">uvoz in izvoz dovoljen na podlagi dovoljenj</text:span></text:p>
        </text:list-item>
      </text:list>
      <text:p text:style-name="Standard"><text:span text:style-name="T2">npr.:</text:span></text:p>
      <text:list xml:id="list103154889977875" text:continue-list="list2327799408" text:style-name="WWNum26">
        <text:list-item>
          <text:p text:style-name="P41"><text:span text:style-name="T2">orožje, umetniški predmeti (arheološke najdbe), nevarne snovi, plamenite kovine,…..</text:span></text:p>
        </text:list-item>
      </text:list>
      <text:h text:style-name="Heading_20_3" text:outline-level="3">Vrste carin:</text:h>
      <text:p text:style-name="P11"/>
      <text:list xml:id="list103155659378119" text:continue-numbering="true" text:style-name="WWNum26">
        <text:list-item>
          <text:p text:style-name="P41"><text:span text:style-name="T3">uvozne, izvozne</text:span><text:span text:style-name="T2"> (pri rudah), </text:span><text:span text:style-name="T3">tranzitne </text:span><text:span text:style-name="T2">(blago gre čez Slovenijo, niso v uporabi)</text:span></text:p>
        </text:list-item>
        <text:list-item>
          <text:p text:style-name="P41"><text:span text:style-name="T3">zaščitne </text:span><text:span text:style-name="T2">(pri kmetijskih izdelkih), </text:span><text:span text:style-name="T3">fiskalne</text:span><text:span text:style-name="T2"> (trošarine)</text:span></text:p>
        </text:list-item>
      </text:list>
      <text:p text:style-name="Standard"><text:span text:style-name="T2">Trošarine se uvedejo na blago, ki ga doma ne proizvajamo ali pa ga proizvajamo v manjših količinah. So vir državnih prihodkov. </text:span></text:p>
      <text:list xml:id="list103155368617189" text:continue-numbering="true" text:style-name="WWNum26">
        <text:list-item>
          <text:p text:style-name="P41"><text:span text:style-name="T2">vrednostna, količinska, mešane, drsne</text:span></text:p>
        </text:list-item>
      </text:list>
      <text:p text:style-name="P11"/>
      <text:list xml:id="list103155939110274" text:continue-list="list103156057605108" text:style-name="WWNum27">
        <text:list-item>
          <text:list>
            <text:list-item>
              <text:p text:style-name="P40"><text:span text:style-name="T2">vrednostna carina (v <text:s/>% od carinske vrednosti)</text:span></text:p>
            </text:list-item>
          </text:list>
        </text:list-item>
      </text:list>
      <text:p text:style-name="P55"><text:span text:style-name="T2">CARINSKA VREDNOST = fakturni znesek + pribitki (prevozni stroški, stroški zavarovanja, vmesno skladiščenje) – odbitki (popusti, rabati)</text:span></text:p>
      <text:list xml:id="list103155884817879" text:continue-numbering="true" text:style-name="WWNum27">
        <text:list-item>
          <text:list>
            <text:list-item>
              <text:p text:style-name="P40"><text:span text:style-name="T2">količinske carine glede na težo (tehtamo blago in embalažo, embalažo odštejemo)</text:span></text:p>
            </text:list-item>
          </text:list>
        </text:list-item>
      </text:list>
      <text:p text:style-name="Standard"><text:span text:style-name="T2">Izraženo je v SIT na 100 kg. Upoštevamo čisto težo (bruto teža – tara).</text:span></text:p>
      <text:list xml:id="list103154331474127" text:continue-numbering="true" text:style-name="WWNum27">
        <text:list-item>
          <text:list>
            <text:list-item>
              <text:p text:style-name="P40"><text:span text:style-name="T2">količinske carine glede na kos (uporablja se samo pri uvozu in izvozu)</text:span></text:p>
            </text:list-item>
            <text:list-item>
              <text:p text:style-name="P40"><text:span text:style-name="T2">mešane carine (gre za kombinacijo vrednostne in količinske teže)</text:span></text:p>
            </text:list-item>
            <text:list-item>
              <text:p text:style-name="P40"><text:span text:style-name="T2">drsne carine (glede na sezono; in sicer višje carine na višku sezone ali pa novo in rabljeno blago) npr. sadje</text:span></text:p>
            </text:list-item>
          </text:list>
        </text:list-item>
      </text:list>
      <text:p text:style-name="Standard"><text:span text:style-name="T2">CARINSKA TARIFA</text:span></text:p>
      <text:list xml:id="list103154861434735" text:continue-list="list103155368617189" text:style-name="WWNum26">
        <text:list-item>
          <text:p text:style-name="P41"><text:span text:style-name="T2">je seznam carin, ki veljajo v državi</text:span></text:p>
        </text:list-item>
        <text:list-item>
          <text:p text:style-name="P41"><text:span text:style-name="T2">avtonomne, kadar jih država določa samostojno s svojo zakonodajo</text:span></text:p>
        </text:list-item>
        <text:list-item>
          <text:p text:style-name="P41"><text:span text:style-name="T2">pogodbene, kadar temeljijo na meddržavnih pogodbah</text:span></text:p>
        </text:list-item>
      </text:list>
      <text:p text:style-name="Standard"><text:span text:style-name="T2">CARINSKA POSTAVKA</text:span></text:p>
      <text:list xml:id="list103154759170247" text:continue-numbering="true" text:style-name="WWNum26">
        <text:list-item>
          <text:p text:style-name="P41"><text:span text:style-name="T2">carina na mersko enoto blaga</text:span></text:p>
        </text:list-item>
      </text:list>
      <text:p text:style-name="P50"><text:span text:style-name="T2">znižana (velja za vse države s katerimi imamo sklenjene trgovinske sporazume)</text:span></text:p>
      <text:p text:style-name="P50"><text:span text:style-name="T2">splošna (za vse ostale države)</text:span></text:p>
      <text:p text:style-name="P10"/>
      <text:p text:style-name="P10"/>
      <text:p text:style-name="P10"/>
      <text:h text:style-name="Heading_20_8" text:outline-level="8"><text:span text:style-name="T2">TRGOVSKI ZASTOPNIK</text:span></text:h>
      <text:list xml:id="list103155395976925" text:continue-list="list1409917436" text:style-name="WWNum20">
        <text:list-item>
          <text:p text:style-name="P42"><text:soft-page-break/><text:span text:style-name="T2">dela v imenu in za račun naročnika</text:span></text:p>
        </text:list-item>
        <text:list-item>
          <text:p text:style-name="P42"><text:span text:style-name="T2">ni zaposlen v podjetju</text:span></text:p>
        </text:list-item>
        <text:list-item>
          <text:p text:style-name="P42"><text:span text:style-name="T2">dela na podlagi pogodbe</text:span></text:p>
        </text:list-item>
        <text:list-item>
          <text:p text:style-name="P42"><text:span text:style-name="T2">plačilo je provizija</text:span></text:p>
        </text:list-item>
      </text:list>
      <text:list xml:id="list4054253607" text:style-name="WWNum29">
        <text:list-item>
          <text:p text:style-name="P56"><text:span text:style-name="T2">ZASTOPNIK – POSREDNIK</text:span></text:p>
        </text:list-item>
      </text:list>
      <text:list xml:id="list3161573328" text:style-name="WWNum30">
        <text:list-item>
          <text:p text:style-name="P57"><text:span text:style-name="T2">ZASTOPNIK – SKLENITELJ POSLA</text:span></text:p>
        </text:list-item>
      </text:list>
      <text:list xml:id="list1234433317" text:style-name="WWNum31">
        <text:list-item>
          <text:p text:style-name="P58"><text:span text:style-name="T2">SPLOŠNI ALI GENERALNI ZASTOPNIK</text:span></text:p>
        </text:list-item>
      </text:list>
      <text:list xml:id="list2912036672" text:style-name="WWNum32">
        <text:list-item>
          <text:p text:style-name="P59"><text:span text:style-name="T2">REGIONALNI ZASTOPNIK</text:span></text:p>
        </text:list-item>
      </text:list>
      <text:list xml:id="list142959569" text:style-name="WWNum33">
        <text:list-item>
          <text:p text:style-name="P60"><text:span text:style-name="T2">PODZASTOPNIK</text:span></text:p>
        </text:list-item>
      </text:list>
      <text:p text:style-name="Standard"><text:span text:style-name="T2">PRAVICE TRGOVSKEGA ZASTOPNIKA</text:span></text:p>
      <text:list xml:id="list103156294128074" text:continue-list="list103155395976925" text:style-name="WWNum20">
        <text:list-item>
          <text:p text:style-name="P42"><text:span text:style-name="T2">provizija</text:span></text:p>
        </text:list-item>
        <text:list-item>
          <text:p text:style-name="P42"><text:span text:style-name="T2">povračilo stroškov (telefon, poštnina) prevoz ni vključen!!!!!!!!</text:span></text:p>
        </text:list-item>
        <text:list-item>
          <text:p text:style-name="P42"><text:span text:style-name="T2">reklamni material</text:span></text:p>
        </text:list-item>
      </text:list>
      <text:p text:style-name="Standard"><text:span text:style-name="T2">OBVEZNOSTI TRGOVSKEGA POTNIKA</text:span></text:p>
      <text:list xml:id="list13479390" text:style-name="WWNum28">
        <text:list-item>
          <text:p text:style-name="P43"><text:span text:style-name="T2">OBVEZNOST OBVEŠČANJA NAROČNIKA</text:span></text:p>
        </text:list-item>
      </text:list>
      <text:list xml:id="list103155098116141" text:continue-list="list103156294128074" text:style-name="WWNum20">
        <text:list-item>
          <text:p text:style-name="P42"><text:span text:style-name="T2">o razmerah na trgu</text:span></text:p>
        </text:list-item>
        <text:list-item>
          <text:p text:style-name="P42"><text:span text:style-name="T2">o sklenjenih poslih</text:span></text:p>
        </text:list-item>
      </text:list>
      <text:list xml:id="list103156029515663" text:continue-list="list13479390" text:style-name="WWNum28">
        <text:list-item>
          <text:p text:style-name="P43"><text:span text:style-name="T2">JAMSTVO ZA NAPAKE</text:span></text:p>
        </text:list-item>
        <text:list-item>
          <text:p text:style-name="P43"><text:span text:style-name="T2">SKRBNOST DOBREGA GOSPODARJA</text:span></text:p>
        </text:list-item>
      </text:list>
      <text:p text:style-name="P11"/>
      <text:p text:style-name="Standard"><text:span text:style-name="T2"> Komisionar prodaja blago po nalogah komitenta (naročnika). Ima svoje skladišče (konsignacijsko skladišče), v katerem je lastnik blaga komitent. Komisionar prodaja blago v svojem imenu in za svoj račun. Komitentu nakaže kupnino od prodanega blaga, od katerega odtegne svoje stroške in provizij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2">1) funkcija: menica je kreditni instrument, ček je plačilni instrument (rabi kritje);</text:span></text:p>
      <text:p text:style-name="P1"><text:span text:style-name="T2">2) pri čeku ni akcepta in ni protesta;</text:span></text:p>
      <text:p text:style-name="P1"><text:span text:style-name="T2">3) pri menici ni preklica;</text:span></text:p>
      <text:p text:style-name="P1"><text:span text:style-name="T2">4) dospelost (vse menice, a samo vpogledni ček);</text:span></text:p>
      <text:p text:style-name="P61"><text:soft-page-break/></text:p>
      <text:p text:style-name="P62"><text:span text:style-name="T2">ali bolj na dolgo:</text:span></text:p>
      <text:p text:style-name="P61"/>
      <table:table table:name="Table1" table:style-name="Table1">
        <table:table-column table:style-name="Table1.A"/>
        <table:table-column table:style-name="Table1.B" table:number-columns-repeated="2"/>
        <table:table-row table:style-name="Table1.1">
          <table:table-cell table:style-name="Table1.A1" office:value-type="string">
            <text:p text:style-name="P66"><text:span text:style-name="T2">Značilnost:</text:span></text:p>
          </table:table-cell>
          <table:table-cell table:style-name="Table1.B1" office:value-type="string">
            <text:p text:style-name="P66"><text:span text:style-name="T2">MENICA</text:span></text:p>
          </table:table-cell>
          <table:table-cell table:style-name="Table1.C1" office:value-type="string">
            <text:p text:style-name="P66"><text:span text:style-name="T2">ČEK</text:span></text:p>
          </table:table-cell>
        </table:table-row>
        <table:table-row table:style-name="Table1.1">
          <table:table-cell table:style-name="Table1.A2" office:value-type="string">
            <text:p text:style-name="P66"><text:span text:style-name="T2">1. funkcija</text:span></text:p>
          </table:table-cell>
          <table:table-cell table:style-name="Table1.B2" office:value-type="string">
            <text:p text:style-name="P66"><text:span text:style-name="T2">plačilna, kreditna, investicijska, garancijska</text:span></text:p>
          </table:table-cell>
          <table:table-cell table:style-name="Table1.C2" office:value-type="string">
            <text:p text:style-name="P66"><text:span text:style-name="T2">plačilna, zanemarljiva garancijska</text:span></text:p>
          </table:table-cell>
        </table:table-row>
        <table:table-row table:style-name="Table1.1">
          <table:table-cell table:style-name="Table1.A3" office:value-type="string">
            <text:p text:style-name="P66"><text:span text:style-name="T2">2. obvezno kritje pri trasatu</text:span></text:p>
          </table:table-cell>
          <table:table-cell table:style-name="Table1.B3" office:value-type="string">
            <text:p text:style-name="P66"><text:span text:style-name="T2">NE</text:span></text:p>
          </table:table-cell>
          <table:table-cell table:style-name="Table1.C3" office:value-type="string">
            <text:p text:style-name="P66"><text:span text:style-name="T2">DA</text:span></text:p>
          </table:table-cell>
        </table:table-row>
        <table:table-row table:style-name="Table1.1">
          <table:table-cell table:style-name="Table1.A3" office:value-type="string">
            <text:p text:style-name="P66"><text:span text:style-name="T2">3. vrste glede na izdajatelja</text:span></text:p>
          </table:table-cell>
          <table:table-cell table:style-name="Table1.B3" office:value-type="string">
            <text:p text:style-name="P66"><text:span text:style-name="T2">trasirana in lastna menica</text:span></text:p>
          </table:table-cell>
          <table:table-cell table:style-name="Table1.C3" office:value-type="string">
            <text:p text:style-name="P66"><text:span text:style-name="T2">trasirani ček</text:span></text:p>
          </table:table-cell>
        </table:table-row>
        <table:table-row table:style-name="Table1.1">
          <table:table-cell table:style-name="Table1.A3" office:value-type="string">
            <text:p text:style-name="P66"><text:span text:style-name="T2">4. bistvene sestavine</text:span></text:p>
          </table:table-cell>
          <table:table-cell table:style-name="Table1.B3" office:value-type="string">
            <text:p text:style-name="P66"><text:span text:style-name="T2">8 sestavin</text:span></text:p>
          </table:table-cell>
          <table:table-cell table:style-name="Table1.C3" office:value-type="string">
            <text:p text:style-name="P66"><text:span text:style-name="T2">6 sestavin</text:span></text:p>
          </table:table-cell>
        </table:table-row>
        <table:table-row table:style-name="Table1.1">
          <table:table-cell table:style-name="Table1.A3" office:value-type="string">
            <text:p text:style-name="P66"><text:span text:style-name="T2">5. akcept</text:span></text:p>
          </table:table-cell>
          <table:table-cell table:style-name="Table1.B3" office:value-type="string">
            <text:p text:style-name="P66"><text:span text:style-name="T2">DA</text:span></text:p>
          </table:table-cell>
          <table:table-cell table:style-name="Table1.C3" office:value-type="string">
            <text:p text:style-name="P66"><text:span text:style-name="T2">NE</text:span></text:p>
          </table:table-cell>
        </table:table-row>
        <table:table-row table:style-name="Table1.1">
          <table:table-cell table:style-name="Table1.A3" office:value-type="string">
            <text:p text:style-name="P66"><text:span text:style-name="T2">6. glavni dolžnik</text:span></text:p>
          </table:table-cell>
          <table:table-cell table:style-name="Table1.B3" office:value-type="string">
            <text:p text:style-name="P66"><text:span text:style-name="T2">DA (akceptant)</text:span></text:p>
          </table:table-cell>
          <table:table-cell table:style-name="Table1.C3" office:value-type="string">
            <text:p text:style-name="P66"><text:span text:style-name="T2">NE (samo regresni)</text:span></text:p>
          </table:table-cell>
        </table:table-row>
        <table:table-row table:style-name="Table1.1">
          <table:table-cell table:style-name="Table1.A3" office:value-type="string">
            <text:p text:style-name="P66"><text:span text:style-name="T2">7. predpisana značilnost trasata </text:span></text:p>
          </table:table-cell>
          <table:table-cell table:style-name="Table1.B3" office:value-type="string">
            <text:p text:style-name="P66"><text:span text:style-name="T2">kdorkoli</text:span></text:p>
          </table:table-cell>
          <table:table-cell table:style-name="Table1.C3" office:value-type="string">
            <text:p text:style-name="P66"><text:span text:style-name="T2">banka</text:span></text:p>
          </table:table-cell>
        </table:table-row>
        <table:table-row table:style-name="Table1.1">
          <table:table-cell table:style-name="Table1.A3" office:value-type="string">
            <text:p text:style-name="P66"><text:span text:style-name="T2">8. trasatov prevzem avala</text:span></text:p>
          </table:table-cell>
          <table:table-cell table:style-name="Table1.B3" office:value-type="string">
            <text:p text:style-name="P66"><text:span text:style-name="T2">DA</text:span></text:p>
          </table:table-cell>
          <table:table-cell table:style-name="Table1.C3" office:value-type="string">
            <text:p text:style-name="P66"><text:span text:style-name="T2">NE</text:span></text:p>
          </table:table-cell>
        </table:table-row>
        <table:table-row table:style-name="Table1.1">
          <table:table-cell table:style-name="Table1.A3" office:value-type="string">
            <text:p text:style-name="P66"><text:span text:style-name="T2">9. zastavni indosamenti</text:span></text:p>
          </table:table-cell>
          <table:table-cell table:style-name="Table1.B3" office:value-type="string">
            <text:p text:style-name="P66"><text:span text:style-name="T2">DA</text:span></text:p>
          </table:table-cell>
          <table:table-cell table:style-name="Table1.C3" office:value-type="string">
            <text:p text:style-name="P66"><text:span text:style-name="T2">NE</text:span></text:p>
          </table:table-cell>
        </table:table-row>
        <table:table-row table:style-name="Table1.1">
          <table:table-cell table:style-name="Table1.A3" office:value-type="string">
            <text:p text:style-name="P66"><text:span text:style-name="T2">10. dospelost</text:span></text:p>
          </table:table-cell>
          <table:table-cell table:style-name="Table1.B3" office:value-type="string">
            <text:p text:style-name="P66"><text:span text:style-name="T2">vpoglednica, povpoglednica, dnevnica, oddnevnica</text:span></text:p>
          </table:table-cell>
          <table:table-cell table:style-name="Table1.C3" office:value-type="string">
            <text:p text:style-name="P66"><text:span text:style-name="T2">vpoglednica</text:span></text:p>
          </table:table-cell>
        </table:table-row>
        <table:table-row table:style-name="Table1.1">
          <table:table-cell table:style-name="Table1.A12" office:value-type="string">
            <text:p text:style-name="P66"><text:span text:style-name="T2">11. akceptiranje, intervencija, razmnoževanje</text:span></text:p>
          </table:table-cell>
          <table:table-cell table:style-name="Table1.B12" office:value-type="string">
            <text:p text:style-name="P66"><text:span text:style-name="T2">DA</text:span></text:p>
          </table:table-cell>
          <table:table-cell table:style-name="Table1.C12" office:value-type="string">
            <text:p text:style-name="P66"><text:span text:style-name="T2">NE</text:span></text:p>
          </table:table-cell>
        </table:table-row>
      </table:table>
      <text:p text:style-name="P12"/>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erdana" svg:font-family="Verdana"/>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fo:font-size="12pt" style:font-size-asian="12pt" style:font-size-complex="12pt"/>
    </style:style>
    <style:style style:name="List" style:family="paragraph" style:parent-style-name="Standard" style:default-outline-level="" style:class="list">
      <style:paragraph-properties fo:margin-left="0.1965in" fo:margin-right="0in" fo:text-indent="-0.1965in" style:auto-text-indent="false"/>
      <style:text-properties fo:font-size="12pt" style:font-size-asian="12pt"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3pt" fo:font-weight="bold"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fo:font-size="13pt" fo:font-weight="bold"/>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fo:font-size="13pt" fo:font-weight="bold"/>
    </style:style>
    <style:style style:name="ListLabel_20_27" style:display-name="ListLabel 27" style:family="text">
      <style:text-properties style:use-window-font-color="true" fo:font-size="13pt" fo:font-weight="bold"/>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fo:font-size="13pt"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2pt" fo:font-weight="bold" style:font-size-asian="8pt"/>
    </style:style>
    <style:style style:name="ListLabel_20_36" style:display-name="ListLabel 36" style:family="text">
      <style:text-properties fo:font-size="13pt" fo:font-weight="bold" style:font-name-complex="Times New Roman2" style:font-family-complex="'Times New Roman'" style:font-family-generic-complex="system" style:font-pitch-complex="variable"/>
    </style:style>
    <style:style style:name="ListLabel_20_37" style:display-name="ListLabel 37"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fo:color="#cc99ff" fo:font-size="13pt" fo:font-weight="bold"/>
    </style:style>
    <style:style style:name="ListLabel_20_40" style:display-name="ListLabel 40" style:family="text">
      <style:text-properties fo:font-size="8pt" style:font-size-asian="8pt"/>
    </style:style>
    <style:style style:name="ListLabel_20_41" style:display-name="ListLabel 41" style:family="text">
      <style:text-properties fo:font-size="13pt" fo:font-weight="bold" style:font-size-asian="13pt" style:font-weight-asian="bold"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Verdana"/>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23" meta:paragraph-count="507" meta:word-count="6542" meta:character-count="44632" meta:non-whitespace-character-count="38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