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ahoma1" svg:font-family="Tahoma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in" fo:margin-left="1.9639in" fo:margin-top="0in" fo:margin-bottom="0in" table:align="left" style:writing-mode="lr-tb"/>
    </style:style>
    <style:style style:name="Table1.A" style:family="table-column">
      <style:table-column-properties style:column-width="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61in" fo:padding-right="0.0104in" fo:padding-top="0.0104in" fo:padding-bottom="0.0104in" fo:border="2.25pt outset #000000"/>
    </style:style>
    <style:style style:name="Table3" style:family="table">
      <style:table-properties style:width="4.25in" fo:margin-left="1.4639in" fo:margin-top="0in" fo:margin-bottom="0in" table:align="left" style:writing-mode="lr-tb"/>
    </style:style>
    <style:style style:name="Table3.A" style:family="table-column">
      <style:table-column-properties style:column-width="4.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61in" fo:padding-right="0.0104in" fo:padding-top="0.0104in" fo:padding-bottom="0.0104in" fo:border="2.25pt outset #000000"/>
    </style:style>
    <style:style style:name="Table4" style:family="table">
      <style:table-properties style:width="6.8646in" fo:margin-left="-0.0361in" fo:margin-top="0in" fo:margin-bottom="0in" table:align="left" style:writing-mode="lr-tb"/>
    </style:style>
    <style:style style:name="Table4.A" style:family="table-column">
      <style:table-column-properties style:column-width="3.431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361in" fo:padding-right="0.0104in" fo:padding-top="0.0104in" fo:padding-bottom="0.0104in" fo:border="2.25pt outset #000000"/>
    </style:style>
    <style:style style:name="Table5" style:family="table">
      <style:table-properties style:width="6.8646in" fo:margin-left="-0.0361in" fo:margin-top="0in" fo:margin-bottom="0in" table:align="left" style:writing-mode="lr-tb"/>
    </style:style>
    <style:style style:name="Table5.A" style:family="table-column">
      <style:table-column-properties style:column-width="1.71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361in" fo:padding-right="0.0104in" fo:padding-top="0.0104in" fo:padding-bottom="0.0104in" fo:border="2.25pt outset #000000"/>
    </style:style>
    <style:style style:name="Table6" style:family="table">
      <style:table-properties style:width="5.9833in" fo:margin-left="0.3646in" fo:margin-top="0in" fo:margin-bottom="0in" table:align="left" style:writing-mode="lr-tb"/>
    </style:style>
    <style:style style:name="Table6.A" style:family="table-column">
      <style:table-column-properties style:column-width="1.7153in"/>
    </style:style>
    <style:style style:name="Table6.B" style:family="table-column">
      <style:table-column-properties style:column-width="1.4104in"/>
    </style:style>
    <style:style style:name="Table6.C" style:family="table-column">
      <style:table-column-properties style:column-width="1.4278in"/>
    </style:style>
    <style:style style:name="Table6.D" style:family="table-column">
      <style:table-column-properties style:column-width="1.429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361in" fo:padding-right="0.0104in" fo:padding-top="0.0104in" fo:padding-bottom="0.0104in" fo:border="2.25pt outset #000000"/>
    </style:style>
    <style:style style:name="Table7" style:family="table">
      <style:table-properties style:width="2.75in" fo:margin-left="1.9639in" fo:margin-top="0in" fo:margin-bottom="0in" table:align="left" style:writing-mode="lr-tb"/>
    </style:style>
    <style:style style:name="Table7.A" style:family="table-column">
      <style:table-column-properties style:column-width="2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361in" fo:padding-right="0.0104in" fo:padding-top="0.0104in" fo:padding-bottom="0.0104in" fo:border="2.25pt outset #000000"/>
    </style:style>
    <style:style style:name="Table8" style:family="table">
      <style:table-properties style:width="5.875in" fo:margin-left="0.4639in" fo:margin-top="0in" fo:margin-bottom="0in" table:align="left" style:writing-mode="lr-tb"/>
    </style:style>
    <style:style style:name="Table8.A" style:family="table-column">
      <style:table-column-properties style:column-width="1.7208in"/>
    </style:style>
    <style:style style:name="Table8.B" style:family="table-column">
      <style:table-column-properties style:column-width="2.0174in"/>
    </style:style>
    <style:style style:name="Table8.C" style:family="table-column">
      <style:table-column-properties style:column-width="2.1368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361in" fo:padding-right="0.0104in" fo:padding-top="0.0104in" fo:padding-bottom="0.0104in" fo:border="2.25pt outset #000000"/>
    </style:style>
    <style:style style:name="Table9" style:family="table">
      <style:table-properties style:width="3.875in" fo:margin-top="0in" fo:margin-bottom="0in" table:align="center" style:writing-mode="lr-tb"/>
    </style:style>
    <style:style style:name="Table9.A" style:family="table-column">
      <style:table-column-properties style:column-width="3.87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361in" fo:padding-right="0.0104in" fo:padding-top="0.0104in" fo:padding-bottom="0.0104in" fo:border="2.25pt outset #000000"/>
    </style:style>
    <style:style style:name="Table10" style:family="table">
      <style:table-properties style:width="6.6535in" fo:margin-top="0in" fo:margin-bottom="0in" table:align="center" style:writing-mode="lr-tb"/>
    </style:style>
    <style:style style:name="Table10.A" style:family="table-column">
      <style:table-column-properties style:column-width="3.3063in"/>
    </style:style>
    <style:style style:name="Table10.B" style:family="table-column">
      <style:table-column-properties style:column-width="3.346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361in" fo:padding-right="0.0104in" fo:padding-top="0.0104in" fo:padding-bottom="0.0104in" fo:border="2.25pt outset #000000"/>
    </style:style>
    <style:style style:name="Table11" style:family="table">
      <style:table-properties style:width="3.375in" fo:margin-left="1.4639in" fo:margin-top="0in" fo:margin-bottom="0in" table:align="left" style:writing-mode="lr-tb"/>
    </style:style>
    <style:style style:name="Table11.A" style:family="table-column">
      <style:table-column-properties style:column-width="3.37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361in" fo:padding-right="0.0104in" fo:padding-top="0.0104in" fo:padding-bottom="0.0104in" fo:border="2.25pt outset #000000"/>
    </style:style>
    <style:style style:name="Table12" style:family="table">
      <style:table-properties style:width="6.6438in" fo:margin-left="-0.0361in" fo:margin-top="0in" fo:margin-bottom="0in" table:align="left" style:writing-mode="lr-tb"/>
    </style:style>
    <style:style style:name="Table12.A" style:family="table-column">
      <style:table-column-properties style:column-width="3.4319in"/>
    </style:style>
    <style:style style:name="Table12.B" style:family="table-column">
      <style:table-column-properties style:column-width="3.211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361in" fo:padding-right="0.0104in" fo:padding-top="0.0104in" fo:padding-bottom="0.0104in" fo:border="2.25pt outset #000000"/>
    </style:style>
    <style:style style:name="Table13" style:family="table">
      <style:table-properties style:width="4.625in" fo:margin-left="0.9639in" fo:margin-top="0in" fo:margin-bottom="0in" table:align="left" style:writing-mode="lr-tb"/>
    </style:style>
    <style:style style:name="Table13.A" style:family="table-column">
      <style:table-column-properties style:column-width="4.625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361in" fo:padding-right="0.0104in" fo:padding-top="0.0104in" fo:padding-bottom="0.0104in" fo:border="2.25pt outset #000000"/>
    </style:style>
    <style:style style:name="Table14" style:family="table">
      <style:table-properties style:width="6.6438in" fo:margin-left="-0.0361in" fo:margin-top="0in" fo:margin-bottom="0in" table:align="left" style:writing-mode="lr-tb"/>
    </style:style>
    <style:style style:name="Table14.A" style:family="table-column">
      <style:table-column-properties style:column-width="3.3979in"/>
    </style:style>
    <style:style style:name="Table14.B" style:family="table-column">
      <style:table-column-properties style:column-width="3.2451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361in" fo:padding-right="0.0104in" fo:padding-top="0.0104in" fo:padding-bottom="0.0104in" fo:border="2.25pt outset #000000"/>
    </style:style>
    <style:style style:name="Table15" style:family="table">
      <style:table-properties style:width="6.6438in" fo:margin-left="-0.0361in" fo:margin-top="0in" fo:margin-bottom="0in" table:align="left" style:writing-mode="lr-tb"/>
    </style:style>
    <style:style style:name="Table15.A" style:family="table-column">
      <style:table-column-properties style:column-width="1.7174in"/>
    </style:style>
    <style:style style:name="Table15.B" style:family="table-column">
      <style:table-column-properties style:column-width="1.716in"/>
    </style:style>
    <style:style style:name="Table15.C" style:family="table-column">
      <style:table-column-properties style:column-width="1.7153in"/>
    </style:style>
    <style:style style:name="Table15.D" style:family="table-column">
      <style:table-column-properties style:column-width="1.494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361in" fo:padding-right="0.0104in" fo:padding-top="0.0104in" fo:padding-bottom="0.0104in" fo:border="2.25pt outset #000000"/>
    </style:style>
    <style:style style:name="Table16" style:family="table">
      <style:table-properties style:width="6.6438in" fo:margin-left="-0.0361in" fo:margin-top="0in" fo:margin-bottom="0in" table:align="left" style:writing-mode="lr-tb"/>
    </style:style>
    <style:style style:name="Table16.A" style:family="table-column">
      <style:table-column-properties style:column-width="1.7174in"/>
    </style:style>
    <style:style style:name="Table16.B" style:family="table-column">
      <style:table-column-properties style:column-width="1.716in"/>
    </style:style>
    <style:style style:name="Table16.C" style:family="table-column">
      <style:table-column-properties style:column-width="1.7153in"/>
    </style:style>
    <style:style style:name="Table16.D" style:family="table-column">
      <style:table-column-properties style:column-width="1.4944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361in" fo:padding-right="0.0104in" fo:padding-top="0.0104in" fo:padding-bottom="0.0104in" fo:border="2.25pt outset #000000"/>
    </style:style>
    <style:style style:name="Table17" style:family="table">
      <style:table-properties style:width="5.5in" fo:margin-left="0.4639in" fo:margin-top="0in" fo:margin-bottom="0in" table:align="left" style:writing-mode="lr-tb"/>
    </style:style>
    <style:style style:name="Table17.A" style:family="table-column">
      <style:table-column-properties style:column-width="2.75in"/>
    </style:style>
    <style:style style:name="Table17.B" style:family="table-column">
      <style:table-column-properties style:column-width="2.7493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361in" fo:padding-right="0.0104in" fo:padding-top="0.0104in" fo:padding-bottom="0.0104in" fo:border="2.25pt outset #000000"/>
    </style:style>
    <style:style style:name="Table18" style:family="table">
      <style:table-properties style:width="3.125in" fo:margin-left="2.316in" fo:margin-top="0in" fo:margin-bottom="0in" table:align="left" style:writing-mode="lr-tb"/>
    </style:style>
    <style:style style:name="Table18.A" style:family="table-column">
      <style:table-column-properties style:column-width="3.12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361in" fo:padding-right="0.0104in" fo:padding-top="0.0104in" fo:padding-bottom="0.0104in" fo:border="2.25pt outset #000000"/>
    </style:style>
    <style:style style:name="Table19" style:family="table">
      <style:table-properties style:width="5.75in" fo:margin-left="0.4639in" fo:margin-top="0in" fo:margin-bottom="0in" table:align="left" style:writing-mode="lr-tb"/>
    </style:style>
    <style:style style:name="Table19.A" style:family="table-column">
      <style:table-column-properties style:column-width="2.9035in"/>
    </style:style>
    <style:style style:name="Table19.B" style:family="table-column">
      <style:table-column-properties style:column-width="2.8458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361in" fo:padding-right="0.0104in" fo:padding-top="0.0104in" fo:padding-bottom="0.0104in" fo:border="2.25pt outset #000000"/>
    </style:style>
    <style:style style:name="Table20" style:family="table">
      <style:table-properties style:width="2.875in" fo:margin-left="3.4639in" fo:margin-top="0in" fo:margin-bottom="0in" table:align="left" style:writing-mode="lr-tb"/>
    </style:style>
    <style:style style:name="Table20.A" style:family="table-column">
      <style:table-column-properties style:column-width="1.509in"/>
    </style:style>
    <style:style style:name="Table20.B" style:family="table-column">
      <style:table-column-properties style:column-width="1.3653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361in" fo:padding-right="0.0104in" fo:padding-top="0.0104in" fo:padding-bottom="0.0104in" fo:border="2.25pt outset #000000"/>
    </style:style>
    <style:style style:name="Table21" style:family="table">
      <style:table-properties style:width="5.75in" fo:margin-left="-0.0361in" fo:margin-top="0in" fo:margin-bottom="0in" table:align="left" style:writing-mode="lr-tb"/>
    </style:style>
    <style:style style:name="Table21.A" style:family="table-column">
      <style:table-column-properties style:column-width="5.75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361in" fo:padding-right="0.0104in" fo:padding-top="0.0104in" fo:padding-bottom="0.0104in" fo:border="2.25pt outset #000000"/>
    </style:style>
    <style:style style:name="Table22" style:family="table">
      <style:table-properties style:width="6.9063in" fo:margin-left="-0.0361in" fo:margin-top="0in" fo:margin-bottom="0in" table:align="left" style:writing-mode="lr-tb"/>
    </style:style>
    <style:style style:name="Table22.A" style:family="table-column">
      <style:table-column-properties style:column-width="1.7438in"/>
    </style:style>
    <style:style style:name="Table22.C" style:family="table-column">
      <style:table-column-properties style:column-width="1.7444in"/>
    </style:style>
    <style:style style:name="Table22.D" style:family="table-column">
      <style:table-column-properties style:column-width="1.6736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361in" fo:padding-right="0.0104in" fo:padding-top="0.0104in" fo:padding-bottom="0.0104in" fo:border="2.25pt outset #000000"/>
    </style:style>
    <style:style style:name="Table23" style:family="table">
      <style:table-properties style:width="6.8646in" fo:margin-left="-0.0361in" fo:margin-top="0in" fo:margin-bottom="0in" table:align="left" style:writing-mode="lr-tb"/>
    </style:style>
    <style:style style:name="Table23.A" style:family="table-column">
      <style:table-column-properties style:column-width="3.4319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361in" fo:padding-right="0.0104in" fo:padding-top="0.0104in" fo:padding-bottom="0.0104in" fo:border="2.25pt outset #000000"/>
    </style:style>
    <style:style style:name="Table24" style:family="table">
      <style:table-properties style:width="3.375in" fo:margin-left="1.9639in" fo:margin-top="0in" fo:margin-bottom="0in" table:align="left" style:writing-mode="lr-tb"/>
    </style:style>
    <style:style style:name="Table24.A" style:family="table-column">
      <style:table-column-properties style:column-width="1.6361in"/>
    </style:style>
    <style:style style:name="Table24.B" style:family="table-column">
      <style:table-column-properties style:column-width="1.7382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361in" fo:padding-right="0.0104in" fo:padding-top="0.0104in" fo:padding-bottom="0.0104in" fo:border="2.25pt outset #000000"/>
    </style:style>
    <style:style style:name="Table25" style:family="table">
      <style:table-properties style:width="2.9271in" fo:margin-left="-0.0361in" fo:margin-top="0in" fo:margin-bottom="0in" table:align="left" style:writing-mode="lr-tb"/>
    </style:style>
    <style:style style:name="Table25.A" style:family="table-column">
      <style:table-column-properties style:column-width="2.9271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361in" fo:padding-right="0.0104in" fo:padding-top="0.0104in" fo:padding-bottom="0.0104in" fo:border="2.25pt outset #000000"/>
    </style:style>
    <style:style style:name="Table26" style:family="table">
      <style:table-properties style:width="3.75in" fo:margin-left="1.4639in" fo:margin-top="0in" fo:margin-bottom="0in" table:align="left" style:writing-mode="lr-tb"/>
    </style:style>
    <style:style style:name="Table26.A" style:family="table-column">
      <style:table-column-properties style:column-width="3.75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361in" fo:padding-right="0.0104in" fo:padding-top="0.0104in" fo:padding-bottom="0.0104in" fo:border="2.25pt outset #000000"/>
    </style:style>
    <style:style style:name="Table27" style:family="table">
      <style:table-properties style:width="6.8646in" fo:margin-left="-0.0361in" fo:margin-top="0in" fo:margin-bottom="0in" table:align="left" style:writing-mode="lr-tb"/>
    </style:style>
    <style:style style:name="Table27.A" style:family="table-column">
      <style:table-column-properties style:column-width="3.4319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0361in" fo:padding-right="0.0104in" fo:padding-top="0.0104in" fo:padding-bottom="0.0104in" fo:border="2.25pt outset #000000"/>
    </style:style>
    <style:style style:name="Table28" style:family="table">
      <style:table-properties style:width="3.4375in" fo:margin-left="3.4639in" fo:margin-top="0in" fo:margin-bottom="0in" table:align="left" style:writing-mode="lr-tb"/>
    </style:style>
    <style:style style:name="Table28.A" style:family="table-column">
      <style:table-column-properties style:column-width="1.2493in"/>
    </style:style>
    <style:style style:name="Table28.B" style:family="table-column">
      <style:table-column-properties style:column-width="1.0069in"/>
    </style:style>
    <style:style style:name="Table28.C" style:family="table-column">
      <style:table-column-properties style:column-width="1.1813in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0361in" fo:padding-right="0.0104in" fo:padding-top="0.0104in" fo:padding-bottom="0.0104in" fo:border="2.25pt outset #000000"/>
    </style:style>
    <style:style style:name="Table29" style:family="table">
      <style:table-properties style:width="4.25in" fo:margin-left="1.4639in" fo:margin-top="0in" fo:margin-bottom="0in" table:align="left" style:writing-mode="lr-tb"/>
    </style:style>
    <style:style style:name="Table29.A" style:family="table-column">
      <style:table-column-properties style:column-width="4.25in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0361in" fo:padding-right="0.0104in" fo:padding-top="0.0104in" fo:padding-bottom="0.0104in" fo:border="2.25pt outset #000000"/>
    </style:style>
    <style:style style:name="Table30" style:family="table">
      <style:table-properties style:width="6.8646in" fo:margin-left="-0.0361in" fo:margin-top="0in" fo:margin-bottom="0in" table:align="left" style:writing-mode="lr-tb"/>
    </style:style>
    <style:style style:name="Table30.A" style:family="table-column">
      <style:table-column-properties style:column-width="1.716in"/>
    </style:style>
    <style:style style:name="Table30.1" style:family="table-row">
      <style:table-row-properties fo:keep-together="auto"/>
    </style:style>
    <style:style style:name="Table30.A1" style:family="table-cell">
      <style:table-cell-properties fo:padding-left="0.0361in" fo:padding-right="0.0104in" fo:padding-top="0.0104in" fo:padding-bottom="0.0104in" fo:border="2.25pt outset #000000"/>
    </style:style>
    <style:style style:name="Table31" style:family="table">
      <style:table-properties style:width="4.375in" fo:margin-left="1.4639in" fo:margin-top="0in" fo:margin-bottom="0in" table:align="left" style:writing-mode="lr-tb"/>
    </style:style>
    <style:style style:name="Table31.A" style:family="table-column">
      <style:table-column-properties style:column-width="4.375in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0361in" fo:padding-right="0.0104in" fo:padding-top="0.0104in" fo:padding-bottom="0.0104in" fo:border="2.25pt outset #000000"/>
    </style:style>
    <style:style style:name="Table32" style:family="table">
      <style:table-properties style:width="6.8646in" fo:margin-left="-0.0361in" fo:margin-top="0in" fo:margin-bottom="0in" table:align="left" style:writing-mode="lr-tb"/>
    </style:style>
    <style:style style:name="Table32.A" style:family="table-column">
      <style:table-column-properties style:column-width="3.4319in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0361in" fo:padding-right="0.0104in" fo:padding-top="0.0104in" fo:padding-bottom="0.0104in" fo:border="2.25pt outset #000000"/>
    </style:style>
    <style:style style:name="Table33" style:family="table">
      <style:table-properties style:width="6.8646in" fo:margin-left="-0.0361in" fo:margin-top="0in" fo:margin-bottom="0in" table:align="left" style:writing-mode="lr-tb"/>
    </style:style>
    <style:style style:name="Table33.A" style:family="table-column">
      <style:table-column-properties style:column-width="1.716in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0361in" fo:padding-right="0.0104in" fo:padding-top="0.0104in" fo:padding-bottom="0.0104in" fo:border="2.25pt outset #000000"/>
    </style:style>
    <style:style style:name="Table34" style:family="table">
      <style:table-properties style:width="6.8646in" fo:margin-left="-0.0361in" fo:margin-top="0in" fo:margin-bottom="0in" table:align="left" style:writing-mode="lr-tb"/>
    </style:style>
    <style:style style:name="Table34.A" style:family="table-column">
      <style:table-column-properties style:column-width="1.716in"/>
    </style:style>
    <style:style style:name="Table34.1" style:family="table-row">
      <style:table-row-properties fo:keep-together="auto"/>
    </style:style>
    <style:style style:name="Table34.A1" style:family="table-cell">
      <style:table-cell-properties fo:padding-left="0.0361in" fo:padding-right="0.0104in" fo:padding-top="0.0104in" fo:padding-bottom="0.0104in" fo:border="2.25pt outset #000000"/>
    </style:style>
    <style:style style:name="Table35" style:family="table">
      <style:table-properties style:width="2.1771in" fo:margin-left="-0.0361in" fo:margin-top="0in" fo:margin-bottom="0in" table:align="left" style:writing-mode="lr-tb"/>
    </style:style>
    <style:style style:name="Table35.A" style:family="table-column">
      <style:table-column-properties style:column-width="2.1771in"/>
    </style:style>
    <style:style style:name="Table35.1" style:family="table-row">
      <style:table-row-properties fo:keep-together="auto"/>
    </style:style>
    <style:style style:name="Table35.A1" style:family="table-cell">
      <style:table-cell-properties fo:padding-left="0.0361in" fo:padding-right="0.0104in" fo:padding-top="0.0104in" fo:padding-bottom="0.0104in" fo:border="2.25pt outset #000000"/>
    </style:style>
    <style:style style:name="Table36" style:family="table">
      <style:table-properties style:width="2.1771in" fo:margin-left="-0.0361in" fo:margin-top="0in" fo:margin-bottom="0in" table:align="left" style:writing-mode="lr-tb"/>
    </style:style>
    <style:style style:name="Table36.A" style:family="table-column">
      <style:table-column-properties style:column-width="2.1771in"/>
    </style:style>
    <style:style style:name="Table36.1" style:family="table-row">
      <style:table-row-properties fo:keep-together="auto"/>
    </style:style>
    <style:style style:name="Table36.A1" style:family="table-cell">
      <style:table-cell-properties fo:padding-left="0.0361in" fo:padding-right="0.0104in" fo:padding-top="0.0104in" fo:padding-bottom="0.0104in" fo:border="2.25pt outset #000000"/>
    </style:style>
    <style:style style:name="Table37" style:family="table">
      <style:table-properties style:width="2.1771in" fo:margin-left="-0.0361in" fo:margin-top="0in" fo:margin-bottom="0in" table:align="left" style:writing-mode="lr-tb"/>
    </style:style>
    <style:style style:name="Table37.A" style:family="table-column">
      <style:table-column-properties style:column-width="2.1771in"/>
    </style:style>
    <style:style style:name="Table37.1" style:family="table-row">
      <style:table-row-properties fo:keep-together="auto"/>
    </style:style>
    <style:style style:name="Table37.A1" style:family="table-cell">
      <style:table-cell-properties fo:padding-left="0.0361in" fo:padding-right="0.0104in" fo:padding-top="0.0104in" fo:padding-bottom="0.0104in" fo:border="2.25pt outset #000000"/>
    </style:style>
    <style:style style:name="Table38" style:family="table">
      <style:table-properties style:width="2.1771in" fo:margin-left="-0.0361in" fo:margin-top="0in" fo:margin-bottom="0in" table:align="left" style:writing-mode="lr-tb"/>
    </style:style>
    <style:style style:name="Table38.A" style:family="table-column">
      <style:table-column-properties style:column-width="2.1771in"/>
    </style:style>
    <style:style style:name="Table38.1" style:family="table-row">
      <style:table-row-properties fo:keep-together="auto"/>
    </style:style>
    <style:style style:name="Table38.A1" style:family="table-cell">
      <style:table-cell-properties fo:padding-left="0.0361in" fo:padding-right="0.0104in" fo:padding-top="0.0104in" fo:padding-bottom="0.0104in" fo:border="2.25pt outset #000000"/>
    </style:style>
    <style:style style:name="Table39" style:family="table">
      <style:table-properties style:width="4in" fo:margin-left="1.4639in" fo:margin-top="0in" fo:margin-bottom="0in" table:align="left" style:writing-mode="lr-tb"/>
    </style:style>
    <style:style style:name="Table39.A" style:family="table-column">
      <style:table-column-properties style:column-width="4in"/>
    </style:style>
    <style:style style:name="Table39.1" style:family="table-row">
      <style:table-row-properties fo:keep-together="auto"/>
    </style:style>
    <style:style style:name="Table39.A1" style:family="table-cell">
      <style:table-cell-properties fo:padding-left="0.0361in" fo:padding-right="0.0104in" fo:padding-top="0.0104in" fo:padding-bottom="0.0104in" fo:border="2.25pt outset #000000"/>
    </style:style>
    <style:style style:name="Table40" style:family="table">
      <style:table-properties style:width="6.8646in" fo:margin-left="-0.0361in" fo:margin-top="0in" fo:margin-bottom="0in" table:align="left" style:writing-mode="lr-tb"/>
    </style:style>
    <style:style style:name="Table40.A" style:family="table-column">
      <style:table-column-properties style:column-width="6.8646in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-left="0.0361in" fo:padding-right="0.0104in" fo:padding-top="0.0104in" fo:padding-bottom="0.0104in" fo:border="2.25pt outset #000000"/>
    </style:style>
    <style:style style:name="Table41" style:family="table">
      <style:table-properties style:width="6.8646in" fo:margin-left="-0.0361in" fo:margin-top="0in" fo:margin-bottom="0in" table:align="left" style:writing-mode="lr-tb"/>
    </style:style>
    <style:style style:name="Table41.A" style:family="table-column">
      <style:table-column-properties style:column-width="3.3979in"/>
    </style:style>
    <style:style style:name="Table41.B" style:family="table-column">
      <style:table-column-properties style:column-width="3.466in"/>
    </style:style>
    <style:style style:name="Table41.1" style:family="table-row">
      <style:table-row-properties fo:keep-together="auto"/>
    </style:style>
    <style:style style:name="Table41.A1" style:family="table-cell">
      <style:table-cell-properties fo:padding-left="0.0361in" fo:padding-right="0.0104in" fo:padding-top="0.0104in" fo:padding-bottom="0.0104in" fo:border="2.25pt outset #000000"/>
    </style:style>
    <style:style style:name="Table42" style:family="table">
      <style:table-properties style:width="4.3021in" fo:margin-left="-0.0361in" fo:margin-top="0in" fo:margin-bottom="0in" table:align="left" style:writing-mode="lr-tb"/>
    </style:style>
    <style:style style:name="Table42.A" style:family="table-column">
      <style:table-column-properties style:column-width="2.1715in"/>
    </style:style>
    <style:style style:name="Table42.B" style:family="table-column">
      <style:table-column-properties style:column-width="2.1299in"/>
    </style:style>
    <style:style style:name="Table42.1" style:family="table-row">
      <style:table-row-properties fo:keep-together="auto"/>
    </style:style>
    <style:style style:name="Table42.A1" style:family="table-cell">
      <style:table-cell-properties fo:padding-left="0.0361in" fo:padding-right="0.0104in" fo:padding-top="0.0104in" fo:padding-bottom="0.0104in" fo:border="2.25pt outset #000000"/>
    </style:style>
    <style:style style:name="Table43" style:family="table">
      <style:table-properties style:width="3.875in" fo:margin-left="1.4639in" fo:margin-top="0in" fo:margin-bottom="0in" table:align="left" style:writing-mode="lr-tb"/>
    </style:style>
    <style:style style:name="Table43.A" style:family="table-column">
      <style:table-column-properties style:column-width="3.875in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-left="0.0361in" fo:padding-right="0.0104in" fo:padding-top="0.0104in" fo:padding-bottom="0.0104in" fo:border="2.25pt outset #000000"/>
    </style:style>
    <style:style style:name="Table44" style:family="table">
      <style:table-properties style:width="6.8646in" fo:margin-left="-0.0361in" fo:margin-top="0in" fo:margin-bottom="0in" table:align="left" style:writing-mode="lr-tb"/>
    </style:style>
    <style:style style:name="Table44.A" style:family="table-column">
      <style:table-column-properties style:column-width="1.6806in"/>
    </style:style>
    <style:style style:name="Table44.B" style:family="table-column">
      <style:table-column-properties style:column-width="1.6813in"/>
    </style:style>
    <style:style style:name="Table44.D" style:family="table-column">
      <style:table-column-properties style:column-width="1.8215in"/>
    </style:style>
    <style:style style:name="Table44.1" style:family="table-row">
      <style:table-row-properties fo:keep-together="auto"/>
    </style:style>
    <style:style style:name="Table44.A1" style:family="table-cell">
      <style:table-cell-properties fo:padding-left="0.0361in" fo:padding-right="0.0104in" fo:padding-top="0.0104in" fo:padding-bottom="0.0104in" fo:border="2.25pt outset #000000"/>
    </style:style>
    <style:style style:name="Table45" style:family="table">
      <style:table-properties style:width="4.25in" fo:margin-left="1.4639in" fo:margin-top="0in" fo:margin-bottom="0in" table:align="left" style:writing-mode="lr-tb"/>
    </style:style>
    <style:style style:name="Table45.A" style:family="table-column">
      <style:table-column-properties style:column-width="4.25in"/>
    </style:style>
    <style:style style:name="Table45.1" style:family="table-row">
      <style:table-row-properties fo:keep-together="auto"/>
    </style:style>
    <style:style style:name="Table45.A1" style:family="table-cell">
      <style:table-cell-properties fo:padding-left="0.0361in" fo:padding-right="0.0104in" fo:padding-top="0.0104in" fo:padding-bottom="0.0104in" fo:border="2.25pt outset #000000"/>
    </style:style>
    <style:style style:name="Table46" style:family="table">
      <style:table-properties style:width="6.8646in" fo:margin-left="-0.0361in" fo:margin-top="0in" fo:margin-bottom="0in" table:align="left" style:writing-mode="lr-tb"/>
    </style:style>
    <style:style style:name="Table46.A" style:family="table-column">
      <style:table-column-properties style:column-width="1.716in"/>
    </style:style>
    <style:style style:name="Table46.1" style:family="table-row">
      <style:table-row-properties fo:keep-together="auto"/>
    </style:style>
    <style:style style:name="Table46.A1" style:family="table-cell">
      <style:table-cell-properties fo:padding-left="0.0361in" fo:padding-right="0.0104in" fo:padding-top="0.0104in" fo:padding-bottom="0.0104in" fo:border="2.25pt outset #000000"/>
    </style:style>
    <style:style style:name="Table47" style:family="table">
      <style:table-properties style:width="3.5in" fo:margin-left="1.9639in" fo:margin-top="0in" fo:margin-bottom="0in" table:align="left" style:writing-mode="lr-tb"/>
    </style:style>
    <style:style style:name="Table47.A" style:family="table-column">
      <style:table-column-properties style:column-width="3.5in"/>
    </style:style>
    <style:style style:name="Table47.1" style:family="table-row">
      <style:table-row-properties fo:keep-together="auto"/>
    </style:style>
    <style:style style:name="Table47.A1" style:family="table-cell">
      <style:table-cell-properties fo:padding-left="0.0361in" fo:padding-right="0.0104in" fo:padding-top="0.0104in" fo:padding-bottom="0.0104in" fo:border="2.25pt outset #000000"/>
    </style:style>
    <style:style style:name="Table48" style:family="table">
      <style:table-properties style:width="6.8646in" fo:margin-left="-0.0361in" fo:margin-top="0in" fo:margin-bottom="0in" table:align="left" style:writing-mode="lr-tb"/>
    </style:style>
    <style:style style:name="Table48.A" style:family="table-column">
      <style:table-column-properties style:column-width="3.4319in"/>
    </style:style>
    <style:style style:name="Table48.1" style:family="table-row">
      <style:table-row-properties fo:keep-together="auto"/>
    </style:style>
    <style:style style:name="Table48.A1" style:family="table-cell">
      <style:table-cell-properties fo:padding-left="0.0361in" fo:padding-right="0.0104in" fo:padding-top="0.0104in" fo:padding-bottom="0.0104in" fo:border="2.25pt outset #000000"/>
    </style:style>
    <style:style style:name="Table49" style:family="table">
      <style:table-properties style:width="3.4271in" fo:margin-left="-0.0361in" fo:margin-top="0in" fo:margin-bottom="0in" table:align="left" style:writing-mode="lr-tb"/>
    </style:style>
    <style:style style:name="Table49.A" style:family="table-column">
      <style:table-column-properties style:column-width="1.4194in"/>
    </style:style>
    <style:style style:name="Table49.B" style:family="table-column">
      <style:table-column-properties style:column-width="2.0069in"/>
    </style:style>
    <style:style style:name="Table49.1" style:family="table-row">
      <style:table-row-properties fo:keep-together="auto"/>
    </style:style>
    <style:style style:name="Table49.A1" style:family="table-cell">
      <style:table-cell-properties fo:padding-left="0.0361in" fo:padding-right="0.0104in" fo:padding-top="0.0104in" fo:padding-bottom="0.0104in" fo:border="2.25pt outset #000000"/>
    </style:style>
    <style:style style:name="Table50" style:family="table">
      <style:table-properties style:width="6.3729in" fo:margin-left="0.3646in" fo:margin-top="0in" fo:margin-bottom="0in" table:align="left" style:writing-mode="lr-tb"/>
    </style:style>
    <style:style style:name="Table50.A" style:family="table-column">
      <style:table-column-properties style:column-width="3.2563in"/>
    </style:style>
    <style:style style:name="Table50.B" style:family="table-column">
      <style:table-column-properties style:column-width="3.116in"/>
    </style:style>
    <style:style style:name="Table50.1" style:family="table-row">
      <style:table-row-properties fo:keep-together="auto"/>
    </style:style>
    <style:style style:name="Table50.A1" style:family="table-cell">
      <style:table-cell-properties fo:padding-left="0.0361in" fo:padding-right="0.0104in" fo:padding-top="0.0104in" fo:padding-bottom="0.0104in" fo:border="2.25pt outset #000000"/>
    </style:style>
    <style:style style:name="Table2" style:family="table">
      <style:table-properties style:width="6.1243in" fo:margin-top="0in" fo:margin-bottom="0in" table:align="center" style:writing-mode="lr-tb"/>
    </style:style>
    <style:style style:name="Table2.A" style:family="table-column">
      <style:table-column-properties style:column-width="2.8771in"/>
    </style:style>
    <style:style style:name="Table2.B" style:family="table-column">
      <style:table-column-properties style:column-width="3.24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104in" fo:border="2.25pt outset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33"/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Tahoma" fo:font-size="10pt" style:font-size-asian="10pt" style:font-name-complex="Tahoma2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2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fo:background-color="#a0ffff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8pt" style:font-size-asian="8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0pt" style:font-weight-complex="bold"/>
    </style:style>
    <style:style style:name="P10" style:family="paragraph" style:parent-style-name="Standard" style:list-style-name="WWNum3">
      <style:paragraph-properties fo:margin-top="0.1945in" fo:margin-bottom="0.1945in" loext:contextual-spacing="false"/>
    </style:style>
    <style:style style:name="P11" style:family="paragraph" style:parent-style-name="Standard" style:list-style-name="WWNum4">
      <style:paragraph-properties fo:margin-top="0.1945in" fo:margin-bottom="0.1945in" loext:contextual-spacing="false"/>
    </style:style>
    <style:style style:name="P12" style:family="paragraph" style:parent-style-name="Standard" style:list-style-name="WWNum6">
      <style:paragraph-properties fo:margin-top="0.1945in" fo:margin-bottom="0.1945in" loext:contextual-spacing="false"/>
    </style:style>
    <style:style style:name="P13" style:family="paragraph" style:parent-style-name="Standard">
      <style:paragraph-properties fo:margin-top="0.1945in" fo:margin-bottom="0.1945in" loext:contextual-spacing="false"/>
    </style:style>
    <style:style style:name="P14" style:family="paragraph" style:parent-style-name="Standard" style:list-style-name="WWNum47">
      <style:paragraph-properties fo:margin-top="0.1945in" fo:margin-bottom="0.1945in" loext:contextual-spacing="false"/>
    </style:style>
    <style:style style:name="P15" style:family="paragraph" style:parent-style-name="Standard" style:list-style-name="WWNum48">
      <style:paragraph-properties fo:margin-top="0.1945in" fo:margin-bottom="0.1945in" loext:contextual-spacing="false"/>
    </style:style>
    <style:style style:name="P16" style:family="paragraph" style:parent-style-name="Standard" style:list-style-name="WWNum1">
      <style:paragraph-properties fo:margin-top="0.1945in" fo:margin-bottom="0in" loext:contextual-spacing="false"/>
    </style:style>
    <style:style style:name="P17" style:family="paragraph" style:parent-style-name="Standard" style:list-style-name="WWNum2">
      <style:paragraph-properties fo:margin-top="0.1945in" fo:margin-bottom="0in" loext:contextual-spacing="false"/>
    </style:style>
    <style:style style:name="P18" style:family="paragraph" style:parent-style-name="Standard" style:list-style-name="WWNum5">
      <style:paragraph-properties fo:margin-top="0.1945in" fo:margin-bottom="0in" loext:contextual-spacing="false"/>
    </style:style>
    <style:style style:name="P19" style:family="paragraph" style:parent-style-name="Standard" style:list-style-name="WWNum7">
      <style:paragraph-properties fo:margin-top="0.1945in" fo:margin-bottom="0in" loext:contextual-spacing="false"/>
    </style:style>
    <style:style style:name="P20" style:family="paragraph" style:parent-style-name="Standard" style:list-style-name="WWNum8">
      <style:paragraph-properties fo:margin-top="0.1945in" fo:margin-bottom="0in" loext:contextual-spacing="false"/>
    </style:style>
    <style:style style:name="P21" style:family="paragraph" style:parent-style-name="Standard" style:list-style-name="WWNum9">
      <style:paragraph-properties fo:margin-top="0.1945in" fo:margin-bottom="0in" loext:contextual-spacing="false"/>
    </style:style>
    <style:style style:name="P22" style:family="paragraph" style:parent-style-name="Standard" style:list-style-name="WWNum10">
      <style:paragraph-properties fo:margin-top="0.1945in" fo:margin-bottom="0in" loext:contextual-spacing="false"/>
    </style:style>
    <style:style style:name="P23" style:family="paragraph" style:parent-style-name="Standard" style:list-style-name="WWNum11">
      <style:paragraph-properties fo:margin-top="0.1945in" fo:margin-bottom="0in" loext:contextual-spacing="false"/>
    </style:style>
    <style:style style:name="P24" style:family="paragraph" style:parent-style-name="Standard" style:list-style-name="WWNum12">
      <style:paragraph-properties fo:margin-top="0.1945in" fo:margin-bottom="0in" loext:contextual-spacing="false"/>
    </style:style>
    <style:style style:name="P25" style:family="paragraph" style:parent-style-name="Standard" style:list-style-name="WWNum13">
      <style:paragraph-properties fo:margin-top="0.1945in" fo:margin-bottom="0in" loext:contextual-spacing="false"/>
    </style:style>
    <style:style style:name="P26" style:family="paragraph" style:parent-style-name="Standard" style:list-style-name="WWNum14">
      <style:paragraph-properties fo:margin-top="0.1945in" fo:margin-bottom="0in" loext:contextual-spacing="false"/>
    </style:style>
    <style:style style:name="P27" style:family="paragraph" style:parent-style-name="Standard" style:list-style-name="WWNum15">
      <style:paragraph-properties fo:margin-top="0.1945in" fo:margin-bottom="0in" loext:contextual-spacing="false"/>
    </style:style>
    <style:style style:name="P28" style:family="paragraph" style:parent-style-name="Standard" style:list-style-name="WWNum16">
      <style:paragraph-properties fo:margin-top="0.1945in" fo:margin-bottom="0in" loext:contextual-spacing="false"/>
    </style:style>
    <style:style style:name="P29" style:family="paragraph" style:parent-style-name="Standard" style:list-style-name="WWNum17">
      <style:paragraph-properties fo:margin-top="0.1945in" fo:margin-bottom="0in" loext:contextual-spacing="false"/>
    </style:style>
    <style:style style:name="P30" style:family="paragraph" style:parent-style-name="Standard" style:list-style-name="WWNum18">
      <style:paragraph-properties fo:margin-top="0.1945in" fo:margin-bottom="0in" loext:contextual-spacing="false"/>
    </style:style>
    <style:style style:name="P31" style:family="paragraph" style:parent-style-name="Standard" style:list-style-name="WWNum19">
      <style:paragraph-properties fo:margin-top="0.1945in" fo:margin-bottom="0in" loext:contextual-spacing="false"/>
    </style:style>
    <style:style style:name="P32" style:family="paragraph" style:parent-style-name="Standard" style:list-style-name="WWNum20">
      <style:paragraph-properties fo:margin-top="0.1945in" fo:margin-bottom="0in" loext:contextual-spacing="false"/>
    </style:style>
    <style:style style:name="P33" style:family="paragraph" style:parent-style-name="Standard" style:list-style-name="WWNum21">
      <style:paragraph-properties fo:margin-top="0.1945in" fo:margin-bottom="0in" loext:contextual-spacing="false"/>
    </style:style>
    <style:style style:name="P34" style:family="paragraph" style:parent-style-name="Standard" style:list-style-name="WWNum22">
      <style:paragraph-properties fo:margin-top="0.1945in" fo:margin-bottom="0in" loext:contextual-spacing="false"/>
    </style:style>
    <style:style style:name="P35" style:family="paragraph" style:parent-style-name="Standard" style:list-style-name="WWNum23">
      <style:paragraph-properties fo:margin-top="0.1945in" fo:margin-bottom="0in" loext:contextual-spacing="false"/>
    </style:style>
    <style:style style:name="P36" style:family="paragraph" style:parent-style-name="Standard" style:list-style-name="WWNum24">
      <style:paragraph-properties fo:margin-top="0.1945in" fo:margin-bottom="0in" loext:contextual-spacing="false"/>
    </style:style>
    <style:style style:name="P37" style:family="paragraph" style:parent-style-name="Standard" style:list-style-name="WWNum25">
      <style:paragraph-properties fo:margin-top="0.1945in" fo:margin-bottom="0in" loext:contextual-spacing="false"/>
    </style:style>
    <style:style style:name="P38" style:family="paragraph" style:parent-style-name="Standard" style:list-style-name="WWNum26">
      <style:paragraph-properties fo:margin-top="0.1945in" fo:margin-bottom="0in" loext:contextual-spacing="false"/>
    </style:style>
    <style:style style:name="P39" style:family="paragraph" style:parent-style-name="Standard" style:list-style-name="WWNum27">
      <style:paragraph-properties fo:margin-top="0.1945in" fo:margin-bottom="0in" loext:contextual-spacing="false"/>
    </style:style>
    <style:style style:name="P40" style:family="paragraph" style:parent-style-name="Standard" style:list-style-name="WWNum28">
      <style:paragraph-properties fo:margin-top="0.1945in" fo:margin-bottom="0in" loext:contextual-spacing="false"/>
    </style:style>
    <style:style style:name="P41" style:family="paragraph" style:parent-style-name="Standard" style:list-style-name="WWNum29">
      <style:paragraph-properties fo:margin-top="0.1945in" fo:margin-bottom="0in" loext:contextual-spacing="false"/>
    </style:style>
    <style:style style:name="P42" style:family="paragraph" style:parent-style-name="Standard" style:list-style-name="WWNum30">
      <style:paragraph-properties fo:margin-top="0.1945in" fo:margin-bottom="0in" loext:contextual-spacing="false"/>
    </style:style>
    <style:style style:name="P43" style:family="paragraph" style:parent-style-name="Standard" style:list-style-name="WWNum31">
      <style:paragraph-properties fo:margin-top="0.1945in" fo:margin-bottom="0in" loext:contextual-spacing="false"/>
    </style:style>
    <style:style style:name="P44" style:family="paragraph" style:parent-style-name="Standard" style:list-style-name="WWNum32">
      <style:paragraph-properties fo:margin-top="0.1945in" fo:margin-bottom="0in" loext:contextual-spacing="false"/>
    </style:style>
    <style:style style:name="P45" style:family="paragraph" style:parent-style-name="Standard" style:list-style-name="WWNum33">
      <style:paragraph-properties fo:margin-top="0.1945in" fo:margin-bottom="0in" loext:contextual-spacing="false"/>
    </style:style>
    <style:style style:name="P46" style:family="paragraph" style:parent-style-name="Standard" style:list-style-name="WWNum34">
      <style:paragraph-properties fo:margin-top="0.1945in" fo:margin-bottom="0in" loext:contextual-spacing="false"/>
    </style:style>
    <style:style style:name="P47" style:family="paragraph" style:parent-style-name="Standard" style:list-style-name="WWNum35">
      <style:paragraph-properties fo:margin-top="0.1945in" fo:margin-bottom="0in" loext:contextual-spacing="false"/>
    </style:style>
    <style:style style:name="P48" style:family="paragraph" style:parent-style-name="Standard" style:list-style-name="WWNum36">
      <style:paragraph-properties fo:margin-top="0.1945in" fo:margin-bottom="0in" loext:contextual-spacing="false"/>
    </style:style>
    <style:style style:name="P49" style:family="paragraph" style:parent-style-name="Standard" style:list-style-name="WWNum37">
      <style:paragraph-properties fo:margin-top="0.1945in" fo:margin-bottom="0in" loext:contextual-spacing="false"/>
    </style:style>
    <style:style style:name="P50" style:family="paragraph" style:parent-style-name="Standard" style:list-style-name="WWNum38">
      <style:paragraph-properties fo:margin-top="0.1945in" fo:margin-bottom="0in" loext:contextual-spacing="false"/>
    </style:style>
    <style:style style:name="P51" style:family="paragraph" style:parent-style-name="Standard" style:list-style-name="WWNum39">
      <style:paragraph-properties fo:margin-top="0.1945in" fo:margin-bottom="0in" loext:contextual-spacing="false"/>
    </style:style>
    <style:style style:name="P52" style:family="paragraph" style:parent-style-name="Standard" style:list-style-name="WWNum40">
      <style:paragraph-properties fo:margin-top="0.1945in" fo:margin-bottom="0in" loext:contextual-spacing="false"/>
    </style:style>
    <style:style style:name="P53" style:family="paragraph" style:parent-style-name="Standard" style:list-style-name="WWNum41">
      <style:paragraph-properties fo:margin-top="0.1945in" fo:margin-bottom="0in" loext:contextual-spacing="false"/>
    </style:style>
    <style:style style:name="P54" style:family="paragraph" style:parent-style-name="Standard" style:list-style-name="WWNum42">
      <style:paragraph-properties fo:margin-top="0.1945in" fo:margin-bottom="0in" loext:contextual-spacing="false"/>
    </style:style>
    <style:style style:name="P55" style:family="paragraph" style:parent-style-name="Standard" style:list-style-name="WWNum43">
      <style:paragraph-properties fo:margin-top="0.1945in" fo:margin-bottom="0in" loext:contextual-spacing="false"/>
    </style:style>
    <style:style style:name="P56" style:family="paragraph" style:parent-style-name="Standard" style:list-style-name="WWNum44">
      <style:paragraph-properties fo:margin-top="0.1945in" fo:margin-bottom="0in" loext:contextual-spacing="false"/>
    </style:style>
    <style:style style:name="P57" style:family="paragraph" style:parent-style-name="Standard" style:list-style-name="WWNum45">
      <style:paragraph-properties fo:margin-top="0.1945in" fo:margin-bottom="0in" loext:contextual-spacing="false"/>
    </style:style>
    <style:style style:name="P58" style:family="paragraph" style:parent-style-name="Standard" style:list-style-name="WWNum46">
      <style:paragraph-properties fo:margin-top="0.1945in" fo:margin-bottom="0in" loext:contextual-spacing="false"/>
    </style:style>
    <style:style style:name="P59" style:family="paragraph" style:parent-style-name="Standard" style:list-style-name="WWNum49">
      <style:paragraph-properties fo:margin-top="0.1945in" fo:margin-bottom="0in" loext:contextual-spacing="false"/>
    </style:style>
    <style:style style:name="P60" style:family="paragraph" style:parent-style-name="Standard" style:list-style-name="WWNum50">
      <style:paragraph-properties fo:margin-top="0.1945in" fo:margin-bottom="0in" loext:contextual-spacing="false"/>
    </style:style>
    <style:style style:name="P61" style:family="paragraph" style:parent-style-name="Standard" style:list-style-name="WWNum51">
      <style:paragraph-properties fo:margin-top="0.1945in" fo:margin-bottom="0in" loext:contextual-spacing="false"/>
    </style:style>
    <style:style style:name="P62" style:family="paragraph" style:parent-style-name="Standard" style:list-style-name="WWNum52">
      <style:paragraph-properties fo:margin-top="0.1945in" fo:margin-bottom="0in" loext:contextual-spacing="false"/>
    </style:style>
    <style:style style:name="P63" style:family="paragraph" style:parent-style-name="Standard" style:list-style-name="WWNum53">
      <style:paragraph-properties fo:margin-top="0.1945in" fo:margin-bottom="0in" loext:contextual-spacing="false"/>
    </style:style>
    <style:style style:name="P64" style:family="paragraph" style:parent-style-name="Standard" style:list-style-name="WWNum54">
      <style:paragraph-properties fo:margin-top="0.1945in" fo:margin-bottom="0in" loext:contextual-spacing="false"/>
    </style:style>
    <style:style style:name="P65" style:family="paragraph" style:parent-style-name="Standard" style:list-style-name="WWNum55">
      <style:paragraph-properties fo:margin-top="0.1945in" fo:margin-bottom="0in" loext:contextual-spacing="false"/>
    </style:style>
    <style:style style:name="P66" style:family="paragraph" style:parent-style-name="Standard" style:list-style-name="WWNum56">
      <style:paragraph-properties fo:margin-top="0.1945in" fo:margin-bottom="0in" loext:contextual-spacing="false"/>
    </style:style>
    <style:style style:name="P67" style:family="paragraph" style:parent-style-name="Standard" style:list-style-name="WWNum57">
      <style:paragraph-properties fo:margin-top="0.1945in" fo:margin-bottom="0in" loext:contextual-spacing="false"/>
    </style:style>
    <style:style style:name="P68" style:family="paragraph" style:parent-style-name="Standard" style:list-style-name="WWNum59">
      <style:paragraph-properties fo:margin-top="0.1945in" fo:margin-bottom="0in" loext:contextual-spacing="false"/>
    </style:style>
    <style:style style:name="P69" style:family="paragraph" style:parent-style-name="Standard" style:list-style-name="WWNum60">
      <style:paragraph-properties fo:margin-top="0.1945in" fo:margin-bottom="0in" loext:contextual-spacing="false"/>
    </style:style>
    <style:style style:name="P70" style:family="paragraph" style:parent-style-name="Standard" style:list-style-name="WWNum61">
      <style:paragraph-properties fo:margin-top="0.1945in" fo:margin-bottom="0in" loext:contextual-spacing="false"/>
    </style:style>
    <style:style style:name="P71" style:family="paragraph" style:parent-style-name="Standard" style:list-style-name="WWNum62">
      <style:paragraph-properties fo:margin-top="0.1945in" fo:margin-bottom="0in" loext:contextual-spacing="false"/>
    </style:style>
    <style:style style:name="P72" style:family="paragraph" style:parent-style-name="Standard" style:list-style-name="WWNum63">
      <style:paragraph-properties fo:margin-top="0.1945in" fo:margin-bottom="0in" loext:contextual-spacing="false"/>
    </style:style>
    <style:style style:name="P73" style:family="paragraph" style:parent-style-name="Standard" style:list-style-name="WWNum64">
      <style:paragraph-properties fo:margin-top="0.1945in" fo:margin-bottom="0in" loext:contextual-spacing="false"/>
    </style:style>
    <style:style style:name="P74" style:family="paragraph" style:parent-style-name="Standard" style:list-style-name="WWNum65">
      <style:paragraph-properties fo:margin-top="0.1945in" fo:margin-bottom="0in" loext:contextual-spacing="false"/>
    </style:style>
    <style:style style:name="P75" style:family="paragraph" style:parent-style-name="Standard" style:list-style-name="WWNum66">
      <style:paragraph-properties fo:margin-top="0.1945in" fo:margin-bottom="0in" loext:contextual-spacing="false"/>
    </style:style>
    <style:style style:name="P76" style:family="paragraph" style:parent-style-name="Standard" style:list-style-name="WWNum67">
      <style:paragraph-properties fo:margin-top="0.1945in" fo:margin-bottom="0in" loext:contextual-spacing="false"/>
    </style:style>
    <style:style style:name="P77" style:family="paragraph" style:parent-style-name="Standard" style:list-style-name="WWNum68">
      <style:paragraph-properties fo:margin-top="0.1945in" fo:margin-bottom="0in" loext:contextual-spacing="false"/>
    </style:style>
    <style:style style:name="P78" style:family="paragraph" style:parent-style-name="Standard" style:list-style-name="WWNum69">
      <style:paragraph-properties fo:margin-top="0.1945in" fo:margin-bottom="0in" loext:contextual-spacing="false"/>
    </style:style>
    <style:style style:name="P79" style:family="paragraph" style:parent-style-name="Standard" style:list-style-name="WWNum70">
      <style:paragraph-properties fo:margin-top="0.1945in" fo:margin-bottom="0in" loext:contextual-spacing="false"/>
    </style:style>
    <style:style style:name="P80" style:family="paragraph" style:parent-style-name="Standard" style:list-style-name="WWNum71">
      <style:paragraph-properties fo:margin-top="0.1945in" fo:margin-bottom="0in" loext:contextual-spacing="false"/>
    </style:style>
    <style:style style:name="P81" style:family="paragraph" style:parent-style-name="Standard" style:list-style-name="WWNum72">
      <style:paragraph-properties fo:margin-top="0.1945in" fo:margin-bottom="0in" loext:contextual-spacing="false"/>
    </style:style>
    <style:style style:name="P82" style:family="paragraph" style:parent-style-name="Standard" style:list-style-name="WWNum73">
      <style:paragraph-properties fo:margin-top="0.1945in" fo:margin-bottom="0in" loext:contextual-spacing="false"/>
    </style:style>
    <style:style style:name="P83" style:family="paragraph" style:parent-style-name="Standard" style:list-style-name="WWNum74">
      <style:paragraph-properties fo:margin-top="0.1945in" fo:margin-bottom="0in" loext:contextual-spacing="false"/>
    </style:style>
    <style:style style:name="P84" style:family="paragraph" style:parent-style-name="Standard" style:list-style-name="WWNum75">
      <style:paragraph-properties fo:margin-top="0.1945in" fo:margin-bottom="0in" loext:contextual-spacing="false"/>
    </style:style>
    <style:style style:name="P85" style:family="paragraph" style:parent-style-name="Standard" style:list-style-name="WWNum76">
      <style:paragraph-properties fo:margin-top="0.1945in" fo:margin-bottom="0in" loext:contextual-spacing="false"/>
    </style:style>
    <style:style style:name="P86" style:family="paragraph" style:parent-style-name="Standard" style:list-style-name="WWNum77">
      <style:paragraph-properties fo:margin-top="0.1945in" fo:margin-bottom="0in" loext:contextual-spacing="false"/>
    </style:style>
    <style:style style:name="P87" style:family="paragraph" style:parent-style-name="Standard" style:list-style-name="WWNum78">
      <style:paragraph-properties fo:margin-top="0.1945in" fo:margin-bottom="0in" loext:contextual-spacing="false"/>
    </style:style>
    <style:style style:name="P88" style:family="paragraph" style:parent-style-name="Standard" style:list-style-name="WWNum79">
      <style:paragraph-properties fo:margin-top="0.1945in" fo:margin-bottom="0in" loext:contextual-spacing="false"/>
    </style:style>
    <style:style style:name="P89" style:family="paragraph" style:parent-style-name="Standard" style:list-style-name="WWNum80">
      <style:paragraph-properties fo:margin-top="0.1945in" fo:margin-bottom="0in" loext:contextual-spacing="false"/>
    </style:style>
    <style:style style:name="P90" style:family="paragraph" style:parent-style-name="Standard" style:list-style-name="WWNum81">
      <style:paragraph-properties fo:margin-top="0.1945in" fo:margin-bottom="0in" loext:contextual-spacing="false"/>
    </style:style>
    <style:style style:name="P91" style:family="paragraph" style:parent-style-name="Standard" style:list-style-name="WWNum84">
      <style:paragraph-properties fo:margin-top="0.1945in" fo:margin-bottom="0in" loext:contextual-spacing="false"/>
    </style:style>
    <style:style style:name="P92" style:family="paragraph" style:parent-style-name="Standard" style:list-style-name="WWNum85">
      <style:paragraph-properties fo:margin-top="0.1945in" fo:margin-bottom="0in" loext:contextual-spacing="false"/>
    </style:style>
    <style:style style:name="P93" style:family="paragraph" style:parent-style-name="Standard" style:list-style-name="WWNum86">
      <style:paragraph-properties fo:margin-top="0.1945in" fo:margin-bottom="0in" loext:contextual-spacing="false"/>
    </style:style>
    <style:style style:name="P94" style:family="paragraph" style:parent-style-name="Standard" style:list-style-name="WWNum87">
      <style:paragraph-properties fo:margin-top="0.1945in" fo:margin-bottom="0in" loext:contextual-spacing="false"/>
    </style:style>
    <style:style style:name="P95" style:family="paragraph" style:parent-style-name="Standard" style:list-style-name="WWNum88">
      <style:paragraph-properties fo:margin-top="0.1945in" fo:margin-bottom="0in" loext:contextual-spacing="false"/>
    </style:style>
    <style:style style:name="P96" style:family="paragraph" style:parent-style-name="Standard" style:list-style-name="WWNum89">
      <style:paragraph-properties fo:margin-top="0.1945in" fo:margin-bottom="0in" loext:contextual-spacing="false"/>
    </style:style>
    <style:style style:name="P97" style:family="paragraph" style:parent-style-name="Standard" style:list-style-name="WWNum90">
      <style:paragraph-properties fo:margin-top="0.1945in" fo:margin-bottom="0in" loext:contextual-spacing="false"/>
    </style:style>
    <style:style style:name="P98" style:family="paragraph" style:parent-style-name="Standard" style:list-style-name="WWNum91">
      <style:paragraph-properties fo:margin-top="0.1945in" fo:margin-bottom="0in" loext:contextual-spacing="false"/>
    </style:style>
    <style:style style:name="P99" style:family="paragraph" style:parent-style-name="Standard" style:list-style-name="WWNum92">
      <style:paragraph-properties fo:margin-top="0.1945in" fo:margin-bottom="0in" loext:contextual-spacing="false"/>
    </style:style>
    <style:style style:name="P100" style:family="paragraph" style:parent-style-name="Standard" style:list-style-name="WWNum93">
      <style:paragraph-properties fo:margin-top="0.1945in" fo:margin-bottom="0in" loext:contextual-spacing="false"/>
    </style:style>
    <style:style style:name="P101" style:family="paragraph" style:parent-style-name="Standard" style:list-style-name="WWNum94">
      <style:paragraph-properties fo:margin-top="0.1945in" fo:margin-bottom="0in" loext:contextual-spacing="false"/>
    </style:style>
    <style:style style:name="P102" style:family="paragraph" style:parent-style-name="Standard" style:list-style-name="WWNum95">
      <style:paragraph-properties fo:margin-top="0.1945in" fo:margin-bottom="0in" loext:contextual-spacing="false"/>
    </style:style>
    <style:style style:name="P103" style:family="paragraph" style:parent-style-name="Standard" style:list-style-name="WWNum96">
      <style:paragraph-properties fo:margin-top="0.1945in" fo:margin-bottom="0in" loext:contextual-spacing="false"/>
    </style:style>
    <style:style style:name="P104" style:family="paragraph" style:parent-style-name="Standard" style:list-style-name="WWNum97">
      <style:paragraph-properties fo:margin-top="0.1945in" fo:margin-bottom="0in" loext:contextual-spacing="false"/>
    </style:style>
    <style:style style:name="P105" style:family="paragraph" style:parent-style-name="Standard" style:list-style-name="WWNum98">
      <style:paragraph-properties fo:margin-top="0.1945in" fo:margin-bottom="0in" loext:contextual-spacing="false"/>
    </style:style>
    <style:style style:name="P106" style:family="paragraph" style:parent-style-name="Standard" style:list-style-name="WWNum99">
      <style:paragraph-properties fo:margin-top="0.1945in" fo:margin-bottom="0in" loext:contextual-spacing="false"/>
    </style:style>
    <style:style style:name="P107" style:family="paragraph" style:parent-style-name="Standard" style:list-style-name="WWNum100">
      <style:paragraph-properties fo:margin-top="0.1945in" fo:margin-bottom="0in" loext:contextual-spacing="false"/>
    </style:style>
    <style:style style:name="P108" style:family="paragraph" style:parent-style-name="Standard" style:list-style-name="WWNum101">
      <style:paragraph-properties fo:margin-top="0.1945in" fo:margin-bottom="0in" loext:contextual-spacing="false"/>
    </style:style>
    <style:style style:name="P109" style:family="paragraph" style:parent-style-name="Standard" style:list-style-name="WWNum102">
      <style:paragraph-properties fo:margin-top="0.1945in" fo:margin-bottom="0in" loext:contextual-spacing="false"/>
    </style:style>
    <style:style style:name="P110" style:family="paragraph" style:parent-style-name="Standard" style:list-style-name="WWNum103">
      <style:paragraph-properties fo:margin-top="0.1945in" fo:margin-bottom="0in" loext:contextual-spacing="false"/>
    </style:style>
    <style:style style:name="P111" style:family="paragraph" style:parent-style-name="Standard" style:list-style-name="WWNum104">
      <style:paragraph-properties fo:margin-top="0.1945in" fo:margin-bottom="0in" loext:contextual-spacing="false"/>
    </style:style>
    <style:style style:name="P112" style:family="paragraph" style:parent-style-name="Standard" style:list-style-name="WWNum105">
      <style:paragraph-properties fo:margin-top="0.1945in" fo:margin-bottom="0in" loext:contextual-spacing="false"/>
    </style:style>
    <style:style style:name="P113" style:family="paragraph" style:parent-style-name="Standard" style:list-style-name="WWNum106">
      <style:paragraph-properties fo:margin-top="0.1945in" fo:margin-bottom="0in" loext:contextual-spacing="false"/>
    </style:style>
    <style:style style:name="P114" style:family="paragraph" style:parent-style-name="Standard" style:list-style-name="WWNum107">
      <style:paragraph-properties fo:margin-top="0.1945in" fo:margin-bottom="0in" loext:contextual-spacing="false"/>
    </style:style>
    <style:style style:name="P115" style:family="paragraph" style:parent-style-name="Standard" style:list-style-name="WWNum108">
      <style:paragraph-properties fo:margin-top="0.1945in" fo:margin-bottom="0in" loext:contextual-spacing="false"/>
    </style:style>
    <style:style style:name="P116" style:family="paragraph" style:parent-style-name="Standard" style:list-style-name="WWNum109">
      <style:paragraph-properties fo:margin-top="0.1945in" fo:margin-bottom="0in" loext:contextual-spacing="false"/>
    </style:style>
    <style:style style:name="P117" style:family="paragraph" style:parent-style-name="Standard" style:list-style-name="WWNum110">
      <style:paragraph-properties fo:margin-top="0.1945in" fo:margin-bottom="0in" loext:contextual-spacing="false"/>
    </style:style>
    <style:style style:name="P118" style:family="paragraph" style:parent-style-name="Standard" style:list-style-name="WWNum111">
      <style:paragraph-properties fo:margin-top="0.1945in" fo:margin-bottom="0in" loext:contextual-spacing="false"/>
    </style:style>
    <style:style style:name="P119" style:family="paragraph" style:parent-style-name="Standard" style:list-style-name="WWNum112">
      <style:paragraph-properties fo:margin-top="0.1945in" fo:margin-bottom="0in" loext:contextual-spacing="false"/>
    </style:style>
    <style:style style:name="P120" style:family="paragraph" style:parent-style-name="Standard" style:list-style-name="WWNum113">
      <style:paragraph-properties fo:margin-top="0.1945in" fo:margin-bottom="0in" loext:contextual-spacing="false"/>
    </style:style>
    <style:style style:name="P121" style:family="paragraph" style:parent-style-name="Standard" style:list-style-name="WWNum114">
      <style:paragraph-properties fo:margin-top="0.1945in" fo:margin-bottom="0in" loext:contextual-spacing="false"/>
    </style:style>
    <style:style style:name="P122" style:family="paragraph" style:parent-style-name="Standard" style:list-style-name="WWNum115">
      <style:paragraph-properties fo:margin-top="0.1945in" fo:margin-bottom="0in" loext:contextual-spacing="false"/>
    </style:style>
    <style:style style:name="P123" style:family="paragraph" style:parent-style-name="Standard" style:list-style-name="WWNum116">
      <style:paragraph-properties fo:margin-top="0.1945in" fo:margin-bottom="0in" loext:contextual-spacing="false"/>
    </style:style>
    <style:style style:name="P124" style:family="paragraph" style:parent-style-name="Standard" style:list-style-name="WWNum117">
      <style:paragraph-properties fo:margin-top="0.1945in" fo:margin-bottom="0in" loext:contextual-spacing="false"/>
    </style:style>
    <style:style style:name="P125" style:family="paragraph" style:parent-style-name="Standard" style:list-style-name="WWNum118">
      <style:paragraph-properties fo:margin-top="0.1945in" fo:margin-bottom="0in" loext:contextual-spacing="false"/>
    </style:style>
    <style:style style:name="P126" style:family="paragraph" style:parent-style-name="Standard" style:list-style-name="WWNum119">
      <style:paragraph-properties fo:margin-top="0.1945in" fo:margin-bottom="0in" loext:contextual-spacing="false"/>
    </style:style>
    <style:style style:name="P127" style:family="paragraph" style:parent-style-name="Standard" style:list-style-name="WWNum120">
      <style:paragraph-properties fo:margin-top="0.1945in" fo:margin-bottom="0in" loext:contextual-spacing="false"/>
    </style:style>
    <style:style style:name="P128" style:family="paragraph" style:parent-style-name="Standard" style:list-style-name="WWNum121">
      <style:paragraph-properties fo:margin-top="0.1945in" fo:margin-bottom="0in" loext:contextual-spacing="false"/>
    </style:style>
    <style:style style:name="P129" style:family="paragraph" style:parent-style-name="Standard" style:list-style-name="WWNum122">
      <style:paragraph-properties fo:margin-top="0.1945in" fo:margin-bottom="0in" loext:contextual-spacing="false"/>
    </style:style>
    <style:style style:name="P130" style:family="paragraph" style:parent-style-name="Standard" style:list-style-name="WWNum123">
      <style:paragraph-properties fo:margin-top="0.1945in" fo:margin-bottom="0in" loext:contextual-spacing="false"/>
    </style:style>
    <style:style style:name="P131" style:family="paragraph" style:parent-style-name="Standard" style:list-style-name="WWNum124">
      <style:paragraph-properties fo:margin-top="0.1945in" fo:margin-bottom="0in" loext:contextual-spacing="false"/>
    </style:style>
    <style:style style:name="P132" style:family="paragraph" style:parent-style-name="Standard" style:list-style-name="WWNum125">
      <style:paragraph-properties fo:margin-top="0.1945in" fo:margin-bottom="0in" loext:contextual-spacing="false"/>
    </style:style>
    <style:style style:name="P133" style:family="paragraph" style:parent-style-name="Standard" style:list-style-name="WWNum126">
      <style:paragraph-properties fo:margin-top="0.1945in" fo:margin-bottom="0in" loext:contextual-spacing="false"/>
    </style:style>
    <style:style style:name="P134" style:family="paragraph" style:parent-style-name="Standard" style:list-style-name="WWNum127">
      <style:paragraph-properties fo:margin-top="0.1945in" fo:margin-bottom="0in" loext:contextual-spacing="false"/>
    </style:style>
    <style:style style:name="P135" style:family="paragraph" style:parent-style-name="Standard" style:list-style-name="WWNum1">
      <style:paragraph-properties fo:margin-top="0in" fo:margin-bottom="0.1945in" loext:contextual-spacing="false"/>
    </style:style>
    <style:style style:name="P136" style:family="paragraph" style:parent-style-name="Standard" style:list-style-name="WWNum2">
      <style:paragraph-properties fo:margin-top="0in" fo:margin-bottom="0.1945in" loext:contextual-spacing="false"/>
    </style:style>
    <style:style style:name="P137" style:family="paragraph" style:parent-style-name="Standard" style:list-style-name="WWNum5">
      <style:paragraph-properties fo:margin-top="0in" fo:margin-bottom="0.1945in" loext:contextual-spacing="false"/>
    </style:style>
    <style:style style:name="P138" style:family="paragraph" style:parent-style-name="Standard" style:list-style-name="WWNum7">
      <style:paragraph-properties fo:margin-top="0in" fo:margin-bottom="0.1945in" loext:contextual-spacing="false"/>
    </style:style>
    <style:style style:name="P139" style:family="paragraph" style:parent-style-name="Standard" style:list-style-name="WWNum8">
      <style:paragraph-properties fo:margin-top="0in" fo:margin-bottom="0.1945in" loext:contextual-spacing="false"/>
    </style:style>
    <style:style style:name="P140" style:family="paragraph" style:parent-style-name="Standard" style:list-style-name="WWNum9">
      <style:paragraph-properties fo:margin-top="0in" fo:margin-bottom="0.1945in" loext:contextual-spacing="false"/>
    </style:style>
    <style:style style:name="P141" style:family="paragraph" style:parent-style-name="Standard" style:list-style-name="WWNum10">
      <style:paragraph-properties fo:margin-top="0in" fo:margin-bottom="0.1945in" loext:contextual-spacing="false"/>
    </style:style>
    <style:style style:name="P142" style:family="paragraph" style:parent-style-name="Standard" style:list-style-name="WWNum11">
      <style:paragraph-properties fo:margin-top="0in" fo:margin-bottom="0.1945in" loext:contextual-spacing="false"/>
    </style:style>
    <style:style style:name="P143" style:family="paragraph" style:parent-style-name="Standard" style:list-style-name="WWNum12">
      <style:paragraph-properties fo:margin-top="0in" fo:margin-bottom="0.1945in" loext:contextual-spacing="false"/>
    </style:style>
    <style:style style:name="P144" style:family="paragraph" style:parent-style-name="Standard" style:list-style-name="WWNum13">
      <style:paragraph-properties fo:margin-top="0in" fo:margin-bottom="0.1945in" loext:contextual-spacing="false"/>
    </style:style>
    <style:style style:name="P145" style:family="paragraph" style:parent-style-name="Standard" style:list-style-name="WWNum14">
      <style:paragraph-properties fo:margin-top="0in" fo:margin-bottom="0.1945in" loext:contextual-spacing="false"/>
    </style:style>
    <style:style style:name="P146" style:family="paragraph" style:parent-style-name="Standard" style:list-style-name="WWNum15">
      <style:paragraph-properties fo:margin-top="0in" fo:margin-bottom="0.1945in" loext:contextual-spacing="false"/>
    </style:style>
    <style:style style:name="P147" style:family="paragraph" style:parent-style-name="Standard" style:list-style-name="WWNum16">
      <style:paragraph-properties fo:margin-top="0in" fo:margin-bottom="0.1945in" loext:contextual-spacing="false"/>
    </style:style>
    <style:style style:name="P148" style:family="paragraph" style:parent-style-name="Standard" style:list-style-name="WWNum17">
      <style:paragraph-properties fo:margin-top="0in" fo:margin-bottom="0.1945in" loext:contextual-spacing="false"/>
    </style:style>
    <style:style style:name="P149" style:family="paragraph" style:parent-style-name="Standard" style:list-style-name="WWNum18">
      <style:paragraph-properties fo:margin-top="0in" fo:margin-bottom="0.1945in" loext:contextual-spacing="false"/>
    </style:style>
    <style:style style:name="P150" style:family="paragraph" style:parent-style-name="Standard" style:list-style-name="WWNum19">
      <style:paragraph-properties fo:margin-top="0in" fo:margin-bottom="0.1945in" loext:contextual-spacing="false"/>
    </style:style>
    <style:style style:name="P151" style:family="paragraph" style:parent-style-name="Standard" style:list-style-name="WWNum20">
      <style:paragraph-properties fo:margin-top="0in" fo:margin-bottom="0.1945in" loext:contextual-spacing="false"/>
    </style:style>
    <style:style style:name="P152" style:family="paragraph" style:parent-style-name="Standard" style:list-style-name="WWNum21">
      <style:paragraph-properties fo:margin-top="0in" fo:margin-bottom="0.1945in" loext:contextual-spacing="false"/>
    </style:style>
    <style:style style:name="P153" style:family="paragraph" style:parent-style-name="Standard" style:list-style-name="WWNum22">
      <style:paragraph-properties fo:margin-top="0in" fo:margin-bottom="0.1945in" loext:contextual-spacing="false"/>
    </style:style>
    <style:style style:name="P154" style:family="paragraph" style:parent-style-name="Standard" style:list-style-name="WWNum23">
      <style:paragraph-properties fo:margin-top="0in" fo:margin-bottom="0.1945in" loext:contextual-spacing="false"/>
    </style:style>
    <style:style style:name="P155" style:family="paragraph" style:parent-style-name="Standard" style:list-style-name="WWNum24">
      <style:paragraph-properties fo:margin-top="0in" fo:margin-bottom="0.1945in" loext:contextual-spacing="false"/>
    </style:style>
    <style:style style:name="P156" style:family="paragraph" style:parent-style-name="Standard" style:list-style-name="WWNum25">
      <style:paragraph-properties fo:margin-top="0in" fo:margin-bottom="0.1945in" loext:contextual-spacing="false"/>
    </style:style>
    <style:style style:name="P157" style:family="paragraph" style:parent-style-name="Standard" style:list-style-name="WWNum26">
      <style:paragraph-properties fo:margin-top="0in" fo:margin-bottom="0.1945in" loext:contextual-spacing="false"/>
    </style:style>
    <style:style style:name="P158" style:family="paragraph" style:parent-style-name="Standard" style:list-style-name="WWNum27">
      <style:paragraph-properties fo:margin-top="0in" fo:margin-bottom="0.1945in" loext:contextual-spacing="false"/>
    </style:style>
    <style:style style:name="P159" style:family="paragraph" style:parent-style-name="Standard" style:list-style-name="WWNum28">
      <style:paragraph-properties fo:margin-top="0in" fo:margin-bottom="0.1945in" loext:contextual-spacing="false"/>
    </style:style>
    <style:style style:name="P160" style:family="paragraph" style:parent-style-name="Standard" style:list-style-name="WWNum29">
      <style:paragraph-properties fo:margin-top="0in" fo:margin-bottom="0.1945in" loext:contextual-spacing="false"/>
    </style:style>
    <style:style style:name="P161" style:family="paragraph" style:parent-style-name="Standard" style:list-style-name="WWNum30">
      <style:paragraph-properties fo:margin-top="0in" fo:margin-bottom="0.1945in" loext:contextual-spacing="false"/>
    </style:style>
    <style:style style:name="P162" style:family="paragraph" style:parent-style-name="Standard" style:list-style-name="WWNum31">
      <style:paragraph-properties fo:margin-top="0in" fo:margin-bottom="0.1945in" loext:contextual-spacing="false"/>
    </style:style>
    <style:style style:name="P163" style:family="paragraph" style:parent-style-name="Standard" style:list-style-name="WWNum32">
      <style:paragraph-properties fo:margin-top="0in" fo:margin-bottom="0.1945in" loext:contextual-spacing="false"/>
    </style:style>
    <style:style style:name="P164" style:family="paragraph" style:parent-style-name="Standard" style:list-style-name="WWNum33">
      <style:paragraph-properties fo:margin-top="0in" fo:margin-bottom="0.1945in" loext:contextual-spacing="false"/>
    </style:style>
    <style:style style:name="P165" style:family="paragraph" style:parent-style-name="Standard" style:list-style-name="WWNum34">
      <style:paragraph-properties fo:margin-top="0in" fo:margin-bottom="0.1945in" loext:contextual-spacing="false"/>
    </style:style>
    <style:style style:name="P166" style:family="paragraph" style:parent-style-name="Standard" style:list-style-name="WWNum35">
      <style:paragraph-properties fo:margin-top="0in" fo:margin-bottom="0.1945in" loext:contextual-spacing="false"/>
    </style:style>
    <style:style style:name="P167" style:family="paragraph" style:parent-style-name="Standard" style:list-style-name="WWNum36">
      <style:paragraph-properties fo:margin-top="0in" fo:margin-bottom="0.1945in" loext:contextual-spacing="false"/>
    </style:style>
    <style:style style:name="P168" style:family="paragraph" style:parent-style-name="Standard" style:list-style-name="WWNum37">
      <style:paragraph-properties fo:margin-top="0in" fo:margin-bottom="0.1945in" loext:contextual-spacing="false"/>
    </style:style>
    <style:style style:name="P169" style:family="paragraph" style:parent-style-name="Standard" style:list-style-name="WWNum38">
      <style:paragraph-properties fo:margin-top="0in" fo:margin-bottom="0.1945in" loext:contextual-spacing="false"/>
    </style:style>
    <style:style style:name="P170" style:family="paragraph" style:parent-style-name="Standard" style:list-style-name="WWNum39">
      <style:paragraph-properties fo:margin-top="0in" fo:margin-bottom="0.1945in" loext:contextual-spacing="false"/>
    </style:style>
    <style:style style:name="P171" style:family="paragraph" style:parent-style-name="Standard" style:list-style-name="WWNum40">
      <style:paragraph-properties fo:margin-top="0in" fo:margin-bottom="0.1945in" loext:contextual-spacing="false"/>
    </style:style>
    <style:style style:name="P172" style:family="paragraph" style:parent-style-name="Standard" style:list-style-name="WWNum41">
      <style:paragraph-properties fo:margin-top="0in" fo:margin-bottom="0.1945in" loext:contextual-spacing="false"/>
    </style:style>
    <style:style style:name="P173" style:family="paragraph" style:parent-style-name="Standard" style:list-style-name="WWNum42">
      <style:paragraph-properties fo:margin-top="0in" fo:margin-bottom="0.1945in" loext:contextual-spacing="false"/>
    </style:style>
    <style:style style:name="P174" style:family="paragraph" style:parent-style-name="Standard" style:list-style-name="WWNum43">
      <style:paragraph-properties fo:margin-top="0in" fo:margin-bottom="0.1945in" loext:contextual-spacing="false"/>
    </style:style>
    <style:style style:name="P175" style:family="paragraph" style:parent-style-name="Standard" style:list-style-name="WWNum44">
      <style:paragraph-properties fo:margin-top="0in" fo:margin-bottom="0.1945in" loext:contextual-spacing="false"/>
    </style:style>
    <style:style style:name="P176" style:family="paragraph" style:parent-style-name="Standard" style:list-style-name="WWNum45">
      <style:paragraph-properties fo:margin-top="0in" fo:margin-bottom="0.1945in" loext:contextual-spacing="false"/>
    </style:style>
    <style:style style:name="P177" style:family="paragraph" style:parent-style-name="Standard" style:list-style-name="WWNum46">
      <style:paragraph-properties fo:margin-top="0in" fo:margin-bottom="0.1945in" loext:contextual-spacing="false"/>
    </style:style>
    <style:style style:name="P178" style:family="paragraph" style:parent-style-name="Standard" style:list-style-name="WWNum49">
      <style:paragraph-properties fo:margin-top="0in" fo:margin-bottom="0.1945in" loext:contextual-spacing="false"/>
    </style:style>
    <style:style style:name="P179" style:family="paragraph" style:parent-style-name="Standard" style:list-style-name="WWNum50">
      <style:paragraph-properties fo:margin-top="0in" fo:margin-bottom="0.1945in" loext:contextual-spacing="false"/>
    </style:style>
    <style:style style:name="P180" style:family="paragraph" style:parent-style-name="Standard" style:list-style-name="WWNum51">
      <style:paragraph-properties fo:margin-top="0in" fo:margin-bottom="0.1945in" loext:contextual-spacing="false"/>
    </style:style>
    <style:style style:name="P181" style:family="paragraph" style:parent-style-name="Standard" style:list-style-name="WWNum52">
      <style:paragraph-properties fo:margin-top="0in" fo:margin-bottom="0.1945in" loext:contextual-spacing="false"/>
    </style:style>
    <style:style style:name="P182" style:family="paragraph" style:parent-style-name="Standard" style:list-style-name="WWNum53">
      <style:paragraph-properties fo:margin-top="0in" fo:margin-bottom="0.1945in" loext:contextual-spacing="false"/>
    </style:style>
    <style:style style:name="P183" style:family="paragraph" style:parent-style-name="Standard" style:list-style-name="WWNum54">
      <style:paragraph-properties fo:margin-top="0in" fo:margin-bottom="0.1945in" loext:contextual-spacing="false"/>
    </style:style>
    <style:style style:name="P184" style:family="paragraph" style:parent-style-name="Standard" style:list-style-name="WWNum55">
      <style:paragraph-properties fo:margin-top="0in" fo:margin-bottom="0.1945in" loext:contextual-spacing="false"/>
    </style:style>
    <style:style style:name="P185" style:family="paragraph" style:parent-style-name="Standard" style:list-style-name="WWNum56">
      <style:paragraph-properties fo:margin-top="0in" fo:margin-bottom="0.1945in" loext:contextual-spacing="false"/>
    </style:style>
    <style:style style:name="P186" style:family="paragraph" style:parent-style-name="Standard" style:list-style-name="WWNum57">
      <style:paragraph-properties fo:margin-top="0in" fo:margin-bottom="0.1945in" loext:contextual-spacing="false"/>
    </style:style>
    <style:style style:name="P187" style:family="paragraph" style:parent-style-name="Standard" style:list-style-name="WWNum59">
      <style:paragraph-properties fo:margin-top="0in" fo:margin-bottom="0.1945in" loext:contextual-spacing="false"/>
    </style:style>
    <style:style style:name="P188" style:family="paragraph" style:parent-style-name="Standard" style:list-style-name="WWNum60">
      <style:paragraph-properties fo:margin-top="0in" fo:margin-bottom="0.1945in" loext:contextual-spacing="false"/>
    </style:style>
    <style:style style:name="P189" style:family="paragraph" style:parent-style-name="Standard" style:list-style-name="WWNum61">
      <style:paragraph-properties fo:margin-top="0in" fo:margin-bottom="0.1945in" loext:contextual-spacing="false"/>
    </style:style>
    <style:style style:name="P190" style:family="paragraph" style:parent-style-name="Standard" style:list-style-name="WWNum62">
      <style:paragraph-properties fo:margin-top="0in" fo:margin-bottom="0.1945in" loext:contextual-spacing="false"/>
    </style:style>
    <style:style style:name="P191" style:family="paragraph" style:parent-style-name="Standard" style:list-style-name="WWNum63">
      <style:paragraph-properties fo:margin-top="0in" fo:margin-bottom="0.1945in" loext:contextual-spacing="false"/>
    </style:style>
    <style:style style:name="P192" style:family="paragraph" style:parent-style-name="Standard" style:list-style-name="WWNum64">
      <style:paragraph-properties fo:margin-top="0in" fo:margin-bottom="0.1945in" loext:contextual-spacing="false"/>
    </style:style>
    <style:style style:name="P193" style:family="paragraph" style:parent-style-name="Standard" style:list-style-name="WWNum65">
      <style:paragraph-properties fo:margin-top="0in" fo:margin-bottom="0.1945in" loext:contextual-spacing="false"/>
    </style:style>
    <style:style style:name="P194" style:family="paragraph" style:parent-style-name="Standard" style:list-style-name="WWNum66">
      <style:paragraph-properties fo:margin-top="0in" fo:margin-bottom="0.1945in" loext:contextual-spacing="false"/>
    </style:style>
    <style:style style:name="P195" style:family="paragraph" style:parent-style-name="Standard" style:list-style-name="WWNum67">
      <style:paragraph-properties fo:margin-top="0in" fo:margin-bottom="0.1945in" loext:contextual-spacing="false"/>
    </style:style>
    <style:style style:name="P196" style:family="paragraph" style:parent-style-name="Standard" style:list-style-name="WWNum68">
      <style:paragraph-properties fo:margin-top="0in" fo:margin-bottom="0.1945in" loext:contextual-spacing="false"/>
    </style:style>
    <style:style style:name="P197" style:family="paragraph" style:parent-style-name="Standard" style:list-style-name="WWNum69">
      <style:paragraph-properties fo:margin-top="0in" fo:margin-bottom="0.1945in" loext:contextual-spacing="false"/>
    </style:style>
    <style:style style:name="P198" style:family="paragraph" style:parent-style-name="Standard" style:list-style-name="WWNum70">
      <style:paragraph-properties fo:margin-top="0in" fo:margin-bottom="0.1945in" loext:contextual-spacing="false"/>
    </style:style>
    <style:style style:name="P199" style:family="paragraph" style:parent-style-name="Standard" style:list-style-name="WWNum71">
      <style:paragraph-properties fo:margin-top="0in" fo:margin-bottom="0.1945in" loext:contextual-spacing="false"/>
    </style:style>
    <style:style style:name="P200" style:family="paragraph" style:parent-style-name="Standard" style:list-style-name="WWNum72">
      <style:paragraph-properties fo:margin-top="0in" fo:margin-bottom="0.1945in" loext:contextual-spacing="false"/>
    </style:style>
    <style:style style:name="P201" style:family="paragraph" style:parent-style-name="Standard" style:list-style-name="WWNum73">
      <style:paragraph-properties fo:margin-top="0in" fo:margin-bottom="0.1945in" loext:contextual-spacing="false"/>
    </style:style>
    <style:style style:name="P202" style:family="paragraph" style:parent-style-name="Standard" style:list-style-name="WWNum74">
      <style:paragraph-properties fo:margin-top="0in" fo:margin-bottom="0.1945in" loext:contextual-spacing="false"/>
    </style:style>
    <style:style style:name="P203" style:family="paragraph" style:parent-style-name="Standard" style:list-style-name="WWNum75">
      <style:paragraph-properties fo:margin-top="0in" fo:margin-bottom="0.1945in" loext:contextual-spacing="false"/>
    </style:style>
    <style:style style:name="P204" style:family="paragraph" style:parent-style-name="Standard" style:list-style-name="WWNum76">
      <style:paragraph-properties fo:margin-top="0in" fo:margin-bottom="0.1945in" loext:contextual-spacing="false"/>
    </style:style>
    <style:style style:name="P205" style:family="paragraph" style:parent-style-name="Standard" style:list-style-name="WWNum77">
      <style:paragraph-properties fo:margin-top="0in" fo:margin-bottom="0.1945in" loext:contextual-spacing="false"/>
    </style:style>
    <style:style style:name="P206" style:family="paragraph" style:parent-style-name="Standard" style:list-style-name="WWNum78">
      <style:paragraph-properties fo:margin-top="0in" fo:margin-bottom="0.1945in" loext:contextual-spacing="false"/>
    </style:style>
    <style:style style:name="P207" style:family="paragraph" style:parent-style-name="Standard" style:list-style-name="WWNum79">
      <style:paragraph-properties fo:margin-top="0in" fo:margin-bottom="0.1945in" loext:contextual-spacing="false"/>
    </style:style>
    <style:style style:name="P208" style:family="paragraph" style:parent-style-name="Standard" style:list-style-name="WWNum80">
      <style:paragraph-properties fo:margin-top="0in" fo:margin-bottom="0.1945in" loext:contextual-spacing="false"/>
    </style:style>
    <style:style style:name="P209" style:family="paragraph" style:parent-style-name="Standard" style:list-style-name="WWNum81">
      <style:paragraph-properties fo:margin-top="0in" fo:margin-bottom="0.1945in" loext:contextual-spacing="false"/>
    </style:style>
    <style:style style:name="P210" style:family="paragraph" style:parent-style-name="Standard" style:list-style-name="WWNum84">
      <style:paragraph-properties fo:margin-top="0in" fo:margin-bottom="0.1945in" loext:contextual-spacing="false"/>
    </style:style>
    <style:style style:name="P211" style:family="paragraph" style:parent-style-name="Standard" style:list-style-name="WWNum85">
      <style:paragraph-properties fo:margin-top="0in" fo:margin-bottom="0.1945in" loext:contextual-spacing="false"/>
    </style:style>
    <style:style style:name="P212" style:family="paragraph" style:parent-style-name="Standard" style:list-style-name="WWNum86">
      <style:paragraph-properties fo:margin-top="0in" fo:margin-bottom="0.1945in" loext:contextual-spacing="false"/>
    </style:style>
    <style:style style:name="P213" style:family="paragraph" style:parent-style-name="Standard" style:list-style-name="WWNum87">
      <style:paragraph-properties fo:margin-top="0in" fo:margin-bottom="0.1945in" loext:contextual-spacing="false"/>
    </style:style>
    <style:style style:name="P214" style:family="paragraph" style:parent-style-name="Standard" style:list-style-name="WWNum88">
      <style:paragraph-properties fo:margin-top="0in" fo:margin-bottom="0.1945in" loext:contextual-spacing="false"/>
    </style:style>
    <style:style style:name="P215" style:family="paragraph" style:parent-style-name="Standard" style:list-style-name="WWNum89">
      <style:paragraph-properties fo:margin-top="0in" fo:margin-bottom="0.1945in" loext:contextual-spacing="false"/>
    </style:style>
    <style:style style:name="P216" style:family="paragraph" style:parent-style-name="Standard" style:list-style-name="WWNum90">
      <style:paragraph-properties fo:margin-top="0in" fo:margin-bottom="0.1945in" loext:contextual-spacing="false"/>
    </style:style>
    <style:style style:name="P217" style:family="paragraph" style:parent-style-name="Standard" style:list-style-name="WWNum91">
      <style:paragraph-properties fo:margin-top="0in" fo:margin-bottom="0.1945in" loext:contextual-spacing="false"/>
    </style:style>
    <style:style style:name="P218" style:family="paragraph" style:parent-style-name="Standard" style:list-style-name="WWNum92">
      <style:paragraph-properties fo:margin-top="0in" fo:margin-bottom="0.1945in" loext:contextual-spacing="false"/>
    </style:style>
    <style:style style:name="P219" style:family="paragraph" style:parent-style-name="Standard" style:list-style-name="WWNum93">
      <style:paragraph-properties fo:margin-top="0in" fo:margin-bottom="0.1945in" loext:contextual-spacing="false"/>
    </style:style>
    <style:style style:name="P220" style:family="paragraph" style:parent-style-name="Standard" style:list-style-name="WWNum94">
      <style:paragraph-properties fo:margin-top="0in" fo:margin-bottom="0.1945in" loext:contextual-spacing="false"/>
    </style:style>
    <style:style style:name="P221" style:family="paragraph" style:parent-style-name="Standard" style:list-style-name="WWNum95">
      <style:paragraph-properties fo:margin-top="0in" fo:margin-bottom="0.1945in" loext:contextual-spacing="false"/>
    </style:style>
    <style:style style:name="P222" style:family="paragraph" style:parent-style-name="Standard" style:list-style-name="WWNum96">
      <style:paragraph-properties fo:margin-top="0in" fo:margin-bottom="0.1945in" loext:contextual-spacing="false"/>
    </style:style>
    <style:style style:name="P223" style:family="paragraph" style:parent-style-name="Standard" style:list-style-name="WWNum97">
      <style:paragraph-properties fo:margin-top="0in" fo:margin-bottom="0.1945in" loext:contextual-spacing="false"/>
    </style:style>
    <style:style style:name="P224" style:family="paragraph" style:parent-style-name="Standard" style:list-style-name="WWNum98">
      <style:paragraph-properties fo:margin-top="0in" fo:margin-bottom="0.1945in" loext:contextual-spacing="false"/>
    </style:style>
    <style:style style:name="P225" style:family="paragraph" style:parent-style-name="Standard" style:list-style-name="WWNum99">
      <style:paragraph-properties fo:margin-top="0in" fo:margin-bottom="0.1945in" loext:contextual-spacing="false"/>
    </style:style>
    <style:style style:name="P226" style:family="paragraph" style:parent-style-name="Standard" style:list-style-name="WWNum100">
      <style:paragraph-properties fo:margin-top="0in" fo:margin-bottom="0.1945in" loext:contextual-spacing="false"/>
    </style:style>
    <style:style style:name="P227" style:family="paragraph" style:parent-style-name="Standard" style:list-style-name="WWNum101">
      <style:paragraph-properties fo:margin-top="0in" fo:margin-bottom="0.1945in" loext:contextual-spacing="false"/>
    </style:style>
    <style:style style:name="P228" style:family="paragraph" style:parent-style-name="Standard" style:list-style-name="WWNum102">
      <style:paragraph-properties fo:margin-top="0in" fo:margin-bottom="0.1945in" loext:contextual-spacing="false"/>
    </style:style>
    <style:style style:name="P229" style:family="paragraph" style:parent-style-name="Standard" style:list-style-name="WWNum103">
      <style:paragraph-properties fo:margin-top="0in" fo:margin-bottom="0.1945in" loext:contextual-spacing="false"/>
    </style:style>
    <style:style style:name="P230" style:family="paragraph" style:parent-style-name="Standard" style:list-style-name="WWNum104">
      <style:paragraph-properties fo:margin-top="0in" fo:margin-bottom="0.1945in" loext:contextual-spacing="false"/>
    </style:style>
    <style:style style:name="P231" style:family="paragraph" style:parent-style-name="Standard" style:list-style-name="WWNum105">
      <style:paragraph-properties fo:margin-top="0in" fo:margin-bottom="0.1945in" loext:contextual-spacing="false"/>
    </style:style>
    <style:style style:name="P232" style:family="paragraph" style:parent-style-name="Standard" style:list-style-name="WWNum106">
      <style:paragraph-properties fo:margin-top="0in" fo:margin-bottom="0.1945in" loext:contextual-spacing="false"/>
    </style:style>
    <style:style style:name="P233" style:family="paragraph" style:parent-style-name="Standard" style:list-style-name="WWNum107">
      <style:paragraph-properties fo:margin-top="0in" fo:margin-bottom="0.1945in" loext:contextual-spacing="false"/>
    </style:style>
    <style:style style:name="P234" style:family="paragraph" style:parent-style-name="Standard" style:list-style-name="WWNum108">
      <style:paragraph-properties fo:margin-top="0in" fo:margin-bottom="0.1945in" loext:contextual-spacing="false"/>
    </style:style>
    <style:style style:name="P235" style:family="paragraph" style:parent-style-name="Standard" style:list-style-name="WWNum109">
      <style:paragraph-properties fo:margin-top="0in" fo:margin-bottom="0.1945in" loext:contextual-spacing="false"/>
    </style:style>
    <style:style style:name="P236" style:family="paragraph" style:parent-style-name="Standard" style:list-style-name="WWNum110">
      <style:paragraph-properties fo:margin-top="0in" fo:margin-bottom="0.1945in" loext:contextual-spacing="false"/>
    </style:style>
    <style:style style:name="P237" style:family="paragraph" style:parent-style-name="Standard" style:list-style-name="WWNum111">
      <style:paragraph-properties fo:margin-top="0in" fo:margin-bottom="0.1945in" loext:contextual-spacing="false"/>
    </style:style>
    <style:style style:name="P238" style:family="paragraph" style:parent-style-name="Standard" style:list-style-name="WWNum112">
      <style:paragraph-properties fo:margin-top="0in" fo:margin-bottom="0.1945in" loext:contextual-spacing="false"/>
    </style:style>
    <style:style style:name="P239" style:family="paragraph" style:parent-style-name="Standard" style:list-style-name="WWNum113">
      <style:paragraph-properties fo:margin-top="0in" fo:margin-bottom="0.1945in" loext:contextual-spacing="false"/>
    </style:style>
    <style:style style:name="P240" style:family="paragraph" style:parent-style-name="Standard" style:list-style-name="WWNum114">
      <style:paragraph-properties fo:margin-top="0in" fo:margin-bottom="0.1945in" loext:contextual-spacing="false"/>
    </style:style>
    <style:style style:name="P241" style:family="paragraph" style:parent-style-name="Standard" style:list-style-name="WWNum115">
      <style:paragraph-properties fo:margin-top="0in" fo:margin-bottom="0.1945in" loext:contextual-spacing="false"/>
    </style:style>
    <style:style style:name="P242" style:family="paragraph" style:parent-style-name="Standard" style:list-style-name="WWNum116">
      <style:paragraph-properties fo:margin-top="0in" fo:margin-bottom="0.1945in" loext:contextual-spacing="false"/>
    </style:style>
    <style:style style:name="P243" style:family="paragraph" style:parent-style-name="Standard" style:list-style-name="WWNum117">
      <style:paragraph-properties fo:margin-top="0in" fo:margin-bottom="0.1945in" loext:contextual-spacing="false"/>
    </style:style>
    <style:style style:name="P244" style:family="paragraph" style:parent-style-name="Standard" style:list-style-name="WWNum118">
      <style:paragraph-properties fo:margin-top="0in" fo:margin-bottom="0.1945in" loext:contextual-spacing="false"/>
    </style:style>
    <style:style style:name="P245" style:family="paragraph" style:parent-style-name="Standard" style:list-style-name="WWNum119">
      <style:paragraph-properties fo:margin-top="0in" fo:margin-bottom="0.1945in" loext:contextual-spacing="false"/>
    </style:style>
    <style:style style:name="P246" style:family="paragraph" style:parent-style-name="Standard" style:list-style-name="WWNum120">
      <style:paragraph-properties fo:margin-top="0in" fo:margin-bottom="0.1945in" loext:contextual-spacing="false"/>
    </style:style>
    <style:style style:name="P247" style:family="paragraph" style:parent-style-name="Standard" style:list-style-name="WWNum121">
      <style:paragraph-properties fo:margin-top="0in" fo:margin-bottom="0.1945in" loext:contextual-spacing="false"/>
    </style:style>
    <style:style style:name="P248" style:family="paragraph" style:parent-style-name="Standard" style:list-style-name="WWNum122">
      <style:paragraph-properties fo:margin-top="0in" fo:margin-bottom="0.1945in" loext:contextual-spacing="false"/>
    </style:style>
    <style:style style:name="P249" style:family="paragraph" style:parent-style-name="Standard" style:list-style-name="WWNum123">
      <style:paragraph-properties fo:margin-top="0in" fo:margin-bottom="0.1945in" loext:contextual-spacing="false"/>
    </style:style>
    <style:style style:name="P250" style:family="paragraph" style:parent-style-name="Standard" style:list-style-name="WWNum124">
      <style:paragraph-properties fo:margin-top="0in" fo:margin-bottom="0.1945in" loext:contextual-spacing="false"/>
    </style:style>
    <style:style style:name="P251" style:family="paragraph" style:parent-style-name="Standard" style:list-style-name="WWNum125">
      <style:paragraph-properties fo:margin-top="0in" fo:margin-bottom="0.1945in" loext:contextual-spacing="false"/>
    </style:style>
    <style:style style:name="P252" style:family="paragraph" style:parent-style-name="Standard" style:list-style-name="WWNum126">
      <style:paragraph-properties fo:margin-top="0in" fo:margin-bottom="0.1945in" loext:contextual-spacing="false"/>
    </style:style>
    <style:style style:name="P253" style:family="paragraph" style:parent-style-name="Standard" style:list-style-name="WWNum127">
      <style:paragraph-properties fo:margin-top="0in" fo:margin-bottom="0.1945in" loext:contextual-spacing="false"/>
    </style:style>
    <style:style style:name="P254" style:family="paragraph" style:parent-style-name="Standard" style:list-style-name="WWNum1">
      <style:paragraph-properties fo:margin-top="0in" fo:margin-bottom="0in" loext:contextual-spacing="false"/>
    </style:style>
    <style:style style:name="P255" style:family="paragraph" style:parent-style-name="Standard" style:list-style-name="WWNum8">
      <style:paragraph-properties fo:margin-top="0in" fo:margin-bottom="0in" loext:contextual-spacing="false"/>
    </style:style>
    <style:style style:name="P256" style:family="paragraph" style:parent-style-name="Standard" style:list-style-name="WWNum10">
      <style:paragraph-properties fo:margin-top="0in" fo:margin-bottom="0in" loext:contextual-spacing="false"/>
    </style:style>
    <style:style style:name="P257" style:family="paragraph" style:parent-style-name="Standard" style:list-style-name="WWNum11">
      <style:paragraph-properties fo:margin-top="0in" fo:margin-bottom="0in" loext:contextual-spacing="false"/>
    </style:style>
    <style:style style:name="P258" style:family="paragraph" style:parent-style-name="Standard" style:list-style-name="WWNum12">
      <style:paragraph-properties fo:margin-top="0in" fo:margin-bottom="0in" loext:contextual-spacing="false"/>
    </style:style>
    <style:style style:name="P259" style:family="paragraph" style:parent-style-name="Standard" style:list-style-name="WWNum13">
      <style:paragraph-properties fo:margin-top="0in" fo:margin-bottom="0in" loext:contextual-spacing="false"/>
    </style:style>
    <style:style style:name="P260" style:family="paragraph" style:parent-style-name="Standard" style:list-style-name="WWNum15">
      <style:paragraph-properties fo:margin-top="0in" fo:margin-bottom="0in" loext:contextual-spacing="false"/>
    </style:style>
    <style:style style:name="P261" style:family="paragraph" style:parent-style-name="Standard" style:list-style-name="WWNum16">
      <style:paragraph-properties fo:margin-top="0in" fo:margin-bottom="0in" loext:contextual-spacing="false"/>
    </style:style>
    <style:style style:name="P262" style:family="paragraph" style:parent-style-name="Standard" style:list-style-name="WWNum17">
      <style:paragraph-properties fo:margin-top="0in" fo:margin-bottom="0in" loext:contextual-spacing="false"/>
    </style:style>
    <style:style style:name="P263" style:family="paragraph" style:parent-style-name="Standard" style:list-style-name="WWNum18">
      <style:paragraph-properties fo:margin-top="0in" fo:margin-bottom="0in" loext:contextual-spacing="false"/>
    </style:style>
    <style:style style:name="P264" style:family="paragraph" style:parent-style-name="Standard" style:list-style-name="WWNum20">
      <style:paragraph-properties fo:margin-top="0in" fo:margin-bottom="0in" loext:contextual-spacing="false"/>
    </style:style>
    <style:style style:name="P265" style:family="paragraph" style:parent-style-name="Standard" style:list-style-name="WWNum21">
      <style:paragraph-properties fo:margin-top="0in" fo:margin-bottom="0in" loext:contextual-spacing="false"/>
    </style:style>
    <style:style style:name="P266" style:family="paragraph" style:parent-style-name="Standard" style:list-style-name="WWNum22">
      <style:paragraph-properties fo:margin-top="0in" fo:margin-bottom="0in" loext:contextual-spacing="false"/>
    </style:style>
    <style:style style:name="P267" style:family="paragraph" style:parent-style-name="Standard" style:list-style-name="WWNum23">
      <style:paragraph-properties fo:margin-top="0in" fo:margin-bottom="0in" loext:contextual-spacing="false"/>
    </style:style>
    <style:style style:name="P268" style:family="paragraph" style:parent-style-name="Standard" style:list-style-name="WWNum24">
      <style:paragraph-properties fo:margin-top="0in" fo:margin-bottom="0in" loext:contextual-spacing="false"/>
    </style:style>
    <style:style style:name="P269" style:family="paragraph" style:parent-style-name="Standard" style:list-style-name="WWNum25">
      <style:paragraph-properties fo:margin-top="0in" fo:margin-bottom="0in" loext:contextual-spacing="false"/>
    </style:style>
    <style:style style:name="P270" style:family="paragraph" style:parent-style-name="Standard" style:list-style-name="WWNum26">
      <style:paragraph-properties fo:margin-top="0in" fo:margin-bottom="0in" loext:contextual-spacing="false"/>
    </style:style>
    <style:style style:name="P271" style:family="paragraph" style:parent-style-name="Standard" style:list-style-name="WWNum27">
      <style:paragraph-properties fo:margin-top="0in" fo:margin-bottom="0in" loext:contextual-spacing="false"/>
    </style:style>
    <style:style style:name="P272" style:family="paragraph" style:parent-style-name="Standard" style:list-style-name="WWNum28">
      <style:paragraph-properties fo:margin-top="0in" fo:margin-bottom="0in" loext:contextual-spacing="false"/>
    </style:style>
    <style:style style:name="P273" style:family="paragraph" style:parent-style-name="Standard" style:list-style-name="WWNum30">
      <style:paragraph-properties fo:margin-top="0in" fo:margin-bottom="0in" loext:contextual-spacing="false"/>
    </style:style>
    <style:style style:name="P274" style:family="paragraph" style:parent-style-name="Standard" style:list-style-name="WWNum31">
      <style:paragraph-properties fo:margin-top="0in" fo:margin-bottom="0in" loext:contextual-spacing="false"/>
    </style:style>
    <style:style style:name="P275" style:family="paragraph" style:parent-style-name="Standard" style:list-style-name="WWNum32">
      <style:paragraph-properties fo:margin-top="0in" fo:margin-bottom="0in" loext:contextual-spacing="false"/>
    </style:style>
    <style:style style:name="P276" style:family="paragraph" style:parent-style-name="Standard" style:list-style-name="WWNum33">
      <style:paragraph-properties fo:margin-top="0in" fo:margin-bottom="0in" loext:contextual-spacing="false"/>
    </style:style>
    <style:style style:name="P277" style:family="paragraph" style:parent-style-name="Standard" style:list-style-name="WWNum34">
      <style:paragraph-properties fo:margin-top="0in" fo:margin-bottom="0in" loext:contextual-spacing="false"/>
    </style:style>
    <style:style style:name="P278" style:family="paragraph" style:parent-style-name="Standard" style:list-style-name="WWNum36">
      <style:paragraph-properties fo:margin-top="0in" fo:margin-bottom="0in" loext:contextual-spacing="false"/>
    </style:style>
    <style:style style:name="P279" style:family="paragraph" style:parent-style-name="Standard" style:list-style-name="WWNum37">
      <style:paragraph-properties fo:margin-top="0in" fo:margin-bottom="0in" loext:contextual-spacing="false"/>
    </style:style>
    <style:style style:name="P280" style:family="paragraph" style:parent-style-name="Standard" style:list-style-name="WWNum38">
      <style:paragraph-properties fo:margin-top="0in" fo:margin-bottom="0in" loext:contextual-spacing="false"/>
    </style:style>
    <style:style style:name="P281" style:family="paragraph" style:parent-style-name="Standard" style:list-style-name="WWNum40">
      <style:paragraph-properties fo:margin-top="0in" fo:margin-bottom="0in" loext:contextual-spacing="false"/>
    </style:style>
    <style:style style:name="P282" style:family="paragraph" style:parent-style-name="Standard" style:list-style-name="WWNum43">
      <style:paragraph-properties fo:margin-top="0in" fo:margin-bottom="0in" loext:contextual-spacing="false"/>
    </style:style>
    <style:style style:name="P283" style:family="paragraph" style:parent-style-name="Standard" style:list-style-name="WWNum45">
      <style:paragraph-properties fo:margin-top="0in" fo:margin-bottom="0in" loext:contextual-spacing="false"/>
    </style:style>
    <style:style style:name="P284" style:family="paragraph" style:parent-style-name="Standard" style:list-style-name="WWNum46">
      <style:paragraph-properties fo:margin-top="0in" fo:margin-bottom="0in" loext:contextual-spacing="false"/>
    </style:style>
    <style:style style:name="P285" style:family="paragraph" style:parent-style-name="Standard" style:list-style-name="WWNum49">
      <style:paragraph-properties fo:margin-top="0in" fo:margin-bottom="0in" loext:contextual-spacing="false"/>
    </style:style>
    <style:style style:name="P286" style:family="paragraph" style:parent-style-name="Standard" style:list-style-name="WWNum50">
      <style:paragraph-properties fo:margin-top="0in" fo:margin-bottom="0in" loext:contextual-spacing="false"/>
    </style:style>
    <style:style style:name="P287" style:family="paragraph" style:parent-style-name="Standard" style:list-style-name="WWNum51">
      <style:paragraph-properties fo:margin-top="0in" fo:margin-bottom="0in" loext:contextual-spacing="false"/>
    </style:style>
    <style:style style:name="P288" style:family="paragraph" style:parent-style-name="Standard" style:list-style-name="WWNum52">
      <style:paragraph-properties fo:margin-top="0in" fo:margin-bottom="0in" loext:contextual-spacing="false"/>
    </style:style>
    <style:style style:name="P289" style:family="paragraph" style:parent-style-name="Standard" style:list-style-name="WWNum55">
      <style:paragraph-properties fo:margin-top="0in" fo:margin-bottom="0in" loext:contextual-spacing="false"/>
    </style:style>
    <style:style style:name="P290" style:family="paragraph" style:parent-style-name="Standard" style:list-style-name="WWNum56">
      <style:paragraph-properties fo:margin-top="0in" fo:margin-bottom="0in" loext:contextual-spacing="false"/>
    </style:style>
    <style:style style:name="P291" style:family="paragraph" style:parent-style-name="Standard" style:list-style-name="WWNum57">
      <style:paragraph-properties fo:margin-top="0in" fo:margin-bottom="0in" loext:contextual-spacing="false"/>
    </style:style>
    <style:style style:name="P292" style:family="paragraph" style:parent-style-name="Standard" style:list-style-name="WWNum59">
      <style:paragraph-properties fo:margin-top="0in" fo:margin-bottom="0in" loext:contextual-spacing="false"/>
    </style:style>
    <style:style style:name="P293" style:family="paragraph" style:parent-style-name="Standard" style:list-style-name="WWNum60">
      <style:paragraph-properties fo:margin-top="0in" fo:margin-bottom="0in" loext:contextual-spacing="false"/>
    </style:style>
    <style:style style:name="P294" style:family="paragraph" style:parent-style-name="Standard" style:list-style-name="WWNum61">
      <style:paragraph-properties fo:margin-top="0in" fo:margin-bottom="0in" loext:contextual-spacing="false"/>
    </style:style>
    <style:style style:name="P295" style:family="paragraph" style:parent-style-name="Standard" style:list-style-name="WWNum62">
      <style:paragraph-properties fo:margin-top="0in" fo:margin-bottom="0in" loext:contextual-spacing="false"/>
    </style:style>
    <style:style style:name="P296" style:family="paragraph" style:parent-style-name="Standard" style:list-style-name="WWNum64">
      <style:paragraph-properties fo:margin-top="0in" fo:margin-bottom="0in" loext:contextual-spacing="false"/>
    </style:style>
    <style:style style:name="P297" style:family="paragraph" style:parent-style-name="Standard" style:list-style-name="WWNum67">
      <style:paragraph-properties fo:margin-top="0in" fo:margin-bottom="0in" loext:contextual-spacing="false"/>
    </style:style>
    <style:style style:name="P298" style:family="paragraph" style:parent-style-name="Standard" style:list-style-name="WWNum69">
      <style:paragraph-properties fo:margin-top="0in" fo:margin-bottom="0in" loext:contextual-spacing="false"/>
    </style:style>
    <style:style style:name="P299" style:family="paragraph" style:parent-style-name="Standard" style:list-style-name="WWNum70">
      <style:paragraph-properties fo:margin-top="0in" fo:margin-bottom="0in" loext:contextual-spacing="false"/>
    </style:style>
    <style:style style:name="P300" style:family="paragraph" style:parent-style-name="Standard" style:list-style-name="WWNum71">
      <style:paragraph-properties fo:margin-top="0in" fo:margin-bottom="0in" loext:contextual-spacing="false"/>
    </style:style>
    <style:style style:name="P301" style:family="paragraph" style:parent-style-name="Standard" style:list-style-name="WWNum72">
      <style:paragraph-properties fo:margin-top="0in" fo:margin-bottom="0in" loext:contextual-spacing="false"/>
    </style:style>
    <style:style style:name="P302" style:family="paragraph" style:parent-style-name="Standard" style:list-style-name="WWNum73">
      <style:paragraph-properties fo:margin-top="0in" fo:margin-bottom="0in" loext:contextual-spacing="false"/>
    </style:style>
    <style:style style:name="P303" style:family="paragraph" style:parent-style-name="Standard" style:list-style-name="WWNum74">
      <style:paragraph-properties fo:margin-top="0in" fo:margin-bottom="0in" loext:contextual-spacing="false"/>
    </style:style>
    <style:style style:name="P304" style:family="paragraph" style:parent-style-name="Standard" style:list-style-name="WWNum75">
      <style:paragraph-properties fo:margin-top="0in" fo:margin-bottom="0in" loext:contextual-spacing="false"/>
    </style:style>
    <style:style style:name="P305" style:family="paragraph" style:parent-style-name="Standard" style:list-style-name="WWNum77">
      <style:paragraph-properties fo:margin-top="0in" fo:margin-bottom="0in" loext:contextual-spacing="false"/>
    </style:style>
    <style:style style:name="P306" style:family="paragraph" style:parent-style-name="Standard" style:list-style-name="WWNum78">
      <style:paragraph-properties fo:margin-top="0in" fo:margin-bottom="0in" loext:contextual-spacing="false"/>
    </style:style>
    <style:style style:name="P307" style:family="paragraph" style:parent-style-name="Standard" style:list-style-name="WWNum79">
      <style:paragraph-properties fo:margin-top="0in" fo:margin-bottom="0in" loext:contextual-spacing="false"/>
    </style:style>
    <style:style style:name="P308" style:family="paragraph" style:parent-style-name="Standard" style:list-style-name="WWNum80">
      <style:paragraph-properties fo:margin-top="0in" fo:margin-bottom="0in" loext:contextual-spacing="false"/>
    </style:style>
    <style:style style:name="P309" style:family="paragraph" style:parent-style-name="Standard" style:list-style-name="WWNum81">
      <style:paragraph-properties fo:margin-top="0in" fo:margin-bottom="0in" loext:contextual-spacing="false"/>
    </style:style>
    <style:style style:name="P310" style:family="paragraph" style:parent-style-name="Standard" style:list-style-name="WWNum84">
      <style:paragraph-properties fo:margin-top="0in" fo:margin-bottom="0in" loext:contextual-spacing="false"/>
    </style:style>
    <style:style style:name="P311" style:family="paragraph" style:parent-style-name="Standard" style:list-style-name="WWNum85">
      <style:paragraph-properties fo:margin-top="0in" fo:margin-bottom="0in" loext:contextual-spacing="false"/>
    </style:style>
    <style:style style:name="P312" style:family="paragraph" style:parent-style-name="Standard" style:list-style-name="WWNum86">
      <style:paragraph-properties fo:margin-top="0in" fo:margin-bottom="0in" loext:contextual-spacing="false"/>
    </style:style>
    <style:style style:name="P313" style:family="paragraph" style:parent-style-name="Standard" style:list-style-name="WWNum87">
      <style:paragraph-properties fo:margin-top="0in" fo:margin-bottom="0in" loext:contextual-spacing="false"/>
    </style:style>
    <style:style style:name="P314" style:family="paragraph" style:parent-style-name="Standard" style:list-style-name="WWNum89">
      <style:paragraph-properties fo:margin-top="0in" fo:margin-bottom="0in" loext:contextual-spacing="false"/>
    </style:style>
    <style:style style:name="P315" style:family="paragraph" style:parent-style-name="Standard" style:list-style-name="WWNum90">
      <style:paragraph-properties fo:margin-top="0in" fo:margin-bottom="0in" loext:contextual-spacing="false"/>
    </style:style>
    <style:style style:name="P316" style:family="paragraph" style:parent-style-name="Standard" style:list-style-name="WWNum91">
      <style:paragraph-properties fo:margin-top="0in" fo:margin-bottom="0in" loext:contextual-spacing="false"/>
    </style:style>
    <style:style style:name="P317" style:family="paragraph" style:parent-style-name="Standard" style:list-style-name="WWNum92">
      <style:paragraph-properties fo:margin-top="0in" fo:margin-bottom="0in" loext:contextual-spacing="false"/>
    </style:style>
    <style:style style:name="P318" style:family="paragraph" style:parent-style-name="Standard" style:list-style-name="WWNum93">
      <style:paragraph-properties fo:margin-top="0in" fo:margin-bottom="0in" loext:contextual-spacing="false"/>
    </style:style>
    <style:style style:name="P319" style:family="paragraph" style:parent-style-name="Standard" style:list-style-name="WWNum94">
      <style:paragraph-properties fo:margin-top="0in" fo:margin-bottom="0in" loext:contextual-spacing="false"/>
    </style:style>
    <style:style style:name="P320" style:family="paragraph" style:parent-style-name="Standard" style:list-style-name="WWNum95">
      <style:paragraph-properties fo:margin-top="0in" fo:margin-bottom="0in" loext:contextual-spacing="false"/>
    </style:style>
    <style:style style:name="P321" style:family="paragraph" style:parent-style-name="Standard" style:list-style-name="WWNum97">
      <style:paragraph-properties fo:margin-top="0in" fo:margin-bottom="0in" loext:contextual-spacing="false"/>
    </style:style>
    <style:style style:name="P322" style:family="paragraph" style:parent-style-name="Standard" style:list-style-name="WWNum98">
      <style:paragraph-properties fo:margin-top="0in" fo:margin-bottom="0in" loext:contextual-spacing="false"/>
    </style:style>
    <style:style style:name="P323" style:family="paragraph" style:parent-style-name="Standard" style:list-style-name="WWNum99">
      <style:paragraph-properties fo:margin-top="0in" fo:margin-bottom="0in" loext:contextual-spacing="false"/>
    </style:style>
    <style:style style:name="P324" style:family="paragraph" style:parent-style-name="Standard" style:list-style-name="WWNum100">
      <style:paragraph-properties fo:margin-top="0in" fo:margin-bottom="0in" loext:contextual-spacing="false"/>
    </style:style>
    <style:style style:name="P325" style:family="paragraph" style:parent-style-name="Standard" style:list-style-name="WWNum103">
      <style:paragraph-properties fo:margin-top="0in" fo:margin-bottom="0in" loext:contextual-spacing="false"/>
    </style:style>
    <style:style style:name="P326" style:family="paragraph" style:parent-style-name="Standard" style:list-style-name="WWNum105">
      <style:paragraph-properties fo:margin-top="0in" fo:margin-bottom="0in" loext:contextual-spacing="false"/>
    </style:style>
    <style:style style:name="P327" style:family="paragraph" style:parent-style-name="Standard" style:list-style-name="WWNum108">
      <style:paragraph-properties fo:margin-top="0in" fo:margin-bottom="0in" loext:contextual-spacing="false"/>
    </style:style>
    <style:style style:name="P328" style:family="paragraph" style:parent-style-name="Standard" style:list-style-name="WWNum109">
      <style:paragraph-properties fo:margin-top="0in" fo:margin-bottom="0in" loext:contextual-spacing="false"/>
    </style:style>
    <style:style style:name="P329" style:family="paragraph" style:parent-style-name="Standard" style:list-style-name="WWNum110">
      <style:paragraph-properties fo:margin-top="0in" fo:margin-bottom="0in" loext:contextual-spacing="false"/>
    </style:style>
    <style:style style:name="P330" style:family="paragraph" style:parent-style-name="Standard" style:list-style-name="WWNum111">
      <style:paragraph-properties fo:margin-top="0in" fo:margin-bottom="0in" loext:contextual-spacing="false"/>
    </style:style>
    <style:style style:name="P331" style:family="paragraph" style:parent-style-name="Standard" style:list-style-name="WWNum112">
      <style:paragraph-properties fo:margin-top="0in" fo:margin-bottom="0in" loext:contextual-spacing="false"/>
    </style:style>
    <style:style style:name="P332" style:family="paragraph" style:parent-style-name="Standard" style:list-style-name="WWNum113">
      <style:paragraph-properties fo:margin-top="0in" fo:margin-bottom="0in" loext:contextual-spacing="false"/>
    </style:style>
    <style:style style:name="P333" style:family="paragraph" style:parent-style-name="Standard" style:list-style-name="WWNum114">
      <style:paragraph-properties fo:margin-top="0in" fo:margin-bottom="0in" loext:contextual-spacing="false"/>
    </style:style>
    <style:style style:name="P334" style:family="paragraph" style:parent-style-name="Standard" style:list-style-name="WWNum115">
      <style:paragraph-properties fo:margin-top="0in" fo:margin-bottom="0in" loext:contextual-spacing="false"/>
    </style:style>
    <style:style style:name="P335" style:family="paragraph" style:parent-style-name="Standard" style:list-style-name="WWNum116">
      <style:paragraph-properties fo:margin-top="0in" fo:margin-bottom="0in" loext:contextual-spacing="false"/>
    </style:style>
    <style:style style:name="P336" style:family="paragraph" style:parent-style-name="Standard" style:list-style-name="WWNum117">
      <style:paragraph-properties fo:margin-top="0in" fo:margin-bottom="0in" loext:contextual-spacing="false"/>
    </style:style>
    <style:style style:name="P337" style:family="paragraph" style:parent-style-name="Standard" style:list-style-name="WWNum119">
      <style:paragraph-properties fo:margin-top="0in" fo:margin-bottom="0in" loext:contextual-spacing="false"/>
    </style:style>
    <style:style style:name="P338" style:family="paragraph" style:parent-style-name="Standard" style:list-style-name="WWNum120">
      <style:paragraph-properties fo:margin-top="0in" fo:margin-bottom="0in" loext:contextual-spacing="false"/>
    </style:style>
    <style:style style:name="P339" style:family="paragraph" style:parent-style-name="Standard" style:list-style-name="WWNum121">
      <style:paragraph-properties fo:margin-top="0in" fo:margin-bottom="0in" loext:contextual-spacing="false"/>
    </style:style>
    <style:style style:name="P340" style:family="paragraph" style:parent-style-name="Standard" style:list-style-name="WWNum122">
      <style:paragraph-properties fo:margin-top="0in" fo:margin-bottom="0in" loext:contextual-spacing="false"/>
    </style:style>
    <style:style style:name="P341" style:family="paragraph" style:parent-style-name="Standard" style:list-style-name="WWNum123">
      <style:paragraph-properties fo:margin-top="0in" fo:margin-bottom="0in" loext:contextual-spacing="false"/>
    </style:style>
    <style:style style:name="P342" style:family="paragraph" style:parent-style-name="Standard" style:list-style-name="WWNum125">
      <style:paragraph-properties fo:margin-top="0in" fo:margin-bottom="0in" loext:contextual-spacing="false"/>
    </style:style>
    <style:style style:name="P343" style:family="paragraph" style:parent-style-name="Standard" style:list-style-name="WWNum126">
      <style:paragraph-properties fo:margin-top="0in" fo:margin-bottom="0in" loext:contextual-spacing="false"/>
    </style:style>
    <style:style style:name="P344" style:family="paragraph" style:parent-style-name="Standard" style:list-style-name="WWNum127">
      <style:paragraph-properties fo:margin-top="0in" fo:margin-bottom="0in" loext:contextual-spacing="false"/>
    </style:style>
    <style:style style:name="P345" style:family="paragraph" style:parent-style-name="Standard" style:list-style-name="WWNum9">
      <style:paragraph-properties fo:margin-left="0.5193in" fo:margin-right="0in" fo:text-indent="-0.1299in" style:auto-text-indent="false">
        <style:tab-stops>
          <style:tab-stop style:position="0.5193in"/>
        </style:tab-stops>
      </style:paragraph-properties>
    </style:style>
    <style:style style:name="P346" style:family="paragraph" style:parent-style-name="Standard">
      <style:paragraph-properties fo:margin-left="1.25in" fo:margin-right="0in" fo:text-indent="0in" style:auto-text-indent="false"/>
      <style:text-properties fo:font-size="10pt" style:font-size-asian="10pt" style:font-size-complex="10pt"/>
    </style:style>
    <style:style style:name="P347" style:family="paragraph" style:parent-style-name="Standard">
      <style:paragraph-properties fo:margin-left="0.5in" fo:margin-right="0in" fo:text-indent="0in" style:auto-text-indent="false"/>
    </style:style>
    <style:style style:name="P348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349" style:family="paragraph" style:parent-style-name="Standard" style:list-style-name="WWNum58">
      <style:paragraph-properties fo:margin-left="0.5193in" fo:margin-right="0in" fo:margin-top="0.1945in" fo:margin-bottom="0in" loext:contextual-spacing="false" fo:text-indent="-0.2598in" style:auto-text-indent="false">
        <style:tab-stops>
          <style:tab-stop style:position="0.5193in"/>
        </style:tab-stops>
      </style:paragraph-properties>
    </style:style>
    <style:style style:name="P350" style:family="paragraph" style:parent-style-name="Standard" style:list-style-name="WWNum58">
      <style:paragraph-properties fo:margin-left="0.5193in" fo:margin-right="0in" fo:margin-top="0in" fo:margin-bottom="0.1945in" loext:contextual-spacing="false" fo:text-indent="-0.2598in" style:auto-text-indent="false">
        <style:tab-stops>
          <style:tab-stop style:position="0.5193in"/>
        </style:tab-stops>
      </style:paragraph-properties>
    </style:style>
    <style:style style:name="P351" style:family="paragraph" style:parent-style-name="Standard" style:list-style-name="WWNum58">
      <style:paragraph-properties fo:margin-left="0.5193in" fo:margin-right="0in" fo:margin-top="0in" fo:margin-bottom="0in" loext:contextual-spacing="false" fo:text-indent="-0.2598in" style:auto-text-indent="false">
        <style:tab-stops>
          <style:tab-stop style:position="0.5193in"/>
        </style:tab-stops>
      </style:paragraph-properties>
    </style:style>
    <style:style style:name="P352" style:family="paragraph" style:parent-style-name="Standard" style:list-style-name="WWNum82">
      <style:paragraph-properties fo:margin-left="0.2598in" fo:margin-right="0in" fo:margin-top="0.1945in" fo:margin-bottom="0.1945in" loext:contextual-spacing="false" fo:text-indent="-0.1299in" style:auto-text-indent="false">
        <style:tab-stops>
          <style:tab-stop style:position="0.2598in"/>
        </style:tab-stops>
      </style:paragraph-properties>
    </style:style>
    <style:style style:name="P353" style:family="paragraph" style:parent-style-name="Standard" style:list-style-name="WWNum83">
      <style:paragraph-properties fo:margin-left="0.2598in" fo:margin-right="0in" fo:margin-top="0.1945in" fo:margin-bottom="0in" loext:contextual-spacing="false" fo:text-indent="-0.1299in" style:auto-text-indent="false">
        <style:tab-stops>
          <style:tab-stop style:position="0.2598in"/>
        </style:tab-stops>
      </style:paragraph-properties>
    </style:style>
    <style:style style:name="P354" style:family="paragraph" style:parent-style-name="Standard" style:list-style-name="WWNum83">
      <style:paragraph-properties fo:margin-left="0.2598in" fo:margin-right="0in" fo:margin-top="0in" fo:margin-bottom="0.1945in" loext:contextual-spacing="false" fo:text-indent="-0.1299in" style:auto-text-indent="false">
        <style:tab-stops>
          <style:tab-stop style:position="0.2598in"/>
        </style:tab-stops>
      </style:paragraph-properties>
    </style:style>
    <style:style style:name="P355" style:family="paragraph" style:parent-style-name="Standard" style:list-style-name="WWNum83">
      <style:paragraph-properties fo:margin-left="0.2598in" fo:margin-right="0in" fo:margin-top="0in" fo:margin-bottom="0in" loext:contextual-spacing="false" fo:text-indent="-0.1299in" style:auto-text-indent="false">
        <style:tab-stops>
          <style:tab-stop style:position="0.2598in"/>
        </style:tab-stops>
      </style:paragraph-properties>
    </style:style>
    <style:style style:name="P356" style:family="paragraph" style:parent-style-name="Standard">
      <style:paragraph-properties fo:margin-left="0.25in" fo:margin-right="0in" fo:margin-top="0.1945in" fo:margin-bottom="0.1945in" loext:contextual-spacing="false" fo:text-indent="0in" style:auto-text-indent="false"/>
      <style:text-properties fo:font-size="10pt" style:font-size-asian="10pt" style:font-size-complex="10pt"/>
    </style:style>
    <style:style style:name="P357" style:family="paragraph" style:parent-style-name="Standard" style:list-style-name="WWNum128">
      <style:paragraph-properties fo:margin-left="1in" fo:margin-right="0in" fo:margin-top="0.1945in" fo:margin-bottom="0in" loext:contextual-spacing="false" fo:text-indent="-0.7402in" style:auto-text-indent="false">
        <style:tab-stops>
          <style:tab-stop style:position="0.5193in"/>
        </style:tab-stops>
      </style:paragraph-properties>
    </style:style>
    <style:style style:name="P358" style:family="paragraph" style:parent-style-name="Standard" style:list-style-name="WWNum128">
      <style:paragraph-properties fo:margin-left="1in" fo:margin-right="0in" fo:margin-top="0in" fo:margin-bottom="0.1945in" loext:contextual-spacing="false" fo:text-indent="-0.7402in" style:auto-text-indent="false">
        <style:tab-stops>
          <style:tab-stop style:position="0.5193in"/>
        </style:tab-stops>
      </style:paragraph-properties>
    </style:style>
    <style:style style:name="P359" style:family="paragraph" style:parent-style-name="Standard" style:list-style-name="WWNum128">
      <style:paragraph-properties fo:margin-left="1in" fo:margin-right="0in" fo:margin-top="0in" fo:margin-bottom="0in" loext:contextual-spacing="false" fo:text-indent="-0.7402in" style:auto-text-indent="false">
        <style:tab-stops>
          <style:tab-stop style:position="0.5193in"/>
        </style:tab-stops>
      </style:paragraph-properties>
    </style:style>
    <style:style style:name="P360" style:family="paragraph" style:parent-style-name="Standard" style:list-style-name="WWNum129">
      <style:paragraph-properties fo:margin-left="1in" fo:margin-right="0in" fo:margin-top="0.1945in" fo:margin-bottom="0in" loext:contextual-spacing="false" fo:text-indent="-0.8701in" style:auto-text-indent="false">
        <style:tab-stops>
          <style:tab-stop style:position="0.3898in"/>
        </style:tab-stops>
      </style:paragraph-properties>
    </style:style>
    <style:style style:name="P361" style:family="paragraph" style:parent-style-name="Standard" style:list-style-name="WWNum130">
      <style:paragraph-properties fo:margin-left="1in" fo:margin-right="0in" fo:margin-top="0.1945in" fo:margin-bottom="0in" loext:contextual-spacing="false" fo:text-indent="-0.8701in" style:auto-text-indent="false">
        <style:tab-stops>
          <style:tab-stop style:position="0.3898in"/>
        </style:tab-stops>
      </style:paragraph-properties>
    </style:style>
    <style:style style:name="P362" style:family="paragraph" style:parent-style-name="Standard" style:list-style-name="WWNum129">
      <style:paragraph-properties fo:margin-left="1in" fo:margin-right="0in" fo:margin-top="0in" fo:margin-bottom="0.1945in" loext:contextual-spacing="false" fo:text-indent="-0.8701in" style:auto-text-indent="false">
        <style:tab-stops>
          <style:tab-stop style:position="0.3898in"/>
        </style:tab-stops>
      </style:paragraph-properties>
    </style:style>
    <style:style style:name="P363" style:family="paragraph" style:parent-style-name="Standard" style:list-style-name="WWNum130">
      <style:paragraph-properties fo:margin-left="1in" fo:margin-right="0in" fo:margin-top="0in" fo:margin-bottom="0.1945in" loext:contextual-spacing="false" fo:text-indent="-0.8701in" style:auto-text-indent="false">
        <style:tab-stops>
          <style:tab-stop style:position="0.3898in"/>
        </style:tab-stops>
      </style:paragraph-properties>
    </style:style>
    <style:style style:name="P364" style:family="paragraph" style:parent-style-name="Standard" style:list-style-name="WWNum132">
      <style:paragraph-properties fo:margin-left="1in" fo:margin-right="0in" fo:margin-top="0in" fo:margin-bottom="0.1945in" loext:contextual-spacing="false" fo:text-indent="-0.8701in" style:auto-text-indent="false">
        <style:tab-stops/>
      </style:paragraph-properties>
    </style:style>
    <style:style style:name="P365" style:family="paragraph" style:parent-style-name="Standard" style:list-style-name="WWNum129">
      <style:paragraph-properties fo:margin-left="1in" fo:margin-right="0in" fo:margin-top="0in" fo:margin-bottom="0in" loext:contextual-spacing="false" fo:text-indent="-0.8701in" style:auto-text-indent="false">
        <style:tab-stops>
          <style:tab-stop style:position="0.3898in"/>
        </style:tab-stops>
      </style:paragraph-properties>
    </style:style>
    <style:style style:name="P366" style:family="paragraph" style:parent-style-name="Standard" style:list-style-name="WWNum130">
      <style:paragraph-properties fo:margin-left="1in" fo:margin-right="0in" fo:margin-top="0in" fo:margin-bottom="0in" loext:contextual-spacing="false" fo:text-indent="-0.8701in" style:auto-text-indent="false">
        <style:tab-stops>
          <style:tab-stop style:position="0.3898in"/>
        </style:tab-stops>
      </style:paragraph-properties>
    </style:style>
    <style:style style:name="P367" style:family="paragraph" style:parent-style-name="Standard" style:list-style-name="WWNum132">
      <style:paragraph-properties fo:margin-left="1in" fo:margin-right="0in" fo:margin-top="0in" fo:margin-bottom="0in" loext:contextual-spacing="false" fo:text-indent="-0.8701in" style:auto-text-indent="false">
        <style:tab-stops/>
      </style:paragraph-properties>
    </style:style>
    <style:style style:name="P368" style:family="paragraph" style:parent-style-name="Standard" style:list-style-name="WWNum131">
      <style:paragraph-properties fo:margin-left="0.3898in" fo:margin-right="0in" fo:margin-top="0.1945in" fo:margin-bottom="0in" loext:contextual-spacing="false" fo:text-indent="-0.2598in" style:auto-text-indent="false">
        <style:tab-stops>
          <style:tab-stop style:position="0.3898in"/>
        </style:tab-stops>
      </style:paragraph-properties>
    </style:style>
    <style:style style:name="P369" style:family="paragraph" style:parent-style-name="Standard" style:list-style-name="WWNum131">
      <style:paragraph-properties fo:margin-left="0.3898in" fo:margin-right="0in" fo:margin-top="0in" fo:margin-bottom="0.1945in" loext:contextual-spacing="false" fo:text-indent="-0.2598in" style:auto-text-indent="false">
        <style:tab-stops>
          <style:tab-stop style:position="0.3898in"/>
        </style:tab-stops>
      </style:paragraph-properties>
    </style:style>
    <style:style style:name="P370" style:family="paragraph" style:parent-style-name="Standard" style:list-style-name="WWNum131">
      <style:paragraph-properties fo:margin-left="0.3898in" fo:margin-right="0in" fo:margin-top="0in" fo:margin-bottom="0in" loext:contextual-spacing="false" fo:text-indent="-0.2598in" style:auto-text-indent="false">
        <style:tab-stops>
          <style:tab-stop style:position="0.3898in"/>
        </style:tab-stops>
      </style:paragraph-properties>
    </style:style>
    <style:style style:name="P371" style:family="paragraph" style:parent-style-name="Standard" style:list-style-name="WWNum132">
      <style:paragraph-properties fo:margin-left="0.5193in" fo:margin-right="0in" fo:margin-top="0.1945in" fo:margin-bottom="0in" loext:contextual-spacing="false" fo:text-indent="-0.3898in" style:auto-text-indent="false">
        <style:tab-stops/>
      </style:paragraph-properties>
    </style:style>
    <style:style style:name="P372" style:family="paragraph" style:parent-style-name="Standard" style:master-page-name="Standard">
      <style:paragraph-properties fo:text-align="center" style:justify-single-word="false" style:page-number="auto"/>
    </style:style>
    <style:style style:name="P373" style:family="paragraph" style:parent-style-name="Heading_20_5">
      <style:paragraph-properties fo:text-align="center" style:justify-single-word="false"/>
    </style:style>
    <style:style style:name="P374" style:family="paragraph" style:parent-style-name="Heading_20_2">
      <style:paragraph-properties fo:text-align="center" style:justify-single-word="false"/>
    </style:style>
    <style:style style:name="P375" style:family="paragraph" style:parent-style-name="Heading_20_3">
      <style:paragraph-properties fo:text-align="center" style:justify-single-word="false"/>
    </style:style>
    <style:style style:name="P376" style:family="paragraph" style:parent-style-name="Heading_20_6">
      <style:paragraph-properties fo:text-align="center" style:justify-single-word="false"/>
    </style:style>
    <style:style style:name="T1" style:family="text">
      <style:text-properties style:font-name="Tahoma" fo:font-size="10pt" style:font-size-asian="10pt" style:font-name-complex="Tahoma2"/>
    </style:style>
    <style:style style:name="T2" style:family="text">
      <style:text-properties style:font-name="Tahoma" fo:font-size="10pt" style:font-size-asian="10pt" style:font-name-complex="Tahoma2" style:font-size-complex="10pt"/>
    </style:style>
    <style:style style:name="T3" style:family="text">
      <style:text-properties style:font-name="Tahoma" fo:font-size="10pt" style:font-size-asian="10pt" style:font-name-complex="Tahoma2" style:font-size-complex="10pt" fo:background-color="#ff0000"/>
    </style:style>
    <style:style style:name="T4" style:family="text">
      <style:text-properties style:font-name="Tahoma" fo:font-size="10pt" fo:font-weight="normal" style:font-size-asian="10pt" style:font-weight-asian="normal" style:font-name-complex="Tahoma2" style:font-size-complex="10pt" style:font-weight-complex="normal"/>
    </style:style>
    <style:style style:name="T5" style:family="text"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T6" style:family="text">
      <style:text-properties style:font-name="Tahoma" fo:font-size="8pt" style:font-size-asian="8pt" style:font-name-complex="Tahoma2" style:font-size-complex="10pt"/>
    </style:style>
    <style:style style:name="T7" style:family="text">
      <style:text-properties style:font-name="Tahoma" fo:font-size="9pt" style:font-size-asian="9pt" style:font-name-complex="Tahoma2" style:font-size-complex="10pt"/>
    </style:style>
    <style:style style:name="T8" style:family="text">
      <style:text-properties style:font-name="Tahoma" style:font-name-complex="Tahoma2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Tahoma" fo:font-size="10pt" fo:font-weight="bold" fo:background-color="#ffff66" loext:char-shading-value="0" style:font-size-asian="10pt" style:font-weight-asian="bold" style:font-name-complex="Tahoma2" style:font-size-complex="10pt" style:font-weight-complex="bold"/>
    </style:style>
    <style:style style:name="T13" style:family="text">
      <style:text-properties fo:color="#000000" style:font-name="Tahoma" fo:font-size="10pt" fo:font-weight="bold" fo:background-color="#a0ffff" loext:char-shading-value="0" style:font-size-asian="10pt" style:font-weight-asian="bold" style:font-name-complex="Tahoma2" style:font-size-complex="10pt" style:font-weight-complex="bold"/>
    </style:style>
    <style:style style:name="T14" style:family="text">
      <style:text-properties fo:color="#000000" fo:font-size="10pt" fo:font-weight="bold" fo:background-color="#a0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Wingdings" fo:font-size="10pt" style:font-size-asian="10pt" style:font-size-complex="10pt"/>
    </style:style>
    <style:style style:name="T16" style:family="text">
      <style:text-properties style:font-name="Symbol" fo:font-size="10pt" style:font-size-asian="10pt" style:font-size-complex="10pt"/>
    </style:style>
    <style:style style:name="T17" style:family="text">
      <style:text-properties style:font-name="Symbol" fo:font-size="9pt" style:font-size-asian="9pt" style:font-size-complex="10pt"/>
    </style:style>
    <style:style style:name="T18" style:family="text">
      <style:text-properties fo:font-size="8pt" style:font-size-asian="8pt" style:font-size-complex="10pt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size-complex="10pt"/>
    </style:style>
    <style:style style:name="T21" style:family="text">
      <style:text-properties style:font-name="Courier New" fo:font-size="10pt" style:font-size-asian="10pt" style:font-name-complex="Courier New2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center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2"><text:bookmark text:name="_GoBack"/><text:span text:style-name="T2">1.STOPNJA </text:span><text:span text:style-name="T9">–</text:span><text:span text:style-name="T2"> </text:span><text:span text:style-name="T12">BLOOMOVA</text:span><text:span text:style-name="T2"> </text:span><text:span text:style-name="T13">RAZVRSTITEV!</text:span><text:span text:style-name="T14"> <text:line-break/></text:span></text:p>
      <text:list xml:id="list1892864815" text:style-name="WWNum133">
        <text:list-item>
          <text:p text:style-name="P2"><text:span text:style-name="T2">NA</text:span><text:span text:style-name="T9">Š</text:span><text:span text:style-name="T2">TEJTE PRVINE POSLOVNEGA PROCESA, OPI</text:span><text:span text:style-name="T9">Š</text:span><text:span text:style-name="T2">ITE NJIHOVE ZNA</text:span><text:span text:style-name="T9">Č</text:span><text:span text:style-name="T2">ILNOSTI IN POTREBO PO MEDSEBOJNI USKLAJENOSTI!</text:span><text:span text:style-name="T9"> </text:span></text:p>
        </text:list-item>
      </text:list>
      <text:p text:style-name="P3"/>
      <text:p text:style-name="Standard"><text:span text:style-name="T2">Prvine poslovnega procesa so: sredstva za delo, predmeti dela, delovna sila in storitve.</text:span><text:span text:style-name="T9"> </text:span></text:p>
      <text:p text:style-name="Standard"><text:span text:style-name="T2">SREDSTVA ZA DELO: omogo</text:span><text:span text:style-name="T9">č</text:span><text:span text:style-name="T2">ajo ali pa olaj</text:span><text:span text:style-name="T9">š</text:span><text:span text:style-name="T2">ajo izvajanje poslovnega procesa. To so poslovni prostor, inventar, stroji, naprave</text:span><text:span text:style-name="T9">…</text:span><text:span text:style-name="T2"> ZNA</text:span><text:span text:style-name="T9">Č</text:span><text:span text:style-name="T2">ILNOSTI: amortizacija </text:span><text:span text:style-name="T9">–</text:span><text:span text:style-name="T2"> je postopno odpisovanje vrednosti sredstev za delo v nekem </text:span><text:span text:style-name="T9">č</text:span><text:span text:style-name="T2">asovnem obdobju.</text:span><text:span text:style-name="T9"> </text:span></text:p>
      <text:p text:style-name="Standard"><text:span text:style-name="T2">PREDMETI DELA: so stvari na katere vpliva </text:span><text:span text:style-name="T9">č</text:span><text:span text:style-name="T2">lovek s svojim delom in s pomo</text:span><text:span text:style-name="T9">č</text:span><text:span text:style-name="T2">jo delovnih sredstev, da dobijo </text:span><text:span text:style-name="T9">ž</text:span><text:span text:style-name="T2">elene lastnosti. To so surovine, materiali, polizdelki. ZNA</text:span><text:span text:style-name="T9">Č</text:span><text:span text:style-name="T2">ILNOSTI: predmeti dela v poslovnem procesu v celoti preidejo v izdelek in se pri tem tudi porabijo. Vrednost predmetov dela v celoti preide v izdelek.</text:span><text:span text:style-name="T9"> </text:span></text:p>
      <text:p text:style-name="Standard"><text:span text:style-name="T2">DELOVNA SILA IN STORITVE: je ciljno tro</text:span><text:span text:style-name="T9">š</text:span><text:span text:style-name="T2">enje </text:span><text:span text:style-name="T9">č</text:span><text:span text:style-name="T2">lovekovih umskih in fizi</text:span><text:span text:style-name="T9">č</text:span><text:span text:style-name="T2">nih sposobnosti: fizi</text:span><text:span text:style-name="T9">č</text:span><text:span text:style-name="T2">no delo, umsko delo, proizvodno delo, neproizvodno delo.</text:span><text:span text:style-name="T9"> <text:line-break/> <text:line-break/> </text:span></text:p>
      <text:p text:style-name="Standard"><text:span text:style-name="T2">2.) OPI</text:span><text:span text:style-name="T9">Š</text:span><text:span text:style-name="T2">ITE POJEM, VRSTO IN ZNA</text:span><text:span text:style-name="T9">Č</text:span><text:span text:style-name="T2">ILNOSTI POSLOVNIH SREDSTEV (PREMO</text:span><text:span text:style-name="T9">Ž</text:span><text:span text:style-name="T2">ENJA) TER NAVEDITE PRIMERE!</text:span><text:span text:style-name="T9"> </text:span></text:p>
      <text:p text:style-name="P3"/>
      <text:p text:style-name="Standard"><text:span text:style-name="T2">PREMO</text:span><text:span text:style-name="T9">Ž</text:span><text:span text:style-name="T2">ENJE PODJETJA ne sestavljajo samo stroji, ra</text:span><text:span text:style-name="T9">č</text:span><text:span text:style-name="T2">unalniki in roboti, ampak tudi nalo</text:span><text:span text:style-name="T9">ž</text:span><text:span text:style-name="T2">beno premo</text:span><text:span text:style-name="T9">ž</text:span><text:span text:style-name="T2">enje ali stalna sredstva in obratno premo</text:span><text:span text:style-name="T9">ž</text:span><text:span text:style-name="T2">enje ali gibljiva sredstva;</text:span></text:p>
      <text:p text:style-name="Standard"><text:span text:style-name="T2">1.) STALNA SREDSTVA: NALO</text:span><text:span text:style-name="T9">Ž</text:span><text:span text:style-name="T2">BENO PREMO</text:span><text:span text:style-name="T9">Ž</text:span><text:span text:style-name="T2">ENJE:</text:span><text:span text:style-name="T9"> </text:span></text:p>
      <text:list xml:id="list1737746559" text:style-name="WWNum1">
        <text:list-item>
          <text:p text:style-name="P16"><text:span text:style-name="T2">MATERIALNA </text:span><text:span text:style-name="T9">–</text:span><text:span text:style-name="T2"> zemlji</text:span><text:span text:style-name="T9">šč</text:span><text:span text:style-name="T2">a, zgradbe, stroji</text:span><text:span text:style-name="T9"> </text:span></text:p>
        </text:list-item>
        <text:list-item>
          <text:p text:style-name="P254"><text:span text:style-name="T2">NEMATERIALNA </text:span><text:span text:style-name="T9">–</text:span><text:span text:style-name="T2"> patenti, najemni</text:span><text:span text:style-name="T9">š</text:span><text:span text:style-name="T2">ke pravice, licence</text:span><text:span text:style-name="T9"> </text:span></text:p>
        </text:list-item>
        <text:list-item>
          <text:p text:style-name="P135"><text:span text:style-name="T2">FINAN</text:span><text:span text:style-name="T9">Č</text:span><text:span text:style-name="T2">NA </text:span><text:span text:style-name="T9">–</text:span><text:span text:style-name="T2"> udele</text:span><text:span text:style-name="T9">ž</text:span><text:span text:style-name="T2">be</text:span><text:span text:style-name="T9"> </text:span></text:p>
        </text:list-item>
      </text:list>
      <text:p text:style-name="Standard"><text:span text:style-name="T2">2.) GIBLJIVA SREDSTVA: OBRATNO PREMO</text:span><text:span text:style-name="T9">Ž</text:span><text:span text:style-name="T2">ENJE:</text:span><text:span text:style-name="T9"> </text:span></text:p>
      <text:list xml:id="list3815285778" text:style-name="WWNum2">
        <text:list-item>
          <text:p text:style-name="P17"><text:span text:style-name="T2">FINAN</text:span><text:span text:style-name="T9">Č</text:span><text:span text:style-name="T2">NA </text:span><text:span text:style-name="T9">–</text:span><text:span text:style-name="T2"> denar v blagajni, denar v banki (</text:span><text:span text:style-name="T9">Ž</text:span><text:span text:style-name="T2">R pri APP), terjatve do kupcev</text:span><text:span text:style-name="T9"> </text:span></text:p>
        </text:list-item>
        <text:list-item>
          <text:p text:style-name="P136"><text:span text:style-name="T2">STVARNA: izdelavni material (surovine, sestavni deli,), trgovsko blago in pogonska sredstva (goriva, maziva).</text:span><text:span text:style-name="T9"> </text:span></text:p>
        </text:list-item>
      </text:list>
      <text:p text:style-name="Standard"><text:span text:style-name="T9"> </text:span><text:bookmark text:name="table0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BILANCA STANJA</text:span></text:p>
          </table:table-cell>
        </table:table-row>
      </table:table>
      <text:p text:style-name="P1"><text:span text:style-name="T16"></text:span><text:span text:style-name="T2"> </text:span></text:p>
      <text:p text:style-name="P3"/>
      <text:p text:style-name="Standard"><draw:frame draw:style-name="fr1" draw:name="Frame1" text:anchor-type="paragraph" svg:y="-0.0638in" svg:width="6.1244in" draw:z-index="0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"><text:span text:style-name="T6">AKTIVA</text:span></text:p></table:table-cell><table:table-cell table:style-name="Table2.A1" office:value-type="string"><text:p text:style-name="P1"><text:span text:style-name="T6">PASIVA</text:span></text:p></table:table-cell></table:table-row><table:table-row table:style-name="Table2.1"><table:table-cell table:style-name="Table2.A1" office:value-type="string"><text:p text:style-name="Standard"><text:span text:style-name="T6">PREMO</text:span><text:span text:style-name="T18">Ž</text:span><text:span text:style-name="T6">ENJE podjetja </text:span><text:span text:style-name="T18">–</text:span><text:span text:style-name="T6"> sredstva podjetja (investicije)</text:span></text:p><text:p text:style-name="Standard"><text:span text:style-name="T6">(Kako so bila sredstva uporabljena?)</text:span></text:p></table:table-cell><table:table-cell table:style-name="Table2.A1" office:value-type="string"><text:p text:style-name="Standard"><text:span text:style-name="T6">VIRI SREDSTEV podjetja </text:span><text:span text:style-name="T18">–</text:span><text:span text:style-name="T6"> kapital (finance </text:span><text:span text:style-name="T18">–</text:span><text:span text:style-name="T6"> lastni in tuji kapital)</text:span></text:p><text:p text:style-name="Standard"><text:span text:style-name="T6">(</text:span><text:span text:style-name="T18">Č</text:span><text:span text:style-name="T6">igava so sredstva?)                </text:span></text:p></table:table-cell></table:table-row></table:table></draw:text-box></draw:frame><text:span text:style-name="T20">     </text:span><text:bookmark text:name="table02"/><text:span text:style-name="T20"> </text:span></text:p>
      <text:p text:style-name="Standard"><text:span text:style-name="T19"> <text:line-break/></text:span> <text:line-break/> <text:line-break/> <text:line-break/></text:p>
      <text:p text:style-name="Standard"/>
      <text:p text:style-name="Standard"/>
      <text:p text:style-name="Standard">3.) OPIŠITE DELOVNO SILO, DELOVNE SPOSOBNOSTI IN PRIPRAVLJENOST ZA DELO! </text:p>
      <text:p text:style-name="Standard"/>
      <text:p text:style-name="Standard"><text:span text:style-name="T2">Delo v podjetju opravlja </text:span><text:span text:style-name="T9">č</text:span><text:span text:style-name="T2">lovek s svojo delovno silo. Za to potrebuje premo</text:span><text:span text:style-name="T9">ž</text:span><text:span text:style-name="T2">enje podjetja (poslovna sredstva). </text:span></text:p>
      <text:p text:style-name="Standard"><text:span text:style-name="T9">Č</text:span><text:span text:style-name="T2">lovekova delovna sila in premo</text:span><text:span text:style-name="T9">ž</text:span><text:span text:style-name="T2">enje podjetja sta proizvodna dejavnika. </text:span></text:p>
      <text:p text:style-name="Standard"><text:span text:style-name="T9"> 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bookmark text:name="table03"/><text:span text:style-name="T2">PROIZVODNA DEJAVNIKA</text:span></text:p>
          </table:table-cell>
        </table:table-row>
      </table:table>
      <text:p text:style-name="Standard"><text:span text:style-name="T9">                        <text:s text:c="66"/> </text:span><text:span text:style-name="T16"></text:span><text:span text:style-name="T2">       </text:span><text:span text:style-name="T16">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h text:style-name="P376" text:outline-level="6"><text:bookmark text:name="table04"/><text:span text:style-name="T9">Č</text:span><text:span text:style-name="T2">LOVEKOVO DELO</text:span></text:h>
          </table:table-cell>
          <table:table-cell table:style-name="Table4.A1" office:value-type="string">
            <text:p text:style-name="P1"><text:span text:style-name="T2">PREMO</text:span><text:span text:style-name="T9">Ž</text:span><text:span text:style-name="T2">ENJE PODJETJA</text:span></text:p>
          </table:table-cell>
        </table:table-row>
      </table:table>
      <text:p text:style-name="Standard"><text:span text:style-name="T2">                   </text:span><text:span text:style-name="T16"></text:span><text:span text:style-name="T2">                            </text:span><text:span text:style-name="T16"></text:span><text:span text:style-name="T2">                                   </text:span><text:span text:style-name="T16"></text:span><text:span text:style-name="T2">                                  </text:span><text:span text:style-name="T16"></text:span></text:p>
      <table:table table:name="Table5" table:style-name="Table5">
        <table:table-column table:style-name="Table5.A" table:number-columns-repeated="4"/>
        <table:table-row table:style-name="Table5.1">
          <table:table-cell table:style-name="Table5.A1" office:value-type="string">
            <text:p text:style-name="Standard"><text:bookmark text:name="table05"/><text:span text:style-name="T2">IZVAJANJE</text:span></text:p>
            <text:p text:style-name="Standard"><text:span text:style-name="T2">(delo s strojem, pisarni</text:span><text:span text:style-name="T9">š</text:span><text:span text:style-name="T2">ka opravila, </text:span><text:soft-page-break/><text:span text:style-name="T9">č</text:span><text:span text:style-name="T2">i</text:span><text:span text:style-name="T9">šč</text:span><text:span text:style-name="T2">enje</text:span><text:span text:style-name="T9">…</text:span><text:span text:style-name="T2">)</text:span></text:p>
          </table:table-cell>
          <table:table-cell table:style-name="Table5.A1" office:value-type="string">
            <text:p text:style-name="Standard"><text:span text:style-name="T2">VODENJE</text:span></text:p>
            <text:p text:style-name="Standard"><text:span text:style-name="T2">(odlo</text:span><text:span text:style-name="T9">č</text:span><text:span text:style-name="T2">anje, kontroliranje, </text:span><text:soft-page-break/><text:span text:style-name="T2">na</text:span><text:span text:style-name="T9">č</text:span><text:span text:style-name="T2">rtovanje, razporejanje..)</text:span></text:p>
          </table:table-cell>
          <table:table-cell table:style-name="Table5.A1" office:value-type="string">
            <text:p text:style-name="Standard"><text:span text:style-name="T2">STALNA SREDSTVA</text:span></text:p>
            <text:p text:style-name="Standard"><text:span text:style-name="T2">(zgradbe, stroji, vozila..)</text:span></text:p>
          </table:table-cell>
          <table:table-cell table:style-name="Table5.A1" office:value-type="string">
            <text:p text:style-name="Standard"><text:span text:style-name="T2">GIBLJIVA SREDSTVA</text:span></text:p>
            <text:p text:style-name="Standard"><text:span text:style-name="T2">(surovine, zaloge, denar v banki</text:span><text:span text:style-name="T9">…</text:span><text:span text:style-name="T2">)</text:span></text:p>
          </table:table-cell>
        </table:table-row>
      </table:table>
      <text:p text:style-name="Standard"><text:span text:style-name="T9"> </text:span></text:p>
      <text:p text:style-name="P4"/>
      <text:p text:style-name="P4"/>
      <text:p text:style-name="Standard"><text:span text:style-name="T2">OD </text:span><text:span text:style-name="T9">Č</text:span><text:span text:style-name="T2">ESA STA ODVISNI DELOVNA SPOSOBNOST IN PRIPRAVLJENOST ZA DELO?</text:span><text:span text:style-name="T9"> </text:span></text:p>
      <text:list xml:id="list3862820990" text:style-name="WWNum3">
        <text:list-item>
          <text:p text:style-name="P10"><text:span text:style-name="T2">NA DELOVNO SPOSOBNOST VPLIVAJO:</text:span><text:span text:style-name="T9"> </text:span></text:p>
        </text:list-item>
      </text:list>
      <text:list xml:id="list308039823" text:style-name="WWNum4">
        <text:list-item>
          <text:p text:style-name="P11"><text:span text:style-name="T2">Nadarjenost (spretnost, nadarjenost za matematiko..)</text:span><text:span text:style-name="T9"> </text:span></text:p>
        </text:list-item>
      </text:list>
      <text:list xml:id="list3929235519" text:style-name="WWNum5">
        <text:list-item>
          <text:p text:style-name="P18"><text:span text:style-name="T2">Splo</text:span><text:span text:style-name="T9">š</text:span><text:span text:style-name="T2">na strokovna izobrazba (knjigovodsko znanje, znanje tujih jezikov</text:span><text:span text:style-name="T9">…</text:span><text:span text:style-name="T2">)</text:span><text:span text:style-name="T9"> </text:span></text:p>
        </text:list-item>
        <text:list-item>
          <text:p text:style-name="P137"><text:span text:style-name="T2">Poklicne izku</text:span><text:span text:style-name="T9">š</text:span><text:span text:style-name="T2">nje</text:span><text:span text:style-name="T9"> </text:span></text:p>
        </text:list-item>
      </text:list>
      <text:list xml:id="list2630601576" text:style-name="WWNum6">
        <text:list-item>
          <text:p text:style-name="P12"><text:span text:style-name="T2">NA PRIPRAVLJENOST ZA DELO VPLIVATA:</text:span><text:span text:style-name="T9"> </text:span></text:p>
        </text:list-item>
      </text:list>
      <text:list xml:id="list218942960" text:style-name="WWNum7">
        <text:list-item>
          <text:p text:style-name="P19"><text:span text:style-name="T2">Zadovoljitev </text:span><text:span text:style-name="T9">ž</text:span><text:span text:style-name="T2">ivljenjskih potreb (osnovne in luksuzne </text:span><text:span text:style-name="T9">ž</text:span><text:span text:style-name="T2">ivljenjske potrebe)</text:span><text:span text:style-name="T9"> </text:span></text:p>
        </text:list-item>
        <text:list-item>
          <text:p text:style-name="P138"><text:span text:style-name="T2">Zadovoljitev »vi</text:span><text:span text:style-name="T9">š</text:span><text:span text:style-name="T2">jih« potreb</text:span><text:span text:style-name="T9"> </text:span></text:p>
        </text:list-item>
      </text:list>
      <text:p text:style-name="Standard"><text:span text:style-name="T9"> </text:span></text:p>
      <text:p text:style-name="Standard"><text:span text:style-name="T2">4.) OPI</text:span><text:span text:style-name="T9">Š</text:span><text:span text:style-name="T2">ITE CENO IN TRANSPORTNE KLAVZULE KOT SESTAVINI PRODAJNE POGODBE!</text:span><text:span text:style-name="T9"> </text:span></text:p>
      <text:p text:style-name="P3"/>
      <text:p text:style-name="Standard"><text:span text:style-name="T2">CENA = je denarni izraz vrednosti blaga!</text:span><text:span text:style-name="T9"> </text:span></text:p>
      <text:p text:style-name="P4"/>
      <text:p text:style-name="Standard"><text:span text:style-name="T2">a.) NAVEDBA CENE: NEPOSREDNA navedba cene (obi</text:span><text:span text:style-name="T9">č</text:span><text:span text:style-name="T2">ajna oblika), navedba denarnih enot za blagovne enote ( SIT 68 za kg) in POSREDNA navedba cene (neobi</text:span><text:span text:style-name="T9">č</text:span><text:span text:style-name="T2">ajno), navedba blagovnih enot za dolo</text:span><text:span text:style-name="T9">č</text:span><text:span text:style-name="T2">eno koli</text:span><text:span text:style-name="T9">č</text:span><text:span text:style-name="T2">ino denarja (8 kostanjev za 120 SIT).</text:span><text:span text:style-name="T9"> </text:span></text:p>
      <text:p text:style-name="P4"/>
      <text:p text:style-name="Standard"><text:span text:style-name="T2">b.) DOLO</text:span><text:span text:style-name="T9">Č</text:span><text:span text:style-name="T2">ITEV CENE V PRODAJNI POGODBI:</text:span><text:span text:style-name="T9"> </text:span></text:p>
      <text:list xml:id="list1989690027" text:style-name="WWNum8">
        <text:list-item>
          <text:p text:style-name="P20"><text:span text:style-name="T2">Pogodbe s fiksno ceno (ceno natan</text:span><text:span text:style-name="T9">č</text:span><text:span text:style-name="T2">no dolo</text:span><text:span text:style-name="T9">č</text:span><text:span text:style-name="T2">imo za posami</text:span><text:span text:style-name="T9">č</text:span><text:span text:style-name="T2">no blagovno enoto, po tej ceni mora biti blago dobavljeno).</text:span><text:span text:style-name="T9"> </text:span></text:p>
        </text:list-item>
        <text:list-item>
          <text:p text:style-name="P255"><text:span text:style-name="T2">Pogodbe s tr</text:span><text:span text:style-name="T9">ž</text:span><text:span text:style-name="T2">no ceno (ki velja na dan dobave).</text:span><text:span text:style-name="T9"> </text:span></text:p>
        </text:list-item>
        <text:list-item>
          <text:p text:style-name="P139"><text:span text:style-name="T2">Pogodbe z neobvezno ceno: nakup na dolo</text:span><text:span text:style-name="T9">č</text:span><text:span text:style-name="T2">eni podlagi (ceno dolo</text:span><text:span text:style-name="T9">č</text:span><text:span text:style-name="T2">amo na podlagi dolo</text:span><text:span text:style-name="T9">č</text:span><text:span text:style-name="T2">ene osnovne kakovosti), klavzule o nihanju stro</text:span><text:span text:style-name="T9">š</text:span><text:span text:style-name="T2">kov (omogo</text:span><text:span text:style-name="T9">č</text:span><text:span text:style-name="T2">ajo povi</text:span><text:span text:style-name="T9">š</text:span><text:span text:style-name="T2">anje dogovorjene cene v </text:span><text:span text:style-name="T9">č</text:span><text:span text:style-name="T2">asu od sklenitve pogodbe do dobave, kadar se zvi</text:span><text:span text:style-name="T9">š</text:span><text:span text:style-name="T2">ajo posamezni stro</text:span><text:span text:style-name="T9">š</text:span><text:span text:style-name="T2">ki), indeksne klavzule (indeks pove, kako se cene na dolo</text:span><text:span text:style-name="T9">č</text:span><text:span text:style-name="T2">enem podro</text:span><text:span text:style-name="T9">č</text:span><text:span text:style-name="T2">ju spreminjajo).</text:span><text:span text:style-name="T9"> </text:span></text:p>
        </text:list-item>
      </text:list>
      <text:p text:style-name="Standard"><text:span text:style-name="T2">c.) ODTEGLJAJI OD PRODAJNE CENE OZ. POPUSTI PRI PRODAJNI CENI:</text:span></text:p>
      <text:p text:style-name="Standard"><text:span text:style-name="T2">SKONTO = je odtegljaj od prodajne cene za pla</text:span><text:span text:style-name="T9">č</text:span><text:span text:style-name="T2">ila pred dogovorjenim pla</text:span><text:span text:style-name="T9">č</text:span><text:span text:style-name="T2">ilnim rokom. Prodajalec odobrava skonto iz naslednjih razlogov: *prihranek pri obrestih (prihrani si obresti za najeti kredit, svoj denar lahko druga</text:span><text:span text:style-name="T9">č</text:span><text:span text:style-name="T2">e donosno uporabi), *rizi</text:span><text:span text:style-name="T9">č</text:span><text:span text:style-name="T2">na premija (</text:span><text:span text:style-name="T9">č</text:span><text:span text:style-name="T2">e kupec takoj pla</text:span><text:span text:style-name="T9">č</text:span><text:span text:style-name="T2">a blago, ni nevarnosti, da pozneje ne bi pla</text:span><text:span text:style-name="T9">č</text:span><text:span text:style-name="T2">al ali bi zastajal pri pla</text:span><text:span text:style-name="T9">č</text:span><text:span text:style-name="T2">evanju </text:span><text:span text:style-name="T9">–</text:span><text:span text:style-name="T2"> dvomljive terjatve). *prihranek pri re</text:span><text:span text:style-name="T9">ž</text:span><text:span text:style-name="T2">ijskih stro</text:span><text:span text:style-name="T9">š</text:span><text:span text:style-name="T2">kih (prodajalec si prihrani kontrolo dospelih pla</text:span><text:span text:style-name="T9">č</text:span><text:span text:style-name="T2">il in morebitne opomine).</text:span></text:p>
      <text:p text:style-name="Standard"><text:span text:style-name="T2">RABAT = je popust pri ceni blaga, ki ga prodajalec iz razli</text:span><text:span text:style-name="T9">č</text:span><text:span text:style-name="T2">nih vzrokov priznava, ne glede na pla</text:span><text:span text:style-name="T9">č</text:span><text:span text:style-name="T2">ilni rok! Rabat lahko dajemo iz naslednjih razlogov:</text:span></text:p>
      <text:p text:style-name="Standard"><text:span text:style-name="T2">-pri nakupu ve</text:span><text:span text:style-name="T9">č</text:span><text:span text:style-name="T2">jih koli</text:span><text:span text:style-name="T9">č</text:span><text:span text:style-name="T2">in (koli</text:span><text:span text:style-name="T9">č</text:span><text:span text:style-name="T2">inski rabat, kon</text:span><text:span text:style-name="T9">č</text:span><text:span text:style-name="T2">ni koli</text:span><text:span text:style-name="T9">č</text:span><text:span text:style-name="T2">inski rabat </text:span><text:span text:style-name="T9">–</text:span><text:span text:style-name="T2"> delne dobave, bonus za vrednost prodaje </text:span><text:span text:style-name="T9">–</text:span><text:span text:style-name="T2"> naknadno,</text:span><text:span text:style-name="T9">č</text:span><text:span text:style-name="T2">e prodaja prese</text:span><text:span text:style-name="T9">ž</text:span><text:span text:style-name="T2">e dolo</text:span><text:span text:style-name="T9">č</text:span><text:span text:style-name="T2">eno vi</text:span><text:span text:style-name="T9">š</text:span><text:span text:style-name="T2">ino).</text:span></text:p>
      <text:p text:style-name="Standard"><text:span text:style-name="T2">-pri redni ali izklju</text:span><text:span text:style-name="T9">č</text:span><text:span text:style-name="T2">ni prodaji (zvestobni rabat)</text:span></text:p>
      <text:p text:style-name="Standard"><text:span text:style-name="T2">-iz posebnih razlogov (rabat ob uvajanju-novih izdelkov, rabat v </text:span><text:span text:style-name="T9">č</text:span><text:span text:style-name="T2">asu razprodaje-ali ob ukinitvi prodajalne, rabat zaradi napake pri blagu).</text:span></text:p>
      <text:p text:style-name="Standard"><text:span text:style-name="T2">Popust pri ceni je postal pomemben dejavnik konkurence.</text:span><text:span text:style-name="T9"> </text:span></text:p>
      <text:p text:style-name="P4"/>
      <text:p text:style-name="Standard"><text:span text:style-name="T2">d.) NAVEDBA CENE IN DAVEK NA DODANO VREDNOST:</text:span></text:p>
      <text:p text:style-name="Standard"><text:span text:style-name="T2">razlikovati moramo cene brez davka na dodano vrednost – NETO CENE in cene z davkom na dodano vrednost – BRUTO CENE. Cene ki so namenjene potro</text:span><text:span text:style-name="T9">š</text:span><text:span text:style-name="T2">nikom, vklju</text:span><text:span text:style-name="T9">č</text:span><text:span text:style-name="T2">ujejo davek na dodano vrednost, prav tako cene, v medsebojnem poslovanju podjetnikov.</text:span><text:span text:style-name="T9"> </text:span></text:p>
      <text:p text:style-name="Standard"><text:span text:style-name="T2">KLAVZULE V PRODAJNI POGODBI so kratke formulacije za urejanje dobavnih pogojev. Nana</text:span><text:span text:style-name="T9">š</text:span><text:span text:style-name="T2">ajo se predvsem na prenos lastni</text:span><text:span text:style-name="T9">š</text:span><text:span text:style-name="T2">tva in stro</text:span><text:span text:style-name="T9">š</text:span><text:span text:style-name="T2">kov. Njihov pomen urejajo uzance.</text:span></text:p>
      <text:p text:style-name="P4"/>
      <text:p text:style-name="Standard"><text:span text:style-name="T2">a) PRENOS RIZIKA IN STRO</text:span><text:span text:style-name="T9">Š</text:span><text:span text:style-name="T2">KOV NA ENEM KRAJU:</text:span><text:span text:style-name="T9"> </text:span></text:p>
      <text:list xml:id="list2417395355" text:style-name="WWNum9">
        <text:list-item>
          <text:list>
            <text:list-item>
              <text:p text:style-name="P21"><text:soft-page-break/><text:span text:style-name="T2">bli</text:span><text:span text:style-name="T9">ž</text:span><text:span text:style-name="T2">e prodajalcu : »iz, s , z« (iz skladi</text:span><text:span text:style-name="T9">šč</text:span><text:span text:style-name="T2">a, s postaje..)</text:span><text:span text:style-name="T9"> </text:span></text:p>
            </text:list-item>
            <text:list-item>
              <text:p text:style-name="P140"><text:span text:style-name="T2">bli</text:span><text:span text:style-name="T9">ž</text:span><text:span text:style-name="T2">e kupcu : »prosto« (prosto skladi</text:span><text:span text:style-name="T9">šč</text:span><text:span text:style-name="T2">e, prosto Lj-Moste..)</text:span><text:span text:style-name="T9"> </text:span></text:p>
            </text:list-item>
          </text:list>
        </text:list-item>
      </text:list>
      <text:p text:style-name="P4"/>
      <text:p text:style-name="Standard"><text:span text:style-name="T2">b) PRENOS RIZIKA IN STRO</text:span><text:span text:style-name="T9">Š</text:span><text:span text:style-name="T2">KOV NA RAZLI</text:span><text:span text:style-name="T9">Č</text:span><text:span text:style-name="T2">NIH KRAJIH:</text:span></text:p>
      <text:list xml:id="list113904729960161" text:continue-numbering="true" text:style-name="WWNum9">
        <text:list-item>
          <text:list>
            <text:list-item>
              <text:list>
                <text:list-item>
                  <text:p text:style-name="P345"><text:span text:style-name="T2">voznina pla</text:span><text:span text:style-name="T9">č</text:span><text:span text:style-name="T2">ana : prenos lastni</text:span><text:span text:style-name="T9">š</text:span><text:span text:style-name="T2">tva ob izro</text:span><text:span text:style-name="T9">č</text:span><text:span text:style-name="T2">itvi prvemu prevozniku in prenos stro</text:span><text:span text:style-name="T9">š</text:span><text:span text:style-name="T2">kov v namembnem kraju (npr. voznina pla</text:span><text:span text:style-name="T9">č</text:span><text:span text:style-name="T2">ana skladi</text:span><text:span text:style-name="T9">šč</text:span><text:span text:style-name="T2">e kupca, Lj-Moste..)</text:span><text:span text:style-name="T9"> </text:span></text:p>
                </text:list-item>
              </text:list>
            </text:list-item>
          </text:list>
        </text:list-item>
      </text:list>
      <text:p text:style-name="P346"/>
      <text:p text:style-name="Standard"><text:span text:style-name="T2">5.) POJASNITE BISTVENE SESTAVINE PRODAJNE POGODB</text:span><text:span text:style-name="T9"> </text:span></text:p>
      <text:p text:style-name="P3"/>
      <text:p text:style-name="Standard"><text:span text:style-name="T2">OBVEZNE SESTAVINE: </text:span></text:p>
      <text:p text:style-name="P347"><text:span text:style-name="T9">     </text:span><text:span text:style-name="T2">-   Kdo prodaja (prodajalec)?</text:span></text:p>
      <text:list xml:id="list3836824547" text:style-name="WWNum10">
        <text:list-item>
          <text:list>
            <text:list-item>
              <text:p text:style-name="P22"><text:span text:style-name="T2">Kdo kupuje (kupec)?</text:span><text:span text:style-name="T9"> </text:span></text:p>
            </text:list-item>
            <text:list-item>
              <text:p text:style-name="P256"><text:span text:style-name="T2">Kaj kupuje (vrsta, kakovost blaga)?</text:span><text:span text:style-name="T9"> </text:span></text:p>
            </text:list-item>
            <text:list-item>
              <text:p text:style-name="P256"><text:span text:style-name="T2">Koliko kupuje (koli</text:span><text:span text:style-name="T9">č</text:span><text:span text:style-name="T2">ina)?</text:span><text:span text:style-name="T9"> </text:span></text:p>
            </text:list-item>
            <text:list-item>
              <text:p text:style-name="P141"><text:span text:style-name="T2">Po kak</text:span><text:span text:style-name="T9">š</text:span><text:span text:style-name="T2">ni ceni kupuje (cena)?</text:span><text:span text:style-name="T9"> </text:span></text:p>
            </text:list-item>
          </text:list>
        </text:list-item>
      </text:list>
      <text:p text:style-name="Standard"><text:span text:style-name="T2">DOBAVNI POGOJI: </text:span></text:p>
      <text:list xml:id="list1035885288" text:style-name="WWNum11">
        <text:list-item>
          <text:list>
            <text:list-item>
              <text:p text:style-name="P23"><text:span text:style-name="T2">kdaj bo prodajalec dobavil (dobavni rok)?</text:span><text:span text:style-name="T9"> </text:span></text:p>
            </text:list-item>
            <text:list-item>
              <text:p text:style-name="P257"><text:span text:style-name="T2">Kam bo prodajalec dobavil (kraj dobave)?</text:span><text:span text:style-name="T9"> </text:span></text:p>
            </text:list-item>
            <text:list-item>
              <text:p text:style-name="P257"><text:span text:style-name="T2">Kdo krije stro</text:span><text:span text:style-name="T9">š</text:span><text:span text:style-name="T2">ke dobave (prenos stro</text:span><text:span text:style-name="T9">š</text:span><text:span text:style-name="T2">kov)?</text:span><text:span text:style-name="T9"> </text:span></text:p>
            </text:list-item>
            <text:list-item>
              <text:p text:style-name="P142"><text:span text:style-name="T2">Kdo nosi riziko dobave (prenos rizika, kdo je odgovoren)?</text:span><text:span text:style-name="T9"> </text:span></text:p>
            </text:list-item>
          </text:list>
        </text:list-item>
      </text:list>
      <text:p text:style-name="Standard"><text:span text:style-name="T2">PLA</text:span><text:span text:style-name="T9">Č</text:span><text:span text:style-name="T2">ILNI POGOJI:</text:span><text:span text:style-name="T9"> </text:span></text:p>
      <text:list xml:id="list3863768632" text:style-name="WWNum12">
        <text:list-item>
          <text:list>
            <text:list-item>
              <text:p text:style-name="P24"><text:span text:style-name="T2">kdaj bo kupec pla</text:span><text:span text:style-name="T9">č</text:span><text:span text:style-name="T2">al (pla</text:span><text:span text:style-name="T9">č</text:span><text:span text:style-name="T2">ilni rok)?</text:span><text:span text:style-name="T9"> </text:span></text:p>
            </text:list-item>
            <text:list-item>
              <text:p text:style-name="P258"><text:span text:style-name="T2">Kje bo pla</text:span><text:span text:style-name="T9">č</text:span><text:span text:style-name="T2">al (pla</text:span><text:span text:style-name="T9">č</text:span><text:span text:style-name="T2">ilni kraj)?</text:span><text:span text:style-name="T9"> </text:span></text:p>
            </text:list-item>
            <text:list-item>
              <text:p text:style-name="P143"><text:span text:style-name="T2">Kako bo pla</text:span><text:span text:style-name="T9">č</text:span><text:span text:style-name="T2">al (na</text:span><text:span text:style-name="T9">č</text:span><text:span text:style-name="T2">in pla</text:span><text:span text:style-name="T9">č</text:span><text:span text:style-name="T2">ila)?</text:span><text:span text:style-name="T9"> </text:span></text:p>
            </text:list-item>
          </text:list>
        </text:list-item>
      </text:list>
      <text:p text:style-name="Standard"><text:span text:style-name="T2">Ob</text:span><text:span text:style-name="T9">č</text:span><text:span text:style-name="T2">asno lahko urejamo </text:span><text:span text:style-name="T9">š</text:span><text:span text:style-name="T2">e embala</text:span><text:span text:style-name="T9">ž</text:span><text:span text:style-name="T2">o, prevoz, dodatne storitve, garancijo in posledice za zamudo pri dobavi ali pla</text:span><text:span text:style-name="T9">č</text:span><text:span text:style-name="T2">ilu!</text:span></text:p>
      <text:p text:style-name="P3"/>
      <text:p text:style-name="Standard"><text:span text:style-name="T2">6.) OPI</text:span><text:span text:style-name="T9">Š</text:span><text:span text:style-name="T2">ITE IN PRIMERJAJTE DETAJLISTI</text:span><text:span text:style-name="T9">Č</text:span><text:span text:style-name="T2">NO IN GROSISTI</text:span><text:span text:style-name="T9">Č</text:span><text:span text:style-name="T2">NO TRGOVINO!</text:span><text:span text:style-name="T9"> </text:span></text:p>
      <text:p text:style-name="P3"/>
      <text:p text:style-name="Standard"><text:span text:style-name="T2">Trgovina kupuje z namenom da prodaja! Glede na obseg poslovanja lo</text:span><text:span text:style-name="T9">č</text:span><text:span text:style-name="T2">imo: trgovino na drobno ali detajlisti</text:span><text:span text:style-name="T9">č</text:span><text:span text:style-name="T2">no trgovino in trgovino na debelo ali grosisti</text:span><text:span text:style-name="T9">č</text:span><text:span text:style-name="T2">no trgovino!</text:span></text:p>
      <text:p text:style-name="Standard"><text:span text:style-name="T2">FUNKCIJE TRGOVSKIH PODJETIJ: trgovska podjetja izvajajo</text:span><text:span text:style-name="T9"> </text:span></text:p>
      <text:list xml:id="list3105144957" text:style-name="WWNum13">
        <text:list-item>
          <text:list>
            <text:list-item>
              <text:p text:style-name="P25"><text:span text:style-name="T2">prostorsko in </text:span><text:span text:style-name="T9">č</text:span><text:span text:style-name="T2">asovno funkcijo med proizvodnjo in porabo blaga</text:span><text:span text:style-name="T9"> </text:span></text:p>
            </text:list-item>
            <text:list-item>
              <text:p text:style-name="P259"><text:span text:style-name="T2">koli</text:span><text:span text:style-name="T9">č</text:span><text:span text:style-name="T2">insko funkcijo</text:span><text:span text:style-name="T9"> </text:span></text:p>
            </text:list-item>
            <text:list-item>
              <text:p text:style-name="P259"><text:span text:style-name="T2">kakovostno funkcijo</text:span><text:span text:style-name="T9"> </text:span></text:p>
            </text:list-item>
            <text:list-item>
              <text:p text:style-name="P259"><text:span text:style-name="T2">svetovalno in informativno funkcijo</text:span><text:span text:style-name="T9"> </text:span></text:p>
            </text:list-item>
            <text:list-item>
              <text:p text:style-name="P144"><text:span text:style-name="T2">kreditno funkcijo.</text:span><text:span text:style-name="T9"> </text:span></text:p>
            </text:list-item>
          </text:list>
        </text:list-item>
      </text:list>
      <text:p text:style-name="Standard"><text:span text:style-name="T2">TRGOVSKA PODJETJA NA DROBNO ALI DETAJLISTI</text:span><text:span text:style-name="T9">Č</text:span><text:span text:style-name="T2">NA TRGOVINA:</text:span></text:p>
      <text:p text:style-name="Standard"><text:span text:style-name="T2">Je nujna dejavnost, ki omogo</text:span><text:span text:style-name="T9">č</text:span><text:span text:style-name="T2">a nemoteno preskrbo. Prodajajo neposredno kon</text:span><text:span text:style-name="T9">č</text:span><text:span text:style-name="T2">nim porabnikom.</text:span><text:span text:style-name="T9"> </text:span></text:p>
      <text:p text:style-name="Standard"><text:span text:style-name="T2">a.) DEJAVNIKI POSLOVANJA:</text:span><text:span text:style-name="T9"> </text:span></text:p>
      <text:list xml:id="list669141378" text:style-name="WWNum14">
        <text:list-item>
          <text:list>
            <text:list-item>
              <text:p text:style-name="P26"><text:span text:style-name="T2">delovna sila (zaposleni): sposobnost, pripravljenost za delo</text:span><text:span text:style-name="T9"> </text:span></text:p>
            </text:list-item>
            <text:list-item>
              <text:p text:style-name="P145"><text:span text:style-name="T2">poslovna sredstva (premo</text:span><text:span text:style-name="T9">ž</text:span><text:span text:style-name="T2">enje): trgovsko blago in oprema.</text:span><text:span text:style-name="T9"> </text:span></text:p>
            </text:list-item>
          </text:list>
        </text:list-item>
      </text:list>
      <text:p text:style-name="P13"><text:span text:style-name="T2">b) PODRO</text:span><text:span text:style-name="T9">Č</text:span><text:span text:style-name="T2">JA POSLOVANJA: nabava (trgovsko blago), skladi</text:span><text:span text:style-name="T9">šč</text:span><text:span text:style-name="T2">enje in prodaja (velika nihanja).</text:span><text:span text:style-name="T9"> </text:span></text:p>
      <text:p text:style-name="Standard"><text:span text:style-name="T2">c.) TR</text:span><text:span text:style-name="T9">Ž</text:span><text:span text:style-name="T2">ENJSKE ODLO</text:span><text:span text:style-name="T9">Č</text:span><text:span text:style-name="T2">ITVE:</text:span><text:span text:style-name="T9"> </text:span></text:p>
      <text:list xml:id="list451701220" text:style-name="WWNum15">
        <text:list-item>
          <text:list>
            <text:list-item>
              <text:p text:style-name="P27"><text:span text:style-name="T2">o sortimentu (</text:span><text:span text:style-name="T9">š</text:span><text:span text:style-name="T2">irina, globina, dodatne storitve)</text:span><text:span text:style-name="T9"> </text:span></text:p>
            </text:list-item>
            <text:list-item>
              <text:p text:style-name="P260"><text:span text:style-name="T2">o cenah (diskontne, obi</text:span><text:span text:style-name="T9">č</text:span><text:span text:style-name="T2">ajne cene)</text:span><text:span text:style-name="T9"> </text:span></text:p>
            </text:list-item>
            <text:list-item>
              <text:p text:style-name="P260"><text:span text:style-name="T2">o na</text:span><text:span text:style-name="T9">č</text:span><text:span text:style-name="T2">inu postre</text:span><text:span text:style-name="T9">ž</text:span><text:span text:style-name="T2">be (postre</text:span><text:span text:style-name="T9">ž</text:span><text:span text:style-name="T2">ba, samopostre</text:span><text:span text:style-name="T9">ž</text:span><text:span text:style-name="T2">ba)</text:span><text:span text:style-name="T9"> </text:span></text:p>
            </text:list-item>
            <text:list-item>
              <text:p text:style-name="P260"><text:span text:style-name="T2">o reklamah</text:span><text:span text:style-name="T9"> </text:span></text:p>
            </text:list-item>
            <text:list-item>
              <text:p text:style-name="P146"><text:soft-page-break/><text:span text:style-name="T2">o lokaciji (bli</text:span><text:span text:style-name="T9">ž</text:span><text:span text:style-name="T2">ina kupcev, konkurenca, prometna lega, stro</text:span><text:span text:style-name="T9">š</text:span><text:span text:style-name="T2">ki najemnin).</text:span><text:span text:style-name="T9"> </text:span></text:p>
            </text:list-item>
          </text:list>
        </text:list-item>
      </text:list>
      <text:p text:style-name="P4"/>
      <text:p text:style-name="Standard"><text:span text:style-name="T2">d.) ORGANIZACIJSKE OBLIKE TRGOVINE NA DROBNO LO</text:span><text:span text:style-name="T9">Č</text:span><text:span text:style-name="T2">UJEMO PO:</text:span><text:span text:style-name="T9"> </text:span></text:p>
      <text:list xml:id="list2126081383" text:style-name="WWNum16">
        <text:list-item>
          <text:list>
            <text:list-item>
              <text:p text:style-name="P28"><text:span text:style-name="T2">velikosti prodajalne (mala, srednja, velika)</text:span><text:span text:style-name="T9"> </text:span></text:p>
            </text:list-item>
            <text:list-item>
              <text:p text:style-name="P261"><text:span text:style-name="T2">sortimentu (ozek, </text:span><text:span text:style-name="T9">š</text:span><text:span text:style-name="T2">irok, plitev, globok)</text:span><text:span text:style-name="T9"> </text:span></text:p>
            </text:list-item>
            <text:list-item>
              <text:p text:style-name="P261"><text:span text:style-name="T2">cenovni politiki (diskontne, obi</text:span><text:span text:style-name="T9">č</text:span><text:span text:style-name="T2">ajne cene)</text:span><text:span text:style-name="T9"> </text:span></text:p>
            </text:list-item>
            <text:list-item>
              <text:p text:style-name="P261"><text:span text:style-name="T2">na</text:span><text:span text:style-name="T9">č</text:span><text:span text:style-name="T2">inu postre</text:span><text:span text:style-name="T9">ž</text:span><text:span text:style-name="T2">be (samopostre</text:span><text:span text:style-name="T9">ž</text:span><text:span text:style-name="T2">ba, prodaja po po</text:span><text:span text:style-name="T9">š</text:span><text:span text:style-name="T2">ti)</text:span><text:span text:style-name="T9"> </text:span></text:p>
            </text:list-item>
            <text:list-item>
              <text:p text:style-name="P147"><text:span text:style-name="T2">centralizirani nabavi in decentralizirani prodaji</text:span><text:span text:style-name="T9"> </text:span></text:p>
            </text:list-item>
          </text:list>
        </text:list-item>
      </text:list>
      <text:p text:style-name="Standard"><text:span text:style-name="T2">e.) SMERI RAZVOJA V TRGOVINI NA DROBNO: te</text:span><text:span text:style-name="T9">ž</text:span><text:span text:style-name="T2">nja k</text:span><text:span text:style-name="T9"> </text:span></text:p>
      <text:list xml:id="list3776540380" text:style-name="WWNum17">
        <text:list-item>
          <text:list>
            <text:list-item>
              <text:p text:style-name="P29"><text:span text:style-name="T2">nara</text:span><text:span text:style-name="T9">šč</text:span><text:span text:style-name="T2">anju velikosti</text:span><text:span text:style-name="T9"> </text:span></text:p>
            </text:list-item>
            <text:list-item>
              <text:p text:style-name="P262"><text:span text:style-name="T9">š</text:span><text:span text:style-name="T2">iritvi sortimenta</text:span><text:span text:style-name="T9"> </text:span></text:p>
            </text:list-item>
            <text:list-item>
              <text:p text:style-name="P262"><text:span text:style-name="T2">neenotni cenovni politiki</text:span><text:span text:style-name="T9"> </text:span></text:p>
            </text:list-item>
            <text:list-item>
              <text:p text:style-name="P262"><text:span text:style-name="T2">uvajanju samopostre</text:span><text:span text:style-name="T9">ž</text:span><text:span text:style-name="T2">be</text:span><text:span text:style-name="T9"> </text:span></text:p>
            </text:list-item>
            <text:list-item>
              <text:p text:style-name="P262"><text:span text:style-name="T2">specializaciji malih prodajaln</text:span><text:span text:style-name="T9"> </text:span></text:p>
            </text:list-item>
            <text:list-item>
              <text:p text:style-name="P148"><text:span text:style-name="T2">racionalizaciji poslovanja.</text:span><text:span text:style-name="T9">  </text:span></text:p>
            </text:list-item>
          </text:list>
        </text:list-item>
      </text:list>
      <text:p text:style-name="Standard"><text:span text:style-name="T2">TRGOVSKA PODJETJA NA DEBELO ALI GROSISTI</text:span><text:span text:style-name="T9">Č</text:span><text:span text:style-name="T2">NA TRGOVINA:</text:span></text:p>
      <text:p text:style-name="Standard"><text:span text:style-name="T2">Prodaja poteka med podjetji.</text:span><text:span text:style-name="T9"> </text:span></text:p>
      <text:p text:style-name="Standard"><text:span text:style-name="T2">a.) KUPCI GROSISTOV SO: trgovci na drobno, drugi trgovci na debelo, predelovalci v industriji in obrti, uporabniki, ki kupljeno blago rabijo za svojo dejavnost, predvsem storitvena podjetja.</text:span><text:span text:style-name="T9"> </text:span></text:p>
      <text:p text:style-name="Standard"><text:span text:style-name="T2">b.) PRVINE, KI OZNA</text:span><text:span text:style-name="T9">Č</text:span><text:span text:style-name="T2">UJEJO GROSISTE:</text:span><text:span text:style-name="T9"> </text:span></text:p>
      <text:list xml:id="list1986872956" text:style-name="WWNum18">
        <text:list-item>
          <text:list>
            <text:list-item>
              <text:p text:style-name="P30"><text:span text:style-name="T2">enotne, splo</text:span><text:span text:style-name="T9">š</text:span><text:span text:style-name="T2">no znane uzance oz. obi</text:span><text:span text:style-name="T9">č</text:span><text:span text:style-name="T2">aji, po katerih poslujejo</text:span><text:span text:style-name="T9"> </text:span></text:p>
            </text:list-item>
            <text:list-item>
              <text:p text:style-name="P263"><text:span text:style-name="T2">prodaja temelji na vzorcih, tipih, standardih</text:span><text:span text:style-name="T9"> </text:span></text:p>
            </text:list-item>
            <text:list-item>
              <text:p text:style-name="P149"><text:span text:style-name="T2">v prodajne postopke se vklju</text:span><text:span text:style-name="T9">č</text:span><text:span text:style-name="T2">ujejo komisionarji, trgovski zastopniki, posredniki</text:span><text:span text:style-name="T9">… </text:span></text:p>
            </text:list-item>
          </text:list>
        </text:list-item>
      </text:list>
      <text:p text:style-name="Standard"><text:span text:style-name="T2">c.) FUNKCIJE TRGOVINE NA DEBELO:</text:span></text:p>
      <text:p text:style-name="Standard"><text:span text:style-name="T2">-KOLI</text:span><text:span text:style-name="T9">Č</text:span><text:span text:style-name="T2">INSKA funkcija: pri nakupu velikih koli</text:span><text:span text:style-name="T9">č</text:span><text:span text:style-name="T2">in, pri porazdelitvi teh koli</text:span><text:span text:style-name="T9">č</text:span><text:span text:style-name="T2">in na nadaljnje uporabnike.</text:span></text:p>
      <text:p text:style-name="Standard"><text:span text:style-name="T2">-KAKOVOSTNA funkcija: je bistvena zna</text:span><text:span text:style-name="T9">č</text:span><text:span text:style-name="T2">ilnost sortimentnih trgovcev na debelo in specializiranih trgovcev na debelo.</text:span></text:p>
      <text:p text:style-name="Standard"><text:span text:style-name="T2">-PROSTORSKA funkcija: organizacija</text:span></text:p>
      <text:p text:style-name="Standard"><text:span text:style-name="T2">-</text:span><text:span text:style-name="T9">Č</text:span><text:span text:style-name="T2">ASOVNA funkcija : velike zaloge blaga v skladi</text:span><text:span text:style-name="T9">šč</text:span><text:span text:style-name="T2">ih.</text:span></text:p>
      <text:p text:style-name="Standard"><text:span text:style-name="T2">-KREDITNA funkcija : ponavadi pla</text:span><text:span text:style-name="T9">č</text:span><text:span text:style-name="T2">ujejo dobaviteljem prej, kot prejmejo pla</text:span><text:span text:style-name="T9">č</text:span><text:span text:style-name="T2">ilo za prodano blago svojih kupcev.</text:span><text:span text:style-name="T9"> </text:span></text:p>
      <text:p text:style-name="P4"/>
      <text:p text:style-name="Standard"><text:span text:style-name="T2">d.)VRSTE TRGOVINE NA DROBNO:</text:span></text:p>
      <text:p text:style-name="Standard"><text:span text:style-name="T2">-ZBIRALNI grosisti kupujejo manj</text:span><text:span text:style-name="T9">š</text:span><text:span text:style-name="T2">e koli</text:span><text:span text:style-name="T9">č</text:span><text:span text:style-name="T2">ine pri </text:span><text:span text:style-name="T9">š</text:span><text:span text:style-name="T2">tevilnih drobnih proizvajalcih in tako zberejo veliko koli</text:span><text:span text:style-name="T9">č</text:span><text:span text:style-name="T2">ino, ki jo nato prodajajo predelovalcem ali preprodajalcem (npr. izvoznikom).</text:span></text:p>
      <text:p text:style-name="Standard"><text:span text:style-name="T2">-RAZDELILNI grosisti kupujejo pri proizvajalcu izdelke v veliki koli</text:span><text:span text:style-name="T9">č</text:span><text:span text:style-name="T2">ini in jih nato prodajajo naprej po manj</text:span><text:span text:style-name="T9">š</text:span><text:span text:style-name="T2">ih koli</text:span><text:span text:style-name="T9">č</text:span><text:span text:style-name="T2">inskih enotah.</text:span></text:p>
      <text:p text:style-name="Standard"><text:span text:style-name="T2">-SORTIMENTNI grosisti ponujajo svojim kupcem zelo </text:span><text:span text:style-name="T9">š</text:span><text:span text:style-name="T2">irok in srednje globok sortiment </text:span><text:span text:style-name="T9">š</text:span><text:span text:style-name="T2">tevilnih blagovnih skupin.</text:span></text:p>
      <text:p text:style-name="Standard"><text:span text:style-name="T2">-SPECIALIZIRANI grosisti ponujajo o</text:span><text:span text:style-name="T9">ž</text:span><text:span text:style-name="T2">ji, vendar zelo poglobljen sortiment dolo</text:span><text:span text:style-name="T9">č</text:span><text:span text:style-name="T2">enih blagovnih skupin.</text:span></text:p>
      <text:p text:style-name="Standard"><text:span text:style-name="T2">-POSREDNI</text:span><text:span text:style-name="T9">Š</text:span><text:span text:style-name="T2">KI grosisti ali tranziterji se izogibajo lastni zalogi blaga. Njihova naloga je, da najprej poi</text:span><text:span text:style-name="T9">šč</text:span><text:span text:style-name="T2">ejo kupca, po sklenjeni prodajni pogodbi pa organizirajo dobavo iz proizvajal</text:span><text:span text:style-name="T9">č</text:span><text:span text:style-name="T2">evega skladi</text:span><text:span text:style-name="T9">šč</text:span><text:span text:style-name="T2">a.</text:span><text:span text:style-name="T9"> </text:span></text:p>
      <text:p text:style-name="P4"/>
      <text:p text:style-name="Standard"><text:span text:style-name="T2">e.) DEJAVNIKI GROSISTOV:</text:span></text:p>
      <text:p text:style-name="Standard"><text:span text:style-name="T2">-delovna sila (zaposleni)</text:span></text:p>
      <text:p text:style-name="Standard"><text:span text:style-name="T2">-trgovsko blago</text:span></text:p>
      <text:p text:style-name="Standard"><text:span text:style-name="T2">-poslovna sredstva : prostor, oprema.</text:span><text:span text:style-name="T9"> </text:span></text:p>
      <text:p text:style-name="P4"/>
      <text:p text:style-name="Standard"><text:span text:style-name="T2">f.) PODRO</text:span><text:span text:style-name="T9">Č</text:span><text:span text:style-name="T2">JA POSLOVANJA GROSISTOV: nabava, skladi</text:span><text:span text:style-name="T9">šč</text:span><text:span text:style-name="T2">enje, prodaja.</text:span></text:p>
      <text:p text:style-name="Standard"><text:span text:style-name="T2">-NABAVA: nabavne koli</text:span><text:span text:style-name="T9">č</text:span><text:span text:style-name="T2">ine so praviloma precej ve</text:span><text:span text:style-name="T9">č</text:span><text:span text:style-name="T2">je, nabavne postopke opravlja ve</text:span><text:span text:style-name="T9">č</text:span><text:span text:style-name="T2"> zaposlenih.</text:span></text:p>
      <text:p text:style-name="Standard"><text:span text:style-name="T2">-SKLADI</text:span><text:span text:style-name="T9">ŠČ</text:span><text:span text:style-name="T2">ENJE: je posebej poudarjena poslovna funkcija, saj skrbi za nemoten pretok blaga skozi skladi</text:span><text:span text:style-name="T9">šč</text:span><text:span text:style-name="T2">e od prevzema do izdaje.</text:span></text:p>
      <text:p text:style-name="Standard"><text:span text:style-name="T2">-PRODAJA: priprava prodaje (ponavadi po vzorcih in katalogih), vzpostavljanje stikov s kupci in sklepanje prodajnih poslov, izvedba prodaje (pravo</text:span><text:span text:style-name="T9">č</text:span><text:span text:style-name="T2">asno in natan</text:span><text:span text:style-name="T9">č</text:span><text:span text:style-name="T2">no fakturiranje).</text:span><text:span text:style-name="T9"> <text:line-break/> </text:span></text:p>
      <text:p text:style-name="P3"><text:soft-page-break/></text:p>
      <text:p text:style-name="P4"/>
      <text:p text:style-name="Standard"><text:span text:style-name="T2">g.) TR</text:span><text:span text:style-name="T9">Ž</text:span><text:span text:style-name="T2">ENJSKE ODLO</text:span><text:span text:style-name="T9">Č</text:span><text:span text:style-name="T2">ITVE GROSISTOV:</text:span></text:p>
      <text:p text:style-name="Standard"><text:span text:style-name="T2">-odlo</text:span><text:span text:style-name="T9">č</text:span><text:span text:style-name="T2">itve o sortimentu (kratki dobavni roki, visoka stopnja postre</text:span><text:span text:style-name="T9">ž</text:span><text:span text:style-name="T2">be, odpremo do kupca, kreditiranje kupcev)</text:span></text:p>
      <text:p text:style-name="Standard"><text:span text:style-name="T2">-organizacijske oblike v trgovini na debelo (dostavna, postre</text:span><text:span text:style-name="T9">ž</text:span><text:span text:style-name="T2">na, samopostre</text:span><text:span text:style-name="T9">ž</text:span><text:span text:style-name="T2">na, regalna-oskrbuje).</text:span></text:p>
      <text:p text:style-name="Standard"><text:span text:style-name="T2">-reklama (z neposrednimi razgovori, z pismi in katalogi, z dostavo vzorcev kupcem)</text:span></text:p>
      <text:p text:style-name="Standard"><text:span text:style-name="T2">-lokacija</text:span><text:span text:style-name="T9"> </text:span></text:p>
      <text:p text:style-name="Standard"><text:span text:style-name="T2">h.) SMERI RAZVOJA TRGOVINE NA DEBELO:</text:span></text:p>
      <text:p text:style-name="Standard"><text:span text:style-name="T2">-poskus izlo</text:span><text:span text:style-name="T9">č</text:span><text:span text:style-name="T2">anja grosistov pri posredovanju blaga</text:span></text:p>
      <text:p text:style-name="Standard"><text:span text:style-name="T2">-razvoj me</text:span><text:span text:style-name="T9">š</text:span><text:span text:style-name="T2">anih grosisti</text:span><text:span text:style-name="T9">č</text:span><text:span text:style-name="T2">nih in detajlisti</text:span><text:span text:style-name="T9">č</text:span><text:span text:style-name="T2">nih podjetij.</text:span></text:p>
      <text:p text:style-name="Standard"><text:span text:style-name="T9"> </text:span></text:p>
      <text:p text:style-name="Standard"><text:span text:style-name="T2">7.) OPI</text:span><text:span text:style-name="T9">Š</text:span><text:span text:style-name="T2">ITE ZNA</text:span><text:span text:style-name="T9">Č</text:span><text:span text:style-name="T2">ILNOSTI PLA</text:span><text:span text:style-name="T9">Č</text:span><text:span text:style-name="T2">ILNEGA PROMETA S TUJINO IN OPREDELITE NAJPOGOSTEJE UPORABLJENE INSTRUMENTE!</text:span><text:span text:style-name="T9"> </text:span></text:p>
      <text:p text:style-name="P3"/>
      <text:p text:style-name="Standard"><text:span text:style-name="T2">V zunanji trgovini dolo</text:span><text:span text:style-name="T9">č</text:span><text:span text:style-name="T2">amo pla</text:span><text:span text:style-name="T9">č</text:span><text:span text:style-name="T2">ilne pogoje, ki niso obi</text:span><text:span text:style-name="T9">č</text:span><text:span text:style-name="T2">ajni v notranji trgovini in jih je praksa razvila posebej v zunanjetrgovinskem poslovanju.</text:span><text:span text:style-name="T9"> </text:span></text:p>
      <text:p text:style-name="Standard"><text:span text:style-name="T2">a.) DOKUMENTARNI AKREDITIV:</text:span><text:span text:style-name="T9"> </text:span></text:p>
      <text:p text:style-name="Standard"><text:span text:style-name="T2">AKREDITIV JE nalog kupca (uvoznika) svoji banki, da proti predlo</text:span><text:span text:style-name="T9">ž</text:span><text:span text:style-name="T2">itvi dokazila o nabavi (izro</text:span><text:span text:style-name="T9">č</text:span><text:span text:style-name="T2">itvi listin) izpla</text:span><text:span text:style-name="T9">č</text:span><text:span text:style-name="T2">a sama ali po njenem nalogu druga banka dolo</text:span><text:span text:style-name="T9">č</text:span><text:span text:style-name="T2">en znesek (fakturni/akreditivni).</text:span><text:span text:style-name="T9"> </text:span></text:p>
      <text:p text:style-name="Standard"><text:span text:style-name="T2">V zunanji trgovini akreditiv zagotavlja obema partnerjema dolo</text:span><text:span text:style-name="T9">č</text:span><text:span text:style-name="T2">eno varnost:</text:span><text:span text:style-name="T9"> </text:span></text:p>
      <text:list xml:id="list1242029270" text:style-name="WWNum19">
        <text:list-item>
          <text:list>
            <text:list-item>
              <text:p text:style-name="P31"><text:span text:style-name="T2">prodajalec prejme fakturni znesek, </text:span><text:span text:style-name="T9">č</text:span><text:span text:style-name="T2">e odpremi blago pravo</text:span><text:span text:style-name="T9">č</text:span><text:span text:style-name="T2">asno in natan</text:span><text:span text:style-name="T9">č</text:span><text:span text:style-name="T2">no po pogodbi. Pla</text:span><text:span text:style-name="T9">č</text:span><text:span text:style-name="T2">ilo se opravi iz roke v roko, ko prodajalec predlo</text:span><text:span text:style-name="T9">ž</text:span><text:span text:style-name="T2">i v akreditivnem nalogu zahtevane listine v roku veljavnosti akreditiva.</text:span><text:span text:style-name="T9"> </text:span></text:p>
            </text:list-item>
            <text:list-item>
              <text:p text:style-name="P150"><text:span text:style-name="T2">Kupec je dol</text:span><text:span text:style-name="T9">ž</text:span><text:span text:style-name="T2">an pla</text:span><text:span text:style-name="T9">č</text:span><text:span text:style-name="T2">ati le tedaj, </text:span><text:span text:style-name="T9">č</text:span><text:span text:style-name="T2">e je blago pravo</text:span><text:span text:style-name="T9">č</text:span><text:span text:style-name="T2">asno odpremljeno in listine ustrezajo dolo</text:span><text:span text:style-name="T9">č</text:span><text:span text:style-name="T2">ilom akreditiva.</text:span><text:span text:style-name="T9"> </text:span></text:p>
            </text:list-item>
          </text:list>
        </text:list-item>
      </text:list>
      <text:p text:style-name="Standard"><text:span text:style-name="T2">AKREDITIVI SO VEDNO</text:span></text:p>
      <text:p text:style-name="Standard"><text:span text:style-name="T2">-nepreklicni; sicer ne bi zagotavljali varnosti, da bo kupec blago prevzel</text:span></text:p>
      <text:p text:style-name="Standard"><text:span text:style-name="T2">-</text:span><text:span text:style-name="T9">č</text:span><text:span text:style-name="T2">asovno omejeni; sicer bi zaradi zavla</text:span><text:span text:style-name="T9">č</text:span><text:span text:style-name="T2">evanja dobave denar le</text:span><text:span text:style-name="T9">ž</text:span><text:span text:style-name="T2">al v finan</text:span><text:span text:style-name="T9">č</text:span><text:span text:style-name="T2">ni ustanovi in kupec z njim ne bi mogel razpolagati</text:span><text:span text:style-name="T9"> </text:span></text:p>
      <text:p text:style-name="Standard"><text:span text:style-name="T2">ODPRTI AKREDITIV = </text:span><text:span text:style-name="T9">č</text:span><text:span text:style-name="T2">e koresponden</text:span><text:span text:style-name="T9">č</text:span><text:span text:style-name="T2">na banka prodajalcu potrdi, da mu bo znesek akreditiva izpla</text:span><text:span text:style-name="T9">č</text:span><text:span text:style-name="T2">ala </text:span><text:span text:style-name="T9">–</text:span><text:span text:style-name="T2"> in ga ne le obvesti, da je akreditiv odprt </text:span><text:span text:style-name="T9">–</text:span><text:span text:style-name="T2"> jam</text:span><text:span text:style-name="T9">č</text:span><text:span text:style-name="T2">i tudi za pla</text:span><text:span text:style-name="T9">č</text:span><text:span text:style-name="T2">ilo.</text:span><text:span text:style-name="T9"> </text:span></text:p>
      <text:p text:style-name="Standard"><text:span text:style-name="T2">PRENOSLJIV AKREDITIV = po nalogu upravi</text:span><text:span text:style-name="T9">č</text:span><text:span text:style-name="T2">enca (prodajalca) sme koresponden</text:span><text:span text:style-name="T9">č</text:span><text:span text:style-name="T2">na banka izpla</text:span><text:span text:style-name="T9">č</text:span><text:span text:style-name="T2">ati akreditiv tudi drugi osebi, tuda samo tedaj, </text:span><text:span text:style-name="T9">č</text:span><text:span text:style-name="T2">e je mati</text:span><text:span text:style-name="T9">č</text:span><text:span text:style-name="T2">na banka ozna</text:span><text:span text:style-name="T9">č</text:span><text:span text:style-name="T2">ila, da je akreditiv prenosljiv.</text:span><text:span text:style-name="T9"> </text:span></text:p>
      <text:p text:style-name="Standard"><text:span text:style-name="T2">DELJIV AKREDITIV = pla</text:span><text:span text:style-name="T9">č</text:span><text:span text:style-name="T2">ila delnih dobav so dopustna, </text:span><text:span text:style-name="T9">č</text:span><text:span text:style-name="T2">e niso v akreditivu izrecno prepovedana.</text:span><text:span text:style-name="T9"> </text:span></text:p>
      <text:p text:style-name="Standard"><text:span text:style-name="T2">DOLO</text:span><text:span text:style-name="T9">Č</text:span><text:span text:style-name="T2">ITEV ROKOV:</text:span><text:span text:style-name="T9"> </text:span></text:p>
      <text:list xml:id="list2121416842" text:style-name="WWNum20">
        <text:list-item>
          <text:list>
            <text:list-item>
              <text:p text:style-name="P32"><text:span text:style-name="T2">rok veljavnosti (sicer zapade)</text:span><text:span text:style-name="T9"> </text:span></text:p>
            </text:list-item>
            <text:list-item>
              <text:p text:style-name="P264"><text:span text:style-name="T2">rok za predlo</text:span><text:span text:style-name="T9">ž</text:span><text:span text:style-name="T2">itev listin od datuma njihove izstavitve</text:span><text:span text:style-name="T9"> </text:span></text:p>
            </text:list-item>
            <text:list-item>
              <text:p text:style-name="P151"><text:span text:style-name="T2">rok za nakladanje</text:span><text:span text:style-name="T9"> </text:span></text:p>
            </text:list-item>
          </text:list>
        </text:list-item>
      </text:list>
      <text:p text:style-name="Standard"><text:span text:style-name="T2">OBI</text:span><text:span text:style-name="T9">Č</text:span><text:span text:style-name="T2">AJNE LISTINE PRI AKREDITIVNEM POSLOVANJU:</text:span></text:p>
      <text:p text:style-name="Standard"><text:span text:style-name="T2">- prevozne listine</text:span></text:p>
      <text:p text:style-name="Standard"><text:span text:style-name="T2">- zavarovalne listine</text:span></text:p>
      <text:p text:style-name="Standard"><text:span text:style-name="T2">- ra</text:span><text:span text:style-name="T9">č</text:span><text:span text:style-name="T2">uni</text:span><text:span text:style-name="T9">… </text:span></text:p>
      <text:p text:style-name="Standard"><text:span text:style-name="T2">b.) DOKUMENTARNI INKASO:</text:span><text:span text:style-name="T9"> </text:span></text:p>
      <text:p text:style-name="Standard"><text:span text:style-name="T2">INKASO JE: izvoznik (prodajalec) pooblasti svojo banko, da izro</text:span><text:span text:style-name="T9">č</text:span><text:span text:style-name="T2">i uvozniku listine o poslanem blagu le proti pla</text:span><text:span text:style-name="T9">č</text:span><text:span text:style-name="T2">ilu v gotovini (D/P </text:span><text:span text:style-name="T9">–</text:span><text:span text:style-name="T2"> posel iz roke v roke) ali z akceptom menice (D/A).</text:span><text:span text:style-name="T9"> </text:span></text:p>
      <text:p text:style-name="Standard"><text:span text:style-name="T2">Pobuda izhaja od izvoznika (prodajalca). Blago po</text:span><text:span text:style-name="T9">š</text:span><text:span text:style-name="T2">lje brez jamstva, pri tem ra</text:span><text:span text:style-name="T9">č</text:span><text:span text:style-name="T2">una, da bo uvoznik blago prevzel, ga pla</text:span><text:span text:style-name="T9">č</text:span><text:span text:style-name="T2">al ali akceptiral menico.</text:span><text:span text:style-name="T9"> <text:line-break/> </text:span></text:p>
      <text:p text:style-name="Standard"><text:span text:style-name="T2">8.) OPI</text:span><text:span text:style-name="T9">Š</text:span><text:span text:style-name="T2">ITE RAZVOJ PROIZVODNJE OD OBRTNE (rokodelske) DO INDUSTRIJSKE. KAJ ZAZNAMUJE POSAMEZNE STOPNJE? </text:span><text:span text:style-name="T9"> </text:span></text:p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"><text:bookmark text:name="table06"/><text:span text:style-name="T2">1.) Rokodelska izdelava</text:span></text:p>
          </table:table-cell>
          <table:table-cell table:style-name="Table6.A1" office:value-type="string">
            <text:p text:style-name="P1"><text:span text:style-name="T2">2.) zalo</text:span><text:span text:style-name="T9">ž</text:span><text:span text:style-name="T2">ni</text:span><text:span text:style-name="T9">š</text:span><text:span text:style-name="T2">tvo</text:span></text:p>
          </table:table-cell>
          <table:table-cell table:style-name="Table6.A1" office:value-type="string">
            <text:p text:style-name="P1"><text:span text:style-name="T2">3.) manufaktura</text:span></text:p>
          </table:table-cell>
          <table:table-cell table:style-name="Table6.A1" office:value-type="string">
            <text:p text:style-name="P1"><text:span text:style-name="T2">4.) Industrijski obrat</text:span></text:p>
          </table:table-cell>
        </table:table-row>
      </table:table>
      <text:p text:style-name="Standard"><text:span text:style-name="T9"> </text:span></text:p>
      <text:p text:style-name="Standard"><text:span text:style-name="T2">RAZVOJNE ZNA</text:span><text:span text:style-name="T9">Č</text:span><text:span text:style-name="T2">ILNOSTI OD ROKODELSKE K INDUSTRIJSKI IZDELAVI:</text:span><text:span text:style-name="T9"> </text:span></text:p>
      <text:list xml:id="list3373753505" text:style-name="WWNum21">
        <text:list-item>
          <text:p text:style-name="P33"><text:span text:style-name="T2">delitev dela nara</text:span><text:span text:style-name="T9">šč</text:span><text:span text:style-name="T2">a</text:span><text:span text:style-name="T9"> </text:span></text:p>
        </text:list-item>
        <text:list-item>
          <text:p text:style-name="P265"><text:span text:style-name="T2">nastajajo ve</text:span><text:span text:style-name="T9">č</text:span><text:span text:style-name="T2">ji obrati, z njimi nara</text:span><text:span text:style-name="T9">šč</text:span><text:span text:style-name="T2">ata </text:span><text:span text:style-name="T9">š</text:span><text:span text:style-name="T2">tevilo zaposlenih in potreba po kapitalu</text:span><text:span text:style-name="T9"> </text:span></text:p>
        </text:list-item>
        <text:list-item>
          <text:p text:style-name="P152"><text:soft-page-break/><text:span text:style-name="T2">avtomatizacija se razvija, ro</text:span><text:span text:style-name="T9">č</text:span><text:span text:style-name="T2">no delo upada, vedno ve</text:span><text:span text:style-name="T9">č</text:span><text:span text:style-name="T2"> je nadzornega dela.</text:span><text:span text:style-name="T9"> </text:span></text:p>
        </text:list-item>
      </text:list>
      <text:p text:style-name="Standard"><text:span text:style-name="T2">1.) ROKODELSKA IZDELAVA:</text:span><text:span text:style-name="T9"> </text:span></text:p>
      <text:list xml:id="list2638661246" text:style-name="WWNum22">
        <text:list-item>
          <text:p text:style-name="P34"><text:span text:style-name="T2">izdelava poteka v majhnih do srednje velikih enotah, ki samostojno odlo</text:span><text:span text:style-name="T9">č</text:span><text:span text:style-name="T2">ajo o svojem delu </text:span><text:span text:style-name="T9">–</text:span><text:span text:style-name="T2"> kaj bodo izdelovali, komu bodo prodajali.</text:span><text:span text:style-name="T9"> </text:span></text:p>
        </text:list-item>
        <text:list-item>
          <text:p text:style-name="P266"><text:span text:style-name="T2">Obrati zaposlujejo malo</text:span><text:span text:style-name="T9">š</text:span><text:span text:style-name="T2">tevilne delavce in nimajo ve</text:span><text:span text:style-name="T9">č</text:span><text:span text:style-name="T2">je potrebe po kapitalu</text:span><text:span text:style-name="T9"> </text:span></text:p>
        </text:list-item>
        <text:list-item>
          <text:p text:style-name="P266"><text:span text:style-name="T2">Skromen obseg delitve dela, ve</text:span><text:span text:style-name="T9">č</text:span><text:span text:style-name="T2">ino izdelkov izdela v celoti ena oseba</text:span><text:span text:style-name="T9"> </text:span></text:p>
        </text:list-item>
        <text:list-item>
          <text:p text:style-name="P153"><text:span text:style-name="T2">Pri izdelavi sodeluje podjetnik, obi</text:span><text:span text:style-name="T9">č</text:span><text:span text:style-name="T2">ajno tudi njegovi svojci.</text:span><text:span text:style-name="T9"> </text:span></text:p>
        </text:list-item>
      </text:list>
      <text:p text:style-name="Standard"><text:span text:style-name="T2">2.) ZALO</text:span><text:span text:style-name="T9">Ž</text:span><text:span text:style-name="T2">NI</text:span><text:span text:style-name="T9">Š</text:span><text:span text:style-name="T2">TVO:</text:span><text:span text:style-name="T9"> </text:span></text:p>
      <text:list xml:id="list315147680" text:style-name="WWNum23">
        <text:list-item>
          <text:p text:style-name="P35"><text:span text:style-name="T2">Zalo</text:span><text:span text:style-name="T9">ž</text:span><text:span text:style-name="T2">nik oz. podjetnik zaposluje ve</text:span><text:span text:style-name="T9">č</text:span><text:span text:style-name="T2">je </text:span><text:span text:style-name="T9">š</text:span><text:span text:style-name="T2">tevilo delavcev, ki za njegov ra</text:span><text:span text:style-name="T9">č</text:span><text:span text:style-name="T2">un opravljajo mezdno delo na svojih domovih.</text:span><text:span text:style-name="T9"> </text:span></text:p>
        </text:list-item>
        <text:list-item>
          <text:p text:style-name="P267"><text:span text:style-name="T2">Zalo</text:span><text:span text:style-name="T9">ž</text:span><text:span text:style-name="T2">nik jih zalaga s surovinami, pogosto tudi z delovnimi sredstvi za delo na domu.</text:span><text:span text:style-name="T9"> </text:span></text:p>
        </text:list-item>
        <text:list-item>
          <text:p text:style-name="P154"><text:span text:style-name="T2">V glavnem se zalo</text:span><text:span text:style-name="T9">ž</text:span><text:span text:style-name="T2">nik omejuje na prodajo.</text:span><text:span text:style-name="T9"> </text:span></text:p>
        </text:list-item>
      </text:list>
      <text:p text:style-name="Standard"><text:span text:style-name="T2">Zalo</text:span><text:span text:style-name="T9">ž</text:span><text:span text:style-name="T2">ni</text:span><text:span text:style-name="T9">š</text:span><text:span text:style-name="T2">tvo je </text:span><text:span text:style-name="T9">š</text:span><text:span text:style-name="T2">e danes dokaj pomembno v tekstilni in obla</text:span><text:span text:style-name="T9">č</text:span><text:span text:style-name="T2">ilni ind., v ind.igra</text:span><text:span text:style-name="T9">č</text:span><text:span text:style-name="T2">, steklarskih in kovinskih </text:span></text:p>
      <text:p text:style-name="Standard"><text:span text:style-name="T2">3.) MANUFAKTURNI SISTEM </text:span><text:span text:style-name="T9">–</text:span><text:span text:style-name="T2"> MANUFAKTURA:</text:span><text:span text:style-name="T9"> </text:span></text:p>
      <text:list xml:id="list4166886017" text:style-name="WWNum24">
        <text:list-item>
          <text:p text:style-name="P36"><text:span text:style-name="T2">Manufaktura </text:span><text:span text:style-name="T9">–</text:span><text:span text:style-name="T2"> ro</text:span><text:span text:style-name="T9">č</text:span><text:span text:style-name="T2">no izdelano</text:span><text:span text:style-name="T9"> </text:span></text:p>
        </text:list-item>
        <text:list-item>
          <text:p text:style-name="P268"><text:span text:style-name="T2">Manufakturni sistem poteka z rokodelskih orodjem, vendar v velikih delavnicah.</text:span><text:span text:style-name="T9"> </text:span></text:p>
        </text:list-item>
        <text:list-item>
          <text:p text:style-name="P268"><text:span text:style-name="T2">Nastala je z namenom, da krije potrebe po mno</text:span><text:span text:style-name="T9">ž</text:span><text:span text:style-name="T2">i</text:span><text:span text:style-name="T9">č</text:span><text:span text:style-name="T2">nih izdelkih.</text:span><text:span text:style-name="T9"> </text:span></text:p>
        </text:list-item>
        <text:list-item>
          <text:p text:style-name="P155"><text:span text:style-name="T2">Manufakture so se obdr</text:span><text:span text:style-name="T9">ž</text:span><text:span text:style-name="T2">ale v ind.panogah, v katerih izdelujejo izdelke umetne obrti </text:span><text:span text:style-name="T9">–</text:span><text:span text:style-name="T2"> izdelki iz porcelana, stekla, lon</text:span><text:span text:style-name="T9">č</text:span><text:span text:style-name="T2">arski, preproge.</text:span><text:span text:style-name="T9"> </text:span></text:p>
        </text:list-item>
      </text:list>
      <text:p text:style-name="Standard"><text:span text:style-name="T2">4.) INDUSTRIJSKA IZDELAVA:</text:span><text:span text:style-name="T9"> </text:span></text:p>
      <text:list xml:id="list973905195" text:style-name="WWNum25">
        <text:list-item>
          <text:p text:style-name="P37"><text:span text:style-name="T2">Revolucionarni izumi kot so parni stroj, mehani</text:span><text:span text:style-name="T9">č</text:span><text:span text:style-name="T2">ne statve, v za</text:span><text:span text:style-name="T9">č</text:span><text:span text:style-name="T2">etku 19.st. so spodrinili delo na domu</text:span><text:span text:style-name="T9"> </text:span></text:p>
        </text:list-item>
        <text:list-item>
          <text:p text:style-name="P269"><text:span text:style-name="T2">Nastala je tovarna, ind.obrat, visoka stopnja mehanizacije omogo</text:span><text:span text:style-name="T9">č</text:span><text:span text:style-name="T2">a ceneno mno</text:span><text:span text:style-name="T9">ž</text:span><text:span text:style-name="T2">i</text:span><text:span text:style-name="T9">č</text:span><text:span text:style-name="T2">no proizvodnjo za mno</text:span><text:span text:style-name="T9">ž</text:span><text:span text:style-name="T2">i</text:span><text:span text:style-name="T9">č</text:span><text:span text:style-name="T2">no potro</text:span><text:span text:style-name="T9">š</text:span><text:span text:style-name="T2">njo</text:span><text:span text:style-name="T9"> </text:span></text:p>
        </text:list-item>
        <text:list-item>
          <text:p text:style-name="P269"><text:span text:style-name="T2">»PRVA INDUSTRIJSKA REVOLUCIJA«: Ob koncu 19.stoletja so se pove</text:span><text:span text:style-name="T9">č</text:span><text:span text:style-name="T2">ale te</text:span><text:span text:style-name="T9">ž</text:span><text:span text:style-name="T2">nje po velikih ind.obratih. posledica so razvoji novih pogonskih strojev </text:span><text:span text:style-name="T9">–</text:span><text:span text:style-name="T2"> motor z notranjim zgorevanjem, elektromotor in delovnih strojev, </text:span><text:span text:style-name="T9">ž</text:span><text:span text:style-name="T2">eleznice, izkori</text:span><text:span text:style-name="T9">šč</text:span><text:span text:style-name="T2">anje naravnih energetskih virov..</text:span><text:span text:style-name="T9"> </text:span></text:p>
        </text:list-item>
        <text:list-item>
          <text:p text:style-name="P269"><text:span text:style-name="T2">»DRUGA INDUSTRIJSKA REVOLUCIJA«: uporaba elektronike v avtomatizaciji, od sredine 20.stoletja.</text:span><text:span text:style-name="T9"> </text:span></text:p>
        </text:list-item>
        <text:list-item>
          <text:p text:style-name="P156"><text:span text:style-name="T2">»TRETJA INDUSTRIJSKA REVOLUCIJA«: na za</text:span><text:span text:style-name="T9">č</text:span><text:span text:style-name="T2">etku 80it let, nadzor in uravnavanje prevzemajo elektronsko krmiljeni avtomati. </text:span><text:span text:style-name="T9">Č</text:span><text:span text:style-name="T2">edalje ve</text:span><text:span text:style-name="T9">č</text:span><text:span text:style-name="T2">ji pomen dobivajo tudi informacije </text:span><text:span text:style-name="T9">–</text:span><text:span text:style-name="T2"> za</text:span><text:span text:style-name="T9">č</text:span><text:span text:style-name="T2">etek informacijske dobe.</text:span><text:span text:style-name="T9"> </text:span></text:p>
        </text:list-item>
      </text:list>
      <text:p text:style-name="Standard"><text:span text:style-name="T9"> <text:line-break/> </text:span></text:p>
      <text:p text:style-name="Standard"><text:span text:style-name="T2">9.) NA</text:span><text:span text:style-name="T9">Š</text:span><text:span text:style-name="T2">TEJTE INSTRUMENTE GOTOVINSKEGA PLA</text:span><text:span text:style-name="T9">Č</text:span><text:span text:style-name="T2">ILNEGA PROMETA IN POJASNITE NJIHOVO UPORABO!</text:span></text:p>
      <text:p text:style-name="Standard"><text:span text:style-name="T9"> 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374" text:outline-level="2"><text:bookmark text:name="table07"/><text:span text:style-name="T2">NA</text:span><text:span text:style-name="T9">Č</text:span><text:span text:style-name="T2">INI PLA</text:span><text:span text:style-name="T9">Č</text:span><text:span text:style-name="T2">EVANJA</text:span></text:h>
          </table:table-cell>
        </table:table-row>
      </table:table>
      <text:p text:style-name="Standard"><text:span text:style-name="T2">                                        </text:span><text:span text:style-name="T16"></text:span><text:span text:style-name="T2">                        </text:span><text:span text:style-name="T16"></text:span><text:span text:style-name="T2">                       </text:span><text:span text:style-name="T16">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"><text:bookmark text:name="table08"/><text:span text:style-name="T2">GOTOVINSKO</text:span></text:p>
          </table:table-cell>
          <table:table-cell table:style-name="Table8.A1" office:value-type="string">
            <text:p text:style-name="P1"><text:span text:style-name="T2">POLGOTOVINSKO</text:span></text:p>
          </table:table-cell>
          <table:table-cell table:style-name="Table8.A1" office:value-type="string">
            <text:p text:style-name="P1"><text:span text:style-name="T2">BREZGOTOVINSKO</text:span></text:p>
          </table:table-cell>
        </table:table-row>
        <table:table-row table:style-name="Table8.1">
          <table:table-cell table:style-name="Table8.A1" office:value-type="string">
            <text:p text:style-name="P1"><text:span text:style-name="T2">Niti pla</text:span><text:span text:style-name="T9">č</text:span><text:span text:style-name="T2">nik niti prejemnik ne uporabljata </text:span><text:span text:style-name="T9">ž</text:span><text:span text:style-name="T2">iro ra</text:span><text:span text:style-name="T9">č</text:span><text:span text:style-name="T2">una.</text:span></text:p>
          </table:table-cell>
          <table:table-cell table:style-name="Table8.A1" office:value-type="string">
            <text:p text:style-name="P1"><text:span text:style-name="T2">Ra</text:span><text:span text:style-name="T9">č</text:span><text:span text:style-name="T2">un uporablja ali pla</text:span><text:span text:style-name="T9">č</text:span><text:span text:style-name="T2">nik ali prejemnik.</text:span></text:p>
          </table:table-cell>
          <table:table-cell table:style-name="Table8.A1" office:value-type="string">
            <text:p text:style-name="P1"><text:span text:style-name="T2">Ra</text:span><text:span text:style-name="T9">č</text:span><text:span text:style-name="T2">un uporablja tako pla</text:span><text:span text:style-name="T9">č</text:span><text:span text:style-name="T2">nik kot prejemnik.</text:span></text:p>
          </table:table-cell>
        </table:table-row>
      </table:table>
      <text:p text:style-name="Standard"><text:span text:style-name="T9"> </text:span></text:p>
      <text:p text:style-name="Standard"><text:span text:style-name="T2">GOTOVINSKO PLA</text:span><text:span text:style-name="T9">Č</text:span><text:span text:style-name="T2">EVANJE:</text:span></text:p>
      <text:p text:style-name="Standard"><text:span text:style-name="T2">a.) NEPOSREDNO GOTOVINSKO PLA</text:span><text:span text:style-name="T9">Č</text:span><text:span text:style-name="T2">EVANJE:</text:span><text:span text:style-name="T9"> </text:span></text:p>
      <text:list xml:id="list2344185555" text:style-name="WWNum26">
        <text:list-item>
          <text:p text:style-name="P38"><text:span text:style-name="T2">neposredno gotovinsko pla</text:span><text:span text:style-name="T9">č</text:span><text:span text:style-name="T2">evanje je zlasti pri pla</text:span><text:span text:style-name="T9">č</text:span><text:span text:style-name="T2">evanju ve</text:span><text:span text:style-name="T9">č</text:span><text:span text:style-name="T2">jih zneskov zamudno, nevarno in drago.</text:span><text:span text:style-name="T9"> </text:span></text:p>
        </text:list-item>
        <text:list-item>
          <text:p text:style-name="P270"><text:span text:style-name="T2">Z gotovino pla</text:span><text:span text:style-name="T9">č</text:span><text:span text:style-name="T2">ujemo v prodajalnah na drobno, v diskontnih tr</text:span><text:span text:style-name="T9">ž</text:span><text:span text:style-name="T2">nicah (cash-and-carry), v potni</text:span><text:span text:style-name="T9">š</text:span><text:span text:style-name="T2">kem prometu.</text:span><text:span text:style-name="T9"> </text:span></text:p>
        </text:list-item>
        <text:list-item>
          <text:p text:style-name="P270"><text:soft-page-break/><text:span text:style-name="T2">Kdor pla</text:span><text:span text:style-name="T9">č</text:span><text:span text:style-name="T2">a, ima pravico zahtevati potrdilo o pla</text:span><text:span text:style-name="T9">č</text:span><text:span text:style-name="T2">ilu.</text:span><text:span text:style-name="T9"> </text:span></text:p>
        </text:list-item>
        <text:list-item>
          <text:p text:style-name="P270"><text:span text:style-name="T2">Po veljavnih predpisih je podjetje dol</text:span><text:span text:style-name="T9">ž</text:span><text:span text:style-name="T2">no za prodano blago oz. opravljeno storitev potro</text:span><text:span text:style-name="T9">š</text:span><text:span text:style-name="T2">niku izdati ra</text:span><text:span text:style-name="T9">č</text:span><text:span text:style-name="T2">un.</text:span><text:span text:style-name="T9"> </text:span></text:p>
        </text:list-item>
        <text:list-item>
          <text:p text:style-name="P270"><text:span text:style-name="T2">Ra</text:span><text:span text:style-name="T9">č</text:span><text:span text:style-name="T2">un se potrdi s </text:span><text:span text:style-name="T9">š</text:span><text:span text:style-name="T2">tampiljko, ro</text:span><text:span text:style-name="T9">č</text:span><text:span text:style-name="T2">nim zaznamkom, podpisom prejemnika in datumom.</text:span><text:span text:style-name="T9"> </text:span></text:p>
        </text:list-item>
        <text:list-item>
          <text:p text:style-name="P157"><text:span text:style-name="T2">Posebno potrdilo o pla</text:span><text:span text:style-name="T9">č</text:span><text:span text:style-name="T2">ilu je blagajni</text:span><text:span text:style-name="T9">š</text:span><text:span text:style-name="T2">ki prejemek, ki mora vsebovati vsaj imeni pla</text:span><text:span text:style-name="T9">č</text:span><text:span text:style-name="T2">nika in prejemnika, znesek tudi v besedi, namen pla</text:span><text:span text:style-name="T9">č</text:span><text:span text:style-name="T2">ila, pla</text:span><text:span text:style-name="T9">č</text:span><text:span text:style-name="T2">ilni kraj in datum ter prejemnikov podpis.</text:span><text:span text:style-name="T9"> </text:span></text:p>
        </text:list-item>
      </text:list>
      <text:p text:style-name="Standard"><text:span text:style-name="T9"> </text:span></text:p>
      <text:p text:style-name="Standard"><text:span text:style-name="T2">b.) GOTOVINSKO PLA</text:span><text:span text:style-name="T9">Č</text:span><text:span text:style-name="T2">EVANJE S POSREDOVANJEM PO</text:span><text:span text:style-name="T9">Š</text:span><text:span text:style-name="T2">TE:</text:span><text:span text:style-name="T9"> </text:span></text:p>
      <text:list xml:id="list2448473794" text:style-name="WWNum27">
        <text:list-item>
          <text:p text:style-name="P39"><text:span text:style-name="T2">po</text:span><text:span text:style-name="T9">š</text:span><text:span text:style-name="T2">iljanje denarja po nalogu pla</text:span><text:span text:style-name="T9">č</text:span><text:span text:style-name="T2">nika (»dol</text:span><text:span text:style-name="T9">ž</text:span><text:span text:style-name="T2">nika«): </text:span></text:p>
        </text:list-item>
        <text:list-item>
          <text:p text:style-name="P271"><text:span text:style-name="T2">VREDNOSTNO PISMO: po</text:span><text:span text:style-name="T9">š</text:span><text:span text:style-name="T2">iljamo doma</text:span><text:span text:style-name="T9">č</text:span><text:span text:style-name="T2">i in tuji denar, vrednostne papirje in znamke. Po</text:span><text:span text:style-name="T9">š</text:span><text:span text:style-name="T2">ta jam</text:span><text:span text:style-name="T9">č</text:span><text:span text:style-name="T2">i za ozna</text:span><text:span text:style-name="T9">č</text:span><text:span text:style-name="T2">eno vrednost.</text:span><text:span text:style-name="T9"> </text:span></text:p>
        </text:list-item>
        <text:list-item>
          <text:p text:style-name="P271"><text:span text:style-name="T2">PO</text:span><text:span text:style-name="T9">Š</text:span><text:span text:style-name="T2">TNO NAKAZILO: gotovinsko vpla</text:span><text:span text:style-name="T9">č</text:span><text:span text:style-name="T2">ilo na katerikoli po</text:span><text:span text:style-name="T9">š</text:span><text:span text:style-name="T2">ti, po po</text:span><text:span text:style-name="T9">š</text:span><text:span text:style-name="T2">tni nakaznici, naslovna po</text:span><text:span text:style-name="T9">š</text:span><text:span text:style-name="T2">ta izpla</text:span><text:span text:style-name="T9">č</text:span><text:span text:style-name="T2">a prejemniku gotovino, znesek je omejen. Pla</text:span><text:span text:style-name="T9">č</text:span><text:span text:style-name="T2">ilo je lahko nujno </text:span><text:span text:style-name="T9">–</text:span><text:span text:style-name="T2"> ekspresno ali telegrafsko nakazilo po telegrafski nakaznici.</text:span><text:span text:style-name="T9"> </text:span></text:p>
        </text:list-item>
        <text:list-item>
          <text:p text:style-name="P271"><text:span text:style-name="T2">Prevzem denarja po nalogu prejemnika pla</text:span><text:span text:style-name="T9">č</text:span><text:span text:style-name="T2">ila (»upnika«):</text:span><text:span text:style-name="T9"> </text:span></text:p>
        </text:list-item>
        <text:list-item>
          <text:p text:style-name="P158"><text:span text:style-name="T2">PO</text:span><text:span text:style-name="T9">Š</text:span><text:span text:style-name="T2">TNA ODKUPNINA: odkupno po</text:span><text:span text:style-name="T9">š</text:span><text:span text:style-name="T2">iljko </text:span><text:span text:style-name="T9">–</text:span><text:span text:style-name="T2"> priporo</text:span><text:span text:style-name="T9">č</text:span><text:span text:style-name="T2">eno pismo, vrednostno pismo ali paket, izro</text:span><text:span text:style-name="T9">č</text:span><text:span text:style-name="T2">i po</text:span><text:span text:style-name="T9">š</text:span><text:span text:style-name="T2">ta le proti pla</text:span><text:span text:style-name="T9">č</text:span><text:span text:style-name="T2">ilu. Po</text:span><text:span text:style-name="T9">š</text:span><text:span text:style-name="T2">ta posreduje denar nalogodajalcu.</text:span><text:span text:style-name="T9"> </text:span></text:p>
        </text:list-item>
      </text:list>
      <text:p text:style-name="Standard"><text:span text:style-name="T2">10) NA</text:span><text:span text:style-name="T9">Š</text:span><text:span text:style-name="T2">TEJTE INSTRUMENTE BREZGOTOVINSKEGA PLA</text:span><text:span text:style-name="T9">Č</text:span><text:span text:style-name="T2">ILNEGA PROMETA IN POJASNITE NJIHOVO UPORABO!</text:span><text:span text:style-name="T9"> </text:span></text:p>
      <text:p text:style-name="P3"/>
      <text:p text:style-name="Standard"><text:span text:style-name="T2">POLGOTOVINSKI IN BREZGOTOVINSKI PLA</text:span><text:span text:style-name="T9">Č</text:span><text:span text:style-name="T2">ILNI PROMET s pomo</text:span><text:span text:style-name="T9">č</text:span><text:span text:style-name="T2">jo banke ali druge organizacije za pla</text:span><text:span text:style-name="T9">č</text:span><text:span text:style-name="T2">ilni promet:</text:span><text:span text:style-name="T9"> </text:span></text:p>
      <text:list xml:id="list3233288768" text:style-name="WWNum28">
        <text:list-item>
          <text:p text:style-name="P40"><text:span text:style-name="T2">Polgotovinski in brezgotovinski pla</text:span><text:span text:style-name="T9">č</text:span><text:span text:style-name="T2">ilni promet imenujemo </text:span><text:span text:style-name="T9">Ž</text:span><text:span text:style-name="T2">IRO PROMET.</text:span><text:span text:style-name="T9"> </text:span></text:p>
        </text:list-item>
        <text:list-item>
          <text:p text:style-name="P272"><text:span text:style-name="T2">Najpomembnej</text:span><text:span text:style-name="T9">š</text:span><text:span text:style-name="T2">e oblike pla</text:span><text:span text:style-name="T9">č</text:span><text:span text:style-name="T2">evanja v </text:span><text:span text:style-name="T9">ž</text:span><text:span text:style-name="T2">iro prometu so: </text:span></text:p>
        </text:list-item>
        <text:list-item>
          <text:p text:style-name="P272"><text:span text:style-name="T2">Pla</text:span><text:span text:style-name="T9">č</text:span><text:span text:style-name="T2">nik vpla</text:span><text:span text:style-name="T9">č</text:span><text:span text:style-name="T2">a gotovino v banki. Prejemnik prejme dobropis na svoj ra</text:span><text:span text:style-name="T9">č</text:span><text:span text:style-name="T2">un </text:span><text:span text:style-name="T9">–</text:span><text:span text:style-name="T2"> POLO</text:span><text:span text:style-name="T9">Ž</text:span><text:span text:style-name="T2">NICA (polgotovinsko).</text:span><text:span text:style-name="T9"> </text:span></text:p>
        </text:list-item>
        <text:list-item>
          <text:p text:style-name="P272"><text:span text:style-name="T2">Pla</text:span><text:span text:style-name="T9">č</text:span><text:span text:style-name="T2">nik izro</text:span><text:span text:style-name="T9">č</text:span><text:span text:style-name="T2">i </text:span><text:span text:style-name="T9">Č</text:span><text:span text:style-name="T2">EK. Prejemnik </text:span><text:span text:style-name="T9">č</text:span><text:span text:style-name="T2">ek unov</text:span><text:span text:style-name="T9">č</text:span><text:span text:style-name="T2">i, prevzame gotovino, ali zahteva da knji</text:span><text:span text:style-name="T9">ž</text:span><text:span text:style-name="T2">ijo znesek njegovemu ra</text:span><text:span text:style-name="T9">č</text:span><text:span text:style-name="T2">unu v dobro (pol ali brezgotovinsko).</text:span><text:span text:style-name="T9"> </text:span></text:p>
        </text:list-item>
        <text:list-item>
          <text:p text:style-name="P272"><text:span text:style-name="T2">Pla</text:span><text:span text:style-name="T9">č</text:span><text:span text:style-name="T2">nik izda NALOG ZA PRENOS, prejemnik prejme dobropis na svoj ra</text:span><text:span text:style-name="T9">č</text:span><text:span text:style-name="T2">un (brezgotovinsko).</text:span><text:span text:style-name="T9"> </text:span></text:p>
        </text:list-item>
        <text:list-item>
          <text:p text:style-name="P159"><text:span text:style-name="T2">Prejemnik izda NALOG ZA RAZKNJI</text:span><text:span text:style-name="T9">Ž</text:span><text:span text:style-name="T2">ENJE d dol</text:span><text:span text:style-name="T9">ž</text:span><text:span text:style-name="T2">nikovega ra</text:span><text:span text:style-name="T9">č</text:span><text:span text:style-name="T2">una. Pla</text:span><text:span text:style-name="T9">č</text:span><text:span text:style-name="T2">nik prejme bremenopis (brezgotovinsko).</text:span><text:span text:style-name="T9"> </text:span></text:p>
        </text:list-item>
      </text:list>
      <text:p text:style-name="Standard"><text:span text:style-name="T9"> </text:span><text:bookmark text:name="table09"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><text:span text:style-name="T9">Ž</text:span><text:span text:style-name="T2">IRO OMRE</text:span><text:span text:style-name="T9">Ž</text:span><text:span text:style-name="T2">JE SESTAVLJAJO</text:span></text:p>
          </table:table-cell>
        </table:table-row>
      </table:table>
      <text:p text:style-name="Standard"><text:span text:style-name="T2">                                             </text:span><text:span text:style-name="T16"></text:span><text:span text:style-name="T2">                                          </text:span><text:span text:style-name="T16">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"><text:bookmark text:name="table0A"/><text:span text:style-name="T7">Poslovne banke, agencija za pla</text:span><text:span text:style-name="T20">č</text:span><text:span text:style-name="T7">ilni promet in po</text:span><text:span text:style-name="T20">š</text:span><text:span text:style-name="T7">tna banka.</text:span></text:p>
          </table:table-cell>
          <table:table-cell table:style-name="Table10.A1" office:value-type="string">
            <text:p text:style-name="P1"><text:span text:style-name="T7">Ra</text:span><text:span text:style-name="T20">č</text:span><text:span text:style-name="T7">uni pri poslovnih bankah, agenciji za pla</text:span><text:span text:style-name="T20">č</text:span><text:span text:style-name="T7">ilni promet in po</text:span><text:span text:style-name="T20">š</text:span><text:span text:style-name="T7">tni banki.</text:span></text:p>
          </table:table-cell>
        </table:table-row>
      </table:table>
      <text:p text:style-name="Standard"><text:span text:style-name="T9"> </text:span><text:bookmark text:name="table0B"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><text:span text:style-name="T2">POSLOVNE BANKE</text:span></text:p>
          </table:table-cell>
        </table:table-row>
      </table:table>
      <text:p text:style-name="Standard"><text:span text:style-name="T2">                                                 </text:span><text:span text:style-name="T16"></text:span><text:span text:style-name="T2">                                     </text:span><text:span text:style-name="T16">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"><text:bookmark text:name="table0C"/><text:span text:style-name="T9">Ž</text:span><text:span text:style-name="T2">IRO RA</text:span><text:span text:style-name="T9">Č</text:span><text:span text:style-name="T2">UNI</text:span></text:p>
          </table:table-cell>
          <table:table-cell table:style-name="Table12.A1" office:value-type="string">
            <text:p text:style-name="P1"><text:span text:style-name="T2">TEKO</text:span><text:span text:style-name="T9">Č</text:span><text:span text:style-name="T2">I RA</text:span><text:span text:style-name="T9">Č</text:span><text:span text:style-name="T2">UNI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2">Obrtnikov, zasebnikov ki opravljajo dopolnilno delo, civilnopravnih oseb in dru</text:span><text:span text:style-name="T9">š</text:span><text:span text:style-name="T2">tev.</text:span></text:p>
          </table:table-cell>
          <table:table-cell table:style-name="Table12.A1" office:value-type="string">
            <text:p text:style-name="P1"><text:span text:style-name="T2">Zasebnikov, ki imajo redne prihodke na ra</text:span><text:span text:style-name="T9">č</text:span><text:span text:style-name="T2">unu.</text:span></text:p>
          </table:table-cell>
        </table:table-row>
      </table:table>
      <text:p text:style-name="Standard"><text:span text:style-name="T9"> </text:span></text:p>
      <text:p text:style-name="Standard"><text:span text:style-name="T2">AGENCIJA RS ZA PLA</text:span><text:span text:style-name="T9">Č</text:span><text:span text:style-name="T2">ILNI PROMET == </text:span><text:span text:style-name="T9">ž</text:span><text:span text:style-name="T2">iro ra</text:span><text:span text:style-name="T9">č</text:span><text:span text:style-name="T2">uni podjetij</text:span></text:p>
      <text:p text:style-name="Standard"><text:span text:style-name="T2">PO</text:span><text:span text:style-name="T9">Š</text:span><text:span text:style-name="T2">TNA BANKA SLOVENIJE == </text:span><text:span text:style-name="T9">ž</text:span><text:span text:style-name="T2">iro ra</text:span><text:span text:style-name="T9">č</text:span><text:span text:style-name="T2">uni po</text:span><text:span text:style-name="T9">š</text:span><text:span text:style-name="T2">tnih uslu</text:span><text:span text:style-name="T9">ž</text:span><text:span text:style-name="T2">bencev, nekaterih podjetij in drugih.</text:span><text:span text:style-name="T9"> 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><text:bookmark text:name="table0D"/><text:span text:style-name="T7">NA</text:span><text:span text:style-name="T20">Č</text:span><text:span text:style-name="T7">INI PLA</text:span><text:span text:style-name="T20">Č</text:span><text:span text:style-name="T7">EVANJA V </text:span><text:span text:style-name="T20">Ž</text:span><text:span text:style-name="T7">IRO PROMETU</text:span></text:p>
          </table:table-cell>
        </table:table-row>
      </table:table>
      <text:p text:style-name="Standard"><text:span text:style-name="T7">                                          </text:span><text:span text:style-name="T17"></text:span><text:span text:style-name="T7">                                                   </text:span><text:span text:style-name="T17"></text:span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"><text:bookmark text:name="table0E"/><text:span text:style-name="T7">POLGOTOVINSKA PLA</text:span><text:span text:style-name="T20">Č</text:span><text:span text:style-name="T7">ILA</text:span></text:p>
          </table:table-cell>
          <table:table-cell table:style-name="Table14.A1" office:value-type="string">
            <text:p text:style-name="P1"><text:span text:style-name="T7">BREZGOTOVINSKA PLA</text:span><text:span text:style-name="T20">Č</text:span><text:span text:style-name="T7">ILA</text:span></text:p>
          </table:table-cell>
        </table:table-row>
      </table:table>
      <text:p text:style-name="Standard"><text:span text:style-name="T7">                </text:span><text:span text:style-name="T17"></text:span><text:span text:style-name="T7">                                 </text:span><text:span text:style-name="T17"></text:span><text:span text:style-name="T7">                                   </text:span><text:span text:style-name="T17"></text:span><text:span text:style-name="T7">                                </text:span><text:span text:style-name="T17">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1"><text:bookmark text:name="table0F"/><text:span text:style-name="T7">Gotovinsko vpla</text:span><text:span text:style-name="T20">č</text:span><text:span text:style-name="T7">ilo NA RA</text:span><text:span text:style-name="T20">Č</text:span><text:span text:style-name="T7">UN</text:span></text:p>
          </table:table-cell>
          <table:table-cell table:style-name="Table15.A1" office:value-type="string">
            <text:p text:style-name="P1"><text:span text:style-name="T7">Gotovinsko izpla</text:span><text:span text:style-name="T20">č</text:span><text:span text:style-name="T7">ilo IZ RA</text:span><text:span text:style-name="T20">Č</text:span><text:span text:style-name="T7">UNA</text:span></text:p>
          </table:table-cell>
          <table:table-cell table:style-name="Table15.A1" office:value-type="string">
            <text:p text:style-name="P1"><text:span text:style-name="T7">PRENOSI</text:span></text:p>
          </table:table-cell>
          <table:table-cell table:style-name="Table15.A1" office:value-type="string">
            <text:p text:style-name="P1"><text:span text:style-name="T7">OBREMENITVE</text:span></text:p>
          </table:table-cell>
        </table:table-row>
      </table:table>
      <text:p text:style-name="Standard"><text:span text:style-name="T7">                </text:span><text:span text:style-name="T17"></text:span><text:span text:style-name="T7">                                 </text:span><text:span text:style-name="T17"></text:span><text:span text:style-name="T7">                                   </text:span><text:span text:style-name="T17"></text:span><text:span text:style-name="T7">                                </text:span><text:span text:style-name="T17">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1"><text:bookmark text:name="table10"/><text:span text:style-name="T7">polo</text:span><text:span text:style-name="T20">ž</text:span><text:span text:style-name="T7">nica</text:span></text:p>
          </table:table-cell>
          <table:table-cell table:style-name="Table16.A1" office:value-type="string">
            <text:p text:style-name="P1"><text:span text:style-name="T7">Gotovinski </text:span><text:span text:style-name="T20">č</text:span><text:span text:style-name="T7">ek</text:span></text:p>
          </table:table-cell>
          <table:table-cell table:style-name="Table16.A1" office:value-type="string">
            <text:p text:style-name="P1"><text:span text:style-name="T7">Nalog za prenos</text:span></text:p>
          </table:table-cell>
          <table:table-cell table:style-name="Table16.A1" office:value-type="string">
            <text:p text:style-name="P1"><text:span text:style-name="T7">Akceptni nalog</text:span></text:p>
          </table:table-cell>
        </table:table-row>
        <table:table-row table:style-name="Table16.1">
          <table:table-cell table:style-name="Table16.A1" office:value-type="string">
            <text:p text:style-name="P1"><text:span text:style-name="T7">Interni nalog za gotovinska vpla</text:span><text:span text:style-name="T20">č</text:span><text:span text:style-name="T7">ila</text:span></text:p>
          </table:table-cell>
          <table:table-cell table:style-name="Table16.A1" office:value-type="string">
            <text:p text:style-name="P1"><text:span text:style-name="T7">Nalog za izpla</text:span><text:span text:style-name="T20">č</text:span><text:span text:style-name="T7">ilo</text:span></text:p>
          </table:table-cell>
          <table:table-cell table:style-name="Table16.A1" office:value-type="string">
            <text:p text:style-name="P1"><text:span text:style-name="T7">Obra</text:span><text:span text:style-name="T20">č</text:span><text:span text:style-name="T7">unski </text:span><text:span text:style-name="T20">č</text:span><text:span text:style-name="T7">ek</text:span></text:p>
          </table:table-cell>
          <table:table-cell table:style-name="Table16.A1" office:value-type="string">
            <text:p text:style-name="P1"><text:span text:style-name="T7">Nalog za obra</text:span><text:span text:style-name="T20">č</text:span><text:span text:style-name="T7">un</text:span></text:p>
          </table:table-cell>
        </table:table-row>
        <table:table-row table:style-name="Table16.1">
          <table:table-cell table:style-name="Table16.A1" office:value-type="string">
            <text:p text:style-name="Standard"><text:span text:style-name="T7"> </text:span></text:p>
          </table:table-cell>
          <table:table-cell table:style-name="Table16.A1" office:value-type="string">
            <text:p text:style-name="P1"><text:span text:style-name="T7">Nakaznica agencije za </text:span><text:soft-page-break/><text:span text:style-name="T7">pla</text:span><text:span text:style-name="T20">č</text:span><text:span text:style-name="T7">.promet</text:span></text:p>
          </table:table-cell>
          <table:table-cell table:style-name="Table16.A1" office:value-type="string">
            <text:p text:style-name="P1"><text:span text:style-name="T7">Barirani </text:span><text:span text:style-name="T20">č</text:span><text:span text:style-name="T7">ek</text:span></text:p>
          </table:table-cell>
          <table:table-cell table:style-name="Table16.A1" office:value-type="string">
            <text:p text:style-name="P1"><text:span text:style-name="T7">Nalog za unov</text:span><text:span text:style-name="T20">č</text:span><text:span text:style-name="T7">enje</text:span></text:p>
          </table:table-cell>
        </table:table-row>
      </table:table>
      <text:p text:style-name="Standard"> </text:p>
      <text:p text:style-name="Standard"/>
      <text:p text:style-name="Standard"/>
      <text:p text:style-name="Standard">11.) OPREDELITE GOSPODARSTVO, NJEGOV POMEN, ZGODOVINSKI RAZVOJ IN POJAVNE OBLIKE GOSPODARSTEV DANES! </text:p>
      <text:p text:style-name="Standard"/>
      <text:p text:style-name="Standard"><text:span text:style-name="T2">Gospodarstvo pridobiva dobrine za zadovoljevanje potreb:</text:span></text:p>
      <text:p text:style-name="Standard"><text:span text:style-name="T2">-potrebe ljudi so neomejene.</text:span></text:p>
      <text:p text:style-name="Standard"><text:span text:style-name="T2">-dobrine za zadovoljevanje potreb so omejene.</text:span><text:span text:style-name="T9"> </text:span></text:p>
      <text:p text:style-name="Standard"><text:span text:style-name="T2">Vsi se povezujemo v gospodarstvu: GOSPODARSKE ENOTE:</text:span><text:span text:style-name="T9"> </text:span></text:p>
      <text:list xml:id="list1122908502" text:style-name="WWNum29">
        <text:list-item>
          <text:list>
            <text:list-item>
              <text:p text:style-name="P41"><text:span text:style-name="T2">PODJETJA izdelujejo dobrine</text:span><text:span text:style-name="T9"> </text:span></text:p>
            </text:list-item>
            <text:list-item>
              <text:p text:style-name="P160"><text:span text:style-name="T2">GOSPODINJSTVA pa dobrine porabljajo.</text:span><text:span text:style-name="T9"> </text:span></text:p>
            </text:list-item>
          </text:list>
        </text:list-item>
      </text:list>
      <text:p text:style-name="Standard"><text:span text:style-name="T2">POGOJ SODOBNEGA PROMETA V GOSP. JE DELITEV DELA:</text:span></text:p>
      <text:p text:style-name="Standard"><text:span text:style-name="T2">a.) RAZVOJ DELITVE DELA IN NASTANEK TRGOV:</text:span><text:span text:style-name="T9"> </text:span></text:p>
      <text:list xml:id="list3878041137" text:style-name="WWNum30">
        <text:list-item>
          <text:p text:style-name="P42"><text:span text:style-name="T9">Ž</text:span><text:span text:style-name="T2">e v za</text:span><text:span text:style-name="T9">č</text:span><text:span text:style-name="T2">etku zgodovine </text:span><text:span text:style-name="T9">č</text:span><text:span text:style-name="T2">love</text:span><text:span text:style-name="T9">š</text:span><text:span text:style-name="T2">tva se je za</text:span><text:span text:style-name="T9">č</text:span><text:span text:style-name="T2">ela specializacija dela: na poljedelce in lovce.</text:span><text:span text:style-name="T9"> </text:span></text:p>
        </text:list-item>
        <text:list-item>
          <text:p text:style-name="P273"><text:span text:style-name="T9">Š</text:span><text:span text:style-name="T2">tevilne oznake obrti (rokodelstva) v priimkih, ponazarjajo napredujo</text:span><text:span text:style-name="T9">č</text:span><text:span text:style-name="T2">o delitev dela (</text:span><text:span text:style-name="T9">Š</text:span><text:span text:style-name="T2">u</text:span><text:span text:style-name="T9">š</text:span><text:span text:style-name="T2">tar, Zidar, Pivec..)</text:span><text:span text:style-name="T9"> </text:span></text:p>
        </text:list-item>
        <text:list-item>
          <text:p text:style-name="P161"><text:span text:style-name="T9">Č</text:span><text:span text:style-name="T2">im bolj se je delo delilo, tem bolj je postajala menjava dobrin zapletena. Zato kmalu uveljavijo denar.</text:span><text:span text:style-name="T9"> </text:span></text:p>
        </text:list-item>
      </text:list>
      <text:p text:style-name="Standard"><text:span text:style-name="T9"> </text:span><text:bookmark text:name="table11"/>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"><text:span text:style-name="T2">NATURALNO GOSP.</text:span></text:p>
          </table:table-cell>
          <table:table-cell table:style-name="Table17.A1" office:value-type="string">
            <text:p text:style-name="P1"><text:span text:style-name="T2">BLAGOVNO GOSP.</text:span></text:p>
          </table:table-cell>
        </table:table-row>
        <table:table-row table:style-name="Table17.1">
          <table:table-cell table:style-name="Table17.A1" office:value-type="string">
            <text:p text:style-name="P1"><text:span text:style-name="T2">      dobrine</text:span></text:p>
            <text:p text:style-name="P1"><text:span text:style-name="T2">Proizvodnja    </text:span><text:span text:style-name="T16"></text:span><text:span text:style-name="T2">      poraba</text:span></text:p>
            <text:p text:style-name="Standard"><text:span text:style-name="T9">      </text:span><text:span text:style-name="T2">     za dobrine</text:span></text:p>
          </table:table-cell>
          <table:table-cell table:style-name="Table17.A1" office:value-type="string">
            <text:p text:style-name="P1"><text:span text:style-name="T2">       dobrine</text:span></text:p>
            <text:p text:style-name="P1"><text:span text:style-name="T2">proizvodnja    </text:span><text:span text:style-name="T16"></text:span><text:span text:style-name="T2">     poraba</text:span></text:p>
            <text:p text:style-name="P1"><text:span text:style-name="T2">        za denar</text:span></text:p>
          </table:table-cell>
        </table:table-row>
      </table:table>
      <text:p text:style-name="Standard"><text:span text:style-name="T9"> </text:span></text:p>
      <text:p text:style-name="Standard"><text:span text:style-name="T2">Pojem dobrine se ne nanaša le na predmete, ampak tudi na storitve, s katerimi zadovoljujemo potrebe. Menjava razpade na dva dela: prodajo (blago za denar) in nakup (denar za blago). Nastane TRG </text:span><text:span text:style-name="T9">–</text:span><text:span text:style-name="T2"> prostor kjer se sre</text:span><text:span text:style-name="T9">č</text:span><text:span text:style-name="T2">ata ponudba in povpra</text:span><text:span text:style-name="T9">š</text:span><text:span text:style-name="T2">evanje!</text:span><text:span text:style-name="T9"> 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"><text:bookmark text:name="table12"/><text:span text:style-name="T2">DELITEV DELA</text:span></text:p>
          </table:table-cell>
        </table:table-row>
      </table:table>
      <text:p text:style-name="Standard"><text:span text:style-name="T9"> </text:span></text:p>
      <text:p text:style-name="Standard"><text:span text:style-name="T2">b.)  <text:line-break/>                                                 </text:span><text:span text:style-name="T16"></text:span><text:span text:style-name="T2">                                     </text:span><text:span text:style-name="T16"></text:span>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"><text:bookmark text:name="table13"/><text:span text:style-name="T2">ZNOTRAJ PODJETJA</text:span></text:p>
          </table:table-cell>
          <table:table-cell table:style-name="Table19.A1" office:value-type="string">
            <text:p text:style-name="P1"><text:span text:style-name="T2">MED PODJETJI</text:span></text:p>
          </table:table-cell>
        </table:table-row>
      </table:table>
      <text:p text:style-name="Standard"><text:span text:style-name="T2">             Npr.nakup, skladi</text:span><text:span text:style-name="T9">šč</text:span><text:span text:style-name="T2">enje, prodaja..            </text:span><text:span text:style-name="T16"></text:span><text:span text:style-name="T2">                                </text:span><text:span text:style-name="T16"></text:span>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"><text:bookmark text:name="table14"/><text:span text:style-name="T2">nacionalna</text:span></text:p>
          </table:table-cell>
          <table:table-cell table:style-name="Table20.A1" office:value-type="string">
            <text:p text:style-name="P1"><text:span text:style-name="T2">mednarodna</text:span></text:p>
          </table:table-cell>
        </table:table-row>
      </table:table>
      <text:p text:style-name="Standard"><text:span text:style-name="T9"> <text:line-break/> </text:span><text:bookmark text:name="table15"/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"><text:span text:style-name="T2">GOSPODARSKE UREDITVE</text:span></text:p>
          </table:table-cell>
        </table:table-row>
      </table:table>
      <text:p text:style-name="Standard"><text:span text:style-name="T9"> </text:span></text:p>
      <text:p text:style-name="Standard"><text:span text:style-name="T2">c.) <text:line-break/>                </text:span><text:span text:style-name="T16"></text:span><text:span text:style-name="T2">                                 </text:span><text:span text:style-name="T16"></text:span><text:span text:style-name="T2">                                   </text:span><text:span text:style-name="T16"></text:span><text:span text:style-name="T2">                                </text:span><text:span text:style-name="T16"></text:span></text:p>
      <table:table table:name="Table22" table:style-name="Table22">
        <table:table-column table:style-name="Table22.A" table:number-columns-repeated="2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1"><text:bookmark text:name="table16"/><text:span text:style-name="T2">SVOBODNO TR</text:span><text:span text:style-name="T9">Ž</text:span><text:span text:style-name="T2">NO GOSPODARSTVO</text:span></text:p>
          </table:table-cell>
          <table:table-cell table:style-name="Table22.A1" office:value-type="string">
            <text:p text:style-name="P1"><text:span text:style-name="T2">EKOSOCIALNI TR</text:span><text:span text:style-name="T9">Ž</text:span><text:span text:style-name="T2">NO GOSPODARSTVO</text:span></text:p>
          </table:table-cell>
          <table:table-cell table:style-name="Table22.A1" office:value-type="string">
            <text:p text:style-name="P1"><text:span text:style-name="T2">PLANSKO GOSPODARSTVO</text:span></text:p>
          </table:table-cell>
          <table:table-cell table:style-name="Table22.A1" office:value-type="string">
            <text:p text:style-name="P1"><text:span text:style-name="T2">CENTRALNO UPRAVLJANJE GOSPODARSTVA</text:span></text:p>
          </table:table-cell>
        </table:table-row>
      </table:table>
      <text:p text:style-name="Standard"><text:span text:style-name="T2">                </text:span><text:span text:style-name="T16"></text:span><text:span text:style-name="T2">                                 </text:span><text:span text:style-name="T16"></text:span><text:span text:style-name="T2">                                   </text:span><text:span text:style-name="T16"></text:span><text:span text:style-name="T2">                                </text:span><text:span text:style-name="T16"></text:span></text:p>
      <table:table table:name="Table23" table:style-name="Table23">
        <table:table-column table:style-name="Table23.A" table:number-columns-repeated="2"/>
        <table:table-row table:style-name="Table23.1">
          <table:table-cell table:style-name="Table23.A1" office:value-type="string">
            <text:p text:style-name="Standard"><text:bookmark text:name="table17"/><text:span text:style-name="T2">-zasebno lastni</text:span><text:span text:style-name="T9">š</text:span><text:span text:style-name="T2">tvo nad proizvajalnimi sredstvi.</text:span></text:p>
            <text:p text:style-name="Standard"><text:span text:style-name="T2">-podjetja odlo</text:span><text:span text:style-name="T9">č</text:span><text:span text:style-name="T2">ajo o izdelovanju.</text:span></text:p>
            <text:p text:style-name="Standard"><text:span text:style-name="T2">-cene se oblikujejo na trgu.</text:span></text:p>
            <text:p text:style-name="Standard"><text:span text:style-name="T2">-svobodna izbira delovnega mesta (s tveganjem brezposelnosti).</text:span></text:p>
          </table:table-cell>
          <table:table-cell table:style-name="Table23.A1" office:value-type="string">
            <text:p text:style-name="Standard"><text:span text:style-name="T2">-ni zasebnega lastni</text:span><text:span text:style-name="T9">š</text:span><text:span text:style-name="T2">tva nad proizvajalnimi sredstvi.</text:span></text:p>
            <text:p text:style-name="Standard"><text:span text:style-name="T2">-prete</text:span><text:span text:style-name="T9">ž</text:span><text:span text:style-name="T2">no centralno na</text:span><text:span text:style-name="T9">č</text:span><text:span text:style-name="T2">rtovanje proizvodnih programov in cen.</text:span></text:p>
            <text:p text:style-name="Standard"><text:span text:style-name="T2">-omejena izbira delovnega mesta (pove</text:span><text:span text:style-name="T9">č</text:span><text:span text:style-name="T2">ini ni brezposelnosti)</text:span></text:p>
          </table:table-cell>
        </table:table-row>
      </table:table>
      <text:p text:style-name="Standard"><text:span text:style-name="T2">                                                   </text:span><text:span text:style-name="T16"></text:span><text:span text:style-name="T2">                                   </text:span><text:span text:style-name="T16"></text:span><text:span text:style-name="T2">                                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Standard"><text:bookmark text:name="table18"/><text:span text:style-name="T2">-varstvo socialno </text:span><text:span text:style-name="T9">š</text:span><text:span text:style-name="T2">ibkih</text:span></text:p>
            <text:p text:style-name="Standard"><text:soft-page-break/><text:span text:style-name="T2">-podpiranje osnovnih </text:span><text:span text:style-name="T9">ž</text:span><text:span text:style-name="T2">ivljenjskih in kulturnih potreb (subvencije)</text:span></text:p>
            <text:p text:style-name="Standard"><text:span text:style-name="T2">-varstvo okolja.</text:span></text:p>
          </table:table-cell>
          <table:table-cell table:style-name="Table24.A1" office:value-type="string">
            <text:p text:style-name="Standard"><text:span text:style-name="T2">-zasebno lastni</text:span><text:span text:style-name="T9">š</text:span><text:span text:style-name="T2">tvo nad proizvajalnimi sredstvi </text:span><text:soft-page-break/><text:span text:style-name="T2">na nekaterih podro</text:span><text:span text:style-name="T9">č</text:span><text:span text:style-name="T2">jih</text:span></text:p>
            <text:p text:style-name="Standard"><text:span text:style-name="T2">-deloma svobodno oblikovanje cen za kmetijske pridelke in stor.</text:span></text:p>
          </table:table-cell>
        </table:table-row>
      </table:table>
      <text:p text:style-name="Standard"><text:span text:style-name="T2">12.) POJASNITE VLOGO IN NALOGE </text:span><text:span text:style-name="T9">Š</text:span><text:span text:style-name="T2">PEDITERJA!</text:span></text:p>
      <text:p text:style-name="Standard"><text:span text:style-name="T9"> </text:span></text:p>
      <text:p text:style-name="Standard"><text:span text:style-name="T9">Š</text:span><text:span text:style-name="T2">pediter je organizator odpreme blaga! GLAVNE NALOGE:</text:span><text:span text:style-name="T9"> </text:span></text:p>
      <text:list xml:id="list2677553694" text:style-name="WWNum31">
        <text:list-item>
          <text:p text:style-name="P43"><text:span text:style-name="T2">INSTRADACIJA </text:span><text:span text:style-name="T9">–</text:span><text:span text:style-name="T2"> izbira najugodnej</text:span><text:span text:style-name="T9">š</text:span><text:span text:style-name="T2">e transportne poti in transportnega sredstva.</text:span><text:span text:style-name="T9"> </text:span></text:p>
        </text:list-item>
        <text:list-item>
          <text:p text:style-name="P274"><text:span text:style-name="T2">Za komitenta opravlja manipulativne posle z blagom (nakladanje, sortiranje, embaliranje)</text:span><text:span text:style-name="T9"> </text:span></text:p>
        </text:list-item>
        <text:list-item>
          <text:p text:style-name="P274"><text:span text:style-name="T2">Za komitenta opravlja pravne posle in finan</text:span><text:span text:style-name="T9">č</text:span><text:span text:style-name="T2">ne posle</text:span><text:span text:style-name="T9"> </text:span></text:p>
        </text:list-item>
        <text:list-item>
          <text:p text:style-name="P162"><text:span text:style-name="T2">Skrbi za lasten vozni park </text:span><text:span text:style-name="T9">–</text:span><text:span text:style-name="T2"> prevoz, </text:span><text:span text:style-name="T9">č</text:span><text:span text:style-name="T2">e ga ima.</text:span><text:span text:style-name="T9"> </text:span></text:p>
        </text:list-item>
      </text:list>
      <text:p text:style-name="Standard"><text:span text:style-name="T2">Po opravljeni </text:span><text:span text:style-name="T9">š</text:span><text:span text:style-name="T2">pediterski storitvi mora </text:span><text:span text:style-name="T9">š</text:span><text:span text:style-name="T2">pediter izstaviti komitentu ra</text:span><text:span text:style-name="T9">č</text:span><text:span text:style-name="T2">un ali fakturo. Ra</text:span><text:span text:style-name="T9">č</text:span><text:span text:style-name="T2">un je obra</text:span><text:span text:style-name="T9">č</text:span><text:span text:style-name="T2">un opravljenega dela oz. storitve oz. prodanega blaga.</text:span><text:span text:style-name="T9"> <text:line-break/> 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Standard"><text:bookmark text:name="table19"/><text:span text:style-name="T2">KOMITENT (prodajalec, kupec)</text:span></text:p>
          </table:table-cell>
        </table:table-row>
      </table:table>
      <text:p text:style-name="Standard"><text:span text:style-name="T9"> </text:span></text:p>
      <text:p text:style-name="Standard"><text:span text:style-name="T2">CARINA (izpolni carinsko   </text:span><text:span text:style-name="T16"></text:span></text:p>
      <text:p text:style-name="P1"><text:span text:style-name="T2">dokumentacijo)                          </text:span></text:p>
      <text:p text:style-name="P6"><text:span text:style-name="T16"></text:span><text:span text:style-name="T2"> pogodba o opravljanju špediterskih storitev</text:span></text:p>
      <text:p text:style-name="Standard"><text:span text:style-name="T2">                                                                </text:span><text:span text:style-name="T16"></text:span><text:span text:style-name="T2">                                <text:line-break/>PREVOZNIK (pog. o prevozu) ----- ŠPEDITER  ----- ZAVAROVALNICA (polica)</text:span></text:p>
      <text:p text:style-name="Standard"><text:span text:style-name="T2">                                                                </text:span><text:span text:style-name="T16"></text:span><text:span text:style-name="T2">                                                                   </text:span></text:p>
      <text:p text:style-name="Standard"><text:span text:style-name="T2">                                                           SKLADI</text:span><text:span text:style-name="T9">ŠČ</text:span><text:span text:style-name="T2">E (pogodba o skladi</text:span><text:span text:style-name="T9">šč</text:span><text:span text:style-name="T2">enju)</text:span><text:span text:style-name="T9"> <text:line-break/> </text:span></text:p>
      <text:p text:style-name="Standard"><text:span text:style-name="T2">OBVEZNOSTI </text:span><text:span text:style-name="T9">Š</text:span><text:span text:style-name="T2">PEDITERJA:</text:span><text:span text:style-name="T9"> </text:span></text:p>
      <text:list xml:id="list3496145474" text:style-name="WWNum32">
        <text:list-item>
          <text:p text:style-name="P44"><text:span text:style-name="T2">Svoje delo je dol</text:span><text:span text:style-name="T9">ž</text:span><text:span text:style-name="T2">an opravljati s skrbnostjo dobrega gospodarja in pri tem varovati interese naro</text:span><text:span text:style-name="T9">č</text:span><text:span text:style-name="T2">nika.</text:span><text:span text:style-name="T9"> </text:span></text:p>
        </text:list-item>
        <text:list-item>
          <text:p text:style-name="P275"><text:span text:style-name="T2">Pregledati mora blago, ki ga je prevzel za prevoz.</text:span><text:span text:style-name="T9"> </text:span></text:p>
        </text:list-item>
        <text:list-item>
          <text:p text:style-name="P275"><text:span text:style-name="T2">Skrbno izbrati vmesne </text:span><text:span text:style-name="T9">š</text:span><text:span text:style-name="T2">pediterje in prevoznike.</text:span><text:span text:style-name="T9"> </text:span></text:p>
        </text:list-item>
        <text:list-item>
          <text:p text:style-name="P275"><text:span text:style-name="T2">Ukrepati v po</text:span><text:span text:style-name="T9">š</text:span><text:span text:style-name="T2">iljateljevo korist.</text:span><text:span text:style-name="T9"> </text:span></text:p>
        </text:list-item>
        <text:list-item>
          <text:p text:style-name="P163"><text:span text:style-name="T2">Poskrbeti, da blaga ne odpremijo z zamudo.</text:span><text:span text:style-name="T9"> </text:span></text:p>
        </text:list-item>
      </text:list>
      <text:p text:style-name="Standard"><text:span text:style-name="T9">Š</text:span><text:span text:style-name="T2">PEDITERJEVA ODGOVORNOST:</text:span><text:span text:style-name="T9"> </text:span></text:p>
      <text:list xml:id="list3803862451" text:style-name="WWNum33">
        <text:list-item>
          <text:p text:style-name="P45"><text:span text:style-name="T2">V celoti je odgovoren za izpolnitev svojih obveznosti, to pomeni da mora popolnoma nadomestiti vsako </text:span><text:span text:style-name="T9">š</text:span><text:span text:style-name="T2">kodo, ki jo je povzro</text:span><text:span text:style-name="T9">č</text:span><text:span text:style-name="T2">il sam ali njegovi sodelavci.</text:span><text:span text:style-name="T9"> </text:span></text:p>
        </text:list-item>
        <text:list-item>
          <text:p text:style-name="P276"><text:span text:style-name="T2">Ni odgovoren </text:span><text:span text:style-name="T9">č</text:span><text:span text:style-name="T2">e pri blagu visoke vrednosti, ni bila navedena vrednost.</text:span><text:span text:style-name="T9"> </text:span></text:p>
        </text:list-item>
        <text:list-item>
          <text:p text:style-name="P276"><text:span text:style-name="T2">Ni odgovoren, </text:span><text:span text:style-name="T9">č</text:span><text:span text:style-name="T2">e je blago narobe embalirano.</text:span><text:span text:style-name="T9"> </text:span></text:p>
        </text:list-item>
        <text:list-item>
          <text:p text:style-name="P164"><text:span text:style-name="T2">Ni odgovoren, </text:span><text:span text:style-name="T9">č</text:span><text:span text:style-name="T2">e je </text:span><text:span text:style-name="T9">š</text:span><text:span text:style-name="T2">koda nastala zaradi vloma ali ropa, ali dogodka za katerega on ni kriv.</text:span></text:p>
        </text:list-item>
      </text:list>
      <text:p text:style-name="Standard"><text:span text:style-name="T2">PRAVICE </text:span><text:span text:style-name="T9">Š</text:span><text:span text:style-name="T2">PEDITERJEV:</text:span><text:span text:style-name="T9"> </text:span></text:p>
      <text:list xml:id="list3966561732" text:style-name="WWNum34">
        <text:list-item>
          <text:p text:style-name="P46"><text:span text:style-name="T2">Pravica do povra</text:span><text:span text:style-name="T9">č</text:span><text:span text:style-name="T2">ila dejanskih stro</text:span><text:span text:style-name="T9">š</text:span><text:span text:style-name="T2">kov in provizije</text:span><text:span text:style-name="T9"> </text:span></text:p>
        </text:list-item>
        <text:list-item>
          <text:p text:style-name="P277"><text:span text:style-name="T2">Zastavna pravica, </text:span><text:span text:style-name="T9">č</text:span><text:span text:style-name="T2">e komitent ne poravna obveznosti.</text:span><text:span text:style-name="T9"> </text:span></text:p>
        </text:list-item>
        <text:list-item>
          <text:p text:style-name="P277"><text:span text:style-name="T2">Pravica do prevoza</text:span><text:span text:style-name="T9"> </text:span></text:p>
        </text:list-item>
        <text:list-item>
          <text:p text:style-name="P165"><text:span text:style-name="T2">Dajanje naro</text:span><text:span text:style-name="T9">č</text:span><text:span text:style-name="T2">il vmesnim </text:span><text:span text:style-name="T9">š</text:span><text:span text:style-name="T2">pediterjem.</text:span><text:span text:style-name="T9"> </text:span></text:p>
        </text:list-item>
      </text:list>
      <text:p text:style-name="Standard"><text:span text:style-name="T2">13.) OPI</text:span><text:span text:style-name="T9">Š</text:span><text:span text:style-name="T2">ITE POJEM IN POMEN KREDITIRANJA TER NJEGOVE ZNA</text:span><text:span text:style-name="T9">Č</text:span><text:span text:style-name="T2">ILNOSTI!</text:span></text:p>
      <text:p text:style-name="Standard"><text:span text:style-name="T9"> </text:span></text:p>
      <text:p text:style-name="Standard"><text:span text:style-name="T2">O kreditih govorimo tedaj, ko se denarni storitvi </text:span><text:span text:style-name="T9">č</text:span><text:span text:style-name="T2">asovno razhajata. Kreditna pogodba je soglasna izjava volje, ki je lahko izra</text:span><text:span text:style-name="T9">ž</text:span><text:span text:style-name="T2">ena izrecno (pisno, ustno ali s klepnico) oz. mol</text:span><text:span text:style-name="T9">č</text:span><text:span text:style-name="T2">e.</text:span></text:p>
      <text:p text:style-name="Standard"><text:span text:style-name="T2">KREDITNA POGODBA ureja kreditna razmerja (kredit). Kredite lahko razdelimo na </text:span><text:span text:style-name="T9">š</text:span><text:span text:style-name="T2">tevilne na</text:span><text:span text:style-name="T9">č</text:span><text:span text:style-name="T2">ine in po razli</text:span><text:span text:style-name="T9">č</text:span><text:span text:style-name="T2">nih kriterijih.</text:span><text:span text:style-name="T9"> </text:span></text:p>
      <text:p text:style-name="P4"/>
      <text:p text:style-name="Standard"><text:span text:style-name="T2">a.) VRSTE KREDITNIH STORITEV:</text:span><text:span text:style-name="T9"> </text:span></text:p>
      <text:list xml:id="list3553003939" text:style-name="WWNum35">
        <text:list-item>
          <text:p text:style-name="P47"><text:span text:style-name="T2">EFEKTIVNI kredit : gotovina, dobava vseh vrst, denarne storitve</text:span><text:span text:style-name="T9"> </text:span></text:p>
        </text:list-item>
        <text:list-item>
          <text:p text:style-name="P166"><text:span text:style-name="T2">EVENTUALNI kredit: kredit z avalom (garancija) in kredit z akceptnim nalogom.</text:span><text:span text:style-name="T9"> </text:span></text:p>
        </text:list-item>
      </text:list>
      <text:p text:style-name="P4"><text:soft-page-break/></text:p>
      <text:p text:style-name="P4"/>
      <text:p text:style-name="P4"/>
      <text:p text:style-name="Standard"><text:span text:style-name="T2">b.) KREDITORJI ALI UPNIKI SO:</text:span><text:span text:style-name="T9"> </text:span></text:p>
      <text:list xml:id="list3206202472" text:style-name="WWNum36">
        <text:list-item>
          <text:p text:style-name="P48"><text:span text:style-name="T2">Javni zavodi</text:span><text:span text:style-name="T9"> </text:span></text:p>
        </text:list-item>
        <text:list-item>
          <text:p text:style-name="P278"><text:span text:style-name="T2">Zasebna podjetja : banke in hranilnice, dobavitelji, kupci.</text:span><text:span text:style-name="T9"> </text:span></text:p>
        </text:list-item>
        <text:list-item>
          <text:p text:style-name="P167"><text:span text:style-name="T2">Zasebniki.</text:span><text:span text:style-name="T9"> </text:span></text:p>
        </text:list-item>
      </text:list>
      <text:p text:style-name="Standard"><text:span text:style-name="T2">c.) KREDITOJEMALCI ALI DOL</text:span><text:span text:style-name="T9">Ž</text:span><text:span text:style-name="T2">NIKI SO:</text:span><text:span text:style-name="T9"> </text:span></text:p>
      <text:list xml:id="list2498153530" text:style-name="WWNum37">
        <text:list-item>
          <text:p text:style-name="P49"><text:span text:style-name="T2">Javni zavodi</text:span><text:span text:style-name="T9"> </text:span></text:p>
        </text:list-item>
        <text:list-item>
          <text:p text:style-name="P279"><text:span text:style-name="T2">Zasebna podjetja</text:span><text:span text:style-name="T9"> </text:span></text:p>
        </text:list-item>
        <text:list-item>
          <text:p text:style-name="P168"><text:span text:style-name="T2">Gospodinjstva</text:span><text:span text:style-name="T9"> </text:span></text:p>
        </text:list-item>
      </text:list>
      <text:p text:style-name="Standard"><text:span text:style-name="T2">d.) NAMEN UPORABE KREDITA:</text:span><text:span text:style-name="T9"> </text:span></text:p>
      <text:list xml:id="list3264851585" text:style-name="WWNum38">
        <text:list-item>
          <text:p text:style-name="P50"><text:span text:style-name="T2">Investicije</text:span><text:span text:style-name="T9"> </text:span></text:p>
        </text:list-item>
        <text:list-item>
          <text:p text:style-name="P280"><text:span text:style-name="T2">Obratna </text:span><text:span text:style-name="T9">–</text:span><text:span text:style-name="T2"> gibljiva sredstva</text:span><text:span text:style-name="T9"> </text:span></text:p>
        </text:list-item>
        <text:list-item>
          <text:p text:style-name="P280"><text:span text:style-name="T2">Premostitev (kratkoro</text:span><text:span text:style-name="T9">č</text:span><text:span text:style-name="T2">ni kredit)</text:span><text:span text:style-name="T9"> </text:span></text:p>
        </text:list-item>
        <text:list-item>
          <text:p text:style-name="P169"><text:span text:style-name="T2">Poraba dobrin</text:span><text:span text:style-name="T9"> </text:span></text:p>
        </text:list-item>
      </text:list>
      <text:p text:style-name="Standard"><text:span text:style-name="T2">e.) NA</text:span><text:span text:style-name="T9">Č</text:span><text:span text:style-name="T2">IN IZKORI</text:span><text:span text:style-name="T9">ŠČ</text:span><text:span text:style-name="T2">ANJA KREDITA:</text:span><text:span text:style-name="T9"> </text:span></text:p>
      <text:list xml:id="list3212725553" text:style-name="WWNum39">
        <text:list-item>
          <text:p text:style-name="P51"><text:span text:style-name="T2">Enkratno kreditiranje (posojilo)</text:span><text:span text:style-name="T9"> </text:span></text:p>
        </text:list-item>
        <text:list-item>
          <text:p text:style-name="P170"><text:span text:style-name="T2">Obnavljajo</text:span><text:span text:style-name="T9">č</text:span><text:span text:style-name="T2">e se kreditiranje (kontokorentni kredit)</text:span><text:span text:style-name="T9"> </text:span></text:p>
        </text:list-item>
      </text:list>
      <text:p text:style-name="Standard"><text:span text:style-name="T2">f.) TRAJANJE KREDITA:</text:span><text:span text:style-name="T9"> </text:span></text:p>
      <text:list xml:id="list1154885367" text:style-name="WWNum40">
        <text:list-item>
          <text:p text:style-name="P52"><text:span text:style-name="T2">Kratkoro</text:span><text:span text:style-name="T9">č</text:span><text:span text:style-name="T2">no do enega leta</text:span><text:span text:style-name="T9"> </text:span></text:p>
        </text:list-item>
        <text:list-item>
          <text:p text:style-name="P281"><text:span text:style-name="T2">Srednjero</text:span><text:span text:style-name="T9">č</text:span><text:span text:style-name="T2">no od enega do pet let</text:span><text:span text:style-name="T9"> </text:span></text:p>
        </text:list-item>
        <text:list-item>
          <text:p text:style-name="P171"><text:span text:style-name="T2">Dolgoro</text:span><text:span text:style-name="T9">č</text:span><text:span text:style-name="T2">no nad pet let</text:span><text:span text:style-name="T9"> </text:span></text:p>
        </text:list-item>
      </text:list>
      <text:p text:style-name="Standard"><text:span text:style-name="T2">g.) VRSTE ZAVAROVANJA KREDITA:</text:span><text:span text:style-name="T9"> </text:span></text:p>
      <text:list xml:id="list2465491753" text:style-name="WWNum41">
        <text:list-item>
          <text:p text:style-name="P53"><text:span text:style-name="T2">Prete</text:span><text:span text:style-name="T9">ž</text:span><text:span text:style-name="T2">no osebno: zaupanje, poro</text:span><text:span text:style-name="T9">š</text:span><text:span text:style-name="T2">tvo, odstop terjatev, meni</text:span><text:span text:style-name="T9">č</text:span><text:span text:style-name="T2">ni diskont.</text:span><text:span text:style-name="T9"> </text:span></text:p>
        </text:list-item>
        <text:list-item>
          <text:p text:style-name="P172"><text:span text:style-name="T2">Stvarno: lombard, hipoteka, posebne oblike.</text:span><text:span text:style-name="T9"> </text:span></text:p>
        </text:list-item>
      </text:list>
      <text:p text:style-name="Standard"><text:span text:style-name="T2">h.) STRO</text:span><text:span text:style-name="T9">Š</text:span><text:span text:style-name="T2">KI KREDITA:</text:span><text:span text:style-name="T9"> </text:span></text:p>
      <text:list xml:id="list11466349" text:style-name="WWNum42">
        <text:list-item>
          <text:p text:style-name="P54"><text:span text:style-name="T2">Ob najemu</text:span><text:span text:style-name="T9"> </text:span></text:p>
        </text:list-item>
        <text:list-item>
          <text:p text:style-name="P173"><text:span text:style-name="T2">Teko</text:span><text:span text:style-name="T9">č</text:span><text:span text:style-name="T2">i stro</text:span><text:span text:style-name="T9">š</text:span><text:span text:style-name="T2">ki: obresti, provizija, pristojbine.</text:span><text:span text:style-name="T9">  </text:span></text:p>
        </text:list-item>
      </text:list>
      <text:p text:style-name="Standard"><text:span text:style-name="T2">14.) OPREDELITE POJEM IN POMEN MARKETING MIKS!</text:span></text:p>
      <text:p text:style-name="P3"/>
      <text:p text:style-name="Standard"><text:span text:style-name="T2">Marketing miks ali TR</text:span><text:span text:style-name="T9">Ž</text:span><text:span text:style-name="T2">ENJSKI SPLET sestavlja sistemati</text:span><text:span text:style-name="T9">č</text:span><text:span text:style-name="T2">na kombinacija tr</text:span><text:span text:style-name="T9">ž</text:span><text:span text:style-name="T2">enjskih instrumentov. Tr</text:span><text:span text:style-name="T9">ž</text:span><text:span text:style-name="T2">enjski splet sestavljajo:</text:span><text:span text:style-name="T9"> </text:span></text:p>
      <text:list xml:id="list805948728" text:style-name="WWNum43">
        <text:list-item>
          <text:p text:style-name="P55"><text:span text:style-name="T2">POLITIKA IZDELKOV IN SORTIMENTA: ta politika obsega vse ukrepe, ki se nana</text:span><text:span text:style-name="T9">š</text:span><text:span text:style-name="T2">ajo na koli</text:span><text:span text:style-name="T9">č</text:span><text:span text:style-name="T2">ino izdelkov in proizvodni program oziroma sortiment, na oblikovanje izdelkov ter na storitve, ki so povezane z njimi, garancije</text:span><text:span text:style-name="T9">…</text:span><text:span text:style-name="T2"> V okviru politike izdelkov in sortimenta bomo SPREJEMALI  NASLEDNJE ODLO</text:span><text:span text:style-name="T9">Č</text:span><text:span text:style-name="T2">ITVE: katere izdelke bomo ponudili potro</text:span><text:span text:style-name="T9">š</text:span><text:span text:style-name="T2">nikom, kako bodo oblikovani in kako jih bomo spreminjali, katere storitve bodo vklju</text:span><text:span text:style-name="T9">č</text:span><text:span text:style-name="T2">ene.</text:span><text:span text:style-name="T9"> </text:span></text:p>
        </text:list-item>
        <text:list-item>
          <text:p text:style-name="P282"><text:span text:style-name="T2">POLITIKA PRODAJNIH CEN: ta politika se nana</text:span><text:span text:style-name="T9">š</text:span><text:span text:style-name="T2">a na oblikovanje cen in prodajnih pogojev (rabatov, dobavnih in pla</text:span><text:span text:style-name="T9">č</text:span><text:span text:style-name="T2">ilnih pogojev</text:span><text:span text:style-name="T9">…</text:span><text:span text:style-name="T2">) Odlo</text:span><text:span text:style-name="T9">č</text:span><text:span text:style-name="T2">itve sprejemamo na podlagi ponudbe in povpra</text:span><text:span text:style-name="T9">š</text:span><text:span text:style-name="T2">evanja, informacij o kupcih, konkurence, vezave cen, cenovne elasti</text:span><text:span text:style-name="T9">č</text:span><text:span text:style-name="T2">nosti, stro</text:span><text:span text:style-name="T9">š</text:span><text:span text:style-name="T2">kov.</text:span><text:span text:style-name="T9"> </text:span></text:p>
        </text:list-item>
        <text:list-item>
          <text:p text:style-name="P282"><text:span text:style-name="T2">DISTRIBUCIJSKA POLITIKA: vsebuje vse organizacijske oblike prodajanja, ki jih uporablja podjetje, da bi izdelek pri</text:span><text:span text:style-name="T9">š</text:span><text:span text:style-name="T2">el do kupca pravo</text:span><text:span text:style-name="T9">č</text:span><text:span text:style-name="T2">asno in v pravem kraju. Odlo</text:span><text:span text:style-name="T9">č</text:span><text:span text:style-name="T2">amo o prodajnim poteh: DIREKTNA prodaja (prodaja na daljavo, trgovski potniki..) in INDEREKTNA prodaja (trgovina na debelo in na drobno, trgovski posredniki).</text:span><text:span text:style-name="T9"> </text:span></text:p>
        </text:list-item>
        <text:list-item>
          <text:p text:style-name="P174"><text:span text:style-name="T2">POLITIKA KOMUNICIRANJA S TRGOM: sem prištevamo reklamo, pospeševanje prodaje, ustvarjanje pozitivnega javnega mnenja o podjetju…</text:span><text:span text:style-name="T9"> </text:span></text:p>
        </text:list-item>
      </text:list>
      <text:p text:style-name="Standard"><text:soft-page-break/><text:span text:style-name="T2">Pogosto se govori o štirih P marketinga mixa: product, price, place, promotion!</text:span><text:span text:style-name="T9"> <text:line-break/> </text:span></text:p>
      <text:p text:style-name="Standard"><text:span text:style-name="T2">15.) OPREDELITE TRG, NJEGOV RAZVOJ, FUNKCIJE IN UDELE</text:span><text:span text:style-name="T9">Ž</text:span><text:span text:style-name="T2">ENCE NA NJEM!</text:span></text:p>
      <text:p text:style-name="P3"/>
      <text:p text:style-name="Standard"><text:span text:style-name="T2">TRGI SO BILI kraji, na katerih so se sre</text:span><text:span text:style-name="T9">č</text:span><text:span text:style-name="T2">evali </text:span><text:span text:style-name="T9">š</text:span><text:span text:style-name="T2">tevilni kupci in prodajalci na dolo</text:span><text:span text:style-name="T9">č</text:span><text:span text:style-name="T2">en dan, da bi sklepali kupoprodajne posle za izdelke, ki so jih prodajalci ponujali na trgu.</text:span></text:p>
      <text:p text:style-name="Standard"><text:span text:style-name="T2">TRG danes = prostor, kjer se sre</text:span><text:span text:style-name="T9">č</text:span><text:span text:style-name="T2">ata ponudba in povpra</text:span><text:span text:style-name="T9">š</text:span><text:span text:style-name="T2">evanje po dolo</text:span><text:span text:style-name="T9">č</text:span><text:span text:style-name="T2">enem blagu.</text:span><text:span text:style-name="T9"> </text:span></text:p>
      <text:p text:style-name="P3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h text:style-name="P375" text:outline-level="3"><text:bookmark text:name="table1A"/><text:span text:style-name="T2">ORGANIZACIJSKE OBLIKE TR</text:span><text:span text:style-name="T9">Ž</text:span><text:span text:style-name="T2">I</text:span><text:span text:style-name="T9">ŠČ</text:span><text:span text:style-name="T2">A</text:span></text:h>
          </table:table-cell>
        </table:table-row>
      </table:table>
      <text:p text:style-name="Standard"><text:span text:style-name="T2">                                                    </text:span><text:span text:style-name="T16"></text:span><text:span text:style-name="T2">                              </text:span><text:span text:style-name="T16"></text:span><text:span text:style-name="T2">                    </text:span></text:p>
      <table:table table:name="Table27" table:style-name="Table27">
        <table:table-column table:style-name="Table27.A" table:number-columns-repeated="2"/>
        <table:table-row table:style-name="Table27.1">
          <table:table-cell table:style-name="Table27.A1" office:value-type="string">
            <text:p text:style-name="P1"><text:bookmark text:name="table1B"/><text:span text:style-name="T2">TRGI V O</text:span><text:span text:style-name="T9">Ž</text:span><text:span text:style-name="T2">JEM POMENU</text:span></text:p>
          </table:table-cell>
          <table:table-cell table:style-name="Table27.A1" office:value-type="string">
            <text:p text:style-name="P1"><text:span text:style-name="T2">TRGI V </text:span><text:span text:style-name="T9">Š</text:span><text:span text:style-name="T2">IR</text:span><text:span text:style-name="T9">Š</text:span><text:span text:style-name="T2">EM POMENU</text:span></text:p>
          </table:table-cell>
        </table:table-row>
      </table:table>
      <text:p text:style-name="Standard"><text:span text:style-name="T2">                                                                                </text:span><text:span text:style-name="T16"></text:span><text:span text:style-name="T2">                     </text:span><text:span text:style-name="T16"></text:span><text:span text:style-name="T2">                    </text:span><text:span text:style-name="T16">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375" text:outline-level="3"><text:bookmark text:name="table1C"/><text:span text:style-name="T2">Vzor</text:span><text:span text:style-name="T9">č</text:span><text:span text:style-name="T2">ni sejmi</text:span></text:h>
          </table:table-cell>
          <table:table-cell table:style-name="Table28.A1" office:value-type="string">
            <text:p text:style-name="P1"><text:span text:style-name="T2">borze</text:span></text:p>
          </table:table-cell>
          <table:table-cell table:style-name="Table28.A1" office:value-type="string">
            <text:p text:style-name="P1"><text:span text:style-name="T2">Javni nate</text:span><text:span text:style-name="T9">č</text:span><text:span text:style-name="T2">aji</text:span></text:p>
          </table:table-cell>
        </table:table-row>
      </table:table>
      <text:p text:style-name="Standard"><text:span text:style-name="T9"> </text:span></text:p>
      <text:p text:style-name="Standard"><text:span text:style-name="T2">TRGI V O</text:span><text:span text:style-name="T9">Ž</text:span><text:span text:style-name="T2">JEM POMENU: tr</text:span><text:span text:style-name="T9">ž</text:span><text:span text:style-name="T2">nica in letni sejem:</text:span></text:p>
      <text:p text:style-name="Standard"><text:span text:style-name="T2">Kot poseben prostor ali povr</text:span><text:span text:style-name="T9">š</text:span><text:span text:style-name="T2">ino v nekem kraju, ki je odprt dolo</text:span><text:span text:style-name="T9">č</text:span><text:span text:style-name="T2">en </text:span><text:span text:style-name="T9">č</text:span><text:span text:style-name="T2">as in na katerem potekata ponudba in prodaja dolo</text:span><text:span text:style-name="T9">č</text:span><text:span text:style-name="T2">ene vrste izdelkov.</text:span></text:p>
      <text:p text:style-name="Standard"><text:span text:style-name="T2">TR</text:span><text:span text:style-name="T9">Ž</text:span><text:span text:style-name="T2">NICE DELIMO NA:</text:span><text:span text:style-name="T9"> </text:span></text:p>
      <text:list xml:id="list2825861627" text:style-name="WWNum44">
        <text:list-item>
          <text:p text:style-name="P56"><text:span text:style-name="T2">Veletr</text:span><text:span text:style-name="T9">ž</text:span><text:span text:style-name="T2">nice: na njih se trgovci na drobno oskrbujejo z nekaterimi blagovnimi skupinami (meso, zelenjava, ribe..), ponavadi so na obrobju velikih mest.</text:span><text:span text:style-name="T9"> </text:span></text:p>
        </text:list-item>
        <text:list-item>
          <text:p text:style-name="P175"><text:span text:style-name="T2">Tr</text:span><text:span text:style-name="T9">ž</text:span><text:span text:style-name="T2">nice na drobno: tu porabniki kupujejo blago vsakodnevne porabe (sadje, zelenjava..), pa tudi razli</text:span><text:span text:style-name="T9">č</text:span><text:span text:style-name="T2">no galanterijo (usnjeno, tekstilno..). poslujejo v razli</text:span><text:span text:style-name="T9">č</text:span><text:span text:style-name="T2">nih </text:span><text:span text:style-name="T9">č</text:span><text:span text:style-name="T2">asovnih obdobjih (dnevni, tedenski, letni sejem..)</text:span><text:span text:style-name="T9"> </text:span></text:p>
        </text:list-item>
      </text:list>
      <text:p text:style-name="Standard"><text:span text:style-name="T2">TRGI V </text:span><text:span text:style-name="T9">Š</text:span><text:span text:style-name="T2">IR</text:span><text:span text:style-name="T9">Š</text:span><text:span text:style-name="T2">EM POMENU:</text:span></text:p>
      <text:p text:style-name="Standard"><text:span text:style-name="T2">a.) VZOR</text:span><text:span text:style-name="T9">Č</text:span><text:span text:style-name="T2">NI SEJMI: na teh sejmih prikazujejo le vzorce izdelkov. Namen razstavljavcev je, da kupcem dajejo pojasnila o izdelkih, cenah, kakovostih, rokih dobave, skratka o prodajnih pogojih in pripravijo prodajno pogodbo. Blago se dobavi kasneje. Vzro</text:span><text:span text:style-name="T9">č</text:span><text:span text:style-name="T2">ni sejmi zagotavljajo ve</text:span><text:span text:style-name="T9">č</text:span><text:span text:style-name="T2">jo preglednost trga.</text:span><text:span text:style-name="T9"> </text:span></text:p>
      <text:p text:style-name="Standard"><text:span text:style-name="T2">RAZSTAVLJAVCI SO LAHKO:</text:span></text:p>
      <text:p text:style-name="Standard"><text:span text:style-name="T2">-proizvajalci in trgovci (doma</text:span><text:span text:style-name="T9">č</text:span><text:span text:style-name="T2">i in iz tujina)</text:span></text:p>
      <text:p text:style-name="Standard"><text:span text:style-name="T2">-razna interesna zdru</text:span><text:span text:style-name="T9">ž</text:span><text:span text:style-name="T2">enja (zbornica, turisti</text:span><text:span text:style-name="T9">č</text:span><text:span text:style-name="T2">na zveza), le ta prirejajo razstave in druge prireditve, ki imajo reklamni namen.</text:span><text:span text:style-name="T9"> </text:span></text:p>
      <text:p text:style-name="Standard"><text:span text:style-name="T2">b.) BORZE: so praviloma shajali</text:span><text:span text:style-name="T9">šč</text:span><text:span text:style-name="T2">e trgovcev, da bi sklenili trgovski posel za blago, ki ni prisotno na borzi oz. vrednostne papirje, devize</text:span><text:span text:style-name="T9">…</text:span><text:span text:style-name="T2">ali pridobili podatke in informacije o stanju na trgu oz. si ustvarili mnenje o tr</text:span><text:span text:style-name="T9">ž</text:span><text:span text:style-name="T2">nih razmerah.</text:span></text:p>
      <text:p text:style-name="Standard"><text:span text:style-name="T2">VRSTE BORZ:</text:span><text:span text:style-name="T9"> </text:span></text:p>
      <text:list xml:id="list1266577249" text:style-name="WWNum45">
        <text:list-item>
          <text:p text:style-name="P57"><text:span text:style-name="T2">BLAGOVNE borze:  splo</text:span><text:span text:style-name="T9">š</text:span><text:span text:style-name="T2">ne blagovne borze in specializirane blagovne borze</text:span><text:span text:style-name="T9"> </text:span></text:p>
        </text:list-item>
        <text:list-item>
          <text:p text:style-name="P283"><text:span text:style-name="T2">Borze VREDNOSTNIH PAPIRJEV</text:span><text:span text:style-name="T9"> </text:span></text:p>
        </text:list-item>
        <text:list-item>
          <text:p text:style-name="P283"><text:span text:style-name="T2">DEVIZNE borze</text:span><text:span text:style-name="T9"> </text:span></text:p>
        </text:list-item>
        <text:list-item>
          <text:p text:style-name="P176"><text:span text:style-name="T2">DRUGE borze</text:span><text:span text:style-name="T9"> </text:span></text:p>
        </text:list-item>
      </text:list>
      <text:p text:style-name="Standard"><text:span text:style-name="T2">ZNA</text:span><text:span text:style-name="T9">Č</text:span><text:span text:style-name="T2">ILNOSTI BORZNEGA POSLOVANJA:</text:span><text:span text:style-name="T9"> </text:span></text:p>
      <text:list xml:id="list535763543" text:style-name="WWNum46">
        <text:list-item>
          <text:list>
            <text:list-item>
              <text:p text:style-name="P58"><text:span text:style-name="T2">posli se sklepajo za neprisotno, vendar nadomestljivo blago.</text:span><text:span text:style-name="T9"> </text:span></text:p>
            </text:list-item>
            <text:list-item>
              <text:p text:style-name="P284"><text:span text:style-name="T2">Borzne pogodbe </text:span><text:span text:style-name="T9">–</text:span><text:span text:style-name="T2"> kontrakti so standardizirane.</text:span><text:span text:style-name="T9"> </text:span></text:p>
            </text:list-item>
            <text:list-item>
              <text:p text:style-name="P284"><text:span text:style-name="T2">Trgovski poseli se nana</text:span><text:span text:style-name="T9">š</text:span><text:span text:style-name="T2">ajo na velike koli</text:span><text:span text:style-name="T9">č</text:span><text:span text:style-name="T2">ine ali ve</text:span><text:span text:style-name="T9">č</text:span><text:span text:style-name="T2">kratni nakup borznih koli</text:span><text:span text:style-name="T9">č</text:span><text:span text:style-name="T2">inskih enot.</text:span><text:span text:style-name="T9"> </text:span></text:p>
            </text:list-item>
            <text:list-item>
              <text:p text:style-name="P284"><text:span text:style-name="T2">Zahtevane, ponudbene in pla</text:span><text:span text:style-name="T9">č</text:span><text:span text:style-name="T2">ane cene (borzni te</text:span><text:span text:style-name="T9">č</text:span><text:span text:style-name="T2">aji) so javno objavljene.</text:span><text:span text:style-name="T9"> </text:span></text:p>
            </text:list-item>
            <text:list-item>
              <text:p text:style-name="P177"><text:span text:style-name="T2">Za hitro in varno poslovanje na borzi skrbijo posebne borzne institucije.</text:span><text:span text:style-name="T9">  </text:span></text:p>
            </text:list-item>
          </text:list>
        </text:list-item>
      </text:list>
      <text:p text:style-name="Standard"><text:span text:style-name="T2">c.) JAVNI NATE</text:span><text:span text:style-name="T9">Č</text:span><text:span text:style-name="T2">AJI: kupec oz. prodajalec javno pozivata nasprotno stran, da predlo</text:span><text:span text:style-name="T9">ž</text:span><text:span text:style-name="T2">i ponudbo, za nakup oz. prodajo dolo</text:span><text:span text:style-name="T9">č</text:span><text:span text:style-name="T2">enega blaga.</text:span><text:span text:style-name="T9"> </text:span></text:p>
      <text:list xml:id="list2630849833" text:style-name="WWNum47">
        <text:list-item>
          <text:p text:style-name="P14"><text:span text:style-name="T2">POZIV H KONKURENCI MED KUPCI:</text:span><text:span text:style-name="T9"> </text:span></text:p>
        </text:list-item>
      </text:list>
      <text:p text:style-name="Standard"><text:soft-page-break/><text:span text:style-name="T2">-USTNA KONKURENCA »AVKCIJA«: blago razdelimo na posamezne dele, jih posebej ozna</text:span><text:span text:style-name="T9">č</text:span><text:span text:style-name="T2">imo. Dele si kupec lahko ogleda pred avkcijo. Katalog ponujenega blaga je ponavadi pripravljen z izklicnimi cenami (posebej pri umetninah).</text:span></text:p>
      <text:p text:style-name="Standard"><text:span text:style-name="T2">-PISNA KONKURENCA »LICITACIJE«:kupec mora pisno podati svojo ponudbeno ceno, v zaprti kuverti, vse do izteka razpisanega roka za oddajo ponudb. Blago se proda najboljšemu ponudniku.</text:span><text:span text:style-name="T9"> </text:span></text:p>
      <text:list xml:id="list1934565521" text:style-name="WWNum48">
        <text:list-item>
          <text:p text:style-name="P15"><text:span text:style-name="T2">POZIV H KONKURENCI MED PRODAJALCI:</text:span><text:span text:style-name="T9"> </text:span></text:p>
        </text:list-item>
      </text:list>
      <text:p text:style-name="Standard"><text:span text:style-name="T2">-RAZPISI – NATE</text:span><text:span text:style-name="T9">Č</text:span><text:span text:style-name="T2">AJI: prodajalec ponuja ceno pisno. Zbirajo se ponudbe za dolo</text:span><text:span text:style-name="T9">č</text:span><text:span text:style-name="T2">eno dobavo blaga ali dolo</text:span><text:span text:style-name="T9">č</text:span><text:span text:style-name="T2">eno storitev. Razpisovalec ponavadi izbere tistega, ki ponudi najni</text:span><text:span text:style-name="T9">ž</text:span><text:span text:style-name="T2">jo ponudbeno ceno.</text:span><text:span text:style-name="T9"> <text:line-break/> </text:span></text:p>
      <text:p text:style-name="Standard"><text:span text:style-name="T2">16.) POJASNITE NA</text:span><text:span text:style-name="T9">Č</text:span><text:span text:style-name="T2">INE SKLENITVE PRODAJNIH POGODB IN SESTAVINE LE-TEH!</text:span></text:p>
      <text:p text:style-name="P3"/>
      <text:p text:style-name="Standard"><text:span text:style-name="T2">Najpomembnej</text:span><text:span text:style-name="T9">š</text:span><text:span text:style-name="T2">i sta naslednji mo</text:span><text:span text:style-name="T9">ž</text:span><text:span text:style-name="T2">nosti:</text:span><text:span text:style-name="T9"> </text:span></text:p>
      <text:p text:style-name="Standard"><text:span text:style-name="T2">PRODAJALEC  </text:span><text:span text:style-name="T16"></text:span><text:span text:style-name="T2"> ZAVEZUJO</text:span><text:span text:style-name="T9">Č</text:span><text:span text:style-name="T2">A PONUDBA </text:span><text:span text:style-name="T16"></text:span><text:span text:style-name="T2">   KUPEC </text:span><text:span text:style-name="T16"></text:span><text:span text:style-name="T2">  NARO</text:span><text:span text:style-name="T9">Č</text:span><text:span text:style-name="T2">ILO (po ponudbi, med trajanjem obveznosti)  </text:span><text:span text:style-name="T16"></text:span><text:span text:style-name="T2">  PRODAJALEC  </text:span><text:span text:style-name="T9"> </text:span></text:p>
      <text:p text:style-name="Standard"><text:span text:style-name="T2">KUPEC  </text:span><text:span text:style-name="T16"></text:span><text:span text:style-name="T2">  NARO</text:span><text:span text:style-name="T9">Č</text:span><text:span text:style-name="T2">ILO  </text:span><text:span text:style-name="T16"></text:span><text:span text:style-name="T2">  PRODAJALEC </text:span><text:span text:style-name="T16"></text:span><text:span text:style-name="T2">  POTRDITEV NARO</text:span><text:span text:style-name="T9">Č</text:span><text:span text:style-name="T2">ILA ali takoj</text:span><text:span text:style-name="T9">š</text:span><text:span text:style-name="T2">nja dobava po naro</text:span><text:span text:style-name="T9">č</text:span><text:span text:style-name="T2">ilu  </text:span><text:span text:style-name="T16"></text:span><text:span text:style-name="T2">  KUPEC</text:span><text:span text:style-name="T9"> </text:span></text:p>
      <text:p text:style-name="Standard"><text:span text:style-name="T2">Posamezna dejanja lahko potekajo pisno (s pisemsko po</text:span><text:span text:style-name="T9">š</text:span><text:span text:style-name="T2">to, telefaksom, elektronsko po</text:span><text:span text:style-name="T9">š</text:span><text:span text:style-name="T2">to) ali ustno (po telefonu). Ustna in telefonska naro</text:span><text:span text:style-name="T9">č</text:span><text:span text:style-name="T2">ila so predvsem obi</text:span><text:span text:style-name="T9">č</text:span><text:span text:style-name="T2">ajna, kadar stranka ponovno naro</text:span><text:span text:style-name="T9">č</text:span><text:span text:style-name="T2">a blago, ki ga </text:span><text:span text:style-name="T9">ž</text:span><text:span text:style-name="T2">e pozna, in sporo</text:span><text:span text:style-name="T9">č</text:span><text:span text:style-name="T2">i samo </text:span><text:span text:style-name="T9">ž</text:span><text:span text:style-name="T2">eleno koli</text:span><text:span text:style-name="T9">č</text:span><text:span text:style-name="T2">ino.</text:span></text:p>
      <text:p text:style-name="Standard"><text:span text:style-name="T2">NARO</text:span><text:span text:style-name="T9">Č</text:span><text:span text:style-name="T2">ILO: blago naro</text:span><text:span text:style-name="T9">č</text:span><text:span text:style-name="T2">ati ni te</text:span><text:span text:style-name="T9">ž</text:span><text:span text:style-name="T2">ko opravilo, pomembna pa je priprava naro</text:span><text:span text:style-name="T9">č</text:span><text:span text:style-name="T2">ila.</text:span><text:span text:style-name="T9"> </text:span></text:p>
      <text:list xml:id="list830397069" text:style-name="WWNum49">
        <text:list-item>
          <text:p text:style-name="P59"><text:span text:style-name="T2">NA</text:span><text:span text:style-name="T9">Č</text:span><text:span text:style-name="T2">RTOVANJE POTREB: katero blago potrebujemo, v kak</text:span><text:span text:style-name="T9">š</text:span><text:span text:style-name="T2">ni koli</text:span><text:span text:style-name="T9">č</text:span><text:span text:style-name="T2">ini, ob katerem </text:span><text:span text:style-name="T9">č</text:span><text:span text:style-name="T2">asu?</text:span><text:span text:style-name="T9"> </text:span></text:p>
        </text:list-item>
        <text:list-item>
          <text:p text:style-name="P285"><text:span text:style-name="T2">PRIDOBIVANJE INFORMACIJ vklju</text:span><text:span text:style-name="T9">č</text:span><text:span text:style-name="T2">no s pogajanji: kateri dobavitelji ponujajo to blago ali storitve, v </text:span><text:span text:style-name="T9">ž</text:span><text:span text:style-name="T2">eleni kakovosti in koli</text:span><text:span text:style-name="T9">č</text:span><text:span text:style-name="T2">ini, po kak</text:span><text:span text:style-name="T9">š</text:span><text:span text:style-name="T2">ni ceni, po kak</text:span><text:span text:style-name="T9">š</text:span><text:span text:style-name="T2">nih dobavnih in pla</text:span><text:span text:style-name="T9">č</text:span><text:span text:style-name="T2">ilnih pogojih?</text:span><text:span text:style-name="T9"> </text:span></text:p>
        </text:list-item>
        <text:list-item>
          <text:p text:style-name="P178"><text:span text:style-name="T2">ODLO</text:span><text:span text:style-name="T9">Č</text:span><text:span text:style-name="T2">ITEV: katero blago in katere storitve bomo naro</text:span><text:span text:style-name="T9">č</text:span><text:span text:style-name="T2">ili in pri katerem dobavitelju?</text:span><text:span text:style-name="T9">  </text:span></text:p>
        </text:list-item>
      </text:list>
      <text:p text:style-name="Standard"><text:span text:style-name="T2">POTRDITEV NARO</text:span><text:span text:style-name="T9">Č</text:span><text:span text:style-name="T2">IL: prodajalec potrdi naro</text:span><text:span text:style-name="T9">č</text:span><text:span text:style-name="T2">ilo:</text:span><text:span text:style-name="T9"> </text:span></text:p>
      <text:list xml:id="list826202562" text:style-name="WWNum50">
        <text:list-item>
          <text:p text:style-name="P60"><text:span text:style-name="T9">Č</text:span><text:span text:style-name="T2">e naro</text:span><text:span text:style-name="T9">č</text:span><text:span text:style-name="T2">ilo blaga (storitev) ne temelji na zavezujo</text:span><text:span text:style-name="T9">č</text:span><text:span text:style-name="T2">i ponudbi, </text:span></text:p>
        </text:list-item>
        <text:list-item>
          <text:p text:style-name="P286"><text:span text:style-name="T9">Č</text:span><text:span text:style-name="T2">e naro</text:span><text:span text:style-name="T9">č</text:span><text:span text:style-name="T2">ilo bistveno odstopa od ponudbe,</text:span><text:span text:style-name="T9"> </text:span></text:p>
        </text:list-item>
        <text:list-item>
          <text:p text:style-name="P179"><text:span text:style-name="T9">Č</text:span><text:span text:style-name="T2">e je bilo dano naro</text:span><text:span text:style-name="T9">č</text:span><text:span text:style-name="T2">ilo ustno.</text:span><text:span text:style-name="T9"> </text:span></text:p>
        </text:list-item>
      </text:list>
      <text:p text:style-name="Standard"><text:span text:style-name="T2">SKLEPNICA </text:span><text:span text:style-name="T9">–</text:span><text:span text:style-name="T2"> ZAKLJU</text:span><text:span text:style-name="T9">Č</text:span><text:span text:style-name="T2">NICA: je kombinacija naro</text:span><text:span text:style-name="T9">č</text:span><text:span text:style-name="T2">ila in potrditve naro</text:span><text:span text:style-name="T9">č</text:span><text:span text:style-name="T2">ila. Pogodbenika drug drugemu podpi</text:span><text:span text:style-name="T9">š</text:span><text:span text:style-name="T2">eta sklepnico. Izstavimo jo:</text:span></text:p>
      <text:p text:style-name="Standard"><text:span text:style-name="T2">-</text:span><text:span text:style-name="T9">č</text:span><text:span text:style-name="T2">e je prodajna pogodba nastala </text:span><text:span text:style-name="T9">š</text:span><text:span text:style-name="T2">ele po dalj</text:span><text:span text:style-name="T9">š</text:span><text:span text:style-name="T2">ih pogajanjih,</text:span></text:p>
      <text:p text:style-name="Standard"><text:span text:style-name="T2">-kadar gre za veliko kup</text:span><text:span text:style-name="T9">č</text:span><text:span text:style-name="T2">ijo in zapletene dobavne pogoje.</text:span><text:span text:style-name="T9"> <text:line-break/> </text:span></text:p>
      <text:p text:style-name="Standard"><text:span text:style-name="T2">17.) POJASNITE POMEN IN ZNA</text:span><text:span text:style-name="T9">Č</text:span><text:span text:style-name="T2">ILNOSTI DOBAVNIH IN PLA</text:span><text:span text:style-name="T9">Č</text:span><text:span text:style-name="T2">ILNIH POGOJEV V PRODAJNI POGODBI!</text:span><text:span text:style-name="T9"> </text:span></text:p>
      <text:p text:style-name="P3"/>
      <text:p text:style-name="Standard"><text:span text:style-name="T2">DOBAVNI POGOJI so pomembna sestavina prodajne pogodbe. V dobavni pogojih dolo</text:span><text:span text:style-name="T9">č</text:span><text:span text:style-name="T2">amo naslednje to</text:span><text:span text:style-name="T9">č</text:span><text:span text:style-name="T2">ke:</text:span><text:span text:style-name="T9"> </text:span></text:p>
      <text:list xml:id="list1709584420" text:style-name="WWNum51">
        <text:list-item>
          <text:p text:style-name="P61"><text:span text:style-name="T2">IZPOLNITVENI </text:span><text:span text:style-name="T9">Č</text:span><text:span text:style-name="T2">AS DOBAVE ali dobavni rok</text:span><text:span text:style-name="T9"> </text:span></text:p>
        </text:list-item>
        <text:list-item>
          <text:p text:style-name="P287"><text:span text:style-name="T2">IZPOLNITVENI KRAJ DOBAVE ali prenos rizika in lastni</text:span><text:span text:style-name="T9">š</text:span><text:span text:style-name="T2">tva</text:span><text:span text:style-name="T9"> </text:span></text:p>
        </text:list-item>
        <text:list-item>
          <text:p text:style-name="P180"><text:span text:style-name="T2">PRENOS STRO</text:span><text:span text:style-name="T9">Š</text:span><text:span text:style-name="T2">KOV</text:span><text:span text:style-name="T9"> </text:span></text:p>
        </text:list-item>
      </text:list>
      <text:p text:style-name="Standard"><text:span text:style-name="T2">UREJANJE DOBAVNIH POGOJEV:</text:span><text:span text:style-name="T9"> </text:span></text:p>
      <text:list xml:id="list2844543947" text:style-name="WWNum52">
        <text:list-item>
          <text:p text:style-name="P62"><text:span text:style-name="T2">Pogodba</text:span><text:span text:style-name="T9"> </text:span></text:p>
        </text:list-item>
        <text:list-item>
          <text:p text:style-name="P288"><text:span text:style-name="T2">Uzance</text:span><text:span text:style-name="T9"> </text:span></text:p>
        </text:list-item>
        <text:list-item>
          <text:p text:style-name="P181"><text:span text:style-name="T2">Zakonski predpisi</text:span><text:span text:style-name="T9"> </text:span></text:p>
        </text:list-item>
      </text:list>
      <text:p text:style-name="Standard"><text:span text:style-name="T2">IZPOLNITVENI </text:span><text:span text:style-name="T9">Č</text:span><text:span text:style-name="T2">AS DOBAVE </text:span><text:span text:style-name="T9">–</text:span><text:span text:style-name="T2"> DOBAVNI ROK: je dolo</text:span><text:span text:style-name="T9">č</text:span><text:span text:style-name="T2">en </text:span><text:span text:style-name="T9">č</text:span><text:span text:style-name="T2">as oz. obdobje, v katerem je prodajalec dol</text:span><text:span text:style-name="T9">ž</text:span><text:span text:style-name="T2">an blago izro</text:span><text:span text:style-name="T9">č</text:span><text:span text:style-name="T2">iti kupcu v izpolnitvenem kraju. Dobavni roki v prodajnih pogodbah:</text:span><text:span text:style-name="T9"> </text:span></text:p>
      <text:list xml:id="list2032652746" text:style-name="WWNum53">
        <text:list-item>
          <text:list>
            <text:list-item>
              <text:p text:style-name="P63"><text:span text:style-name="T2">BREZ DOGOVORA: velja takoj</text:span><text:span text:style-name="T9">š</text:span><text:span text:style-name="T2">nja dobava ali promptni posel</text:span><text:span text:style-name="T9"> </text:span></text:p>
            </text:list-item>
            <text:list-item>
              <text:p text:style-name="P182"><text:span text:style-name="T2">MO</text:span><text:span text:style-name="T9">Ž</text:span><text:span text:style-name="T2">NI DOGOVORI: lahko je takoj</text:span><text:span text:style-name="T9">š</text:span><text:span text:style-name="T2">nja dobava ali kasnej</text:span><text:span text:style-name="T9">š</text:span><text:span text:style-name="T2">a dobava ali terminski posel, ki je naveden (v 60 dneh) ali fiksen (do 30.aprila).</text:span><text:span text:style-name="T9"> </text:span></text:p>
            </text:list-item>
          </text:list>
        </text:list-item>
      </text:list>
      <text:p text:style-name="Standard"><text:soft-page-break/><text:span text:style-name="T2">IZPOLNITVENI KRAJ DOBAVE: je kraj, v katerem mora prodajalec izro</text:span><text:span text:style-name="T9">č</text:span><text:span text:style-name="T2">iti kupcu blago ob dogovorjenem </text:span><text:span text:style-name="T9">č</text:span><text:span text:style-name="T2">asu in v dogovorjeni koli</text:span><text:span text:style-name="T9">č</text:span><text:span text:style-name="T2">ini in kakovosti. Izro</text:span><text:span text:style-name="T9">č</text:span><text:span text:style-name="T2">amo lahko:</text:span><text:span text:style-name="T9"> </text:span></text:p>
      <text:list xml:id="list292874835" text:style-name="WWNum54">
        <text:list-item>
          <text:list>
            <text:list-item>
              <text:p text:style-name="P64"><text:span text:style-name="T2">fizi</text:span><text:span text:style-name="T9">č</text:span><text:span text:style-name="T2">no, ko blago dejansko izro</text:span><text:span text:style-name="T9">č</text:span><text:span text:style-name="T2">imo,</text:span><text:span text:style-name="T9"> </text:span></text:p>
            </text:list-item>
            <text:list-item>
              <text:p text:style-name="P183"><text:span text:style-name="T2">simboli</text:span><text:span text:style-name="T9">č</text:span><text:span text:style-name="T2">no, izro</text:span><text:span text:style-name="T9">č</text:span><text:span text:style-name="T2">imo le listine, ki dajejo kupcu pravico, da razpolaga z blagom (skladi</text:span><text:span text:style-name="T9">šč</text:span><text:span text:style-name="T2">nica, prevozni list..)</text:span><text:span text:style-name="T9"> </text:span></text:p>
            </text:list-item>
          </text:list>
        </text:list-item>
      </text:list>
      <text:p text:style-name="Standard"><text:span text:style-name="T2">V izpolnitvenem kraju dobave preidejo od prodajalca na kupca lastni</text:span><text:span text:style-name="T9">š</text:span><text:span text:style-name="T2">tvo in s tem tudi vse nevarnosti (npr. po</text:span><text:span text:style-name="T9">š</text:span><text:span text:style-name="T2">kodovanje pri prevozu).</text:span></text:p>
      <text:p text:style-name="Standard"><text:span text:style-name="T9">Č</text:span><text:span text:style-name="T2">e se v prodajni pogodbi ne dogovorimo o izpolnitvenem kraju, velja tisti kraj za izpolnitveni kraj, v katerem je imel prodajalec v </text:span><text:span text:style-name="T9">č</text:span><text:span text:style-name="T2">asu sklenitve svoj sede</text:span><text:span text:style-name="T9">ž</text:span><text:span text:style-name="T2"> poslovanja!</text:span><text:span text:style-name="T9">  </text:span></text:p>
      <text:p text:style-name="Standard"><text:span text:style-name="T2">PLA</text:span><text:span text:style-name="T9">Č</text:span><text:span text:style-name="T2">ILNI POGOJI: pri pla</text:span><text:span text:style-name="T9">č</text:span><text:span text:style-name="T2">ilnih pogojih nastajajo podobna vpra</text:span><text:span text:style-name="T9">š</text:span><text:span text:style-name="T2">anja kot pri dobavnih pogojih; </text:span></text:p>
      <text:list xml:id="list556984754" text:style-name="WWNum55">
        <text:list-item>
          <text:p text:style-name="P65"><text:span text:style-name="T2">IZPOLNITVENI KRAJ PLA</text:span><text:span text:style-name="T9">Č</text:span><text:span text:style-name="T2">ILA oz. kje mora dol</text:span><text:span text:style-name="T9">ž</text:span><text:span text:style-name="T2">nik pla</text:span><text:span text:style-name="T9">č</text:span><text:span text:style-name="T2">ati,</text:span><text:span text:style-name="T9"> </text:span></text:p>
        </text:list-item>
        <text:list-item>
          <text:p text:style-name="P289"><text:span text:style-name="T2">IZPOLNITVENI </text:span><text:span text:style-name="T9">Č</text:span><text:span text:style-name="T2">AS PLA</text:span><text:span text:style-name="T9">Č</text:span><text:span text:style-name="T2">ILA oz. rok pla</text:span><text:span text:style-name="T9">č</text:span><text:span text:style-name="T2">ila, kdaj mora pla</text:span><text:span text:style-name="T9">č</text:span><text:span text:style-name="T2">ati in</text:span><text:span text:style-name="T9"> </text:span></text:p>
        </text:list-item>
        <text:list-item>
          <text:p text:style-name="P184"><text:span text:style-name="T2">Kdo prevzame STRO</text:span><text:span text:style-name="T9">Š</text:span><text:span text:style-name="T2">KE pla</text:span><text:span text:style-name="T9">č</text:span><text:span text:style-name="T2">evanja.</text:span><text:span text:style-name="T9"> </text:span></text:p>
        </text:list-item>
      </text:list>
      <text:p text:style-name="Standard"><text:span text:style-name="T2">IZPOLNITVENI KRAJ PLA</text:span><text:span text:style-name="T9">Č</text:span><text:span text:style-name="T2">ILA je kraj, v katerem mora kupec pla</text:span><text:span text:style-name="T9">č</text:span><text:span text:style-name="T2">ati blago. Pla</text:span><text:span text:style-name="T9">č</text:span><text:span text:style-name="T2">ilni kraj je prebivali</text:span><text:span text:style-name="T9">šč</text:span><text:span text:style-name="T2">e oz. sede</text:span><text:span text:style-name="T9">ž</text:span><text:span text:style-name="T2"> dol</text:span><text:span text:style-name="T9">ž</text:span><text:span text:style-name="T2">nika (kupca).</text:span><text:span text:style-name="T9"> </text:span></text:p>
      <text:p text:style-name="Standard"><text:span text:style-name="T2">IZPOLNITVENI </text:span><text:span text:style-name="T9">Č</text:span><text:span text:style-name="T2">AS PLA</text:span><text:span text:style-name="T9">Č</text:span><text:span text:style-name="T2">ILA:</text:span></text:p>
      <text:p text:style-name="Standard"><text:span text:style-name="T2">-predpla</text:span><text:span text:style-name="T9">č</text:span><text:span text:style-name="T2">ilo </text:span><text:span text:style-name="T9">–</text:span><text:span text:style-name="T2"> pred dobavo, prenumeracija</text:span></text:p>
      <text:p text:style-name="Standard"><text:span text:style-name="T2">-promtno pla</text:span><text:span text:style-name="T9">č</text:span><text:span text:style-name="T2">ilo </text:span><text:span text:style-name="T9">–</text:span><text:span text:style-name="T2"> pri dobavi, ob prejemu ra</text:span><text:span text:style-name="T9">č</text:span><text:span text:style-name="T2">una,</text:span></text:p>
      <text:p text:style-name="Standard"><text:span text:style-name="T2">-poznej</text:span><text:span text:style-name="T9">š</text:span><text:span text:style-name="T2">e pla</text:span><text:span text:style-name="T9">č</text:span><text:span text:style-name="T2">ilo, po dobavi.</text:span></text:p>
      <text:p text:style-name="Standard"><text:span text:style-name="T2">Poznamo </text:span><text:span text:style-name="T9">š</text:span><text:span text:style-name="T2">e pla</text:span><text:span text:style-name="T9">č</text:span><text:span text:style-name="T2">ilo na ra</text:span><text:span text:style-name="T9">č</text:span><text:span text:style-name="T2">un-akontacija in obro</text:span><text:span text:style-name="T9">č</text:span><text:span text:style-name="T2">no odpla</text:span><text:span text:style-name="T9">č</text:span><text:span text:style-name="T2">evanje-potro</text:span><text:span text:style-name="T9">š</text:span><text:span text:style-name="T2">ni</text:span><text:span text:style-name="T9">š</text:span><text:span text:style-name="T2">ki kredit.</text:span><text:span text:style-name="T9"> <text:line-break/> </text:span></text:p>
      <text:p text:style-name="Standard"><text:span text:style-name="T2">18.) OPI</text:span><text:span text:style-name="T9">Š</text:span><text:span text:style-name="T2">ITE POMEN, NALOGE IN OBLIKE TR</text:span><text:span text:style-name="T9">Ž</text:span><text:span text:style-name="T2">NEGA KOMUNICIRANJA!</text:span></text:p>
      <text:p text:style-name="P3"/>
      <text:p text:style-name="Standard"><text:span text:style-name="T2">Politiko komuniciranja s kupci izvajamo z reklamiranjem (ogla</text:span><text:span text:style-name="T9">š</text:span><text:span text:style-name="T2">evanjem), pospe</text:span><text:span text:style-name="T9">š</text:span><text:span text:style-name="T2">evanjem prodaje, stiki z javnostmi in osebno prodajo. S politiko komuniciranja seznanjamo dolo</text:span><text:span text:style-name="T9">č</text:span><text:span text:style-name="T2">eno ciljno skupino potro</text:span><text:span text:style-name="T9">š</text:span><text:span text:style-name="T2">nikov z izdelki oziroma storitvami tako, da bi jih »pripeljali« do </text:span><text:span text:style-name="T9">ž</text:span><text:span text:style-name="T2">elenega nakupa.</text:span></text:p>
      <text:p text:style-name="Standard"><text:span text:style-name="T2">POLITIKO KOMUNICIRANJA IZVAJAMO NA NASLEDNJIH POSLOVNIH PODRO</text:span><text:span text:style-name="T9">Č</text:span><text:span text:style-name="T2">JIH:</text:span><text:span text:style-name="T9"> </text:span></text:p>
      <text:list xml:id="list3200760298" text:style-name="WWNum56">
        <text:list-item>
          <text:p text:style-name="P66"><text:span text:style-name="T2">Prodaja : cilj je prodati dolo</text:span><text:span text:style-name="T9">č</text:span><text:span text:style-name="T2">ene izdelke ali storitve..</text:span><text:span text:style-name="T9"> </text:span></text:p>
        </text:list-item>
        <text:list-item>
          <text:p text:style-name="P290"><text:span text:style-name="T2">Nabava : dobavitelji naj sodelujejo pri razpisih za dobave..</text:span><text:span text:style-name="T9"> </text:span></text:p>
        </text:list-item>
        <text:list-item>
          <text:p text:style-name="P185"><text:span text:style-name="T2">Kadri : cilj je pridobiti primerne kadre na razpisano delovno mesto oz. strokovno usposobljeni kader zadr</text:span><text:span text:style-name="T9">ž</text:span><text:span text:style-name="T2">ati in razviti pozitivni odnos do podjetja.</text:span><text:span text:style-name="T9">  </text:span></text:p>
        </text:list-item>
      </text:list>
      <text:p text:style-name="Standard"><text:span text:style-name="T2">POLITIKO KOMUNICIRANJA POZNAMO TUDI NA NEGOSPODARSKIH PODRO</text:span><text:span text:style-name="T9">Č</text:span><text:span text:style-name="T2">JIH:</text:span><text:span text:style-name="T9"> </text:span></text:p>
      <text:list xml:id="list2560117373" text:style-name="WWNum57">
        <text:list-item>
          <text:p text:style-name="P67"><text:span text:style-name="T2">V politiki</text:span><text:span text:style-name="T9"> </text:span></text:p>
        </text:list-item>
        <text:list-item>
          <text:p text:style-name="P291"><text:span text:style-name="T2">Pri javnih dobrodelnih dejavnostih</text:span><text:span text:style-name="T9"> </text:span></text:p>
        </text:list-item>
        <text:list-item>
          <text:p text:style-name="P291"><text:span text:style-name="T2">V zdravstveni dejavnosti</text:span><text:span text:style-name="T9"> </text:span></text:p>
        </text:list-item>
        <text:list-item>
          <text:p text:style-name="P186"><text:span text:style-name="T2">Na dru</text:span><text:span text:style-name="T9">ž</text:span><text:span text:style-name="T2">benem podro</text:span><text:span text:style-name="T9">č</text:span><text:span text:style-name="T2">ju.</text:span><text:span text:style-name="T9"> </text:span></text:p>
        </text:list-item>
      </text:list>
      <text:p text:style-name="Standard"><text:span text:style-name="T2">a.) REKLAMIRANJE </text:span><text:span text:style-name="T9">–</text:span><text:span text:style-name="T2"> OGLA</text:span><text:span text:style-name="T9">Š</text:span><text:span text:style-name="T2">EVANJE PRODAJE!</text:span></text:p>
      <text:p text:style-name="Standard"><text:span text:style-name="T2">Ogla</text:span><text:span text:style-name="T9">š</text:span><text:span text:style-name="T2">evanje prodaje moramo na</text:span><text:span text:style-name="T9">č</text:span><text:span text:style-name="T2">rtovati, izvajati in kontrolirati. </text:span></text:p>
      <text:list xml:id="list3074142313" text:style-name="WWNum58">
        <text:list-item>
          <text:list>
            <text:list-item>
              <text:p text:style-name="P349"><text:span text:style-name="T2">z na</text:span><text:span text:style-name="T9">č</text:span><text:span text:style-name="T2">rtovanjem reklame na</text:span><text:span text:style-name="T9">č</text:span><text:span text:style-name="T2">rtujemo cilje, razvijamo dejavnosti, ki so primerne za doseganje ciljev in na</text:span><text:span text:style-name="T9">č</text:span><text:span text:style-name="T2">rtovanje izvedbe in se odlo</text:span><text:span text:style-name="T9">č</text:span><text:span text:style-name="T2">imo za eno izmed mo</text:span><text:span text:style-name="T9">ž</text:span><text:span text:style-name="T2">nosti.</text:span><text:span text:style-name="T9"> </text:span></text:p>
            </text:list-item>
            <text:list-item>
              <text:p text:style-name="P351"><text:span text:style-name="T2">Z izvajanjem reklame uresni</text:span><text:span text:style-name="T9">č</text:span><text:span text:style-name="T2">ujemo na</text:span><text:span text:style-name="T9">č</text:span><text:span text:style-name="T2">rtovane reklame v praksi.</text:span><text:span text:style-name="T9"> </text:span></text:p>
            </text:list-item>
            <text:list-item>
              <text:p text:style-name="P350"><text:span text:style-name="T2">S kontrolo reklame pa merimo uspe</text:span><text:span text:style-name="T9">š</text:span><text:span text:style-name="T2">nost reklame, to se pravi da dose</text:span><text:span text:style-name="T9">ž</text:span><text:span text:style-name="T2">ene rezultate primerjamo z na</text:span><text:span text:style-name="T9">č</text:span><text:span text:style-name="T2">rtovanimi.</text:span><text:span text:style-name="T9"> </text:span> </text:p>
            </text:list-item>
          </text:list>
        </text:list-item>
      </text:list>
      <text:p text:style-name="P13"><text:span text:style-name="T1">Načrtovanje in izvajanje reklamnih strategij poteka na naslednjih področjih: </text:span></text:p>
      <text:list xml:id="list4045110178" text:style-name="WWNum59">
        <text:list-item>
          <text:p text:style-name="P68"><text:span text:style-name="T2">Reklamne objekte </text:span><text:span text:style-name="T9">–</text:span><text:span text:style-name="T2"> kaj reklamiramo?</text:span><text:span text:style-name="T9"> </text:span></text:p>
        </text:list-item>
        <text:list-item>
          <text:p text:style-name="P292"><text:span text:style-name="T2">Reklamne partnerje </text:span><text:span text:style-name="T9">–</text:span><text:span text:style-name="T2"> s kom?</text:span><text:span text:style-name="T9"> </text:span></text:p>
        </text:list-item>
        <text:list-item>
          <text:p text:style-name="P292"><text:span text:style-name="T2">Reklamne subjekte </text:span><text:span text:style-name="T9">–</text:span><text:span text:style-name="T2"> komu?</text:span><text:span text:style-name="T9"> </text:span></text:p>
        </text:list-item>
        <text:list-item>
          <text:p text:style-name="P292"><text:span text:style-name="T2">Reklamna sporo</text:span><text:span text:style-name="T9">č</text:span><text:span text:style-name="T2">ila </text:span><text:span text:style-name="T9">–</text:span><text:span text:style-name="T2"> kako?</text:span><text:span text:style-name="T9"> </text:span></text:p>
        </text:list-item>
        <text:list-item>
          <text:p text:style-name="P292"><text:span text:style-name="T2">Reklamna sredstva </text:span><text:span text:style-name="T9">–</text:span><text:span text:style-name="T2"> s </text:span><text:span text:style-name="T9">č</text:span><text:span text:style-name="T2">im?</text:span><text:span text:style-name="T9"> </text:span></text:p>
        </text:list-item>
        <text:list-item>
          <text:p text:style-name="P292"><text:span text:style-name="T2">Reklamne nosilce </text:span><text:span text:style-name="T9">–</text:span><text:span text:style-name="T2"> kje?</text:span><text:span text:style-name="T9"> </text:span></text:p>
        </text:list-item>
        <text:list-item>
          <text:p text:style-name="P292"><text:span text:style-name="T9">Č</text:span><text:span text:style-name="T2">as reklamiranja </text:span><text:span text:style-name="T9">–</text:span><text:span text:style-name="T2"> kdaj?</text:span><text:span text:style-name="T9"> </text:span></text:p>
        </text:list-item>
        <text:list-item>
          <text:p text:style-name="P187"><text:soft-page-break/><text:span text:style-name="T2">Stro</text:span><text:span text:style-name="T9">š</text:span><text:span text:style-name="T2">ke reklamiranja </text:span><text:span text:style-name="T9">–</text:span><text:span text:style-name="T2"> koliko denarja potrebujemo?</text:span><text:span text:style-name="T9"> </text:span></text:p>
        </text:list-item>
      </text:list>
      <text:p text:style-name="Standard"><text:span text:style-name="T2">b.) POSPE</text:span><text:span text:style-name="T9">Š</text:span><text:span text:style-name="T2">EVANJE PRODAJE!</text:span></text:p>
      <text:p text:style-name="Standard"><text:span text:style-name="T2">V pospe</text:span><text:span text:style-name="T9">š</text:span><text:span text:style-name="T2">evanje prodaje sodijo vsi ukrepi, s katerimi pomagamo lastni prodajni slu</text:span><text:span text:style-name="T9">ž</text:span><text:span text:style-name="T2">bi ter posrednikom, da bodo u</text:span><text:span text:style-name="T9">č</text:span><text:span text:style-name="T2">inkoviteje prodajali. Razlikujemo VE</text:span><text:span text:style-name="T9">Č</text:span><text:span text:style-name="T2"> UKREPOV, s katerimi lahko pospešujemo prodajo, ODVISNO OD CILJNIH SKUPIN:</text:span><text:span text:style-name="T9"> </text:span></text:p>
      <text:list xml:id="list997628378" text:style-name="WWNum60">
        <text:list-item>
          <text:p text:style-name="P69"><text:span text:style-name="T2">Ukrepi za pospeševanje prodaje, ki se nanašajo na lastni prodajni kader <text:s/>strokovno izpopolnjevanje, nagrajevanje po obsegu prodaje</text:span><text:span text:style-name="T9"> </text:span></text:p>
        </text:list-item>
        <text:list-item>
          <text:p text:style-name="P293"><text:span text:style-name="T2">Ukrepi za posp.prodaje, ki se nanašajo na posrednike, <text:s/>izobra</text:span><text:span text:style-name="T9">ž</text:span><text:span text:style-name="T2">evanje prodajalcev, prikazovanje in preizku</text:span><text:span text:style-name="T9">š</text:span><text:span text:style-name="T2">anje izdelkov, dopolnjevanje zalog</text:span><text:span text:style-name="T9">… </text:span></text:p>
        </text:list-item>
        <text:list-item>
          <text:p text:style-name="P188"><text:span text:style-name="T2">Ukrepi za posp.prodaje, ki se nana</text:span><text:span text:style-name="T9">š</text:span><text:span text:style-name="T2">ajo na same kupce </text:span><text:span text:style-name="T9">–</text:span><text:span text:style-name="T2"> testiranje izdelkov, ugodje, nagradne igre</text:span><text:span text:style-name="T9">… </text:span></text:p>
        </text:list-item>
      </text:list>
      <text:p text:style-name="Standard"><text:span text:style-name="T2">c.) ODNOSI Z JAVNOSTMI!</text:span></text:p>
      <text:p text:style-name="Standard"><text:span text:style-name="T2">Odnosi podjetja do javnosti niso neposredno povezani z </text:span><text:span text:style-name="T9">ž</text:span><text:span text:style-name="T2">eljo po pove</text:span><text:span text:style-name="T9">č</text:span><text:span text:style-name="T2">ani prodaji, toda ustrezno ugodno mnenje o podjetju vsekakor vpliva na pove</text:span><text:span text:style-name="T9">č</text:span><text:span text:style-name="T2">anje prodaje, zlasti </text:span><text:span text:style-name="T9">č</text:span><text:span text:style-name="T2">e nara</text:span><text:span text:style-name="T9">šč</text:span><text:span text:style-name="T2">a zaupanje javnosti do podjetja.</text:span></text:p>
      <text:p text:style-name="Standard"><text:span text:style-name="T2">Ukrepi, s katerimi ustvarja podjetje javno mnenje o sebi so:</text:span><text:span text:style-name="T9"> </text:span></text:p>
      <text:list xml:id="list2813225693" text:style-name="WWNum61">
        <text:list-item>
          <text:p text:style-name="P70"><text:span text:style-name="T2">Sklicevanje tiskovnih konferenc</text:span><text:span text:style-name="T9"> </text:span></text:p>
        </text:list-item>
        <text:list-item>
          <text:p text:style-name="P294"><text:span text:style-name="T2">Pla</text:span><text:span text:style-name="T9">č</text:span><text:span text:style-name="T2">ane in nepla</text:span><text:span text:style-name="T9">č</text:span><text:span text:style-name="T2">ane reporta</text:span><text:span text:style-name="T9">ž</text:span><text:span text:style-name="T2">e v sredstvih javnega obve</text:span><text:span text:style-name="T9">šč</text:span><text:span text:style-name="T2">anja</text:span><text:span text:style-name="T9"> </text:span></text:p>
        </text:list-item>
        <text:list-item>
          <text:p text:style-name="P294"><text:span text:style-name="T2">Zanimivo sestavljanje poslovnih poro</text:span><text:span text:style-name="T9">č</text:span><text:span text:style-name="T2">il</text:span><text:span text:style-name="T9"> </text:span></text:p>
        </text:list-item>
        <text:list-item>
          <text:p text:style-name="P294"><text:span text:style-name="T2">Dan odprtih vrat</text:span><text:span text:style-name="T9"> </text:span></text:p>
        </text:list-item>
        <text:list-item>
          <text:p text:style-name="P189"><text:span text:style-name="T2">podpiranje in  pospe</text:span><text:span text:style-name="T9">š</text:span><text:span text:style-name="T2">evanje znanstvenih, kulturnih </text:span><text:span text:style-name="T9">…</text:span><text:span text:style-name="T2"> projektov.</text:span><text:span text:style-name="T9">  </text:span></text:p>
        </text:list-item>
      </text:list>
      <text:p text:style-name="Standard"><text:span text:style-name="T2">S stiki z javnostmi </text:span><text:span text:style-name="T9">ž</text:span><text:span text:style-name="T2">eli podjetje dose</text:span><text:span text:style-name="T9">č</text:span><text:span text:style-name="T2">i predvsem naslednje cilje:</text:span></text:p>
      <text:p text:style-name="Standard"><text:span text:style-name="T2">- da potro</text:span><text:span text:style-name="T9">š</text:span><text:span text:style-name="T2">niki spremenijo morebitno negativno mnenje o podjetju</text:span></text:p>
      <text:p text:style-name="Standard"><text:span text:style-name="T2">- da bi si potro</text:span><text:span text:style-name="T9">š</text:span><text:span text:style-name="T2">niki ustvarili pozitivno mnenje o podjetju in izdelkih, ki jih morda do tedaj </text:span><text:span text:style-name="T9">š</text:span><text:span text:style-name="T2">e niso poznali.</text:span></text:p>
      <text:p text:style-name="Standard"><text:span text:style-name="T2">- da bi podjetje utrdilo </text:span><text:span text:style-name="T9">ž</text:span><text:span text:style-name="T2">e dose</text:span><text:span text:style-name="T9">ž</text:span><text:span text:style-name="T2">eno ugodno mnenje o svojem delovanju.</text:span><text:span text:style-name="T9"> </text:span></text:p>
      <text:p text:style-name="Standard"><text:span text:style-name="T2">d.) OSEBNA PRODAJA!</text:span></text:p>
      <text:p text:style-name="Standard"><text:span text:style-name="T2">Osebno prodajo sestavljata neposredni osebni stik in prodajni razgovor med prodajalcem in kupcem. Med osebnim razgovorom lahko prodajalec podrobneje spozna </text:span><text:span text:style-name="T9">ž</text:span><text:span text:style-name="T2">elje kupca</text:span><text:span text:style-name="T9">… <text:line-break/> </text:span></text:p>
      <text:p text:style-name="P4"/>
      <text:p text:style-name="Standard"><text:span text:style-name="T2">19.) KAKO DOLO</text:span><text:span text:style-name="T9">Č</text:span><text:span text:style-name="T2">IMO V PRODAJNI POGODBI KOLI</text:span><text:span text:style-name="T9">Č</text:span><text:span text:style-name="T2">INO, KVALITETO IN EMBALA</text:span><text:span text:style-name="T9">Ž</text:span><text:span text:style-name="T2">O?</text:span><text:span text:style-name="T9"> </text:span></text:p>
      <text:p text:style-name="Standard"><text:span text:style-name="T2">NAVEDBA KOLI</text:span><text:span text:style-name="T9">Č</text:span><text:span text:style-name="T2">INE </text:span><text:span text:style-name="T9">–</text:span><text:span text:style-name="T2"> KVANTITETE:</text:span><text:span text:style-name="T9"> </text:span></text:p>
      <text:list xml:id="list2437998078" text:style-name="WWNum62">
        <text:list-item>
          <text:p text:style-name="P71"><text:span text:style-name="T2">pogodbe z natan</text:span><text:span text:style-name="T9">č</text:span><text:span text:style-name="T2">no navedbo koli</text:span><text:span text:style-name="T9">č</text:span><text:span text:style-name="T2">ine: naro</text:span><text:span text:style-name="T9">č</text:span><text:span text:style-name="T2">ena koli</text:span><text:span text:style-name="T9">č</text:span><text:span text:style-name="T2">ina se mora ujemati z dobavljeno koli</text:span><text:span text:style-name="T9">č</text:span><text:span text:style-name="T2">ino, za odstopanje pa morata sogla</text:span><text:span text:style-name="T9">š</text:span><text:span text:style-name="T2">ati oba partnerja.</text:span><text:span text:style-name="T9"> </text:span></text:p>
        </text:list-item>
        <text:list-item>
          <text:p text:style-name="P295"><text:span text:style-name="T2">Pogodbe s pribli</text:span><text:span text:style-name="T9">ž</text:span><text:span text:style-name="T2">no navedbo koli</text:span><text:span text:style-name="T9">č</text:span><text:span text:style-name="T2">ine: cirka-pogodbe (od-do..) dajejo prodajalcu pravico, da dobavi za dolo</text:span><text:span text:style-name="T9">č</text:span><text:span text:style-name="T2">en odstotek ve</text:span><text:span text:style-name="T9">č</text:span><text:span text:style-name="T2"> ali manj blaga. Mo</text:span><text:span text:style-name="T9">ž</text:span><text:span text:style-name="T2">nost odstopanja dolo</text:span><text:span text:style-name="T9">č</text:span><text:span text:style-name="T2">imo s pogodbo ali pa ga urejamo z uzancami. Uporabljamo jih </text:span><text:span text:style-name="T9">č</text:span><text:span text:style-name="T2">e prodajalec v </text:span><text:span text:style-name="T9">č</text:span><text:span text:style-name="T2">asu sklepanja pogodbe </text:span><text:span text:style-name="T9">š</text:span><text:span text:style-name="T2">e ne ve, kolik</text:span><text:span text:style-name="T9">š</text:span><text:span text:style-name="T2">no koli</text:span><text:span text:style-name="T9">č</text:span><text:span text:style-name="T2">ino mu bodo dobavili; da bolje izkoristimo transportne zmogljivosti; da prepre</text:span><text:span text:style-name="T9">č</text:span><text:span text:style-name="T2">ujemo neznatne ostanke v zalogi.</text:span><text:span text:style-name="T9"> </text:span></text:p>
        </text:list-item>
        <text:list-item>
          <text:p text:style-name="P190"><text:span text:style-name="T2">Pogodbe brez navedbe koli</text:span><text:span text:style-name="T9">č</text:span><text:span text:style-name="T2">ine: kupec si ponavadi najprej ogleda blago, da dobi pribli</text:span><text:span text:style-name="T9">ž</text:span><text:span text:style-name="T2">en pregled nad celotno koli</text:span><text:span text:style-name="T9">č</text:span><text:span text:style-name="T2">ino.</text:span><text:span text:style-name="T9"> </text:span></text:p>
        </text:list-item>
      </text:list>
      <text:p text:style-name="Standard"><text:span text:style-name="T2">NAVEDBA VRSTE BLAGA </text:span><text:span text:style-name="T9">–</text:span><text:span text:style-name="T2"> KAKOVOST:</text:span></text:p>
      <text:p text:style-name="Standard"><text:span text:style-name="T2">V kak</text:span><text:span text:style-name="T9">š</text:span><text:span text:style-name="T2">ni obliki bomo dolo</text:span><text:span text:style-name="T9">č</text:span><text:span text:style-name="T2">ili kakovost v prodajni pogodbi, je v bistvu odvisno od tega, ali gre za nadomestno ali nenadomestljivo blago. Blago je nadomestno, kadar imajo vse izvedbe blaga enake zna</text:span><text:span text:style-name="T9">č</text:span><text:span text:style-name="T2">ilnosti ali vsi deli blaga iste lastnosti kot celotno blago.</text:span></text:p>
      <text:p text:style-name="Standard"><text:span text:style-name="T2">Najve</text:span><text:span text:style-name="T9">č</text:span><text:span text:style-name="T2">krat kupec in prodajalec domnevata, da je blago bolj ali manj istovrstno ali nadomestno.</text:span></text:p>
      <text:p text:style-name="Standard"><text:span text:style-name="T2">Nenadomestljivo blago lahko kupimo le po ogledu ali po zelo natan</text:span><text:span text:style-name="T9">č</text:span><text:span text:style-name="T2">nem opisu in sliki.</text:span><text:span text:style-name="T9"> </text:span></text:p>
      <text:p text:style-name="Standard"><text:span text:style-name="T2">NAVEDBA EMBALA</text:span><text:span text:style-name="T9">Ž</text:span><text:span text:style-name="T2">E:</text:span></text:p>
      <text:p text:style-name="Standard"><text:span text:style-name="T2">Embala</text:span><text:span text:style-name="T9">ž</text:span><text:span text:style-name="T2">a je pogosto bistvena sestavina za pravilno dobavo blaga. V takih primerih se moramo v prodajni pogodbi posebej dogovoriti o embala</text:span><text:span text:style-name="T9">ž</text:span><text:span text:style-name="T2">i. </text:span><text:span text:style-name="T9">Č</text:span><text:span text:style-name="T2">e v prodajni pogodbi ni dogovora, mora prodajalec izbrati embala</text:span><text:span text:style-name="T9">ž</text:span><text:span text:style-name="T2">o kot dober gospodar. To pomeni, da ne sme izbrati poljubne embala</text:span><text:span text:style-name="T9">ž</text:span><text:span text:style-name="T2">e, temve</text:span><text:span text:style-name="T9">č</text:span><text:span text:style-name="T2"> samo tako, ki z veliko verjetnostjo v zadostni meri varuje blago.</text:span><text:span text:style-name="T9"> <text:line-break/></text:span></text:p>
      <text:p text:style-name="Standard"><text:span text:style-name="T2">20.) OPREDELITE POSLOVNA PODRO</text:span><text:span text:style-name="T9">Č</text:span><text:span text:style-name="T2">JA INDUSTRIJSKEGA PODJETJA!</text:span><text:span text:style-name="T9"> </text:span></text:p>
      <text:p text:style-name="P3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1"><text:bookmark text:name="table1D"/><text:span text:style-name="T2">POSLOVNA PODRO</text:span><text:span text:style-name="T9">Č</text:span><text:span text:style-name="T2">JA</text:span></text:p>
          </table:table-cell>
        </table:table-row>
      </table:table>
      <text:p text:style-name="Standard"><text:span text:style-name="T2">                           </text:span><text:span text:style-name="T16"></text:span><text:span text:style-name="T2">                     </text:span><text:span text:style-name="T16"></text:span><text:span text:style-name="T2">                                 </text:span><text:span text:style-name="T16"></text:span><text:span text:style-name="T2">                     </text:span><text:span text:style-name="T16"></text:span></text:p>
      <table:table table:name="Table30" table:style-name="Table30">
        <table:table-column table:style-name="Table30.A" table:number-columns-repeated="4"/>
        <text:soft-page-break/>
        <table:table-row table:style-name="Table30.1">
          <table:table-cell table:style-name="Table30.A1" office:value-type="string">
            <text:p text:style-name="P1"><text:bookmark text:name="table1E"/><text:span text:style-name="T2">Raziskave in razvoj</text:span></text:p>
          </table:table-cell>
          <table:table-cell table:style-name="Table30.A1" office:value-type="string">
            <text:p text:style-name="P1"><text:span text:style-name="T2">Nabava in skladi</text:span><text:span text:style-name="T9">šč</text:span><text:span text:style-name="T2">enje</text:span></text:p>
          </table:table-cell>
          <table:table-cell table:style-name="Table30.A1" office:value-type="string">
            <text:p text:style-name="P1"><text:span text:style-name="T2">izdelava</text:span></text:p>
          </table:table-cell>
          <table:table-cell table:style-name="Table30.A1" office:value-type="string">
            <text:p text:style-name="P1"><text:span text:style-name="T2">prodaja</text:span></text:p>
          </table:table-cell>
        </table:table-row>
      </table:table>
      <text:p text:style-name="Standard"><text:span text:style-name="T9"> </text:span><text:span text:style-name="T2">1.) Poslovno podro</text:span><text:span text:style-name="T9">č</text:span><text:span text:style-name="T2">je RAZISKAVE IN RAZVOJ!</text:span></text:p>
      <text:p text:style-name="Standard"><text:span text:style-name="T2">RAZISKAVE:</text:span><text:span text:style-name="T9"> </text:span></text:p>
      <text:list xml:id="list338598804" text:style-name="WWNum63">
        <text:list-item>
          <text:p text:style-name="P72"><text:span text:style-name="T2">TEMELJNE: </text:span><text:span text:style-name="T9">ž</text:span><text:span text:style-name="T2">elimo priti do spoznanj in ne razmi</text:span><text:span text:style-name="T9">š</text:span><text:span text:style-name="T2">ljamo o njihovi takoj</text:span><text:span text:style-name="T9">š</text:span><text:span text:style-name="T2">nji uporabi. Opravljajo jih predvsem ve</text:span><text:span text:style-name="T9">č</text:span><text:span text:style-name="T2">ji in</text:span><text:span text:style-name="T9">š</text:span><text:span text:style-name="T2">tituti (Jo</text:span><text:span text:style-name="T9">ž</text:span><text:span text:style-name="T2">ef </text:span><text:span text:style-name="T9">Š</text:span><text:span text:style-name="T2">tefan).</text:span><text:span text:style-name="T9"> </text:span></text:p>
        </text:list-item>
        <text:list-item>
          <text:p text:style-name="P191"><text:span text:style-name="T2">UPORABNE: se nana</text:span><text:span text:style-name="T9">š</text:span><text:span text:style-name="T2">ajo na dolo</text:span><text:span text:style-name="T9">č</text:span><text:span text:style-name="T2">en proizvod. Podlaga zanje so rezultati temeljnih raziskav. Opravljajo jih razvojni oddelki oz. laboratoriji velikih podjetij.</text:span><text:span text:style-name="T9">  </text:span></text:p>
        </text:list-item>
      </text:list>
      <text:p text:style-name="Standard"><text:span text:style-name="T2">RAZVOJ:</text:span><text:span text:style-name="T9"> </text:span></text:p>
      <text:list xml:id="list1922342828" text:style-name="WWNum64">
        <text:list-item>
          <text:p text:style-name="P73"><text:span text:style-name="T2">KONSTRUKCIJA: daje risarske zasnove izdelkov v obliki konstrukcijskih risb in sestavnic (seznam delov ki so potrebni za izdelavo).</text:span><text:span text:style-name="T9"> </text:span></text:p>
        </text:list-item>
        <text:list-item>
          <text:p text:style-name="P296"><text:span text:style-name="T2">VZOR</text:span><text:span text:style-name="T9">Č</text:span><text:span text:style-name="T2">NA IZDELAVA: izdelava tehni</text:span><text:span text:style-name="T9">č</text:span><text:span text:style-name="T2">no uporabnega vzorca.</text:span><text:span text:style-name="T9"> </text:span></text:p>
        </text:list-item>
        <text:list-item>
          <text:p text:style-name="P296"><text:span text:style-name="T2">PREIZKU</text:span><text:span text:style-name="T9">Š</text:span><text:span text:style-name="T2">ANJE: prakti</text:span><text:span text:style-name="T9">č</text:span><text:span text:style-name="T2">en pogled rezultatov razvojnega dela glede na postavljene tehni</text:span><text:span text:style-name="T9">č</text:span><text:span text:style-name="T2">ne zahteve.</text:span><text:span text:style-name="T9"> </text:span></text:p>
        </text:list-item>
        <text:list-item>
          <text:p text:style-name="P192"><text:span text:style-name="T2">POSKUSNA ALI NI</text:span><text:span text:style-name="T9">Č</text:span><text:span text:style-name="T2">ELNA SERIJA: s proizvajalnimi sredstvi, ki jih bomo kasneje uporabljali v redni proizvodnji, izdelajo manj</text:span><text:span text:style-name="T9">š</text:span><text:span text:style-name="T2">o koli</text:span><text:span text:style-name="T9">č</text:span><text:span text:style-name="T2">ino novih izdelkov. Praviloma s tem preizku</text:span><text:span text:style-name="T9">š</text:span><text:span text:style-name="T2">ajo proizvodnjo, ne pa sam izdelek.</text:span><text:span text:style-name="T9"> </text:span></text:p>
        </text:list-item>
      </text:list>
      <text:p text:style-name="Standard"><text:span text:style-name="T2">2.) Poslovno podro</text:span><text:span text:style-name="T9">č</text:span><text:span text:style-name="T2">je MATERIALNO POSLOVANJE!</text:span></text:p>
      <text:p text:style-name="Standard"><text:span text:style-name="T2">Nabava, skladi</text:span><text:span text:style-name="T9">šč</text:span><text:span text:style-name="T2">enje in priprava materiala v podjetju imajo v ind.podjetju zelo velik pomen zaradi dveh razlogov:</text:span></text:p>
      <text:p text:style-name="Standard"><text:span text:style-name="T2">- kakovost posameznega dela lahko ogrozi funkcijske lastnosti celotnega izdelka. Zato je izjemno pomembna kontrola dobavljenega materiala.</text:span></text:p>
      <text:p text:style-name="Standard"><text:span text:style-name="T2">- </text:span><text:span text:style-name="T9">č</text:span><text:span text:style-name="T2">e kasno dobava samo nekaj delov, se lahko ustavi celoten proizvodni proces.</text:span></text:p>
      <text:p text:style-name="Standard"><text:span text:style-name="T2">NABAVA DOBI INFORMACIJE:</text:span><text:span text:style-name="T9"> </text:span></text:p>
      <text:list xml:id="list175090668" text:style-name="WWNum65">
        <text:list-item>
          <text:p text:style-name="P74"><text:span text:style-name="T2">Iz proizvodnega na</text:span><text:span text:style-name="T9">č</text:span><text:span text:style-name="T2">rta: kolik</text:span><text:span text:style-name="T9">š</text:span><text:span text:style-name="T2">na bo koli</text:span><text:span text:style-name="T9">č</text:span><text:span text:style-name="T2">ina proizvodnje, kak</text:span><text:span text:style-name="T9">š</text:span><text:span text:style-name="T2">ni materiali so potrebni</text:span><text:span text:style-name="T9">… </text:span></text:p>
        </text:list-item>
        <text:list-item>
          <text:p text:style-name="P193"><text:span text:style-name="T2">Iz skladi</text:span><text:span text:style-name="T9">šč</text:span><text:span text:style-name="T2">a: kateri materiali so na zalogi, kje je minimalna zaloga </text:span><text:span text:style-name="T9">… </text:span></text:p>
        </text:list-item>
      </text:list>
      <text:p text:style-name="Standard"><text:span text:style-name="T2">Poleg nabavnih in prodajnih skladi</text:span><text:span text:style-name="T9">šč</text:span><text:span text:style-name="T2"> so v ind.podjetjih pomembna tudi VMESNA skladi</text:span><text:span text:style-name="T9">šč</text:span><text:span text:style-name="T2">a v proizvodnem procesu. Vmesna skladi</text:span><text:span text:style-name="T9">šč</text:span><text:span text:style-name="T2">a so podrejena proizvodnemu sektorju. Imajo naslednje funkcije:</text:span></text:p>
      <text:p text:style-name="Standard"><text:span text:style-name="T2">-medfazno skladi</text:span><text:span text:style-name="T9">šč</text:span><text:span text:style-name="T2">enje polizdelkov, sestavnih delov, sklopov</text:span><text:span text:style-name="T9">…</text:span></text:p>
      <text:p text:style-name="Standard"><text:span text:style-name="T2">-del proizvodnega procesa poteka med skladi</text:span><text:span text:style-name="T9">šč</text:span><text:span text:style-name="T2">enjem, npr.su</text:span><text:span text:style-name="T9">š</text:span><text:span text:style-name="T2">enje</text:span><text:span text:style-name="T9">…</text:span></text:p>
      <text:p text:style-name="Standard"><text:span text:style-name="T2">-varnostna funkcija za zagotovitev nemotene izdelave.</text:span><text:span text:style-name="T9"> </text:span></text:p>
      <text:p text:style-name="Standard"><text:span text:style-name="T2">3.) Poslovno podro</text:span><text:span text:style-name="T9">č</text:span><text:span text:style-name="T2">je IZDELAVA!</text:span></text:p>
      <text:p text:style-name="Standard"><text:span text:style-name="T2">Priprava izdelave </text:span><text:span text:style-name="T9">–</text:span><text:span text:style-name="T2"> PRIPRAVA DELA: nalogo, ki se nana</text:span><text:span text:style-name="T9">š</text:span><text:span text:style-name="T2">a na pripravo proizvodnje, sestavljata dve </text:span><text:span text:style-name="T9">č</text:span><text:span text:style-name="T2">asovno zaporedni dejavnosti, ki pa ju ne moremo vedno strogo razmejevati: - na</text:span><text:span text:style-name="T9">č</text:span><text:span text:style-name="T2">rtovanje izdelave in </text:span><text:span text:style-name="T9">–</text:span><text:span text:style-name="T2"> vodenje izdelave.</text:span><text:span text:style-name="T9"> <text:line-break/> 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"><text:bookmark text:name="table1F"/><text:span text:style-name="T2">PRIPRAVA IZDELAVE (NALOGE)</text:span></text:p>
          </table:table-cell>
        </table:table-row>
      </table:table>
      <text:p text:style-name="P1"><text:span text:style-name="T16"></text:span><text:span text:style-name="T2">                                          </text:span><text:span text:style-name="T16"></text:span><text:span text:style-name="T2">                                                                                 </text:span></text:p>
      <table:table table:name="Table32" table:style-name="Table32">
        <table:table-column table:style-name="Table32.A" table:number-columns-repeated="2"/>
        <table:table-row table:style-name="Table32.1">
          <table:table-cell table:style-name="Table32.A1" office:value-type="string">
            <text:p text:style-name="P1"><text:bookmark text:name="table20"/><text:span text:style-name="T2">NA</text:span><text:span text:style-name="T9">Č</text:span><text:span text:style-name="T2">RTOVANJE IZDELAVE</text:span></text:p>
          </table:table-cell>
          <table:table-cell table:style-name="Table32.A1" office:value-type="string">
            <text:p text:style-name="P1"><text:span text:style-name="T2">VODENJE IZDELAVE</text:span></text:p>
          </table:table-cell>
        </table:table-row>
      </table:table>
      <text:p text:style-name="Standard"><text:span text:style-name="T2">                 </text:span><text:span text:style-name="T16"></text:span><text:span text:style-name="T2">                                       </text:span><text:span text:style-name="T16"></text:span><text:span text:style-name="T2">                                          </text:span><text:span text:style-name="T16"></text:span><text:span text:style-name="T2">                                     </text:span><text:span text:style-name="T16"></text:span></text:p>
      <table:table table:name="Table33" table:style-name="Table33">
        <table:table-column table:style-name="Table33.A" table:number-columns-repeated="4"/>
        <table:table-row table:style-name="Table33.1">
          <table:table-cell table:style-name="Table33.A1" office:value-type="string">
            <text:p text:style-name="P1"><text:bookmark text:name="table21"/><text:span text:style-name="T2">NA</text:span><text:span text:style-name="T9">Č</text:span><text:span text:style-name="T2">RTOVANJE</text:span></text:p>
            <text:p text:style-name="P1"><text:span text:style-name="T2">SREDSTEV</text:span></text:p>
          </table:table-cell>
          <table:table-cell table:style-name="Table33.A1" office:value-type="string">
            <text:p text:style-name="P1"><text:span text:style-name="T2">NA</text:span><text:span text:style-name="T9">Č</text:span><text:span text:style-name="T2">RTOVANJE</text:span></text:p>
            <text:p text:style-name="P1"><text:span text:style-name="T2">POTEKA IZDELAVE</text:span></text:p>
          </table:table-cell>
          <table:table-cell table:style-name="Table33.A1" office:value-type="string">
            <text:p text:style-name="P1"><text:span text:style-name="T2">UKREPANJE</text:span></text:p>
          </table:table-cell>
          <table:table-cell table:style-name="Table33.A1" office:value-type="string">
            <text:p text:style-name="P1"><text:span text:style-name="T2">NADZOROVANJE</text:span></text:p>
          </table:table-cell>
        </table:table-row>
      </table:table>
      <text:p text:style-name="Standard"><text:span text:style-name="T2">                 </text:span><text:span text:style-name="T16"></text:span><text:span text:style-name="T2">                                       </text:span><text:span text:style-name="T16"></text:span><text:span text:style-name="T2">                                          </text:span><text:span text:style-name="T16"></text:span><text:span text:style-name="T2">                                     </text:span><text:span text:style-name="T16"></text:span></text:p>
      <table:table table:name="Table34" table:style-name="Table34">
        <table:table-column table:style-name="Table34.A" table:number-columns-repeated="4"/>
        <table:table-row table:style-name="Table34.1">
          <table:table-cell table:style-name="Table34.A1" office:value-type="string">
            <text:p text:style-name="Standard"><text:bookmark text:name="table22"/><text:span text:style-name="T7">Dolo</text:span><text:span text:style-name="T20">č</text:span><text:span text:style-name="T7">amo potrebo po:</text:span></text:p>
            <text:p text:style-name="Standard"><text:span text:style-name="T7">-delovni sili (na</text:span><text:span text:style-name="T20">č</text:span><text:span text:style-name="T7">rtovanje kadrov)</text:span></text:p>
            <text:p text:style-name="Standard"><text:span text:style-name="T7">-proizvajalnih sredstvih</text:span></text:p>
            <text:p text:style-name="Standard"><text:span text:style-name="T7">-po materialu (na</text:span><text:span text:style-name="T20">č</text:span><text:span text:style-name="T7">rtovanje materiala)</text:span></text:p>
            <text:p text:style-name="Standard"><text:span text:style-name="T7">-po informacijah (oblikovanje informacij).</text:span></text:p>
          </table:table-cell>
          <table:table-cell table:style-name="Table34.A1" office:value-type="string">
            <text:p text:style-name="Standard"><text:span text:style-name="T7">Dolo</text:span><text:span text:style-name="T20">č</text:span><text:span text:style-name="T7">amo:</text:span></text:p>
            <text:p text:style-name="Standard"><text:span text:style-name="T7">-proces izdelave in zaporedje delovnih operacij s pomo</text:span><text:span text:style-name="T20">č</text:span><text:span text:style-name="T7">jo analize dela</text:span></text:p>
            <text:p text:style-name="Standard"><text:span text:style-name="T7">-potrebni </text:span><text:span text:style-name="T20">č</text:span><text:span text:style-name="T7">as za posamezno delovno operacijo in celotni proizvodni proces (na</text:span><text:span text:style-name="T20">č</text:span><text:span text:style-name="T7">rtovanje </text:span><text:span text:style-name="T20">č</text:span><text:span text:style-name="T7">asa)</text:span></text:p>
            <text:p text:style-name="Standard"><text:span text:style-name="T7">-racionalno pot materiala med posameznimi delovnimi mesti (na</text:span><text:span text:style-name="T20">č</text:span><text:span text:style-name="T7">rtovanje poti materiala in notranjega </text:span><text:soft-page-break/><text:span text:style-name="T7">prevoza)</text:span></text:p>
          </table:table-cell>
          <table:table-cell table:style-name="Table34.A1" office:value-type="string">
            <text:p text:style-name="Standard"><text:span text:style-name="T7">Pravo</text:span><text:span text:style-name="T20">č</text:span><text:span text:style-name="T7">asno ukrepati pri izvajanju nalog pomeni:</text:span></text:p>
            <text:p text:style-name="Standard"><text:span text:style-name="T7">Naro</text:span><text:span text:style-name="T20">č</text:span><text:span text:style-name="T7">ilo stranke </text:span><text:span text:style-name="T20">–</text:span></text:p>
            <text:p text:style-name="Standard"><text:span text:style-name="T7">- oblikovanje naloga -</text:span></text:p>
            <text:p text:style-name="Standard"><text:span text:style-name="T7">- ugotavljanje potreb -</text:span></text:p>
            <text:p text:style-name="Standard"><text:span text:style-name="T7">- dolo</text:span><text:span text:style-name="T20">č</text:span><text:span text:style-name="T7">anje rokov -</text:span></text:p>
            <text:p text:style-name="Standard"><text:span text:style-name="T7">- pripravljanje dela -</text:span></text:p>
            <text:p text:style-name="Standard"><text:span text:style-name="T7">- porazdelitev dela -</text:span></text:p>
            <text:p text:style-name="Standard"><text:span text:style-name="T7">- izvajanje nalog na delovnem mestu!</text:span></text:p>
          </table:table-cell>
          <table:table-cell table:style-name="Table34.A1" office:value-type="string">
            <text:p text:style-name="Standard"><text:span text:style-name="T7">Z nadzorstvom nad izvajanjem nalog je treba zagotoviti, da bodo naloge izpolnjene. Nadzorstvo se nana</text:span><text:span text:style-name="T20">š</text:span><text:span text:style-name="T7">a:</text:span></text:p>
            <text:p text:style-name="Standard"><text:span text:style-name="T7">-na na</text:span><text:span text:style-name="T20">č</text:span><text:span text:style-name="T7">rtovani obseg</text:span></text:p>
            <text:p text:style-name="Standard"><text:span text:style-name="T7">-na spo</text:span><text:span text:style-name="T20">š</text:span><text:span text:style-name="T7">tovanje rokov</text:span></text:p>
            <text:p text:style-name="Standard"><text:span text:style-name="T7">-na predpisano kakovost</text:span></text:p>
            <text:p text:style-name="Standard"><text:span text:style-name="T7">-na evidentiranje dejanskih stro</text:span><text:span text:style-name="T20">š</text:span><text:span text:style-name="T7">kov</text:span></text:p>
            <text:p text:style-name="Standard"><text:span text:style-name="T7">-in ugotavljanje delovnih pogojev.</text:span></text:p>
          </table:table-cell>
        </table:table-row>
      </table:table>
      <text:p text:style-name="Standard"><text:span text:style-name="T9"> </text:span></text:p>
      <text:p text:style-name="P4"/>
      <text:p text:style-name="P4"/>
      <text:p text:style-name="Standard"><text:span text:style-name="T2">POTEK IZDELAVE:</text:span><text:span text:style-name="T9"> </text:span></text:p>
      <text:list xml:id="list2879089009" text:style-name="WWNum66">
        <text:list-item>
          <text:p text:style-name="P75"><text:span text:style-name="T2">ORGANIZACIJSKI TIPI = kako se pomika izdelek med proizvodnjo? Npr. izdelovanje na delavni</text:span><text:span text:style-name="T9">š</text:span><text:span text:style-name="T2">ki mizi ali na teko</text:span><text:span text:style-name="T9">č</text:span><text:span text:style-name="T2">em traku.</text:span><text:span text:style-name="T9"> </text:span></text:p>
        </text:list-item>
        <text:list-item>
          <text:p text:style-name="P194"><text:span text:style-name="T2">TIPI IZDELAVE = koliko enot bomo proizvedli? Npr. posami</text:span><text:span text:style-name="T9">č</text:span><text:span text:style-name="T2">na izdelava ali serijska izdelava.</text:span><text:span text:style-name="T9"> </text:span></text:p>
        </text:list-item>
      </text:list>
      <text:p text:style-name="Standard"><text:span text:style-name="T2">4.) Poslovno podro</text:span><text:span text:style-name="T9">č</text:span><text:span text:style-name="T2">je PRODAJA!</text:span><text:span text:style-name="T9"> <text:line-break/> </text:span></text:p>
      <text:p text:style-name="Standard"><text:span text:style-name="T2">21.) OPREDELITE POLITIKO IZDELKA KOT SESTAVINO MARKETING MIKSA!</text:span><text:span text:style-name="T9"> </text:span></text:p>
      <text:p text:style-name="P3"/>
      <text:p text:style-name="Standard"><text:span text:style-name="T2">V okviru politike izdelkov in sortimenta bomo sprejemali naslednje odlo</text:span><text:span text:style-name="T9">č</text:span><text:span text:style-name="T2">itve:</text:span><text:span text:style-name="T9"> </text:span></text:p>
      <text:list xml:id="list924245460" text:style-name="WWNum67">
        <text:list-item>
          <text:p text:style-name="P76"><text:span text:style-name="T2">Katere izdelke bomo ponudili potro</text:span><text:span text:style-name="T9">š</text:span><text:span text:style-name="T2">nikom?</text:span><text:span text:style-name="T9"> </text:span></text:p>
        </text:list-item>
        <text:list-item>
          <text:p text:style-name="P297"><text:span text:style-name="T2">Kako bodo posamezni izdelki oblikovani in kako jih bomo v bodo</text:span><text:span text:style-name="T9">č</text:span><text:span text:style-name="T2">e spreminjali?</text:span><text:span text:style-name="T9"> </text:span></text:p>
        </text:list-item>
        <text:list-item>
          <text:p text:style-name="P195"><text:span text:style-name="T2">Katere storitve bomo vklju</text:span><text:span text:style-name="T9">č</text:span><text:span text:style-name="T2">ili v ponudbo izdelkov?</text:span><text:span text:style-name="T9"> </text:span></text:p>
        </text:list-item>
      </text:list>
      <text:p text:style-name="Standard"><text:span text:style-name="T2">KAJ JE IZDELEK? Je vsak na trgu ponujeni poslovni u</text:span><text:span text:style-name="T9">č</text:span><text:span text:style-name="T2">inek oziroma njegova kombinacija je izdelek, s tr</text:span><text:span text:style-name="T9">ž</text:span><text:span text:style-name="T2">enjskega vidika.</text:span></text:p>
      <text:p text:style-name="Standard"><text:span text:style-name="T2">Prodaja izdelka poteka v </text:span><text:span text:style-name="T9">Ž</text:span><text:span text:style-name="T2">IVLJENJSKEM ciklusu tako:</text:span></text:p>
      <text:p text:style-name="Standard"><text:span text:style-name="T2">-med fazo uvajanja nara</text:span><text:span text:style-name="T9">šč</text:span><text:span text:style-name="T2">a prodaja v za</text:span><text:span text:style-name="T9">č</text:span><text:span text:style-name="T2">etku le po</text:span><text:span text:style-name="T9">č</text:span><text:span text:style-name="T2">asi, nato pa</text:span></text:p>
      <text:p text:style-name="Standard"><text:span text:style-name="T2">-v fazi rasti vse hitreje, ko se izdelek uveljavlja na trgu, dokler</text:span></text:p>
      <text:p text:style-name="Standard"><text:span text:style-name="T2">-v fazi zrelosti ne dose</text:span><text:span text:style-name="T9">ž</text:span><text:span text:style-name="T2">e najve</text:span><text:span text:style-name="T9">č</text:span><text:span text:style-name="T2">je prodaje, in potem</text:span></text:p>
      <text:p text:style-name="Standard"><text:span text:style-name="T2">-postopno upada v fazi zasi</text:span><text:span text:style-name="T9">č</text:span><text:span text:style-name="T2">enosti ter</text:span></text:p>
      <text:p text:style-name="Standard"><text:span text:style-name="T2">-popolnoma stagnira v fazi upadanja.</text:span></text:p>
      <text:p text:style-name="Standard"><text:span text:style-name="T2">VRSTE PROIZVODNE POLITIKE:</text:span></text:p>
      <text:p text:style-name="Standard"><text:span text:style-name="T2">1.) INOVACIJA IZDELKOV: pomeni uvajanje novih izdelkov v proizvodni program.</text:span><text:span text:style-name="T9"> </text:span></text:p>
      <text:list xml:id="list1667551270" text:style-name="WWNum68">
        <text:list-item>
          <text:p text:style-name="P77"><text:span text:style-name="T2">DEFERENCIACIJA IZDELKOV: </text:span><text:span text:style-name="T9">š</text:span><text:span text:style-name="T2">irina programa ostaja nespremenjena, pove</text:span><text:span text:style-name="T9">č</text:span><text:span text:style-name="T2">amo le njegovo globino, posamezni izdelek ponujamo v </text:span><text:span text:style-name="T9">š</text:span><text:span text:style-name="T2">tevilnih razli</text:span><text:span text:style-name="T9">č</text:span><text:span text:style-name="T2">icah.</text:span><text:span text:style-name="T9"> </text:span></text:p>
        </text:list-item>
        <text:list-item>
          <text:p text:style-name="P196"><text:span text:style-name="T2">DIVERZIFIKACIJA IZDELKOV: podjetje sprejme v svoj proizvodni program izdelke, ki jih do tedaj ni izdelovalo, in s tem raz</text:span><text:span text:style-name="T9">š</text:span><text:span text:style-name="T2">iri program, ki ga ponuja.</text:span><text:span text:style-name="T9"> </text:span></text:p>
        </text:list-item>
      </text:list>
      <text:p text:style-name="Standard"><text:span text:style-name="T2">2.) VARIACIJA IZDELKOV: sprememba izdelka v dolo</text:span><text:span text:style-name="T9">č</text:span><text:span text:style-name="T2">enem obdobju, da bi postali bolj zanimivi za potro</text:span><text:span text:style-name="T9">š</text:span><text:span text:style-name="T2">nika. Spremembe se lahko nana</text:span><text:span text:style-name="T9">š</text:span><text:span text:style-name="T2">ajo na funkcije, material, barvo in obliko, embala</text:span><text:span text:style-name="T9">ž</text:span><text:span text:style-name="T2">o, opis</text:span><text:span text:style-name="T9">… </text:span></text:p>
      <text:p text:style-name="Standard"><text:span text:style-name="T2">3.) ELIMINACIJA (OPU</text:span><text:span text:style-name="T9">ŠČ</text:span><text:span text:style-name="T2">ANJE) IZDELKOV: izdelke, ki se jim </text:span><text:span text:style-name="T9">ž</text:span><text:span text:style-name="T2">ivljenjski ciklus izteka, mora podjetje pravo</text:span><text:span text:style-name="T9">č</text:span><text:span text:style-name="T2">asno izlo</text:span><text:span text:style-name="T9">č</text:span><text:span text:style-name="T2">iti iz svojega programa. Pri tem gre lahko za variacije ali celo za opu</text:span><text:span text:style-name="T9">šč</text:span><text:span text:style-name="T2">anje temeljnih skupin izdelkov.</text:span><text:span text:style-name="T9"> </text:span></text:p>
      <text:p text:style-name="Standard"><text:span text:style-name="T2">4.) DODATNE STORITVE K IZDELKU: so lahko svetovanje, monta</text:span><text:span text:style-name="T9">ž</text:span><text:span text:style-name="T2">a, usposabljanje za uporabo izdelka, servisiranje</text:span><text:span text:style-name="T9">… </text:span></text:p>
      <text:p text:style-name="Standard"><text:span text:style-name="T2">PROCES RAZVOJA NOVIH IZDELKOV:</text:span></text:p>
      <text:p text:style-name="Standard"><text:span text:style-name="T2">Iskanje idej </text:span><text:span text:style-name="T16"></text:span><text:span text:style-name="T2"> selekcija idej </text:span><text:span text:style-name="T16"></text:span><text:span text:style-name="T2">  razvijanje idej (zamisli) </text:span><text:span text:style-name="T16"></text:span><text:span text:style-name="T2">  analiza gospodarnosti </text:span><text:span text:style-name="T16"></text:span><text:span text:style-name="T2">  razvijanje izdelka  </text:span><text:span text:style-name="T16"></text:span><text:span text:style-name="T2">  tr</text:span><text:span text:style-name="T9">ž</text:span><text:span text:style-name="T2">no testiranje  </text:span><text:span text:style-name="T16"></text:span><text:span text:style-name="T2">  uvajanje na trgu!</text:span><text:span text:style-name="T9"> <text:line-break/> </text:span></text:p>
      <text:p text:style-name="Standard"><text:span text:style-name="T2">22.) OPI</text:span><text:span text:style-name="T9">Š</text:span><text:span text:style-name="T2">ITE RAZVOJ, ZNA</text:span><text:span text:style-name="T9">Č</text:span><text:span text:style-name="T2">ILNOSTI IN TIPE INDUSTRIJSKE PROIZVODNJE!</text:span><text:span text:style-name="T9"> </text:span></text:p>
      <text:p text:style-name="P3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Standard"><text:bookmark text:name="table23"/><text:span text:style-name="T2">ROKODELSKA IZDELAVA</text:span></text:p>
          </table:table-cell>
        </table:table-row>
      </table:table>
      <text:p text:style-name="Standard"><text:span text:style-name="T9"> </text:span></text:p>
      <text:p text:style-name="Standard"><text:span text:style-name="T2">Izdelava poteka v majhnih enotah, samostojno odlo</text:span><text:span text:style-name="T9">č</text:span><text:span text:style-name="T2">ajo o svojem delu, skromen obseg delitve dela. <text:line-break/>                  </text:span><text:span text:style-name="T16"></text:span></text:p>
      <table:table table:name="Table36" table:style-name="Table36">
        <table:table-column table:style-name="Table36.A"/>
        <table:table-row table:style-name="Table36.1">
          <table:table-cell table:style-name="Table36.A1" office:value-type="string">
            <text:h text:style-name="Heading_20_4" text:outline-level="4"><text:bookmark text:name="table24"/><text:span text:style-name="T2">ZALO</text:span><text:span text:style-name="T9">Ž</text:span><text:span text:style-name="T2">NI</text:span><text:span text:style-name="T9">Š</text:span><text:span text:style-name="T2">TVO</text:span></text:h>
          </table:table-cell>
        </table:table-row>
      </table:table>
      <text:p text:style-name="Standard"><text:span text:style-name="T9"> </text:span></text:p>
      <text:p text:style-name="Standard"><text:span text:style-name="T2">Izdelava z rokodelskim orodjem, mezdno delo na domu, zalo</text:span><text:span text:style-name="T9">ž</text:span><text:span text:style-name="T2">nik prodaja izdelke. <text:line-break/>                  </text:span><text:span text:style-name="T16"></text:span></text:p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Standard"><text:bookmark text:name="table25"/><text:span text:style-name="T2">MANUFAKTURE</text:span></text:p>
          </table:table-cell>
        </table:table-row>
      </table:table>
      <text:p text:style-name="Standard"><text:span text:style-name="T9"> </text:span></text:p>
      <text:p text:style-name="Standard"><text:soft-page-break/><text:span text:style-name="T2">Izdelava z rokodelskim orodjem, v velikih delavnicah. <text:line-break/>                  </text:span><text:span text:style-name="T16"></text:span></text:p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Standard"><text:bookmark text:name="table26"/><text:span text:style-name="T2">INDUSTRIJSKI OBRAT</text:span></text:p>
          </table:table-cell>
        </table:table-row>
      </table:table>
      <text:p text:style-name="Standard"><text:span text:style-name="T9"> </text:span></text:p>
      <text:p text:style-name="Standard"><text:span text:style-name="T2">Mehanizacija in pozneje avtomatizacija. </text:span></text:p>
      <text:p text:style-name="Standard"><text:span text:style-name="T2">(ve</text:span><text:span text:style-name="T9">č</text:span><text:span text:style-name="T2"> glej pod vpra</text:span><text:span text:style-name="T9">š</text:span><text:span text:style-name="T2">anje 8!)</text:span><text:span text:style-name="T9"> </text:span></text:p>
      <text:p text:style-name="Standard"><text:span text:style-name="T2">ZNA</text:span><text:span text:style-name="T9">Č</text:span><text:span text:style-name="T2">ILNOSTI INDUSTRIJSKEGA PODJETJA:</text:span></text:p>
      <text:p text:style-name="Standard"><text:span text:style-name="T2">1.) nalo</text:span><text:span text:style-name="T9">ž</text:span><text:span text:style-name="T2">be v stalna in gibljiva sredstva so velike.</text:span></text:p>
      <text:p text:style-name="Standard"><text:span text:style-name="T2">2.) uporabljajo se stroji, ki so druga</text:span><text:span text:style-name="T9">č</text:span><text:span text:style-name="T2">ni od strojev v obrti in povrh tega </text:span><text:span text:style-name="T9">š</text:span><text:span text:style-name="T2">tevilni istovrstni stroji, vi</text:span><text:span text:style-name="T9">š</text:span><text:span text:style-name="T2">ja je stopnja avtomatizacije.</text:span></text:p>
      <text:p text:style-name="Standard"><text:span text:style-name="T2">3.) stroji in tehni</text:span><text:span text:style-name="T9">č</text:span><text:span text:style-name="T2">na oprema so prostorsko in organizacijsko medsebojno usklajeni.</text:span></text:p>
      <text:p text:style-name="Standard"><text:span text:style-name="T2">4.) velika delitev dela poteka po vnaprej dolo</text:span><text:span text:style-name="T9">č</text:span><text:span text:style-name="T2">enem delovnem procesu (teko</text:span><text:span text:style-name="T9">č</text:span><text:span text:style-name="T2">i trak).</text:span></text:p>
      <text:p text:style-name="Standard"><text:span text:style-name="T2">5.) proizvodnja je serijska</text:span></text:p>
      <text:p text:style-name="Standard"><text:span text:style-name="T2">6.) ve</text:span><text:span text:style-name="T9">č</text:span><text:span text:style-name="T2">je je </text:span><text:span text:style-name="T9">š</text:span><text:span text:style-name="T2">tevilo stalno zaposlenih, in redno ponavljajo ponavljajo</text:span><text:span text:style-name="T9">č</text:span><text:span text:style-name="T2">e se gibe ali upravljajo avtomate.</text:span></text:p>
      <text:p text:style-name="Standard"><text:span text:style-name="T2">7.) vodenje se nana</text:span><text:span text:style-name="T9">š</text:span><text:span text:style-name="T2">a na tehni</text:span><text:span text:style-name="T9">č</text:span><text:span text:style-name="T2">no in komercialno dejavnost. Lastniki pa predvsem upravljajo podjetje.</text:span><text:span text:style-name="T9"> <text:line-break/> </text:span></text:p>
      <text:p text:style-name="Standard"><text:span text:style-name="T2">POMEMBNE ZNA</text:span><text:span text:style-name="T9">Č</text:span><text:span text:style-name="T2">ILNOSTI, PO KATERIH RAZVR</text:span><text:span text:style-name="T9">ŠČ</text:span><text:span text:style-name="T2">AMO IND.PODJETJA:</text:span><text:span text:style-name="T9"> </text:span></text:p>
      <text:list xml:id="list1238192512" text:style-name="WWNum69">
        <text:list-item>
          <text:p text:style-name="P78"><text:span text:style-name="T2">Raven proizvodnje: pridobivanje surovin, proizvodnja investicijske opreme </text:span><text:span text:style-name="T9">… </text:span></text:p>
        </text:list-item>
        <text:list-item>
          <text:p text:style-name="P298"><text:span text:style-name="T2">Prevladujo</text:span><text:span text:style-name="T9">č</text:span><text:span text:style-name="T2">a surovina: lesna, papirna, tekstilna </text:span><text:span text:style-name="T9">… </text:span></text:p>
        </text:list-item>
        <text:list-item>
          <text:p text:style-name="P298"><text:span text:style-name="T2">Proizvedeno blago: obutev, avtomobili, ..</text:span><text:span text:style-name="T9"> </text:span></text:p>
        </text:list-item>
        <text:list-item>
          <text:p text:style-name="P298"><text:span text:style-name="T2">Tipi proizvodnje: posami</text:span><text:span text:style-name="T9">č</text:span><text:span text:style-name="T2">na, serijska, mno</text:span><text:span text:style-name="T9">ž</text:span><text:span text:style-name="T2">i</text:span><text:span text:style-name="T9">č</text:span><text:span text:style-name="T2">na.</text:span><text:span text:style-name="T9"> </text:span></text:p>
        </text:list-item>
        <text:list-item>
          <text:p text:style-name="P298"><text:span text:style-name="T2">Organizacija izdelave: delavni</text:span><text:span text:style-name="T9">š</text:span><text:span text:style-name="T2">ka, skupinska</text:span><text:span text:style-name="T9">… </text:span></text:p>
        </text:list-item>
        <text:list-item>
          <text:p text:style-name="P298"><text:span text:style-name="T2">Prevladujo</text:span><text:span text:style-name="T9">č</text:span><text:span text:style-name="T2">i proizvodni dejavnik: delovna ali nalo</text:span><text:span text:style-name="T9">ž</text:span><text:span text:style-name="T2">bena podjetja</text:span><text:span text:style-name="T9">… </text:span></text:p>
        </text:list-item>
        <text:list-item>
          <text:p text:style-name="P197"><text:span text:style-name="T2">Velikost podjetja: velika, srednja in mala.</text:span><text:span text:style-name="T9"> </text:span></text:p>
        </text:list-item>
      </text:list>
      <text:p text:style-name="Standard"><text:span text:style-name="T2">TIPI INDUSTRIJSKE PROIZVODNJE:</text:span></text:p>
      <text:p text:style-name="Standard"><text:span text:style-name="T2">1.) POSAMI</text:span><text:span text:style-name="T9">Č</text:span><text:span text:style-name="T2">NA IZDELAVA: izdelujemo samo eno enoto enega izdelka ali razli</text:span><text:span text:style-name="T9">č</text:span><text:span text:style-name="T2">nih izdelkov. Tak</text:span><text:span text:style-name="T9">š</text:span><text:span text:style-name="T2">en na</text:span><text:span text:style-name="T9">č</text:span><text:span text:style-name="T2">in izdelave je obi</text:span><text:span text:style-name="T9">č</text:span><text:span text:style-name="T2">ajen v obrti, pri strojegradnji, v visoki in nizki gradnji, pri izgradnji kompletnega industrijskega obrata.</text:span></text:p>
      <text:p text:style-name="Standard"><text:span text:style-name="T2">2.) IZDELAVA DOLO</text:span><text:span text:style-name="T9">Č</text:span><text:span text:style-name="T2">ENIH KOLI</text:span><text:span text:style-name="T9">Č</text:span><text:span text:style-name="T2">IN:</text:span><text:span text:style-name="T9"> </text:span></text:p>
      <text:list xml:id="list2035428001" text:style-name="WWNum70">
        <text:list-item>
          <text:p text:style-name="P79"><text:span text:style-name="T2">MNO</text:span><text:span text:style-name="T9">Ž</text:span><text:span text:style-name="T2">I</text:span><text:span text:style-name="T9">Č</text:span><text:span text:style-name="T2">NA IZDELAVA: v neprekinjeno ponavljajo</text:span><text:span text:style-name="T9">č</text:span><text:span text:style-name="T2">em procesu izdelujemo neomejeno </text:span><text:span text:style-name="T9">š</text:span><text:span text:style-name="T2">tevilo enot enega izdelka ali razli</text:span><text:span text:style-name="T9">č</text:span><text:span text:style-name="T2">nih izdelkov. Kdaj se bo proizvodnja kon</text:span><text:span text:style-name="T9">č</text:span><text:span text:style-name="T2">ala, ni dolo</text:span><text:span text:style-name="T9">č</text:span><text:span text:style-name="T2">eno.</text:span><text:span text:style-name="T9"> </text:span></text:p>
        </text:list-item>
        <text:list-item>
          <text:p text:style-name="P299"><text:span text:style-name="T2">SORTIMENTNA IZDELAVA: razli</text:span><text:span text:style-name="T9">č</text:span><text:span text:style-name="T2">ne, tesno povezane variante nekega izdelka proizvajajo v omejenem </text:span><text:span text:style-name="T9">š</text:span><text:span text:style-name="T2">tevilu kosov, v </text:span><text:span text:style-name="T9">č</text:span><text:span text:style-name="T2">asovnem zaporedju in na vsaj delno enakih proizvodnih napravah.</text:span><text:span text:style-name="T9"> </text:span></text:p>
        </text:list-item>
        <text:list-item>
          <text:p text:style-name="P198"><text:span text:style-name="T2">SERIJSKA IZDELAVA: razli</text:span><text:span text:style-name="T9">č</text:span><text:span text:style-name="T2">ne proizvode izdelujejo hkrati na </text:span><text:span text:style-name="T9">š</text:span><text:span text:style-name="T2">tevilnih proizvodnih napravah v omejenem </text:span><text:span text:style-name="T9">š</text:span><text:span text:style-name="T2">tevilu kosov. Ker se posamezni izdelki konstrukcijsko razlikujejo, jih je mo</text:span><text:span text:style-name="T9">ž</text:span><text:span text:style-name="T2">no v nasprotju s sortimentno proizvodnjo izdelovati le na posebnih proizvodnih napravah.</text:span><text:span text:style-name="T9"> </text:span></text:p>
        </text:list-item>
      </text:list>
      <text:p text:style-name="Standard"><text:span text:style-name="T9"> </text:span></text:p>
      <text:p text:style-name="Standard"><text:span text:style-name="T2">23.) OPREDELITE POJEM IN NALOGE MANAGEMENTA!</text:span><text:span text:style-name="T9"> </text:span></text:p>
      <text:p text:style-name="P3"/>
      <text:p text:style-name="Standard"><text:span text:style-name="T2">VODJE PODJETJA ALI MANAGERJI SO: osebe ki dolo</text:span><text:span text:style-name="T9">č</text:span><text:span text:style-name="T2">ajo cilje, ki sprejemajo ukrepe za uresni</text:span><text:span text:style-name="T9">č</text:span><text:span text:style-name="T2">evanje ciljev, nadzorujejo uresni</text:span><text:span text:style-name="T9">č</text:span><text:span text:style-name="T2">evanje ciljev in na</text:span><text:span text:style-name="T9">č</text:span><text:span text:style-name="T2">rtujejo ter organizirajo; to so direktorji, vodje oddelkov, ra</text:span><text:span text:style-name="T9">č</text:span><text:span text:style-name="T2">unovodje</text:span><text:span text:style-name="T9">… </text:span></text:p>
      <text:p text:style-name="Standard"><text:span text:style-name="T2">V podjetjih na</text:span><text:span text:style-name="T9">č</text:span><text:span text:style-name="T2">rtujejo, uresni</text:span><text:span text:style-name="T9">č</text:span><text:span text:style-name="T2">ujejo, organizirajo in nadzorujejo, tj. vodijo in odlo</text:span><text:span text:style-name="T9">č</text:span><text:span text:style-name="T2">ajo na razli</text:span><text:span text:style-name="T9">č</text:span><text:span text:style-name="T2">nih ravneh. Glede na to razlikujemo ve</text:span><text:span text:style-name="T9">č</text:span><text:span text:style-name="T2"> ravni vodstva podjetja:</text:span><text:span text:style-name="T9"> </text:span></text:p>
      <text:list xml:id="list3605955023" text:style-name="WWNum71">
        <text:list-item>
          <text:list>
            <text:list-item>
              <text:p text:style-name="P80"><text:span text:style-name="T2">najvi</text:span><text:span text:style-name="T9">š</text:span><text:span text:style-name="T2">je vodstvo: direktorji</text:span><text:span text:style-name="T9"> </text:span></text:p>
            </text:list-item>
            <text:list-item>
              <text:p text:style-name="P300"><text:span text:style-name="T2">srednje vodstvo: vodje oddelkov</text:span><text:span text:style-name="T9"> </text:span></text:p>
            </text:list-item>
            <text:list-item>
              <text:p text:style-name="P199"><text:span text:style-name="T2">ni</text:span><text:span text:style-name="T9">ž</text:span><text:span text:style-name="T2">je vodstvo: mojstri in preddelavci v proizvodnji, vodje pisarn</text:span><text:span text:style-name="T9">… </text:span></text:p>
            </text:list-item>
          </text:list>
        </text:list-item>
      </text:list>
      <text:p text:style-name="Standard"><text:span text:style-name="T2">VODENJE = PLANIRANJE in ODLO</text:span><text:span text:style-name="T9">Č</text:span><text:span text:style-name="T2">ANJE o ciljih in delovnih nalogah + NADZIRANJE delovnih nalog in uresni</text:span><text:span text:style-name="T9">č</text:span><text:span text:style-name="T2">itev ciljev + DODELJEVANJE izvedbenih nalog!</text:span><text:span text:style-name="T9"> <text:line-break/> </text:span></text:p>
      <text:p text:style-name="Standard"><text:span text:style-name="T2">24.) OPI</text:span><text:span text:style-name="T9">Š</text:span><text:span text:style-name="T2">ITE ZNA</text:span><text:span text:style-name="T9">Č</text:span><text:span text:style-name="T2">ILNOSTI, POMEN IN VRSTE TRGOVINE PO RAZNIH VIDIKIH!</text:span><text:span text:style-name="T9"> </text:span></text:p>
      <text:p text:style-name="P3"/>
      <text:p text:style-name="Standard"><text:span text:style-name="T2">TRGOVSKA PODJETJA so podjetja, ki kupujejo blago in ga prodajajo naprej, ne da bi ga kakorkoli predelala! Trgovska podjetja opravljajo ve</text:span><text:span text:style-name="T9">č</text:span><text:span text:style-name="T2"> funkcij:</text:span></text:p>
      <text:p text:style-name="Standard"><text:span text:style-name="T2">1.) PROSTORSKA FUNKCIJA:</text:span></text:p>
      <text:p text:style-name="Standard"><text:soft-page-break/><text:span text:style-name="T2">trgovina daje na razpolago potrebno blago na »pravem« kraju (t.j. v bli</text:span><text:span text:style-name="T9">ž</text:span><text:span text:style-name="T2">ini potro</text:span><text:span text:style-name="T9">š</text:span><text:span text:style-name="T2">nikov). Pri tem ne razumemo samo prisotnosti blaga ampak tudi organizacijo trgovskega poslovanja.</text:span><text:span text:style-name="T9"> <text:line-break/> </text:span></text:p>
      <text:p text:style-name="Standard"><text:span text:style-name="T2">2.) </text:span><text:span text:style-name="T9">Č</text:span><text:span text:style-name="T2">ASOVNA FUNKCIJA:</text:span></text:p>
      <text:p text:style-name="Standard"><text:span text:style-name="T2">med proizvodnjo in porabo izdelkov je praviloma precej</text:span><text:span text:style-name="T9">š</text:span><text:span text:style-name="T2">nja </text:span><text:span text:style-name="T9">č</text:span><text:span text:style-name="T2">asovna razlika: </text:span></text:p>
      <text:p text:style-name="Standard"><text:span text:style-name="T2">-izdelava poteka enakomerno, potrebe pa zelo nihajo</text:span></text:p>
      <text:p text:style-name="Standard"><text:span text:style-name="T2">-poraba je enakomerna, proizvodnja pa enkratna v velikih koli</text:span><text:span text:style-name="T9">č</text:span><text:span text:style-name="T2">inah</text:span></text:p>
      <text:p text:style-name="Standard"><text:span text:style-name="T2">-proizvodnja in poraba sta sicer koli</text:span><text:span text:style-name="T9">č</text:span><text:span text:style-name="T2">insko izena</text:span><text:span text:style-name="T9">č</text:span><text:span text:style-name="T2">eni, vendar ob</text:span><text:span text:style-name="T9">č</text:span><text:span text:style-name="T2">asno nastajajo med njima ve</text:span><text:span text:style-name="T9">č</text:span><text:span text:style-name="T2">je razlike, ki jih moramo izravnavati.</text:span></text:p>
      <text:p text:style-name="Standard"><text:span text:style-name="T2">Premagovanje </text:span><text:span text:style-name="T9">č</text:span><text:span text:style-name="T2">asovnih razlik omogo</text:span><text:span text:style-name="T9">č</text:span><text:span text:style-name="T2">a primerna zaloga izdelkov, ki jo oblikujejo bodisi proizvajalci ali trgovci.</text:span></text:p>
      <text:p text:style-name="Standard"><text:span text:style-name="T2">3.) KOLI</text:span><text:span text:style-name="T9">Č</text:span><text:span text:style-name="T2">INSKA FUNKCIJA:</text:span></text:p>
      <text:p text:style-name="Standard"><text:span text:style-name="T2">med koli</text:span><text:span text:style-name="T9">č</text:span><text:span text:style-name="T2">ino izdelkov posameznega proizvajalca in koli</text:span><text:span text:style-name="T9">č</text:span><text:span text:style-name="T2">ino, ki jo potrebujejo potro</text:span><text:span text:style-name="T9">š</text:span><text:span text:style-name="T2">niki je velika razlika, zato trgovina pripravlja ustrezne delne koli</text:span><text:span text:style-name="T9">č</text:span><text:span text:style-name="T2">ine. Praviloma trgovina prevzema velike koli</text:span><text:span text:style-name="T9">č</text:span><text:span text:style-name="T2">ine in jih nato posreduje v majhnih koli</text:span><text:span text:style-name="T9">č</text:span><text:span text:style-name="T2">inskih enotah.</text:span></text:p>
      <text:p text:style-name="Standard"><text:span text:style-name="T2">4.) KAKOVOSTNA FUNKCIJA:</text:span></text:p>
      <text:p text:style-name="Standard"><text:span text:style-name="T2">trgovine ne predelujejo ali dodelujejo kupljenih izdelkov, vendar lahko delno spreminjajo njihovo kakovost </text:span><text:span text:style-name="T9">–</text:span><text:span text:style-name="T2"> pove</text:span><text:span text:style-name="T9">ž</text:span><text:span text:style-name="T2">e nekaj sort istovrstnega blaga in s tem omogo</text:span><text:span text:style-name="T9">č</text:span><text:span text:style-name="T2">i racionalnej</text:span><text:span text:style-name="T9">š</text:span><text:span text:style-name="T2">o izdelavo ali pa samo sestavi iz raznih delov nov izdelek.</text:span></text:p>
      <text:p text:style-name="Standard"><text:span text:style-name="T2">5.) SVETOVALNA IN INFORMACIJSKA FUNKCIJA:</text:span></text:p>
      <text:p text:style-name="Standard"><text:span text:style-name="T2">trgovina obve</text:span><text:span text:style-name="T9">šč</text:span><text:span text:style-name="T2">a potro</text:span><text:span text:style-name="T9">š</text:span><text:span text:style-name="T2">nike o ponudbi in jim zagotavlja pregled nad tr</text:span><text:span text:style-name="T9">ž</text:span><text:span text:style-name="T2">i</text:span><text:span text:style-name="T9">šč</text:span><text:span text:style-name="T2">em. Prav tako jim svetuje pred nakupom in med nakupom.</text:span></text:p>
      <text:p text:style-name="Standard"><text:span text:style-name="T2">6.) KREDITNA FUNKCIJA:</text:span></text:p>
      <text:p text:style-name="Standard"><text:span text:style-name="T2">to funkcijo trgovina izvaja, </text:span><text:span text:style-name="T9">č</text:span><text:span text:style-name="T2">e prodaja blago na obro</text:span><text:span text:style-name="T9">č</text:span><text:span text:style-name="T2">no odpla</text:span><text:span text:style-name="T9">č</text:span><text:span text:style-name="T2">evanje (potro</text:span><text:span text:style-name="T9">š</text:span><text:span text:style-name="T2">ni</text:span><text:span text:style-name="T9">š</text:span><text:span text:style-name="T2">ko posojilo). Za opravljanje te funkcije praviloma zara</text:span><text:span text:style-name="T9">č</text:span><text:span text:style-name="T2">unava stro</text:span><text:span text:style-name="T9">š</text:span><text:span text:style-name="T2">ke zalo</text:span><text:span text:style-name="T9">ž</text:span><text:span text:style-name="T2">enega denarja </text:span><text:span text:style-name="T9">–</text:span><text:span text:style-name="T2"> obresti, dokler ne prejme celotnega pla</text:span><text:span text:style-name="T9">č</text:span><text:span text:style-name="T2">ila kupnine.</text:span><text:span text:style-name="T9"> </text:span>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"><text:bookmark text:name="table27"/><text:span text:style-name="T2">VRSTE TRGOVSKIH PODJETIJ</text:span></text:p>
          </table:table-cell>
        </table:table-row>
      </table:table>
      <text:p text:style-name="Standard"><text:span text:style-name="T2">                                                              </text:span><text:span text:style-name="T16"></text:span><text:span text:style-name="T2">                                  </text:span><text:span text:style-name="T16"></text:span>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h text:style-name="P373" text:outline-level="5"><text:span text:style-name="T8">NOTRANJETRGOVINSKA</text:span></text:h>
          </table:table-cell>
        </table:table-row>
      </table:table>
      <text:p text:style-name="Standard"><text:span text:style-name="T2">PODJETJA</text:span></text:p>
      <text:p text:style-name="Standard"><text:span text:style-name="T2">                                                              </text:span><text:span text:style-name="T16"></text:span><text:span text:style-name="T2">                                  </text:span><text:span text:style-name="T16"></text:span><text:bookmark text:name="table28"/>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h text:style-name="P373" text:outline-level="5"><text:span text:style-name="T8">NOTRANJETRGOVINSKA</text:span></text:h>
            <text:h text:style-name="P373" text:outline-level="5"><text:span text:style-name="T8">PODJETJA</text:span></text:h>
            <text:p text:style-name="P1"><text:span text:style-name="T2">Poslujejo izklju</text:span><text:span text:style-name="T9">č</text:span><text:span text:style-name="T2">no ali prete</text:span><text:span text:style-name="T9">ž</text:span><text:span text:style-name="T2">no na doma</text:span><text:span text:style-name="T9">č</text:span><text:span text:style-name="T2">em trgu.</text:span></text:p>
          </table:table-cell>
          <table:table-cell table:style-name="Table41.A1" office:value-type="string">
            <text:h text:style-name="P373" text:outline-level="5"><text:span text:style-name="T8">ZUNANJETRGOVINSKA </text:span></text:h>
          </table:table-cell>
        </table:table-row>
      </table:table>
      <text:p text:style-name="P1"><text:span text:style-name="T2">PODJETJA</text:span></text:p>
      <text:p text:style-name="P1"><text:span text:style-name="T2">Poslujejo izklju</text:span><text:span text:style-name="T9">č</text:span><text:span text:style-name="T2">no ali v znatnem obsegu na tujih trgih.</text:span></text:p>
      <text:p text:style-name="Standard"><text:span text:style-name="T2">                                   </text:span><text:span text:style-name="T16"></text:span><text:span text:style-name="T2">                           </text:span><text:span text:style-name="T16">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1"><text:bookmark text:name="table29"/><text:span text:style-name="T2">TRGOVSKA PODJETJA NA DROBNO</text:span></text:p>
            <text:p text:style-name="P1"><text:span text:style-name="T2">Prodajajo blago kon</text:span><text:span text:style-name="T9">č</text:span><text:span text:style-name="T2">nim porabnikom.</text:span></text:p>
          </table:table-cell>
          <table:table-cell table:style-name="Table42.A1" office:value-type="string">
            <text:p text:style-name="P1"><text:span text:style-name="T2">TRGOVSKA PODJETJA NA DEBELO</text:span></text:p>
            <text:p text:style-name="P1"><text:span text:style-name="T2">Prodajajo blago drugim podjetjem in trgovcem na drobno.</text:span></text:p>
          </table:table-cell>
        </table:table-row>
      </table:table>
      <text:p text:style-name="Standard"><text:span text:style-name="T9"> </text:span></text:p>
      <text:p text:style-name="Standard"><text:span text:style-name="T2">25.) OPREDELITE ZNA</text:span><text:span text:style-name="T9">Č</text:span><text:span text:style-name="T2">ILNOSTI IN FUNKCIJE NA</text:span><text:span text:style-name="T9">Š</text:span><text:span text:style-name="T2">EGA BAN</text:span><text:span text:style-name="T9">Č</text:span><text:span text:style-name="T2">NEGA SISTEMA!</text:span></text:p>
      <text:h text:style-name="Heading_20_4" text:outline-level="4"><text:span text:style-name="T4">BANKA SLOVENIJE: banke, hranilnice in hranilno kreditne slu</text:span><text:span text:style-name="T10">ž</text:span><text:span text:style-name="T4">be!</text:span></text:h>
      <text:p text:style-name="Standard"><text:span text:style-name="T2">Banka Slovenije kot centralna banka Republike Slovenije skrbi predvsem za stabilnost valute in splo</text:span><text:span text:style-name="T9">š</text:span><text:span text:style-name="T2">no likvidnost pla</text:span><text:span text:style-name="T9">č</text:span><text:span text:style-name="T2">evanja v dr</text:span><text:span text:style-name="T9">ž</text:span><text:span text:style-name="T2">avi in do tujine. Za uresni</text:span><text:span text:style-name="T9">č</text:span><text:span text:style-name="T2">evanje teh nalog:</text:span><text:span text:style-name="T9"> </text:span></text:p>
      <text:list xml:id="list3702377354" text:style-name="WWNum72">
        <text:list-item>
          <text:p text:style-name="P81"><text:span text:style-name="T2">uravnava koli</text:span><text:span text:style-name="T9">č</text:span><text:span text:style-name="T2">ino denarja v obtoku</text:span><text:span text:style-name="T9"> </text:span></text:p>
        </text:list-item>
        <text:list-item>
          <text:p text:style-name="P301"><text:span text:style-name="T2">skrbi za splo</text:span><text:span text:style-name="T9">š</text:span><text:span text:style-name="T2">no likvidnost bank in hranilnic</text:span><text:span text:style-name="T9"> </text:span></text:p>
        </text:list-item>
        <text:list-item>
          <text:p text:style-name="P301"><text:span text:style-name="T2">skrbi za splo</text:span><text:span text:style-name="T9">š</text:span><text:span text:style-name="T2">no likvidnost v pla</text:span><text:span text:style-name="T9">č</text:span><text:span text:style-name="T2">ilih do tujine</text:span><text:span text:style-name="T9"> </text:span></text:p>
        </text:list-item>
        <text:list-item>
          <text:p text:style-name="P301"><text:span text:style-name="T2">kontrolira banke in hranilnice</text:span><text:span text:style-name="T9"> </text:span></text:p>
        </text:list-item>
        <text:list-item>
          <text:p text:style-name="P301"><text:span text:style-name="T2">izdaja bankovce in daje denar v obtok</text:span><text:span text:style-name="T9"> </text:span></text:p>
        </text:list-item>
        <text:list-item>
          <text:p text:style-name="P301"><text:span text:style-name="T2">predpisuje pravila za izvajanje jamstva za vloge ob</text:span><text:span text:style-name="T9">č</text:span><text:span text:style-name="T2">anov</text:span><text:span text:style-name="T9"> </text:span></text:p>
        </text:list-item>
        <text:list-item>
          <text:p text:style-name="P301"><text:soft-page-break/><text:span text:style-name="T2">predpisuje, organizira in usklajuje informacijski sistem</text:span><text:span text:style-name="T9"> </text:span></text:p>
        </text:list-item>
        <text:list-item>
          <text:p text:style-name="P301"><text:span text:style-name="T2">opravlja posle za RS v skladu z zakonom</text:span><text:span text:style-name="T9"> </text:span></text:p>
        </text:list-item>
        <text:list-item>
          <text:p text:style-name="P200"><text:span text:style-name="T2">opravlja druge posle, dolo</text:span><text:span text:style-name="T9">č</text:span><text:span text:style-name="T2">ene z zakonom.</text:span><text:span text:style-name="T9"> </text:span></text:p>
        </text:list-item>
      </text:list>
      <text:p text:style-name="Standard"><text:span text:style-name="T2">Banka Slovenije vodi naslednje MONETARNE </text:span><text:span text:style-name="T9">–</text:span><text:span text:style-name="T2"> DENARNE POLITIKE:</text:span><text:span text:style-name="T9"> </text:span></text:p>
      <text:list xml:id="list2756799214" text:style-name="WWNum73">
        <text:list-item>
          <text:p text:style-name="P82"><text:span text:style-name="T2">EKSPANZIVNA ALI NARA</text:span><text:span text:style-name="T9">ŠČ</text:span><text:span text:style-name="T2">AJO</text:span><text:span text:style-name="T9">Č</text:span><text:span text:style-name="T2">A -  to pomeni, da v denarni obtok da ve</text:span><text:span text:style-name="T9">č</text:span><text:span text:style-name="T2">jo koli</text:span><text:span text:style-name="T9">č</text:span><text:span text:style-name="T2">ino denarja, kot je porast doma</text:span><text:span text:style-name="T9">č</text:span><text:span text:style-name="T2">ega proizvoda.</text:span><text:span text:style-name="T9"> </text:span></text:p>
        </text:list-item>
        <text:list-item>
          <text:p text:style-name="P302"><text:span text:style-name="T2">RESTRIKTIVNA ALI ZAVIRAJO</text:span><text:span text:style-name="T9">Č</text:span><text:span text:style-name="T2">A: v denarnem obtoku je manj</text:span><text:span text:style-name="T9">š</text:span><text:span text:style-name="T2">a koli</text:span><text:span text:style-name="T9">č</text:span><text:span text:style-name="T2">ina denarja, kot je porast doma</text:span><text:span text:style-name="T9">č</text:span><text:span text:style-name="T2">ega proizvoda.</text:span><text:span text:style-name="T9"> </text:span></text:p>
        </text:list-item>
        <text:list-item>
          <text:p text:style-name="P201"><text:span text:style-name="T2">NEVTRALNA: v obtoku je enaka koli</text:span><text:span text:style-name="T9">č</text:span><text:span text:style-name="T2">ina denarja, kot je porast doma</text:span><text:span text:style-name="T9">č</text:span><text:span text:style-name="T2">ega proizvoda.</text:span><text:span text:style-name="T9"> </text:span></text:p>
        </text:list-item>
      </text:list>
      <text:p text:style-name="P3"/>
      <text:p text:style-name="Standard"><text:span text:style-name="T2">26.) POJASNITE POJEM CARINE IN OPI</text:span><text:span text:style-name="T9">Š</text:span><text:span text:style-name="T2">ITE CARINSKO TARIFO, KONTROLO IN POSTOPEK!</text:span></text:p>
      <text:p text:style-name="Standard"><text:span text:style-name="T9"> </text:span></text:p>
      <text:p text:style-name="Standard"><text:span text:style-name="T2">CARINE so dav</text:span><text:span text:style-name="T9">šč</text:span><text:span text:style-name="T2">ine, ki jih pla</text:span><text:span text:style-name="T9">č</text:span><text:span text:style-name="T2">ujemo pri prehodu blaga </text:span><text:span text:style-name="T9">č</text:span><text:span text:style-name="T2">ez dr</text:span><text:span text:style-name="T9">ž</text:span><text:span text:style-name="T2">avno mejo. Razvr</text:span><text:span text:style-name="T9">šč</text:span><text:span text:style-name="T2">amo jih po razli</text:span><text:span text:style-name="T9">č</text:span><text:span text:style-name="T2">nih vidikih:</text:span></text:p>
      <text:p text:style-name="Standard"><text:span text:style-name="T9"> </text:span></text:p>
      <table:table table:name="Table43" table:style-name="Table43">
        <table:table-column table:style-name="Table43.A"/>
        <table:table-row table:style-name="Table43.1">
          <table:table-cell table:style-name="Table43.A1" office:value-type="string">
            <text:h text:style-name="P373" text:outline-level="5"><text:bookmark text:name="table2A"/><text:span text:style-name="T8">VRSTE CARIN</text:span></text:h>
          </table:table-cell>
        </table:table-row>
      </table:table>
      <text:p text:style-name="Standard"><text:span text:style-name="T2">                                </text:span><text:span text:style-name="T16"></text:span><text:span text:style-name="T2">                        </text:span><text:span text:style-name="T16"></text:span><text:span text:style-name="T2">                                </text:span><text:span text:style-name="T16"></text:span><text:span text:style-name="T2">                        </text:span><text:span text:style-name="T16"></text:span></text:p>
      <table:table table:name="Table44" table:style-name="Table44">
        <table:table-column table:style-name="Table44.A"/>
        <table:table-column table:style-name="Table44.B"/>
        <table:table-column table:style-name="Table44.A"/>
        <table:table-column table:style-name="Table44.D"/>
        <table:table-row table:style-name="Table44.1">
          <table:table-cell table:style-name="Table44.A1" office:value-type="string">
            <text:p text:style-name="P1"><text:bookmark text:name="table2B"/><text:span text:style-name="T2">PO SMERI GIBANJA BLAGA</text:span></text:p>
            <text:p text:style-name="P1"><text:span text:style-name="T2">(izvozne, uvozne, tranzitne)</text:span></text:p>
          </table:table-cell>
          <table:table-cell table:style-name="Table44.A1" office:value-type="string">
            <text:h text:style-name="P375" text:outline-level="3"><text:span text:style-name="T2">PO NAMENU</text:span></text:h>
            <text:p text:style-name="P1"><text:span text:style-name="T2">(za</text:span><text:span text:style-name="T9">šč</text:span><text:span text:style-name="T2">itne,fiskalne)</text:span></text:p>
          </table:table-cell>
          <table:table-cell table:style-name="Table44.A1" office:value-type="string">
            <text:p text:style-name="P1"><text:span text:style-name="T2">PO DOLO</text:span><text:span text:style-name="T9">Č</text:span><text:span text:style-name="T2">ANJU TARIF</text:span></text:p>
            <text:p text:style-name="P1"><text:span text:style-name="T2">(avtonomne, pogodbene)</text:span></text:p>
          </table:table-cell>
          <table:table-cell table:style-name="Table44.A1" office:value-type="string">
            <text:p text:style-name="P1"><text:span text:style-name="T2">PO OSNOVI ZA ODMERO</text:span></text:p>
            <text:p text:style-name="P1"><text:span text:style-name="T2">(vrednostne, koli</text:span><text:span text:style-name="T9">č</text:span><text:span text:style-name="T2">inske,kombinirane)</text:span></text:p>
          </table:table-cell>
        </table:table-row>
      </table:table>
      <text:p text:style-name="Standard"><text:span text:style-name="T9"> </text:span></text:p>
      <text:p text:style-name="Standard"><text:span text:style-name="T2">1.) CARINSKA TARIFA = je seznam carin, veljavnih v dr</text:span><text:span text:style-name="T9">ž</text:span><text:span text:style-name="T2">avi.</text:span></text:p>
      <text:p text:style-name="Standard"><text:span text:style-name="T2">CARINSKA POSTAVKA je carina, ki odpade na mersko enoto blaga.</text:span><text:span text:style-name="T9"> </text:span></text:p>
      <text:p text:style-name="Standard"><text:span text:style-name="T2">VRSTE CARIN PO OSNOVI ZA IZRA</text:span><text:span text:style-name="T9">Č</text:span><text:span text:style-name="T2">UN:</text:span><text:span text:style-name="T9"> </text:span></text:p>
      <text:list xml:id="list4043703352" text:style-name="WWNum74">
        <text:list-item>
          <text:p text:style-name="P83"><text:span text:style-name="T2">VREDNOSTNE CARINE: so odmerjene v % od carinske vrednosti.</text:span><text:span text:style-name="T9"> </text:span></text:p>
        </text:list-item>
        <text:list-item>
          <text:p text:style-name="P303"><text:span text:style-name="T2">KOLI</text:span><text:span text:style-name="T9">Č</text:span><text:span text:style-name="T2">INSKE CARINE </text:span><text:span text:style-name="T9">–</text:span><text:span text:style-name="T2"> OSNOVA TE</text:span><text:span text:style-name="T9">Ž</text:span><text:span text:style-name="T2">A: osnova je te</text:span><text:span text:style-name="T9">ž</text:span><text:span text:style-name="T2">a blaga, dolo</text:span><text:span text:style-name="T9">č</text:span><text:span text:style-name="T2">ena je v denarju na 100 kg.</text:span><text:span text:style-name="T9"> </text:span></text:p>
        </text:list-item>
        <text:list-item>
          <text:p text:style-name="P303"><text:span text:style-name="T2">KOLI</text:span><text:span text:style-name="T9">Č</text:span><text:span text:style-name="T2">INSKE CARINE </text:span><text:span text:style-name="T9">–</text:span><text:span text:style-name="T2"> OSNOVA KOS: znesek carine je naveden v denarju za kos. Dr</text:span><text:span text:style-name="T9">ž</text:span><text:span text:style-name="T2">ave dolo</text:span><text:span text:style-name="T9">č</text:span><text:span text:style-name="T2">ajo te carine le npr. pri </text:span><text:span text:style-name="T9">ž</text:span><text:span text:style-name="T2">ivih </text:span><text:span text:style-name="T9">ž</text:span><text:span text:style-name="T2">ivalih.</text:span><text:span text:style-name="T9"> </text:span></text:p>
        </text:list-item>
        <text:list-item>
          <text:p text:style-name="P303"><text:span text:style-name="T2">ME</text:span><text:span text:style-name="T9">Š</text:span><text:span text:style-name="T2">ANE ali KOMBINIRANE CARINE: so kombinacija carin, izra</text:span><text:span text:style-name="T9">č</text:span><text:span text:style-name="T2">unanih od vrednosti in od te</text:span><text:span text:style-name="T9">ž</text:span><text:span text:style-name="T2">e.</text:span><text:span text:style-name="T9"> </text:span></text:p>
          <text:list>
            <text:list-item>
              <text:p text:style-name="P303"><text:span text:style-name="T2">kombinacija carin, izra</text:span><text:span text:style-name="T9">č</text:span><text:span text:style-name="T2">unanih od vrednosti in te</text:span><text:span text:style-name="T9">ž</text:span><text:span text:style-name="T2">e: sem pri</text:span><text:span text:style-name="T9">š</text:span><text:span text:style-name="T2">tevamo najni</text:span><text:span text:style-name="T9">ž</text:span><text:span text:style-name="T2">je in najvi</text:span><text:span text:style-name="T9">š</text:span><text:span text:style-name="T2">je carine.</text:span><text:span text:style-name="T9"> </text:span></text:p>
            </text:list-item>
            <text:list-item>
              <text:p text:style-name="P303"><text:span text:style-name="T2">Minimalna carina: s temi </text:span><text:span text:style-name="T9">šč</text:span><text:span text:style-name="T2">itimo doma</text:span><text:span text:style-name="T9">č</text:span><text:span text:style-name="T2">o proizvodnjo, kadar padajo cene blaga na tujih trgih.</text:span><text:span text:style-name="T9"> </text:span></text:p>
            </text:list-item>
            <text:list-item>
              <text:p text:style-name="P303"><text:span text:style-name="T2">Maksimalne carine: zni</text:span><text:span text:style-name="T9">ž</text:span><text:span text:style-name="T2">ujemo carinske obremenitve blagu visoke vrednosti.</text:span><text:span text:style-name="T9"> </text:span></text:p>
            </text:list-item>
          </text:list>
        </text:list-item>
        <text:list-item>
          <text:p text:style-name="P202"><text:span text:style-name="T2">DRSNE CARINE: carinske stopnje se spreminjajo po specifi</text:span><text:span text:style-name="T9">č</text:span><text:span text:style-name="T2">nih zna</text:span><text:span text:style-name="T9">č</text:span><text:span text:style-name="T2">ilnostih blaga, po koli</text:span><text:span text:style-name="T9">č</text:span><text:span text:style-name="T2">ini, vrednosti ali po </text:span><text:span text:style-name="T9">č</text:span><text:span text:style-name="T2">asu.</text:span><text:span text:style-name="T9"> </text:span></text:p>
        </text:list-item>
      </text:list>
      <text:p text:style-name="Standard"><text:span text:style-name="T2">2.) CARINSKI POSTOPEK = blago, ki prestopi dr</text:span><text:span text:style-name="T9">ž</text:span><text:span text:style-name="T2">avno mejo, vstopi v dr</text:span><text:span text:style-name="T9">ž</text:span><text:span text:style-name="T2">avo ali iz nje izstopi, je carinsko blago; pride pod carinsko nadzorstvo in zapade v carinskem postopku. Blago carinijo obmejne carinarnice ali carinarnice v notranjosti dr</text:span><text:span text:style-name="T9">ž</text:span><text:span text:style-name="T2">ave.</text:span><text:span text:style-name="T9"> 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1"><text:bookmark text:name="table2C"/><text:span text:style-name="T2">CARINSKI POSTOPEK</text:span></text:p>
          </table:table-cell>
        </table:table-row>
      </table:table>
      <text:p text:style-name="Standard"><text:span text:style-name="T2">                                   </text:span><text:span text:style-name="T16"></text:span><text:span text:style-name="T2">                     </text:span><text:span text:style-name="T16"></text:span><text:span text:style-name="T2">                                        </text:span><text:span text:style-name="T16"></text:span><text:span text:style-name="T2">                         </text:span><text:span text:style-name="T16"></text:span></text:p>
      <table:table table:name="Table46" table:style-name="Table46">
        <table:table-column table:style-name="Table46.A" table:number-columns-repeated="4"/>
        <table:table-row table:style-name="Table46.1">
          <table:table-cell table:style-name="Table46.A1" office:value-type="string">
            <text:p text:style-name="P348"><text:bookmark text:name="table2D"/><text:span text:style-name="T2">REDNI IZVOZ IN UVOZ</text:span></text:p>
          </table:table-cell>
          <table:table-cell table:style-name="Table46.A1" office:value-type="string">
            <text:p text:style-name="P1"><text:span text:style-name="T2">ZA</text:span><text:span text:style-name="T9">Č</text:span><text:span text:style-name="T2">ASNI IZVOZ IN UVOZ</text:span></text:p>
          </table:table-cell>
          <table:table-cell table:style-name="Table46.A1" office:value-type="string">
            <text:p text:style-name="P1"><text:span text:style-name="T2">USKLADI</text:span><text:span text:style-name="T9">ŠČ</text:span><text:span text:style-name="T2">ENJE CARINSKEGA BLAGA</text:span></text:p>
          </table:table-cell>
          <table:table-cell table:style-name="Table46.A1" office:value-type="string">
            <text:p text:style-name="P1"><text:span text:style-name="T2">TRANZIT</text:span></text:p>
          </table:table-cell>
        </table:table-row>
      </table:table>
      <text:p text:style-name="Standard"><text:span text:style-name="T9"> <text:line-break/> </text:span></text:p>
      <text:p text:style-name="Standard"><text:span text:style-name="T2">REDNI UVOZ: prijava, pregled, ugotovitve, dajatve.</text:span></text:p>
      <text:p text:style-name="Standard"><text:span text:style-name="T2">REDNI IZVOZ: prijava, izvoz.</text:span></text:p>
      <text:p text:style-name="Standard"><text:span text:style-name="T2">ZA</text:span><text:span text:style-name="T9">Č</text:span><text:span text:style-name="T2">ASNI UVOZ IN IZVOZ: uvo</text:span><text:span text:style-name="T9">ž</text:span><text:span text:style-name="T2">eno blago bo ponovno izvo</text:span><text:span text:style-name="T9">ž</text:span><text:span text:style-name="T2">eno in obratno.</text:span></text:p>
      <text:p text:style-name="Standard"><text:span text:style-name="T2">CARINSKA SKLADI</text:span><text:span text:style-name="T9">ŠČ</text:span><text:span text:style-name="T2">A: carinski postopki, vrnitev blaga v tujino.</text:span></text:p>
      <text:p text:style-name="Standard"><text:span text:style-name="T2">TRANZIT: prevoz tuzemstvo </text:span><text:span text:style-name="T9">–</text:span><text:span text:style-name="T2"> tuje ozemlje </text:span><text:span text:style-name="T9">–</text:span><text:span text:style-name="T2"> tuzemstvo.</text:span><text:span text:style-name="T9"> <text:line-break/> </text:span></text:p>
      <text:p text:style-name="Standard"><text:span text:style-name="T2">27.) OPI</text:span><text:span text:style-name="T9">Š</text:span><text:span text:style-name="T2">ITE DEJAVNOSTI MARKETINGA (TR</text:span><text:span text:style-name="T9">Ž</text:span><text:span text:style-name="T2">ENJA)!</text:span><text:span text:style-name="T9"> </text:span></text:p>
      <text:p text:style-name="P3"/>
      <text:p text:style-name="Standard"><text:soft-page-break/><text:span text:style-name="T2">TR</text:span><text:span text:style-name="T9">Ž</text:span><text:span text:style-name="T2">ENJE JE sistemati</text:span><text:span text:style-name="T9">č</text:span><text:span text:style-name="T2">na usmeritev celotnega podjetja, da zadovolji potrebe kupcev ob upo</text:span><text:span text:style-name="T9">š</text:span><text:span text:style-name="T2">tevanju dru</text:span><text:span text:style-name="T9">ž</text:span><text:span text:style-name="T2">benih zahtev.</text:span></text:p>
      <text:p text:style-name="Standard"><text:span text:style-name="T2">TR</text:span><text:span text:style-name="T9">Ž</text:span><text:span text:style-name="T2">ENJE POSKU</text:span><text:span text:style-name="T9">Š</text:span><text:span text:style-name="T2">A dolo</text:span><text:span text:style-name="T9">č</text:span><text:span text:style-name="T2">iti sedanje in bodo</text:span><text:span text:style-name="T9">č</text:span><text:span text:style-name="T2">e potrebe kupcev, te potrebe preu</text:span><text:span text:style-name="T9">č</text:span><text:span text:style-name="T2">iti in obdelati s tr</text:span><text:span text:style-name="T9">ž</text:span><text:span text:style-name="T2">enjskimi instrumenti, da bi podjetje doseglo na</text:span><text:span text:style-name="T9">č</text:span><text:span text:style-name="T2">rtovane cilje.</text:span><text:span text:style-name="T9"> </text:span></text:p>
      <text:p text:style-name="Standard"><text:span text:style-name="T2">TR</text:span><text:span text:style-name="T9">Ž</text:span><text:span text:style-name="T2">ENJSKI INSTRUMENTI: sestavljajo tr</text:span><text:span text:style-name="T9">ž</text:span><text:span text:style-name="T2">enjski splet: </text:span></text:p>
      <text:list xml:id="list841916625" text:style-name="WWNum75">
        <text:list-item>
          <text:p text:style-name="P84"><text:span text:style-name="T2">POLITIKA IZDELKOV IN SORTIMENTA; ta se nana</text:span><text:span text:style-name="T9">š</text:span><text:span text:style-name="T2">a na program izdelkov oz. sortiment, na sestavo posameznega izdelka in dodatne storitve.</text:span><text:span text:style-name="T9"> </text:span></text:p>
        </text:list-item>
        <text:list-item>
          <text:p text:style-name="P304"><text:span text:style-name="T2">POLITIKA PRODAJNIH CEN; z njo oblikujemo prodajne cene in pogoje.</text:span><text:span text:style-name="T9"> </text:span></text:p>
        </text:list-item>
        <text:list-item>
          <text:p text:style-name="P304"><text:span text:style-name="T2">DISTRIBUCIJSKA POLITIKA; ta se nanaša na organizacijsko obliko prodajanja.</text:span><text:span text:style-name="T9"> </text:span></text:p>
        </text:list-item>
        <text:list-item>
          <text:p text:style-name="P203"><text:span text:style-name="T2">POLITIKA KOMUNICIRANJA; ta politika obsega reklamo, pospeševanje prodaje, stike z javnostjo.</text:span><text:span text:style-name="T9"> </text:span></text:p>
        </text:list-item>
      </text:list>
      <text:p text:style-name="P4"/>
      <text:p text:style-name="P4"/>
      <text:p text:style-name="Standard"><text:span text:style-name="T2">ZNA</text:span><text:span text:style-name="T9">Č</text:span><text:span text:style-name="T2">ILNOSTI TR</text:span><text:span text:style-name="T9">Ž</text:span><text:span text:style-name="T2">ENJA STA:</text:span><text:span text:style-name="T9"> </text:span></text:p>
      <text:list xml:id="list2867095322" text:style-name="WWNum76">
        <text:list-item>
          <text:p text:style-name="P85"><text:span text:style-name="T2">Sistemati</text:span><text:span text:style-name="T9">č</text:span><text:span text:style-name="T2">no kombiniranje tr</text:span><text:span text:style-name="T9">ž</text:span><text:span text:style-name="T2">enjskih instrumentov za </text:span><text:span text:style-name="T9">č</text:span><text:span text:style-name="T2">imbolj u</text:span><text:span text:style-name="T9">č</text:span><text:span text:style-name="T2">inkovit prodor podjetja na trg in</text:span><text:span text:style-name="T9"> </text:span></text:p>
        </text:list-item>
        <text:list-item>
          <text:p text:style-name="P204"><text:span text:style-name="T2">Sistemati</text:span><text:span text:style-name="T9">č</text:span><text:span text:style-name="T2">no usmerjanje celotnega podjetja, da bo s svojimi izdelki zadovoljilo potrebe in </text:span><text:span text:style-name="T9">ž</text:span><text:span text:style-name="T2">elje kupcev.</text:span><text:span text:style-name="T9"> </text:span></text:p>
        </text:list-item>
      </text:list>
      <text:p text:style-name="Standard"><text:span text:style-name="T2">28.) OPI</text:span><text:span text:style-name="T9">Š</text:span><text:span text:style-name="T2">ITE POVEZANOST TURIZMA Z GOSTINSTVOM IN DRUGIMI DEJAVNOSTMI, TER OPREDELITE ORGANIZIRANOST TURIZMA!</text:span><text:span text:style-name="T9"> </text:span></text:p>
      <text:p text:style-name="P4"/>
      <text:p text:style-name="Standard"><text:span text:style-name="T2">ORGANIZIRANOST TURIZMA: turisti</text:span><text:span text:style-name="T9">č</text:span><text:span text:style-name="T2">ne agencije zadovoljujejo potrebe, ki so povezane s potovanji in bivanjem turistov, obiskovalcev in izletnikov v krajih izven stalnega bivali</text:span><text:span text:style-name="T9">šč</text:span><text:span text:style-name="T2">a.</text:span></text:p>
      <text:p text:style-name="Standard"><text:span text:style-name="T2">AKTIVNI turizem temelji na prihodu in bivanju tujih dr</text:span><text:span text:style-name="T9">ž</text:span><text:span text:style-name="T2">avljanov v dolo</text:span><text:span text:style-name="T9">č</text:span><text:span text:style-name="T2">eni dr</text:span><text:span text:style-name="T9">ž</text:span><text:span text:style-name="T2">avi. To ima za posledico pove</text:span><text:span text:style-name="T9">č</text:span><text:span text:style-name="T2">anje aktive v devizni bilanci.</text:span></text:p>
      <text:p text:style-name="Standard"><text:span text:style-name="T2">PASIVNI turizem povzro</text:span><text:span text:style-name="T9">č</text:span><text:span text:style-name="T2">a odtok sredstev v tujino, kar prikazujemo na pasivni strani devizne bilance.</text:span></text:p>
      <text:p text:style-name="Standard"><text:span text:style-name="T2">TURIZEM DELIMO NA RAZLI</text:span><text:span text:style-name="T9">Č</text:span><text:span text:style-name="T2">NE KRITERIJE:</text:span></text:p>
      <text:p text:style-name="Standard"><text:span text:style-name="T2">Gibanje in izvor turistov, u</text:span><text:span text:style-name="T9">č</text:span><text:span text:style-name="T2">inek v pla</text:span><text:span text:style-name="T9">č</text:span><text:span text:style-name="T2">ilni bilanci, na</text:span><text:span text:style-name="T9">č</text:span><text:span text:style-name="T2">in organizacije potovanja, mobilnosti, starosti in vsebini.</text:span><text:span text:style-name="T9"> </text:span></text:p>
      <text:p text:style-name="Standard"><text:span text:style-name="T2">DEJAVNIKI TURISTI</text:span><text:span text:style-name="T9">Č</text:span><text:span text:style-name="T2">NE PONUDBE:</text:span><text:span text:style-name="T9"> </text:span></text:p>
      <text:list xml:id="list3377364608" text:style-name="WWNum77">
        <text:list-item>
          <text:p text:style-name="P86"><text:span text:style-name="T2">PREVOZ; pri izbiri vrste prevoza ima odlo</text:span><text:span text:style-name="T9">č</text:span><text:span text:style-name="T2">ilno vlogo oddaljenost turisti</text:span><text:span text:style-name="T9">č</text:span><text:span text:style-name="T2">nega kraja.</text:span><text:span text:style-name="T9"> </text:span></text:p>
        </text:list-item>
        <text:list-item>
          <text:p text:style-name="P305"><text:span text:style-name="T2">TURISTI</text:span><text:span text:style-name="T9">Č</text:span><text:span text:style-name="T2">NE ZNAMENITOSTI; naravne lepote so glavni motiv turisti</text:span><text:span text:style-name="T9">č</text:span><text:span text:style-name="T2">nih gibanj, ki jih narekujejo predvsem potrebe po dopustu, rekreaciji in zabavi.</text:span><text:span text:style-name="T9"> </text:span></text:p>
        </text:list-item>
        <text:list-item>
          <text:p text:style-name="P305"><text:span text:style-name="T2">NASTANITEV IN PREHRANA; nastanitveni objekti so hoteli, penzioni, moteli, apartmaji</text:span><text:span text:style-name="T9">…</text:span><text:span text:style-name="T2">Objekti, ki nudijo gostom hrano in pija</text:span><text:span text:style-name="T9">č</text:span><text:span text:style-name="T2">o pa so restavracije, gostilne, kavarne, sla</text:span><text:span text:style-name="T9">šč</text:span><text:span text:style-name="T2">i</text:span><text:span text:style-name="T9">č</text:span><text:span text:style-name="T2">arne, pubi</text:span><text:span text:style-name="T9">… </text:span></text:p>
        </text:list-item>
        <text:list-item>
          <text:p text:style-name="P305"><text:span text:style-name="T2">TURISTI</text:span><text:span text:style-name="T9">Č</text:span><text:span text:style-name="T2">NO POSREDOVANJE; glavna naloga turisti</text:span><text:span text:style-name="T9">č</text:span><text:span text:style-name="T2">nih agencij je organizacija in prodaja potovanj, tako celotnega turisti</text:span><text:span text:style-name="T9">č</text:span><text:span text:style-name="T2">nega proizvoda, kot tudi samo dolo</text:span><text:span text:style-name="T9">č</text:span><text:span text:style-name="T2">enih storitev.</text:span><text:span text:style-name="T9"> </text:span></text:p>
        </text:list-item>
        <text:list-item>
          <text:p text:style-name="P205"><text:span text:style-name="T2">OSTALE STORITVE; trgovina, po</text:span><text:span text:style-name="T9">š</text:span><text:span text:style-name="T2">ta, </text:span><text:span text:style-name="T9">ž</text:span><text:span text:style-name="T2">i</text:span><text:span text:style-name="T9">č</text:span><text:span text:style-name="T2">nice, obrt, </text:span><text:span text:style-name="T9">š</text:span><text:span text:style-name="T2">portni objekti, menjalnice</text:span><text:span text:style-name="T9">… </text:span></text:p>
        </text:list-item>
      </text:list>
      <text:p text:style-name="Standard"><text:span text:style-name="T2">POSEBNI POSLOVNI PROBLEMI PODJETNIKOV S PODRO</text:span><text:span text:style-name="T9">Č</text:span><text:span text:style-name="T2">JA GOSTINSTVA IN TURISTI</text:span><text:span text:style-name="T9">Č</text:span><text:span text:style-name="T2">NIH PRENO</text:span><text:span text:style-name="T9">Č</text:span><text:span text:style-name="T2">ITEV:</text:span></text:p>
      <text:p text:style-name="Standard"><text:span text:style-name="T2">1. visoka stopnja porabe kapitala, slaba izkori</text:span><text:span text:style-name="T9">šč</text:span><text:span text:style-name="T2">enost zmogljivosti in visok dele</text:span><text:span text:style-name="T9">ž</text:span><text:span text:style-name="T2"> tujega kapitala.</text:span></text:p>
      <text:p text:style-name="Standard"><text:span text:style-name="T2">2. delovna intenzivnost, ni mo</text:span><text:span text:style-name="T9">ž</text:span><text:span text:style-name="T2">no delati na zalogo, neenakomeren delovni </text:span><text:span text:style-name="T9">č</text:span><text:span text:style-name="T2">as.</text:span></text:p>
      <text:p text:style-name="Standard"><text:span text:style-name="T2">3. majhne mo</text:span><text:span text:style-name="T9">ž</text:span><text:span text:style-name="T2">nosti za racionalizacijo</text:span></text:p>
      <text:p text:style-name="Standard"><text:span text:style-name="T2">4. mo</text:span><text:span text:style-name="T9">č</text:span><text:span text:style-name="T2">na konkurenca in odvisnost od mednarodnega gospodarskega razvoja.</text:span><text:span text:style-name="T9"> <text:line-break/> </text:span></text:p>
      <text:p text:style-name="Standard"><text:span text:style-name="T2">29.) POJASNITE POMEN IN NALOGE TRGOVSKIH POSREDNIKOV IN PREDSTAVITE DELO KOMISIONARJA IN ZASTOPNIKA!</text:span><text:span text:style-name="T9"> </text:span></text:p>
      <text:p text:style-name="P3"/>
      <text:p text:style-name="Standard"><text:span text:style-name="T2">TRGOVSKI POSREDNIKI so samostojni trgovci (posamezniki in podjetja), ki posredujejo pri trgovskih poslih za ra</text:span><text:span text:style-name="T9">č</text:span><text:span text:style-name="T2">un svojih naro</text:span><text:span text:style-name="T9">č</text:span><text:span text:style-name="T2">nikov (komitentov).</text:span></text:p>
      <text:p text:style-name="Standard"><text:span text:style-name="T2">Trgovski posredniki so STROKOVNO USPOSOBLJENI za poslovanje na dolo</text:span><text:span text:style-name="T9">č</text:span><text:span text:style-name="T2">enem podro</text:span><text:span text:style-name="T9">č</text:span><text:span text:style-name="T2">ju, npr:</text:span></text:p>
      <text:p text:style-name="Standard"><text:span text:style-name="T2">-podrobneje poznajo zna</text:span><text:span text:style-name="T9">č</text:span><text:span text:style-name="T2">ilnosti blaga</text:span></text:p>
      <text:p text:style-name="Standard"><text:span text:style-name="T2">-posebej poznajo tr</text:span><text:span text:style-name="T9">ž</text:span><text:span text:style-name="T2">ne razmere; kdo je mo</text:span><text:span text:style-name="T9">ž</text:span><text:span text:style-name="T2">en kupec, kdo je najugodnej</text:span><text:span text:style-name="T9">š</text:span><text:span text:style-name="T2">i dobavitelj, kje je mogo</text:span><text:span text:style-name="T9">č</text:span><text:span text:style-name="T2">e kupiti izdelek dolo</text:span><text:span text:style-name="T9">č</text:span><text:span text:style-name="T2">ene kakovosti, pla</text:span><text:span text:style-name="T9">č</text:span><text:span text:style-name="T2">ilne sposobnosti kupcev</text:span><text:span text:style-name="T9">… </text:span></text:p>
      <text:p text:style-name="Standard"><text:span text:style-name="T2">SAMOSTOJNI TRGOVSKI ZASTOPNIK = je samostojen trgovec, ki je na podlagi pogodbe stalno poobla</text:span><text:span text:style-name="T9">šč</text:span><text:span text:style-name="T2">en, v imenu in za ra</text:span><text:span text:style-name="T9">č</text:span><text:span text:style-name="T2">un komitenta, sklepati ali posredovati trgovske ali pravne posle, glede blaga, pravic in izvajanja del!</text:span></text:p>
      <text:p text:style-name="Standard"><text:span text:style-name="T2">Delovanje zastopnikov je zakonsko urejeno (OZ). zastopniki niso zaposleni v podjetju, ki ga zastopajo, zato za svoje delo ne prejemajo pla</text:span><text:span text:style-name="T9">č</text:span><text:span text:style-name="T2">e, ampak podjetju zara</text:span><text:span text:style-name="T9">č</text:span><text:span text:style-name="T2">unavajo provizijo in stro</text:span><text:span text:style-name="T9">š</text:span><text:span text:style-name="T2">ke.</text:span><text:span text:style-name="T9"> </text:span></text:p>
      <text:p text:style-name="P3"/>
      <table:table table:name="Table47" table:style-name="Table47">
        <table:table-column table:style-name="Table47.A"/>
        <text:soft-page-break/>
        <table:table-row table:style-name="Table47.1">
          <table:table-cell table:style-name="Table47.A1" office:value-type="string">
            <text:p text:style-name="P1"><text:bookmark text:name="table2E"/><text:span text:style-name="T2">VRSTE TRGOVSKEGA ZASTOPANJA</text:span></text:p>
          </table:table-cell>
        </table:table-row>
      </table:table>
      <text:p text:style-name="Standard"><text:span text:style-name="T2">                                                   </text:span><text:span text:style-name="T16"></text:span><text:span text:style-name="T2">                                     </text:span><text:span text:style-name="T16"></text:span></text:p>
      <table:table table:name="Table48" table:style-name="Table48">
        <table:table-column table:style-name="Table48.A" table:number-columns-repeated="2"/>
        <table:table-row table:style-name="Table48.1">
          <table:table-cell table:style-name="Table48.A1" office:value-type="string">
            <text:p text:style-name="P1"><text:bookmark text:name="table2F"/><text:span text:style-name="T2">Zastopniki za BLAGOVNE POSLE</text:span></text:p>
          </table:table-cell>
          <table:table-cell table:style-name="Table48.A1" office:value-type="string">
            <text:p text:style-name="P1"><text:span text:style-name="T2">Zastopniki za STORITVE</text:span></text:p>
          </table:table-cell>
        </table:table-row>
      </table:table>
      <text:p text:style-name="Standard"><text:span text:style-name="T2">               </text:span><text:span text:style-name="T16"></text:span><text:span text:style-name="T2">                    </text:span><text:span text:style-name="T16"></text:span><text:span text:style-name="T2">                                                                </text:span><text:span text:style-name="T16"></text:span>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Standard"><text:bookmark text:name="table30"/><text:span text:style-name="T2">Zastopniki za nakup</text:span></text:p>
          </table:table-cell>
          <table:table-cell table:style-name="Table49.A1" office:value-type="string">
            <text:p text:style-name="Standard"><text:span text:style-name="T2">Zastopniki za prodajo</text:span></text:p>
            <text:p text:style-name="Standard"><text:span text:style-name="T2">(Z / brez odpremnega skladi</text:span><text:span text:style-name="T9">šč</text:span><text:span text:style-name="T2">a)</text:span></text:p>
          </table:table-cell>
        </table:table-row>
      </table:table>
      <text:p text:style-name="Standard"><text:span text:style-name="T9"> </text:span></text:p>
      <text:p text:style-name="P347"><text:span text:style-name="T2">          Npr. zavarovalni</text:span><text:span text:style-name="T9">š</text:span><text:span text:style-name="T2">ki agent,                         </text:span></text:p>
      <text:p text:style-name="P347"><text:span text:style-name="T2">          potovalna agencija</text:span><text:span text:style-name="T9">… </text:span></text:p>
      <text:p text:style-name="P4"/>
      <text:p text:style-name="P4"/>
      <text:p text:style-name="P4"/>
      <text:p text:style-name="Standard"><text:span text:style-name="T2">OBVEZNOSTI TRGOVSKEGA ZASTOPNIKA:</text:span><text:span text:style-name="T9"> </text:span></text:p>
      <text:list xml:id="list2747157036" text:style-name="WWNum78">
        <text:list-item>
          <text:list>
            <text:list-item>
              <text:p text:style-name="P87"><text:span text:style-name="T2">skrbnost</text:span><text:span text:style-name="T9"> </text:span></text:p>
            </text:list-item>
            <text:list-item>
              <text:p text:style-name="P306"><text:span text:style-name="T2">obveznost poro</text:span><text:span text:style-name="T9">č</text:span><text:span text:style-name="T2">anja</text:span><text:span text:style-name="T9"> </text:span></text:p>
            </text:list-item>
            <text:list-item>
              <text:p text:style-name="P206"><text:span text:style-name="T2">jamstvo za napake</text:span><text:span text:style-name="T9">  </text:span></text:p>
            </text:list-item>
          </text:list>
        </text:list-item>
      </text:list>
      <text:p text:style-name="Standard"><text:span text:style-name="T2">PRAVICE TRGOVSKEGA ZASTOPNIKA:</text:span><text:span text:style-name="T9"> </text:span></text:p>
      <text:list xml:id="list3821015017" text:style-name="WWNum79">
        <text:list-item>
          <text:list>
            <text:list-item>
              <text:p text:style-name="P88"><text:span text:style-name="T2">pravica do provizije</text:span><text:span text:style-name="T9"> </text:span></text:p>
            </text:list-item>
            <text:list-item>
              <text:p text:style-name="P307"><text:span text:style-name="T2">do povra</text:span><text:span text:style-name="T9">č</text:span><text:span text:style-name="T2">ila stro</text:span><text:span text:style-name="T9">š</text:span><text:span text:style-name="T2">kov</text:span><text:span text:style-name="T9"> </text:span></text:p>
            </text:list-item>
            <text:list-item>
              <text:p text:style-name="P307"><text:span text:style-name="T2">do reklamnega gradiva</text:span><text:span text:style-name="T9"> </text:span></text:p>
            </text:list-item>
            <text:list-item>
              <text:p text:style-name="P307"><text:span text:style-name="T2">do knjigovodskih izpisov vseh poslov</text:span><text:span text:style-name="T9"> </text:span></text:p>
            </text:list-item>
            <text:list-item>
              <text:p text:style-name="P207"><text:span text:style-name="T2">do vpogleda v komitentove posloven knjige</text:span><text:span text:style-name="T9"> </text:span></text:p>
            </text:list-item>
          </text:list>
        </text:list-item>
      </text:list>
      <text:p text:style-name="Standard"><text:span text:style-name="T2">KOMISIONAR = je tak</text:span><text:span text:style-name="T9">š</text:span><text:span text:style-name="T2">en samostojni trgovec, ki v svojem imenu in za tuj ra</text:span><text:span text:style-name="T9">č</text:span><text:span text:style-name="T2">un, kupuje in prodaja blago in vrednostne papirje. Ureja OZ.</text:span><text:span text:style-name="T9"> </text:span></text:p>
      <text:p text:style-name="Standard"><text:span text:style-name="T2">POTEK KOMISIJSKEGA POSLA:</text:span></text:p>
      <text:p text:style-name="Standard"><text:span text:style-name="T2">1. komitent po</text:span><text:span text:style-name="T9">š</text:span><text:span text:style-name="T2">lje blago komisionarju. Pravimo da ga izro</text:span><text:span text:style-name="T9">č</text:span><text:span text:style-name="T2">a v konsignacijo. Seznamu poslanega blaga pravimo konsignacijska faktura.</text:span></text:p>
      <text:p text:style-name="Standard"><text:span text:style-name="T2">2. komisionar posku</text:span><text:span text:style-name="T9">š</text:span><text:span text:style-name="T2">a prodati blago v svojem imenu (po</text:span><text:span text:style-name="T9">š</text:span><text:span text:style-name="T2">ilja ponudbe)</text:span></text:p>
      <text:p text:style-name="Standard"><text:span text:style-name="T2">3. kupec naro</text:span><text:span text:style-name="T9">č</text:span><text:span text:style-name="T2">i blago</text:span></text:p>
      <text:p text:style-name="Standard"><text:span text:style-name="T2">4. komisionar po</text:span><text:span text:style-name="T9">š</text:span><text:span text:style-name="T2">lje blago</text:span></text:p>
      <text:p text:style-name="Standard"><text:span text:style-name="T2">5. kupec pla</text:span><text:span text:style-name="T9">č</text:span><text:span text:style-name="T2">a komisionarju</text:span></text:p>
      <text:p text:style-name="Standard"><text:span text:style-name="T2">6. komisionar naka</text:span><text:span text:style-name="T9">ž</text:span><text:span text:style-name="T2">e kupnino komitentu, od katere odtegne svoje stro</text:span><text:span text:style-name="T9">š</text:span><text:span text:style-name="T2">ke in provizijo.</text:span><text:span text:style-name="T9"> </text:span></text:p>
      <text:p text:style-name="P4"/>
      <text:p text:style-name="Standard"><text:span text:style-name="T2">OBVEZNOSTI KOMISIONARJA:</text:span><text:span text:style-name="T9"> </text:span></text:p>
      <text:list xml:id="list2645264744" text:style-name="WWNum80">
        <text:list-item>
          <text:p text:style-name="P89"><text:span text:style-name="T2">ob dolo</text:span><text:span text:style-name="T9">č</text:span><text:span text:style-name="T2">enem </text:span><text:span text:style-name="T9">č</text:span><text:span text:style-name="T2">asu obve</text:span><text:span text:style-name="T9">šč</text:span><text:span text:style-name="T2">a komitenta o nakupu ali prodaji blaga</text:span><text:span text:style-name="T9"> </text:span></text:p>
        </text:list-item>
        <text:list-item>
          <text:p text:style-name="P308"><text:span text:style-name="T2">ob dolo</text:span><text:span text:style-name="T9">č</text:span><text:span text:style-name="T2">enem </text:span><text:span text:style-name="T9">č</text:span><text:span text:style-name="T2">asu obra</text:span><text:span text:style-name="T9">č</text:span><text:span text:style-name="T2">unava prejeta pla</text:span><text:span text:style-name="T9">č</text:span><text:span text:style-name="T2">ila in naka</text:span><text:span text:style-name="T9">ž</text:span><text:span text:style-name="T2">e denar komitentu</text:span><text:span text:style-name="T9"> </text:span></text:p>
        </text:list-item>
        <text:list-item>
          <text:p text:style-name="P308"><text:span text:style-name="T2">skrbi kot dober gospodar</text:span><text:span text:style-name="T9"> </text:span></text:p>
        </text:list-item>
        <text:list-item>
          <text:p text:style-name="P208"><text:span text:style-name="T2">jam</text:span><text:span text:style-name="T9">č</text:span><text:span text:style-name="T2">i, da bo komitent pri komisijski prodaji prejel pla</text:span><text:span text:style-name="T9">č</text:span><text:span text:style-name="T2">ilo.</text:span><text:span text:style-name="T9">  </text:span></text:p>
        </text:list-item>
      </text:list>
      <text:p text:style-name="Standard"><text:span text:style-name="T2">PRAVICE KOMISIONARJA:</text:span><text:span text:style-name="T9"> </text:span></text:p>
      <text:list xml:id="list2054018824" text:style-name="WWNum81">
        <text:list-item>
          <text:p text:style-name="P90"><text:span text:style-name="T2">pravica do provizije in pokritja stro</text:span><text:span text:style-name="T9">š</text:span><text:span text:style-name="T2">kov</text:span><text:span text:style-name="T9"> </text:span></text:p>
        </text:list-item>
        <text:list-item>
          <text:p text:style-name="P309"><text:span text:style-name="T2">zastavna pravica na blagu</text:span><text:span text:style-name="T9"> </text:span></text:p>
        </text:list-item>
        <text:list-item>
          <text:p text:style-name="P209"><text:span text:style-name="T2">vstopna pravica.</text:span><text:span text:style-name="T9"> </text:span></text:p>
        </text:list-item>
      </text:list>
      <text:p text:style-name="Standard"><text:span text:style-name="T9"> </text:span></text:p>
      <text:p text:style-name="Standard"><text:span text:style-name="T2">30.) OPREDELITE PASIVNE POSLE FINAN</text:span><text:span text:style-name="T9">Č</text:span><text:span text:style-name="T2">NIH USTANOV!</text:span><text:span text:style-name="T9"> </text:span></text:p>
      <text:p text:style-name="P3"/>
      <text:p text:style-name="Standard"><text:span text:style-name="T2">Pasivni posli finan</text:span><text:span text:style-name="T9">č</text:span><text:span text:style-name="T2">nih ustanov so enaki kot pri podjetjih, to je ZBIRANJE SREDSTEV ali kapitala: financiranje z lastni</text:span><text:span text:style-name="T9">š</text:span><text:span text:style-name="T2">kim kapitalom in financiranje z upni</text:span><text:span text:style-name="T9">š</text:span><text:span text:style-name="T2">kim (dol</text:span><text:span text:style-name="T9">ž</text:span><text:span text:style-name="T2">ni</text:span><text:span text:style-name="T9">š</text:span><text:span text:style-name="T2">kim) kapitalom.</text:span></text:p>
      <text:p text:style-name="Standard"><text:span text:style-name="T2">GLAVNA NALOGA FINAN</text:span><text:span text:style-name="T9">Č</text:span><text:span text:style-name="T2">NIH USTANOV:</text:span></text:p>
      <text:p text:style-name="Standard"><text:span text:style-name="T2">-je v odkrivanju odve</text:span><text:span text:style-name="T9">č</text:span><text:span text:style-name="T2">nih sredstev investitorjev</text:span></text:p>
      <text:p text:style-name="Standard"><text:span text:style-name="T2">-v preobrazbi teh sredstev glede na njihovo vi</text:span><text:span text:style-name="T9">š</text:span><text:span text:style-name="T2">ino in rok vezave na ta na</text:span><text:span text:style-name="T9">č</text:span><text:span text:style-name="T2">in, da bodo zadovoljile </text:span><text:span text:style-name="T9">ž</text:span><text:span text:style-name="T2">elje kreditojemalcev</text:span></text:p>
      <text:p text:style-name="Standard"><text:span text:style-name="T2">-v odobritvi tovrstnih kreditov in v upravljanju z njimi.</text:span></text:p>
      <text:p text:style-name="Standard"><text:soft-page-break/><text:span text:style-name="T2">FINAN</text:span><text:span text:style-name="T9">Č</text:span><text:span text:style-name="T2">NIM USTANOVAM PREPU</text:span><text:span text:style-name="T9">ŠČ</text:span><text:span text:style-name="T2">AMO UPNI</text:span><text:span text:style-name="T9">Š</text:span><text:span text:style-name="T2">KI KAPITAL PREDVSEM IZ DVEH RAZLOGOV:</text:span></text:p>
      <text:p text:style-name="Standard"><text:span text:style-name="T2">-</text:span><text:span text:style-name="T9">č</text:span><text:span text:style-name="T2">ezmerna sredstva naj bodo nalo</text:span><text:span text:style-name="T9">ž</text:span><text:span text:style-name="T2">ena z obrestmi in varno,</text:span></text:p>
      <text:p text:style-name="Standard"><text:span text:style-name="T2">-prepu</text:span><text:span text:style-name="T9">šč</text:span><text:span text:style-name="T2">ena sredstva naj slu</text:span><text:span text:style-name="T9">ž</text:span><text:span text:style-name="T2">ijo izvajanju pla</text:span><text:span text:style-name="T9">č</text:span><text:span text:style-name="T2">ilnega prometa.</text:span><text:span text:style-name="T9"> </text:span></text:p>
      <text:p text:style-name="Standard"><text:span text:style-name="T2">UPNI</text:span><text:span text:style-name="T9">Š</text:span><text:span text:style-name="T2">KI KAPITAL FINAN</text:span><text:span text:style-name="T9">Č</text:span><text:span text:style-name="T2">NIH USTANOV:</text:span></text:p>
      <text:p text:style-name="Standard"><text:span text:style-name="T2">1. SREDSTVA, KI SLU</text:span><text:span text:style-name="T9">Ž</text:span><text:span text:style-name="T2">IJO PLA</text:span><text:span text:style-name="T9">Č</text:span><text:span text:style-name="T2">ILNEMU PROMETU:</text:span><text:span text:style-name="T9"> </text:span></text:p>
      <text:list xml:id="list1529294811" text:style-name="WWNum82">
        <text:list-item>
          <text:list>
            <text:list-item>
              <text:list>
                <text:list-item>
                  <text:list>
                    <text:list-item>
                      <text:p text:style-name="P352"><text:span text:style-name="T1">vloge na vpogled: pomenijo vloge, ki se lahko dvigajo vsak čas. Služijo predvsem izvajanju plačilnega prometa</text:span>.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>2. SREDSTVA, KI SLU</text:span><text:span text:style-name="T9">Ž</text:span><text:span text:style-name="T2">IJO NALO</text:span><text:span text:style-name="T9">Ž</text:span><text:span text:style-name="T2">BENIM NAMENOM:</text:span><text:span text:style-name="T9"> </text:span></text:p>
      <text:list xml:id="list3044468749" text:style-name="WWNum83">
        <text:list-item>
          <text:list>
            <text:list-item>
              <text:list>
                <text:list-item>
                  <text:list>
                    <text:list-item>
                      <text:p text:style-name="P353"><text:span text:style-name="T2">vezane vloge; ve</text:span><text:span text:style-name="T9">č</text:span><text:span text:style-name="T2">ji zneski so vezani za dolo</text:span><text:span text:style-name="T9">č</text:span><text:span text:style-name="T2">eno obdobje in se obrestujejo.</text:span><text:span text:style-name="T9"> </text:span></text:p>
                    </text:list-item>
                    <text:list-item>
                      <text:p text:style-name="P355"><text:span text:style-name="T2">Hranilne vloge; so vloge, za katere banka izda posebno hranilno listino-knji</text:span><text:span text:style-name="T9">ž</text:span><text:span text:style-name="T2">ico, za nalo</text:span><text:span text:style-name="T9">ž</text:span><text:span text:style-name="T2">bene namene.</text:span><text:span text:style-name="T9"> </text:span></text:p>
                    </text:list-item>
                    <text:list-item>
                      <text:p text:style-name="P355"><text:span text:style-name="T2">Lastne obveznice; finan</text:span><text:span text:style-name="T9">č</text:span><text:span text:style-name="T2">na ustanova je dol</text:span><text:span text:style-name="T9">ž</text:span><text:span text:style-name="T2">nik na osnovi obveznic </text:span></text:p>
                    </text:list-item>
                    <text:list-item>
                      <text:p text:style-name="P354"><text:span text:style-name="T2">Posojila drugih finan</text:span><text:span text:style-name="T9">č</text:span><text:span text:style-name="T2">nih ustanov; rediskont menic, lombard lastnih vrednostnih papirjev. <text:line-break/> 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>31.) OPREDELITE POJEM ZAVAROVANJE, ZAVAROVALNA POGODBA, ZAVAROVALNA POLICA, PREMIJA IN FRAN</text:span><text:span text:style-name="T9">Š</text:span><text:span text:style-name="T2">IZA!</text:span><text:span text:style-name="T9"> </text:span></text:p>
      <text:p text:style-name="P3"/>
      <text:p text:style-name="Standard"><text:span text:style-name="T2">ZAVAROVANJE: </text:span><text:span text:style-name="T9">č</text:span><text:span text:style-name="T2">imve</text:span><text:span text:style-name="T9">č</text:span><text:span text:style-name="T2"> oseb, gospodinjstev ali podjetij ogro</text:span><text:span text:style-name="T9">ž</text:span><text:span text:style-name="T2">a istovrstna nevarnost. Posledicam </text:span><text:span text:style-name="T9">š</text:span><text:span text:style-name="T2">kodnih dogodkov se sku</text:span><text:span text:style-name="T9">š</text:span><text:span text:style-name="T2">amo izogniti z zavarovanjem.</text:span></text:p>
      <text:p text:style-name="Standard"><text:span text:style-name="T2">Med individualnim in socialnim zavarovanjem so pomembne razlike:</text:span></text:p>
      <text:p text:style-name="Standard"><text:span text:style-name="T9"> 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Standard"><text:bookmark text:name="table31"/><text:span text:style-name="T2">INDIVIDUALNO ZAVAROVANJE:</text:span></text:p>
          </table:table-cell>
          <table:table-cell table:style-name="Table50.A1" office:value-type="string">
            <text:p text:style-name="Standard"><text:span text:style-name="T2">SOCIALNO ZAVAROVANJE:</text:span></text:p>
          </table:table-cell>
        </table:table-row>
        <table:table-row table:style-name="Table50.1">
          <table:table-cell table:style-name="Table50.A1" office:value-type="string">
            <text:p text:style-name="Standard"><text:span text:style-name="T2">- zavarovanje je prostovoljno</text:span></text:p>
            <text:p text:style-name="Standard"><text:span text:style-name="T2">- prispevek je odvisen od velikosti tveganja</text:span></text:p>
            <text:p text:style-name="Standard"><text:span text:style-name="T2">- storitve so individualno dogovorjene</text:span></text:p>
            <text:p text:style-name="Standard"><text:span text:style-name="T2">- premija zavarovanca mora pokrivati vse stro</text:span><text:span text:style-name="T9">š</text:span><text:span text:style-name="T2">ke.</text:span></text:p>
          </table:table-cell>
          <table:table-cell table:style-name="Table50.A1" office:value-type="string">
            <text:p text:style-name="Standard"><text:span text:style-name="T2">- zavarovanje je obvezno po zakonu</text:span></text:p>
            <text:p text:style-name="Standard"><text:span text:style-name="T2">- prispevek temelji na socialnih izhodi</text:span><text:span text:style-name="T9">šč</text:span><text:span text:style-name="T2">ih</text:span></text:p>
            <text:p text:style-name="Standard"><text:span text:style-name="T2">- storitev ni mogo</text:span><text:span text:style-name="T9">č</text:span><text:span text:style-name="T2">e individualno dolo</text:span><text:span text:style-name="T9">č</text:span><text:span text:style-name="T2">ati</text:span></text:p>
            <text:p text:style-name="Standard"><text:span text:style-name="T2">- delodajalec in delojemalec pla</text:span><text:span text:style-name="T9">č</text:span><text:span text:style-name="T2">ujeta prispevke.</text:span></text:p>
          </table:table-cell>
        </table:table-row>
      </table:table>
      <text:p text:style-name="Standard"><text:span text:style-name="T9"> </text:span></text:p>
      <text:p text:style-name="Standard"><text:span text:style-name="T2">ZAVAROVALNA POGODBA: z njo se dolo</text:span><text:span text:style-name="T9">č</text:span><text:span text:style-name="T2">ajo pravice in obveznosti zavarovanca in zavarovalnice! UDELE</text:span><text:span text:style-name="T9">Ž</text:span><text:span text:style-name="T2">ENCI PRI POGODBI: </text:span></text:p>
      <text:list xml:id="list1149420490" text:style-name="WWNum84">
        <text:list-item>
          <text:p text:style-name="P91"><text:span text:style-name="T2">Zavarovalnica: prevzame tveganje, prejme premijo, ponudi storitve ob nastanku zavarovalnega primera.</text:span><text:span text:style-name="T9"> </text:span></text:p>
        </text:list-item>
        <text:list-item>
          <text:p text:style-name="P310"><text:span text:style-name="T2">Sklenitelj zavarovanja: sklene zavarovalno pogodbo z zavarovalnico, pla</text:span><text:span text:style-name="T9">č</text:span><text:span text:style-name="T2">a premijo.</text:span><text:span text:style-name="T9"> </text:span></text:p>
        </text:list-item>
        <text:list-item>
          <text:p text:style-name="P310"><text:span text:style-name="T2">Zavarovanec: prejme zavarovalno storitev in ni nujno tudi sklenitelj zavarovanja.</text:span><text:span text:style-name="T9"> </text:span></text:p>
        </text:list-item>
        <text:list-item>
          <text:p text:style-name="P310"><text:span text:style-name="T2">Upravi</text:span><text:span text:style-name="T9">č</text:span><text:span text:style-name="T2">enec: njemu se izpla</text:span><text:span text:style-name="T9">č</text:span><text:span text:style-name="T2">a zavarovalna vsota ob do</text:span><text:span text:style-name="T9">ž</text:span><text:span text:style-name="T2">ivetju zavarovanca.</text:span><text:span text:style-name="T9"> </text:span></text:p>
        </text:list-item>
        <text:list-item>
          <text:p text:style-name="P310"><text:span text:style-name="T2">Zavarovalni zastopnik: lahko vstopa med partnerje pri posredovanju zavarovanja.</text:span><text:span text:style-name="T9"> </text:span></text:p>
        </text:list-item>
        <text:list-item>
          <text:p text:style-name="P210"><text:span text:style-name="T2">Pozavarovalec: zavarovalnica lahko del tveganja prenese na druge zavarovalce.</text:span><text:span text:style-name="T9"> </text:span></text:p>
        </text:list-item>
      </text:list>
      <text:p text:style-name="Standard"><text:span text:style-name="T2">ZAVAROVALNA POLICA: sprejem ponudbe po zavarovalnici </text:span><text:span text:style-name="T9">–</text:span><text:span text:style-name="T2"> ko zavarovalnica sprejme ponudbo in zavarovancu po</text:span><text:span text:style-name="T9">š</text:span><text:span text:style-name="T2">lje zavarovalno polico ali potrdilo o kritju!</text:span><text:span text:style-name="T9"> </text:span></text:p>
      <text:p text:style-name="Standard"><text:span text:style-name="T2">PREMIJA: vsota, za katero se zavarovanec zavaruje.</text:span><text:span text:style-name="T9"> </text:span></text:p>
      <text:p text:style-name="Standard"><text:span text:style-name="T2">FRAN</text:span><text:span text:style-name="T9">Š</text:span><text:span text:style-name="T2">IZA: lastni dele</text:span><text:span text:style-name="T9">ž</text:span><text:span text:style-name="T2"> pri </text:span><text:span text:style-name="T9">š</text:span><text:span text:style-name="T2">kodnem zavarovanju. Zavarovalnica in zavarovanec se lahko dogovorita, da bo zavarovanec sam prevzel del </text:span><text:span text:style-name="T9">š</text:span><text:span text:style-name="T2">kode </text:span><text:span text:style-name="T9">–</text:span><text:span text:style-name="T2"> fran</text:span><text:span text:style-name="T9">š</text:span><text:span text:style-name="T2">iza. Poslovanje zavarovalnice je s tem olaj</text:span><text:span text:style-name="T9">š</text:span><text:span text:style-name="T2">ano, saj ne obravnava, niti ne re</text:span><text:span text:style-name="T9">š</text:span><text:span text:style-name="T2">uje manj</text:span><text:span text:style-name="T9">š</text:span><text:span text:style-name="T2">ih </text:span><text:span text:style-name="T9">š</text:span><text:span text:style-name="T2">kod.</text:span><text:span text:style-name="T9"> <text:line-break/> </text:span></text:p>
      <text:p text:style-name="Standard"><text:span text:style-name="T2">32.) POJASNITE POJEM, POMEN IN VRSTE AKTIVNIH BAN</text:span><text:span text:style-name="T9">Č</text:span><text:span text:style-name="T2">NIH POSLOV!</text:span><text:span text:style-name="T9"> </text:span></text:p>
      <text:p text:style-name="P3"/>
      <text:p text:style-name="Standard"><text:span text:style-name="T2">AKTIVNI POSLI = odobravanje kreditov </text:span><text:span text:style-name="T9">–</text:span><text:span text:style-name="T2"> KREDITNI POSLI. Finan</text:span><text:span text:style-name="T9">č</text:span><text:span text:style-name="T2">na ustanova je upnik svojih strank. V bilanci se odobreni krediti pojavljajo na aktivni strani, saj predstavljajo terjatve. To so npr. lombardna posojila, hipotekarna posojila</text:span><text:span text:style-name="T9">… </text:span></text:p>
      <text:p text:style-name="Standard"><text:span text:style-name="T2">BANKA OPRAVLJA NASLEDNJE POSLE:</text:span><text:span text:style-name="T9"> </text:span></text:p>
      <text:list xml:id="list2994676624" text:style-name="WWNum85">
        <text:list-item>
          <text:p text:style-name="P92"><text:span text:style-name="T2">Sprejema vse vrste denarnih vlog pravnih in fizi</text:span><text:span text:style-name="T9">č</text:span><text:span text:style-name="T2">nih oseb</text:span><text:span text:style-name="T9"> </text:span></text:p>
        </text:list-item>
        <text:list-item>
          <text:p text:style-name="P311"><text:span text:style-name="T2">Daje in najema kredite</text:span><text:span text:style-name="T9"> </text:span></text:p>
        </text:list-item>
        <text:list-item>
          <text:p text:style-name="P311"><text:span text:style-name="T2">Opravlja posle pla</text:span><text:span text:style-name="T9">č</text:span><text:span text:style-name="T2">ilnega prometa</text:span><text:span text:style-name="T9"> </text:span></text:p>
        </text:list-item>
        <text:list-item>
          <text:p text:style-name="P311"><text:span text:style-name="T2">Odkupuje </text:span><text:span text:style-name="T9">č</text:span><text:span text:style-name="T2">eke in menice</text:span><text:span text:style-name="T9"> </text:span></text:p>
        </text:list-item>
        <text:list-item>
          <text:p text:style-name="P311"><text:span text:style-name="T2">Posluje s tujimi pla</text:span><text:span text:style-name="T9">č</text:span><text:span text:style-name="T2">ilnimi sredstvi</text:span><text:span text:style-name="T9"> </text:span></text:p>
        </text:list-item>
        <text:list-item>
          <text:p text:style-name="P311"><text:soft-page-break/><text:span text:style-name="T2">Izdaja vrednostne papirje in kreditne kartice</text:span><text:span text:style-name="T9"> </text:span></text:p>
        </text:list-item>
        <text:list-item>
          <text:p text:style-name="P311"><text:span text:style-name="T2">Kupuje in prodaja ter upravlja z vrednostnimi papirji doma</text:span><text:span text:style-name="T9">č</text:span><text:span text:style-name="T2">ih in tujih izdajateljev</text:span><text:span text:style-name="T9"> </text:span></text:p>
        </text:list-item>
        <text:list-item>
          <text:p text:style-name="P311"><text:span text:style-name="T2">Prevzema in izdaja poro</text:span><text:span text:style-name="T9">š</text:span><text:span text:style-name="T2">tva in garancije</text:span><text:span text:style-name="T9"> </text:span></text:p>
        </text:list-item>
        <text:list-item>
          <text:p text:style-name="P311"><text:span text:style-name="T2">Kupuje in izterjuje terjatve</text:span><text:span text:style-name="T9"> </text:span></text:p>
        </text:list-item>
        <text:list-item>
          <text:p text:style-name="P211"><text:span text:style-name="T2">Hrani VP in druge vrednosti.</text:span><text:span text:style-name="T9"> </text:span></text:p>
        </text:list-item>
      </text:list>
      <text:p text:style-name="Standard"><text:span text:style-name="T2">33.) OPI</text:span><text:span text:style-name="T9">Š</text:span><text:span text:style-name="T2">ITE ZNA</text:span><text:span text:style-name="T9">Č</text:span><text:span text:style-name="T2">ILNOSTI IN POMEN OBRTI!</text:span><text:span text:style-name="T9"> </text:span></text:p>
      <text:p text:style-name="Standard"><text:span text:style-name="T2">ZNA</text:span><text:span text:style-name="T9">Č</text:span><text:span text:style-name="T2">ILNOSTI OBRTNEGA PODJETJA:</text:span><text:span text:style-name="T9"> </text:span></text:p>
      <text:list xml:id="list3664573933" text:style-name="WWNum86">
        <text:list-item>
          <text:p text:style-name="P93"><text:span text:style-name="T2">Delitev dela je manj pomembna</text:span><text:span text:style-name="T9"> </text:span></text:p>
        </text:list-item>
        <text:list-item>
          <text:p text:style-name="P312"><text:span text:style-name="T2">V obrti skoraj ni avtomatiziranih delovnih operacij</text:span><text:span text:style-name="T9"> </text:span></text:p>
        </text:list-item>
        <text:list-item>
          <text:p text:style-name="P312"><text:span text:style-name="T2">Proizvodnja je usmerjena na posamezne potrebe kupcev, mno</text:span><text:span text:style-name="T9">ž</text:span><text:span text:style-name="T2">i</text:span><text:span text:style-name="T9">č</text:span><text:span text:style-name="T2">na izdelava je nepomembna.</text:span><text:span text:style-name="T9"> </text:span></text:p>
        </text:list-item>
        <text:list-item>
          <text:p text:style-name="P312"><text:span text:style-name="T2">Obrt dela po naro</text:span><text:span text:style-name="T9">č</text:span><text:span text:style-name="T2">ilu, to pomeni da izdeluje malo na zalogo.</text:span><text:span text:style-name="T9"> </text:span></text:p>
        </text:list-item>
        <text:list-item>
          <text:p text:style-name="P312"><text:span text:style-name="T2">Sam podjetnik je strokovnjak za izvajanje dela in pogosto sodeluje pri delu</text:span><text:span text:style-name="T9"> </text:span></text:p>
        </text:list-item>
        <text:list-item>
          <text:p text:style-name="P312"><text:span text:style-name="T2">Lastnik in delavci so pogosto osebno povezani ali so dru</text:span><text:span text:style-name="T9">ž</text:span><text:span text:style-name="T2">inski </text:span><text:span text:style-name="T9">č</text:span><text:span text:style-name="T2">lani</text:span><text:span text:style-name="T9"> </text:span></text:p>
        </text:list-item>
        <text:list-item>
          <text:p text:style-name="P212"><text:span text:style-name="T2">Potreba po kapitalu je manj</text:span><text:span text:style-name="T9">š</text:span><text:span text:style-name="T2">a kot pri ind.podjetju, zato prevladujejo samostojni podjetniki.</text:span><text:span text:style-name="T9"> </text:span></text:p>
        </text:list-item>
      </text:list>
      <text:p text:style-name="Standard"><text:span text:style-name="T2">VRSTE OBRTNIH PODJETIJ:</text:span><text:span text:style-name="T9"> </text:span></text:p>
      <text:list xml:id="list2032772669" text:style-name="WWNum87">
        <text:list-item>
          <text:p text:style-name="P94"><text:span text:style-name="T2">PROIZVODNA: opravlja storitve za potrebe posameznikov.</text:span><text:span text:style-name="T9"> </text:span></text:p>
        </text:list-item>
        <text:list-item>
          <text:p text:style-name="P313"><text:span text:style-name="T2">IN</text:span><text:span text:style-name="T9">Š</text:span><text:span text:style-name="T2">TALACIJSKA: se ukvarja z monta</text:span><text:span text:style-name="T9">ž</text:span><text:span text:style-name="T2">o, z vstavljanjem delov v </text:span><text:span text:style-name="T9">ž</text:span><text:span text:style-name="T2">e obstoje</text:span><text:span text:style-name="T9">č</text:span><text:span text:style-name="T2">e naprave.</text:span><text:span text:style-name="T9"> </text:span></text:p>
        </text:list-item>
        <text:list-item>
          <text:p text:style-name="P313"><text:span text:style-name="T2">POPRAVLJALNA: strokovna popravila in vzdr</text:span><text:span text:style-name="T9">ž</text:span><text:span text:style-name="T2">evalna dela.</text:span><text:span text:style-name="T9"> </text:span></text:p>
        </text:list-item>
        <text:list-item>
          <text:p text:style-name="P213"><text:span text:style-name="T2">STORITVENA: materialni stro</text:span><text:span text:style-name="T9">š</text:span><text:span text:style-name="T2">ki so manj</text:span><text:span text:style-name="T9">š</text:span><text:span text:style-name="T2">i od stro</text:span><text:span text:style-name="T9">š</text:span><text:span text:style-name="T2">kov dela.</text:span><text:span text:style-name="T9"> </text:span></text:p>
        </text:list-item>
      </text:list>
      <text:p text:style-name="Standard"><text:span text:style-name="T9">  </text:span></text:p>
      <text:p text:style-name="Standard"><text:span text:style-name="T2">34.) OPI</text:span><text:span text:style-name="T9">Š</text:span><text:span text:style-name="T2">ITE RAZISKAVO TRGA V PODJETJU!</text:span><text:span text:style-name="T9"> </text:span></text:p>
      <text:p text:style-name="P3"/>
      <text:p text:style-name="Standard"><text:span text:style-name="T2">RAZISKAVA TRGA je sistemati</text:span><text:span text:style-name="T9">č</text:span><text:span text:style-name="T2">na oblika prou</text:span><text:span text:style-name="T9">č</text:span><text:span text:style-name="T2">evanja vseh dejavnikov, ki so pomembni za uspeh podjetja na prodajnem trgu.</text:span></text:p>
      <text:p text:style-name="Standard"><text:span text:style-name="T2">VRSTE RAZISKAVE TRGA:</text:span></text:p>
      <text:p text:style-name="Standard"><text:span text:style-name="T2">1. TR</text:span><text:span text:style-name="T9">Ž</text:span><text:span text:style-name="T2">NA DIAGNOZA: ocenjujemo sedanje tr</text:span><text:span text:style-name="T9">ž</text:span><text:span text:style-name="T2">no stanje. Za to ocenitev sta mo</text:span><text:span text:style-name="T9">ž</text:span><text:span text:style-name="T2">ni dve poti:</text:span><text:span text:style-name="T9"> </text:span></text:p>
      <text:list xml:id="list1457296021" text:style-name="WWNum88">
        <text:list-item>
          <text:p text:style-name="P95"><text:span text:style-name="T2">Analiza trga: zbiramo podatke v dolo</text:span><text:span text:style-name="T9">č</text:span><text:span text:style-name="T2">enem trenutku</text:span><text:span text:style-name="T9"> </text:span></text:p>
        </text:list-item>
        <text:list-item>
          <text:p text:style-name="P214"><text:span text:style-name="T2">Opazovanje trga: opazovanje v </text:span><text:span text:style-name="T9">č</text:span><text:span text:style-name="T2">asovnem obdobju.</text:span><text:span text:style-name="T9"> </text:span></text:p>
        </text:list-item>
      </text:list>
      <text:p text:style-name="Standard"><text:span text:style-name="T2">2. TR</text:span><text:span text:style-name="T9">Ž</text:span><text:span text:style-name="T2">NA PROGNOZA: posku</text:span><text:span text:style-name="T9">š</text:span><text:span text:style-name="T2">amo opredeliti tr</text:span><text:span text:style-name="T9">ž</text:span><text:span text:style-name="T2">no stanje v prihodnosti. Temelji na podatkih analize in opazovanja trga.</text:span><text:span text:style-name="T9"> </text:span></text:p>
      <text:p text:style-name="Standard"><text:span text:style-name="T2">PREDMET RAZISKAVE TRGA SO:</text:span><text:span text:style-name="T9"> </text:span></text:p>
      <text:list xml:id="list3066069091" text:style-name="WWNum89">
        <text:list-item>
          <text:p text:style-name="P96"><text:span text:style-name="T2">Zna</text:span><text:span text:style-name="T9">č</text:span><text:span text:style-name="T2">ilnosti sedanjih in bodo</text:span><text:span text:style-name="T9">č</text:span><text:span text:style-name="T2">ih kupcev</text:span><text:span text:style-name="T9"> </text:span></text:p>
        </text:list-item>
        <text:list-item>
          <text:p text:style-name="P314"><text:span text:style-name="T2">Nakupne motive</text:span><text:span text:style-name="T9"> </text:span></text:p>
        </text:list-item>
        <text:list-item>
          <text:p text:style-name="P314"><text:span text:style-name="T2">Reakcije kupcev na tr</text:span><text:span text:style-name="T9">ž</text:span><text:span text:style-name="T2">enjske ukrepe</text:span><text:span text:style-name="T9"> </text:span></text:p>
        </text:list-item>
        <text:list-item>
          <text:p text:style-name="P314"><text:span text:style-name="T2">Tr</text:span><text:span text:style-name="T9">ž</text:span><text:span text:style-name="T2">ni dele</text:span><text:span text:style-name="T9">ž </text:span></text:p>
        </text:list-item>
        <text:list-item>
          <text:p text:style-name="P215"><text:span text:style-name="T2">Vrsta in obseg konkurence</text:span><text:span text:style-name="T9"> </text:span></text:p>
        </text:list-item>
      </text:list>
      <text:p text:style-name="Standard"><text:span text:style-name="T2">METODE RAZISKAVE TRGA:</text:span></text:p>
      <text:p text:style-name="Standard"><text:span text:style-name="T2">PRIMARNA RAZISKAVA = podatke pridobivamo namerno za raziskavo trga: spra</text:span><text:span text:style-name="T9">š</text:span><text:span text:style-name="T2">evanje, opazovanje, poskus.</text:span></text:p>
      <text:p text:style-name="Standard"><text:span text:style-name="T2">SEKUNDARNA RAZISKAVA = </text:span><text:span text:style-name="T9">ž</text:span><text:span text:style-name="T2">e zbrane podatke uporabimo za raziskavo trga: uporaba notranjih in zunanjih podatkov.</text:span><text:span text:style-name="T9"> <text:line-break/> </text:span></text:p>
      <text:p text:style-name="Standard"><text:span text:style-name="T2">35.) POJASNITE POJEM, POMEN IN VRSTE TRANSPORTA TER TRANSPORTNE POGODBE PRI POSAMEZNIH VRSTAH TRANSPORTA!</text:span></text:p>
      <text:p text:style-name="Standard"><text:span text:style-name="T9"> </text:span></text:p>
      <text:p text:style-name="Standard"><text:span text:style-name="T2">PROMETNA </text:span><text:span text:style-name="T9">–</text:span><text:span text:style-name="T2"> TRANSPORTNA PODJETJA so podjetja, ki s pomo</text:span><text:span text:style-name="T9">č</text:span><text:span text:style-name="T2">jo prometnih oz. prevoznih sredstev posredujejo sporo</text:span><text:span text:style-name="T9">č</text:span><text:span text:style-name="T2">ila ter preva</text:span><text:span text:style-name="T9">ž</text:span><text:span text:style-name="T2">ajo blago in ljudi!</text:span><text:span text:style-name="T9"> </text:span></text:p>
      <text:p text:style-name="Standard"><text:span text:style-name="T2">POMEN PROMETA:</text:span><text:span text:style-name="T9"> </text:span></text:p>
      <text:list xml:id="list2294767470" text:style-name="WWNum90">
        <text:list-item>
          <text:p text:style-name="P97"><text:span text:style-name="T2">Promet omogo</text:span><text:span text:style-name="T9">č</text:span><text:span text:style-name="T2">a ljudem, da zadovoljujejo svoje potrebe po potro</text:span><text:span text:style-name="T9">š</text:span><text:span text:style-name="T2">nji razli</text:span><text:span text:style-name="T9">č</text:span><text:span text:style-name="T2">nih dobrin.</text:span><text:span text:style-name="T9"> </text:span></text:p>
        </text:list-item>
        <text:list-item>
          <text:p text:style-name="P315"><text:span text:style-name="T2">Promet omogo</text:span><text:span text:style-name="T9">č</text:span><text:span text:style-name="T2">a delitev dela med podjetji na notranjem in mednarodnem obmo</text:span><text:span text:style-name="T9">č</text:span><text:span text:style-name="T2">ju.</text:span><text:span text:style-name="T9"> </text:span></text:p>
        </text:list-item>
        <text:list-item>
          <text:p text:style-name="P216"><text:span text:style-name="T2">Promet je pogoj za kulturno in politi</text:span><text:span text:style-name="T9">č</text:span><text:span text:style-name="T2">no so</text:span><text:span text:style-name="T9">ž</text:span><text:span text:style-name="T2">itje ljudi.</text:span><text:span text:style-name="T9"> </text:span></text:p>
        </text:list-item>
      </text:list>
      <text:p text:style-name="Standard"><text:soft-page-break/><text:span text:style-name="T2">NAJPOMEMBNEJ</text:span><text:span text:style-name="T9">Š</text:span><text:span text:style-name="T2">A PROMETNA PODJETJA SO:</text:span><text:span text:style-name="T9"> </text:span></text:p>
      <text:list xml:id="list2864646687" text:style-name="WWNum91">
        <text:list-item>
          <text:p text:style-name="P98"><text:span text:style-name="T2">PO</text:span><text:span text:style-name="T9">Š</text:span><text:span text:style-name="T2">TA: posreduje sporo</text:span><text:span text:style-name="T9">č</text:span><text:span text:style-name="T2">ila, prena</text:span><text:span text:style-name="T9">š</text:span><text:span text:style-name="T2">a blago manj</text:span><text:span text:style-name="T9">š</text:span><text:span text:style-name="T2">e te</text:span><text:span text:style-name="T9">ž</text:span><text:span text:style-name="T2">e, preva</text:span><text:span text:style-name="T9">ž</text:span><text:span text:style-name="T2">a potnike z lastnimi avtobusi, posreduje denarna nakazila</text:span><text:span text:style-name="T9"> </text:span></text:p>
        </text:list-item>
        <text:list-item>
          <text:p text:style-name="P316"><text:span text:style-name="T9">Ž</text:span><text:span text:style-name="T2">ELEZNICA: preva</text:span><text:span text:style-name="T9">ž</text:span><text:span text:style-name="T2">a potnike, kosovno blago ve</text:span><text:span text:style-name="T9">č</text:span><text:span text:style-name="T2">jega obsega, sporo</text:span><text:span text:style-name="T9">č</text:span><text:span text:style-name="T2">ila.</text:span><text:span text:style-name="T9"> </text:span></text:p>
        </text:list-item>
        <text:list-item>
          <text:p text:style-name="P316"><text:span text:style-name="T2">PREVOZNIKI TOVORA V CESTNEM PROMETU: preva</text:span><text:span text:style-name="T9">ž</text:span><text:span text:style-name="T2">ajo s cestnimi vozili blago na manj</text:span><text:span text:style-name="T9">š</text:span><text:span text:style-name="T2">e in ve</text:span><text:span text:style-name="T9">č</text:span><text:span text:style-name="T2">je razdalje.</text:span><text:span text:style-name="T9"> </text:span></text:p>
        </text:list-item>
        <text:list-item>
          <text:p text:style-name="P316"><text:span text:style-name="T2">PREVOZNIKI V NOTRANJI IN POMORSKI PLOVBI-LADJARJI: preva</text:span><text:span text:style-name="T9">ž</text:span><text:span text:style-name="T2">ajo blago in potnike po vodnih poteh.</text:span><text:span text:style-name="T9"> </text:span></text:p>
        </text:list-item>
        <text:list-item>
          <text:p text:style-name="P316"><text:span text:style-name="T2">PREVOZNIKI V ZRA</text:span><text:span text:style-name="T9">Č</text:span><text:span text:style-name="T2">NEM PROMETU: letalska podjetja preva</text:span><text:span text:style-name="T9">ž</text:span><text:span text:style-name="T2">ajo potnike, blago visoke vrednosti in sporo</text:span><text:span text:style-name="T9">č</text:span><text:span text:style-name="T2">ila.</text:span><text:span text:style-name="T9"> </text:span></text:p>
        </text:list-item>
        <text:list-item>
          <text:p text:style-name="P217"><text:span text:style-name="T2">PODJETJA ZA TRANSPORT PO  CEVEH: transport na velike razdalje, nafte in zemeljski plin, po ceveh.</text:span><text:span text:style-name="T9"> </text:span></text:p>
        </text:list-item>
      </text:list>
      <text:p text:style-name="Standard"><text:span text:style-name="T2">PREVOZNE POGODBE:</text:span><text:span text:style-name="T9"> </text:span></text:p>
      <text:list xml:id="list4213427196" text:style-name="WWNum92">
        <text:list-item>
          <text:p text:style-name="P99"><text:span text:style-name="T9">Ž</text:span><text:span text:style-name="T2">ELEZNICA: v notranjem prometu </text:span><text:span text:style-name="T9">–</text:span><text:span text:style-name="T2"> </text:span><text:span text:style-name="T9">ž</text:span><text:span text:style-name="T2">elezni</text:span><text:span text:style-name="T9">š</text:span><text:span text:style-name="T2">ki tovorni list, v mednarodnem prometu </text:span><text:span text:style-name="T9">–</text:span><text:span text:style-name="T2"> mednarodni tovorni list CIM.</text:span><text:span text:style-name="T9"> </text:span></text:p>
        </text:list-item>
        <text:list-item>
          <text:p text:style-name="P317"><text:span text:style-name="T2">CESTNI TOVORNI PROMET: tovorni list, primerljiv z </text:span><text:span text:style-name="T9">ž</text:span><text:span text:style-name="T2">elezni</text:span><text:span text:style-name="T9">š</text:span><text:span text:style-name="T2">kim tovornim listom.</text:span><text:span text:style-name="T9"> </text:span></text:p>
        </text:list-item>
        <text:list-item>
          <text:p text:style-name="P317"><text:span text:style-name="T2">LADJARJI V NOTRANJI PLOVBI: re</text:span><text:span text:style-name="T9">č</text:span><text:span text:style-name="T2">ni prevozni list </text:span><text:span text:style-name="T9">–</text:span><text:span text:style-name="T2"> potrdilo o sklenjeni prevozni pogodbi in nakladnica (re</text:span><text:span text:style-name="T9">č</text:span><text:span text:style-name="T2">ni konosament) </text:span><text:span text:style-name="T9">–</text:span><text:span text:style-name="T2"> potrditev sprejema blaga.</text:span><text:span text:style-name="T9"> </text:span></text:p>
        </text:list-item>
        <text:list-item>
          <text:p text:style-name="P218"><text:span text:style-name="T2">LADJARJI V POMORSKI PLOVBI: ladjarska pogodba </text:span><text:span text:style-name="T9">–</text:span><text:span text:style-name="T2"> </text:span><text:span text:style-name="T9">č</text:span><text:span text:style-name="T2">arter je najemna pogodba in pogodba o prevozu kosovnega blaga.</text:span><text:span text:style-name="T9"> </text:span></text:p>
        </text:list-item>
      </text:list>
      <text:p text:style-name="P3"/>
      <text:p text:style-name="Standard"><text:span text:style-name="T2">36.) OPREDELITE </text:span><text:span text:style-name="T13">RAZVRSTITEV</text:span><text:span text:style-name="T2"> BLAGA ZA UVOZ IN IZVOZ TER TEMELJNE ZNA</text:span><text:span text:style-name="T9">Č</text:span><text:span text:style-name="T2">ILNOSTI ZAKONA O ZUNANJETRGOVINSKEM POSLOVANJU PRI NAS!</text:span><text:span text:style-name="T9"> </text:span></text:p>
      <text:p text:style-name="P3"/>
      <text:p text:style-name="Standard"><text:span text:style-name="T2">BLAGO JE RAZVR</text:span><text:span text:style-name="T9">ŠČ</text:span><text:span text:style-name="T2">ENO TAKOLE:</text:span><text:span text:style-name="T9"> </text:span></text:p>
      <text:list xml:id="list2246002126" text:style-name="WWNum93">
        <text:list-item>
          <text:p text:style-name="P100"><text:span text:style-name="T2">Prosti izvoz (eksport) (LB)</text:span><text:span text:style-name="T9"> </text:span></text:p>
        </text:list-item>
        <text:list-item>
          <text:p text:style-name="P318"><text:span text:style-name="T2">Izvoz na podlagi kontingentov (Kk Kv)= potrdilo o dodeljenem kontingentu GZS</text:span><text:span text:style-name="T9"> </text:span></text:p>
        </text:list-item>
        <text:list-item>
          <text:p text:style-name="P318"><text:span text:style-name="T2">Izvoz na podlagi dovoljenj (D) = dovoljenje resornega ministrstva </text:span></text:p>
        </text:list-item>
        <text:list-item>
          <text:p text:style-name="P318"><text:span text:style-name="T2">Prosti uvoz (import) (LB)</text:span><text:span text:style-name="T9"> </text:span></text:p>
        </text:list-item>
        <text:list-item>
          <text:p text:style-name="P318"><text:span text:style-name="T2">Uvoz na podlagi kontingentov (Kk Kv) = potrdilo o dodeljenem kontingentu GZS</text:span><text:span text:style-name="T9"> </text:span></text:p>
        </text:list-item>
        <text:list-item>
          <text:p text:style-name="P219"><text:span text:style-name="T2">Uvoz na podlagi dovoljenj (D) = dovoljenje resornega ministrstva </text:span></text:p>
        </text:list-item>
      </text:list>
      <text:p text:style-name="Standard"><text:span text:style-name="T2">PRIDOBITEV DOVOLJENJ ZA IZVOZ ALI UVOZ BLAGA: dovoljenja so potrebna za izvoz oz. uvoz naslednjega blaga: umetniški predmeti, zbirke, starine, oro</text:span><text:span text:style-name="T9">ž</text:span><text:span text:style-name="T2">je, strelivo, mamila, plemenite kovine</text:span><text:span text:style-name="T9">…</text:span></text:p>
      <text:p text:style-name="Standard"><text:span text:style-name="T2">DOVOLJENJA IZDAJAJO RESORNA MINISTRSTVA: ministrstvo za kulturo, za notranje zadeve in za zdravstvo.</text:span></text:p>
      <text:p text:style-name="P3"/>
      <text:p text:style-name="Standard"><text:span text:style-name="T2">37.) OPREDELITE MENICO, NJENE FUNKCIJE IN OPI</text:span><text:span text:style-name="T9">Š</text:span><text:span text:style-name="T2">ITE VRSTE TER PRENOS MENICE!</text:span><text:span text:style-name="T9"> </text:span></text:p>
      <text:p text:style-name="P3"/>
      <text:p text:style-name="Standard"><text:span text:style-name="T2">MENICA je listina, s katero se izdajatelj  (trasant) zave</text:span><text:span text:style-name="T9">ž</text:span><text:span text:style-name="T2">e, da bo pla</text:span><text:span text:style-name="T9">č</text:span><text:span text:style-name="T2">al sam ali po njegovem nalogu tretja oseba, upravi</text:span><text:span text:style-name="T9">č</text:span><text:span text:style-name="T2">enemu imetniku menice, dolo</text:span><text:span text:style-name="T9">č</text:span><text:span text:style-name="T2">eno vsoto denarja, v dolo</text:span><text:span text:style-name="T9">č</text:span><text:span text:style-name="T2">enem </text:span><text:span text:style-name="T9">č</text:span><text:span text:style-name="T2">asu in dolo</text:span><text:span text:style-name="T9">č</text:span><text:span text:style-name="T2">enem kraju!</text:span><text:span text:style-name="T9"> </text:span></text:p>
      <text:p text:style-name="Standard"><text:span text:style-name="T2">FUNKCIJE MENICE:</text:span><text:span text:style-name="T9"> </text:span></text:p>
      <text:list xml:id="list3147732961" text:style-name="WWNum94">
        <text:list-item>
          <text:p text:style-name="P101"><text:span text:style-name="T2">FUNKCIJA ZAVAROVANJA KREDITA: meni</text:span><text:span text:style-name="T9">č</text:span><text:span text:style-name="T2">ne akcepte pogosto zahtevamo zaradi zavarovanja dobavnih kreditov, ki jih da dobavitelj, kot tudi za zavarovanje kreditov pri finan</text:span><text:span text:style-name="T9">č</text:span><text:span text:style-name="T2">ni ustanovi.</text:span><text:span text:style-name="T9"> </text:span></text:p>
        </text:list-item>
        <text:list-item>
          <text:p text:style-name="P319"><text:span text:style-name="T2">FINAN</text:span><text:span text:style-name="T9">Č</text:span><text:span text:style-name="T2">NA FUNKCIJA: menico je mogo</text:span><text:span text:style-name="T9">č</text:span><text:span text:style-name="T2">e diskontirati pred dospelostjo. Kupec pride la</text:span><text:span text:style-name="T9">ž</text:span><text:span text:style-name="T2">je do blaga s poznej</text:span><text:span text:style-name="T9">š</text:span><text:span text:style-name="T2">im pla</text:span><text:span text:style-name="T9">č</text:span><text:span text:style-name="T2">ilom, </text:span><text:span text:style-name="T9">č</text:span><text:span text:style-name="T2">e akceptira menico.</text:span><text:span text:style-name="T9"> </text:span></text:p>
        </text:list-item>
        <text:list-item>
          <text:p text:style-name="P220"><text:span text:style-name="T2">PLA</text:span><text:span text:style-name="T9">Č</text:span><text:span text:style-name="T2">ILNA FUNKCIJA: menico prenesemo na novega upravi</text:span><text:span text:style-name="T9">č</text:span><text:span text:style-name="T2">enca brez te</text:span><text:span text:style-name="T9">ž</text:span><text:span text:style-name="T2">av.</text:span><text:span text:style-name="T9"> </text:span></text:p>
        </text:list-item>
      </text:list>
      <text:p text:style-name="Standard"><text:span text:style-name="T2">TRASANT </text:span><text:span text:style-name="T9">–</text:span><text:span text:style-name="T2"> izdajatelj      TRASAT </text:span><text:span text:style-name="T9">–</text:span><text:span text:style-name="T2"> pla</text:span><text:span text:style-name="T9">č</text:span><text:span text:style-name="T2">nik     REMITENT </text:span><text:span text:style-name="T9">–</text:span><text:span text:style-name="T2"> upravi</text:span><text:span text:style-name="T9">č</text:span><text:span text:style-name="T2">enec</text:span><text:span text:style-name="T9"> </text:span></text:p>
      <text:p text:style-name="Standard"><text:span text:style-name="T2">VRSTE MENICE:</text:span></text:p>
      <text:p text:style-name="Standard"><text:span text:style-name="T2">1.) MENICE PO VSEBINI:</text:span><text:span text:style-name="T9"> </text:span></text:p>
      <text:list xml:id="list3487359258" text:style-name="WWNum95">
        <text:list-item>
          <text:p text:style-name="P102"><text:span text:style-name="T2">TRASIRANA MENICA (pla</text:span><text:span text:style-name="T9">č</text:span><text:span text:style-name="T2">ilni nalog): </text:span></text:p>
          <text:list>
            <text:list-item>
              <text:p text:style-name="P320"><text:span text:style-name="T2">menica po lastnem nalogu: trasant pozove trasata, da ob dospelosti pla</text:span><text:span text:style-name="T9">č</text:span><text:span text:style-name="T2">a njemu samemu meni</text:span><text:span text:style-name="T9">č</text:span><text:span text:style-name="T2">no vsoto.</text:span><text:span text:style-name="T9"> </text:span></text:p>
            </text:list-item>
            <text:list-item>
              <text:p text:style-name="P320"><text:span text:style-name="T2">Menica po tujem nalogu: trasant, trasat in remitent so tri razli</text:span><text:span text:style-name="T9">č</text:span><text:span text:style-name="T2">ne osebe. Trasant nalo</text:span><text:span text:style-name="T9">ž</text:span><text:span text:style-name="T2">i trasatu, da pla</text:span><text:span text:style-name="T9">č</text:span><text:span text:style-name="T2">a meni</text:span><text:span text:style-name="T9">č</text:span><text:span text:style-name="T2">no vsoto remitentu.</text:span><text:span text:style-name="T9"> </text:span></text:p>
            </text:list-item>
          </text:list>
        </text:list-item>
        <text:list-item>
          <text:p text:style-name="P221"><text:soft-page-break/><text:span text:style-name="T2">LASTNA MENICA (solo menica): trasant se zavezuje, da bo meni</text:span><text:span text:style-name="T9">č</text:span><text:span text:style-name="T2">no vsoto pla</text:span><text:span text:style-name="T9">č</text:span><text:span text:style-name="T2">al sam (trasant in trasat je ista oseba)</text:span><text:span text:style-name="T9"> </text:span></text:p>
        </text:list-item>
      </text:list>
      <text:p text:style-name="Standard"><text:span text:style-name="T2">2.) MENICE GLEDE NA VRSTO POSLA:</text:span><text:span text:style-name="T9"> </text:span></text:p>
      <text:list xml:id="list2869640808" text:style-name="WWNum96">
        <text:list-item>
          <text:p text:style-name="P103"><text:span text:style-name="T2">BLAGOVNA MENICA (blagovni kredit): temeljni posel je dobava blaga  ali opravljanje storitve.</text:span><text:span text:style-name="T9"> </text:span></text:p>
        </text:list-item>
        <text:list-item>
          <text:p text:style-name="P222"><text:span text:style-name="T2">FINAN</text:span><text:span text:style-name="T9">Č</text:span><text:span text:style-name="T2">NA MENICA (denarni kredit): temeljni posel je denarni kredit.</text:span><text:span text:style-name="T9"> </text:span></text:p>
        </text:list-item>
      </text:list>
      <text:p text:style-name="Standard"><text:span text:style-name="T2">INDOSIRANJE </text:span><text:span text:style-name="T9">–</text:span><text:span text:style-name="T2"> PRENOS MENICE: remitent lahko menico:</text:span><text:span text:style-name="T9"> </text:span></text:p>
      <text:list xml:id="list4026996646" text:style-name="WWNum97">
        <text:list-item>
          <text:p text:style-name="P104"><text:span text:style-name="T2">Obdr</text:span><text:span text:style-name="T9">ž</text:span><text:span text:style-name="T2">i do dospelosti in jo sam unov</text:span><text:span text:style-name="T9">č</text:span><text:span text:style-name="T2">i oz. pooblasti druge, da jo unov</text:span><text:span text:style-name="T9">č</text:span><text:span text:style-name="T2">ijo.</text:span><text:span text:style-name="T9"> </text:span></text:p>
        </text:list-item>
        <text:list-item>
          <text:p text:style-name="P321"><text:span text:style-name="T2">Jo pred dospelostjo proda finan</text:span><text:span text:style-name="T9">č</text:span><text:span text:style-name="T2">ni ustanovi z diskontom.</text:span><text:span text:style-name="T9"> </text:span></text:p>
        </text:list-item>
        <text:list-item>
          <text:p text:style-name="P223"><text:span text:style-name="T2">Jo pred dospelostjo izro</text:span><text:span text:style-name="T9">č</text:span><text:span text:style-name="T2">i poslovnemu partnerju, da bi z menico poravnal kak</text:span><text:span text:style-name="T9">š</text:span><text:span text:style-name="T2">en drug dolg remitenta.</text:span><text:span text:style-name="T9"> </text:span></text:p>
        </text:list-item>
      </text:list>
      <text:p text:style-name="Standard"><text:span text:style-name="T9">Č</text:span><text:span text:style-name="T2">e ho</text:span><text:span text:style-name="T9">č</text:span><text:span text:style-name="T2">e remitent unov</text:span><text:span text:style-name="T9">č</text:span><text:span text:style-name="T2">iti menico po tretji osebi ali pred njeno dospelostjo izro</text:span><text:span text:style-name="T9">č</text:span><text:span text:style-name="T2">iti dalje, mora remitent na hrbtni strani menice to ozna</text:span><text:span text:style-name="T9">č</text:span><text:span text:style-name="T2">iti </text:span><text:span text:style-name="T9">–</text:span><text:span text:style-name="T2"> INDOSAMENT, je pisna izjava na hrbtni strani. </text:span></text:p>
      <text:p text:style-name="Standard"><text:span text:style-name="T2">Z indosamentom se prena</text:span><text:span text:style-name="T9">š</text:span><text:span text:style-name="T2">a lastni</text:span><text:span text:style-name="T9">š</text:span><text:span text:style-name="T2">tvo menice, z njim postane odgovoren za pla</text:span><text:span text:style-name="T9">č</text:span><text:span text:style-name="T2">ilo menice tisti, ki menico s svojim podpisom indosira, z njim je mogo</text:span><text:span text:style-name="T9">č</text:span><text:span text:style-name="T2">e kontrolirati, ali je tisti, ki ima menico trenutno v rokah, tudi njegov upravi</text:span><text:span text:style-name="T9">č</text:span><text:span text:style-name="T2">eni lastnik </text:span><text:span text:style-name="T9">–</text:span><text:span text:style-name="T2"> bianko indosament.</text:span><text:span text:style-name="T9"> <text:line-break/> <text:line-break/> </text:span></text:p>
      <text:p text:style-name="Standard"><text:span text:style-name="T2">38.) OPREDELITE POJME V ZVEZI Z MENICO: AKCEPT, AVAL, DISKONT, INKASO IN INDOSIRANJE!</text:span></text:p>
      <text:p text:style-name="Standard"><text:span text:style-name="T9"> </text:span></text:p>
      <text:p text:style-name="Standard"><text:span text:style-name="T2">AKCEPT = podpis trasata (pla</text:span><text:span text:style-name="T9">č</text:span><text:span text:style-name="T2">nika) na menici. S tem podpisom postane glavni meni</text:span><text:span text:style-name="T9">č</text:span><text:span text:style-name="T2">ni dol</text:span><text:span text:style-name="T9">ž</text:span><text:span text:style-name="T2">nik.</text:span></text:p>
      <text:p text:style-name="Standard"><text:span text:style-name="T2">AVAL = meni</text:span><text:span text:style-name="T9">č</text:span><text:span text:style-name="T2">no poro</text:span><text:span text:style-name="T9">š</text:span><text:span text:style-name="T2">tvo </text:span><text:span text:style-name="T9">–</text:span><text:span text:style-name="T2"> porok se zavezuje, da bo v primeru, </text:span><text:span text:style-name="T9">č</text:span><text:span text:style-name="T2">e menica ne bo pla</text:span><text:span text:style-name="T9">č</text:span><text:span text:style-name="T2">ana, pla</text:span><text:span text:style-name="T9">č</text:span><text:span text:style-name="T2">al sam.</text:span></text:p>
      <text:p text:style-name="Standard"><text:span text:style-name="T2">DISKONT = pri meni</text:span><text:span text:style-name="T9">č</text:span><text:span text:style-name="T2">nem diskontu izro</text:span><text:span text:style-name="T9">č</text:span><text:span text:style-name="T2">i meni</text:span><text:span text:style-name="T9">č</text:span><text:span text:style-name="T2">ni upravi</text:span><text:span text:style-name="T9">č</text:span><text:span text:style-name="T2">enec svojo menico pred dospelostjo finan</text:span><text:span text:style-name="T9">č</text:span><text:span text:style-name="T2">ni ustanovi. Ta takoj izpla</text:span><text:span text:style-name="T9">č</text:span><text:span text:style-name="T2">a znesek, zmanj</text:span><text:span text:style-name="T9">š</text:span><text:span text:style-name="T2">an za obresti in stro</text:span><text:span text:style-name="T9">š</text:span><text:span text:style-name="T2">ke.</text:span></text:p>
      <text:h text:style-name="Heading_20_4" text:outline-level="4"><text:span text:style-name="T2">INKASO = </text:span></text:h>
      <text:p text:style-name="Standard"><text:span text:style-name="T2">INDOSIRANJE = prenos menice. Remitent lahko menico:</text:span><text:span text:style-name="T9"> </text:span></text:p>
      <text:list xml:id="list3411566026" text:style-name="WWNum98">
        <text:list-item>
          <text:p text:style-name="P105"><text:span text:style-name="T2">Obdr</text:span><text:span text:style-name="T9">ž</text:span><text:span text:style-name="T2">i do dospelosti in jo sam unov</text:span><text:span text:style-name="T9">č</text:span><text:span text:style-name="T2">i oz. pooblasti druge, da jo unov</text:span><text:span text:style-name="T9">č</text:span><text:span text:style-name="T2">ijo.</text:span><text:span text:style-name="T9"> </text:span></text:p>
        </text:list-item>
        <text:list-item>
          <text:p text:style-name="P322"><text:span text:style-name="T2">Jo pred dospelostjo proda finan</text:span><text:span text:style-name="T9">č</text:span><text:span text:style-name="T2">ni ustanovi z diskontom.</text:span><text:span text:style-name="T9"> </text:span></text:p>
        </text:list-item>
        <text:list-item>
          <text:p text:style-name="P224"><text:span text:style-name="T2">Jo pred dospelostjo izro</text:span><text:span text:style-name="T9">č</text:span><text:span text:style-name="T2">i poslovnemu partnerju, da bi z menico poravnal kak</text:span><text:span text:style-name="T9">š</text:span><text:span text:style-name="T2">en drug dolg remitenta.</text:span><text:span text:style-name="T9"> </text:span></text:p>
        </text:list-item>
      </text:list>
      <text:p text:style-name="Standard"><text:span text:style-name="T9"> </text:span></text:p>
      <text:p text:style-name="Standard"><text:span text:style-name="T2">39.) OPI</text:span><text:span text:style-name="T9">Š</text:span><text:span text:style-name="T2">ITE POMEN IN NALOGE INSTITUCIJ ZA POSPE</text:span><text:span text:style-name="T9">Š</text:span><text:span text:style-name="T2">EVANJE ZUNANJE TRGOVINE!</text:span><text:span text:style-name="T9"> </text:span></text:p>
      <text:p text:style-name="P3"/>
      <text:p text:style-name="Standard"><text:span text:style-name="T2">Ker je izvoz za narodno gospodarstvo zelo pomemben, ga dr</text:span><text:span text:style-name="T9">ž</text:span><text:span text:style-name="T2">ave pospe</text:span><text:span text:style-name="T9">š</text:span><text:span text:style-name="T2">ujejo. POSPE</text:span><text:span text:style-name="T9">Š</text:span><text:span text:style-name="T2">EVANJE IZVOZA SE NANA</text:span><text:span text:style-name="T9">Š</text:span><text:span text:style-name="T2">A:</text:span><text:span text:style-name="T9"> </text:span></text:p>
      <text:list xml:id="list203384608" text:style-name="WWNum99">
        <text:list-item>
          <text:p text:style-name="P106"><text:span text:style-name="T2">Na prevzemanje tveganj </text:span><text:span text:style-name="T9">–</text:span><text:span text:style-name="T2"> rizikov, ki nastajajo posebno pri izvozu.</text:span><text:span text:style-name="T9"> </text:span></text:p>
        </text:list-item>
        <text:list-item>
          <text:p text:style-name="P323"><text:span text:style-name="T2">Na financiranje proizvodnje blaga za izvoz.</text:span><text:span text:style-name="T9"> </text:span></text:p>
        </text:list-item>
        <text:list-item>
          <text:p text:style-name="P225"><text:span text:style-name="T2">Na financiranje pla</text:span><text:span text:style-name="T9">č</text:span><text:span text:style-name="T2">il na dalj</text:span><text:span text:style-name="T9">š</text:span><text:span text:style-name="T2">i rok.</text:span><text:span text:style-name="T9"> </text:span></text:p>
        </text:list-item>
      </text:list>
      <text:p text:style-name="Standard"><text:span text:style-name="T2">DR</text:span><text:span text:style-name="T9">Ž</text:span><text:span text:style-name="T2">AVA POSPE</text:span><text:span text:style-name="T9">Š</text:span><text:span text:style-name="T2">UJE IZVOZ:</text:span></text:p>
      <text:p text:style-name="Standard"><text:span text:style-name="T2">- S PREVZEMOM TVEGANJA: izdaja garancije, meni</text:span><text:span text:style-name="T9">č</text:span><text:span text:style-name="T2">ne avale, druga poro</text:span><text:span text:style-name="T9">š</text:span><text:span text:style-name="T2">tva.</text:span></text:p>
      <text:p text:style-name="Standard"><text:span text:style-name="T2">- Z OLAJ</text:span><text:span text:style-name="T9">Š</text:span><text:span text:style-name="T2">AVAMI PRI FINACIRANJU: refinancira kredite, daje dolgoro</text:span><text:span text:style-name="T9">č</text:span><text:span text:style-name="T2">ne izvozne kredite.</text:span><text:span text:style-name="T9"> <text:line-break/> </text:span></text:p>
      <text:p text:style-name="Standard"><text:span text:style-name="T2">40.) OPREDELITE PODJETJE IN OPI</text:span><text:span text:style-name="T9">Š</text:span><text:span text:style-name="T2">ITE VRSTE PODJETIJ PO RAZNIH VIDIKIH!</text:span><text:span text:style-name="T9"> </text:span></text:p>
      <text:p text:style-name="Standard"><text:span text:style-name="T2">PODJETJE je gospodarska enota, ki izdeluje izdelke ali opravlja storitve. </text:span><text:span text:style-name="T9"> </text:span></text:p>
      <text:p text:style-name="Standard"><text:span text:style-name="T2">VRSTE PODJETIJ:</text:span><text:span text:style-name="T9"> </text:span></text:p>
      <text:list xml:id="list1452316789" text:style-name="WWNum100">
        <text:list-item>
          <text:p text:style-name="P107"><text:span text:style-name="T2">PO VSEBINI DELOVANJA: proizvodnja surovin, predelovalne dejavnosti, storitve.</text:span><text:span text:style-name="T9"> </text:span></text:p>
        </text:list-item>
        <text:list-item>
          <text:p text:style-name="P324"><text:span text:style-name="T2">PO ODJEMALCIH: proizvodnja investicijskih dobrin in potrošnih dobrin.</text:span><text:span text:style-name="T9"> </text:span></text:p>
        </text:list-item>
        <text:list-item>
          <text:p text:style-name="P324"><text:span text:style-name="T2">PO NALOGAH: industrija, obrt, trgovina, turizem, banke, zavarovalnice…</text:span><text:span text:style-name="T9"> </text:span></text:p>
        </text:list-item>
        <text:list-item>
          <text:p text:style-name="P324"><text:span text:style-name="T2">PO VELIKOSTI: mala, srednja, velika.</text:span><text:span text:style-name="T9"> </text:span></text:p>
        </text:list-item>
        <text:list-item>
          <text:p text:style-name="P226"><text:span text:style-name="T2">PO OPREMLJENOSTI: avtomatizirana, robotizirana, z ro</text:span><text:span text:style-name="T9">č</text:span><text:span text:style-name="T2">no izdelavo</text:span><text:span text:style-name="T9">… </text:span></text:p>
        </text:list-item>
      </text:list>
      <text:p text:style-name="Standard"><text:soft-page-break/><text:span text:style-name="T2">PODJETJA, GLEDE NACILJ GOSPODARSKE DEJAVNOSTI:</text:span><text:span text:style-name="T9"> </text:span></text:p>
      <text:list xml:id="list4005171230" text:style-name="WWNum101">
        <text:list-item>
          <text:p text:style-name="P108"><text:span text:style-name="T2">ZASEBNOGOSPODARSKA: cilj je doseganje dobi</text:span><text:span text:style-name="T9">č</text:span><text:span text:style-name="T2">ka</text:span><text:span text:style-name="T9"> </text:span></text:p>
        </text:list-item>
        <text:list-item>
          <text:p text:style-name="P227"><text:span text:style-name="T2">JAVNA: cilj je tr</text:span><text:span text:style-name="T9">ž</text:span><text:span text:style-name="T2">no naravnano opravljanje javnih gospodarskih slu</text:span><text:span text:style-name="T9">ž</text:span><text:span text:style-name="T2">b.</text:span><text:span text:style-name="T9"> </text:span></text:p>
        </text:list-item>
      </text:list>
      <text:p text:style-name="P356"/>
      <text:p text:style-name="Standard"><text:span text:style-name="T2">41.) OPI</text:span><text:span text:style-name="T9">Š</text:span><text:span text:style-name="T2">I POJEM, ZNA</text:span><text:span text:style-name="T9">Č</text:span><text:span text:style-name="T2">ILNOSTI IN POSLOVANJE NA BORZI VREDNOSTNIH PAPIRJEV!</text:span><text:span text:style-name="T9"> </text:span></text:p>
      <text:p text:style-name="P3"/>
      <text:p text:style-name="Standard"><text:span text:style-name="T2">BORZE so redna sre</text:span><text:span text:style-name="T9">č</text:span><text:span text:style-name="T2">anja trgovcev, ki poslujejo z nenavzo</text:span><text:span text:style-name="T9">č</text:span><text:span text:style-name="T2">im blagom, vrednostnimi papirji, devizami in storitvami, ki pomagajo trgovini , da bi posle sklenili in/ali bi izmenjali informacije o tr</text:span><text:span text:style-name="T9">ž</text:span><text:span text:style-name="T2">nih razmerah. Torej, borza je prostor, kjer se trguje, sre</text:span><text:span text:style-name="T9">č</text:span><text:span text:style-name="T2">ujejo pa se kupci in prodajalci istovrstnega oz. homogenega blaga.</text:span><text:span text:style-name="T9"> </text:span></text:p>
      <text:p text:style-name="Standard"><text:span text:style-name="T2">POSLI NA BORZAH VREDNOSTNIH PAPIRJEV:</text:span><text:span text:style-name="T9"> </text:span></text:p>
      <text:list xml:id="list948326852" text:style-name="WWNum102">
        <text:list-item>
          <text:p text:style-name="P109"><text:span text:style-name="T2">PROMPTNI POSLI: se izpolnjujejo takoj ali v kratkem </text:span><text:span text:style-name="T9">č</text:span><text:span text:style-name="T2">asu. Namenjeni so izpolnitvi dveh ciljev: kapitalskim nalo</text:span><text:span text:style-name="T9">ž</text:span><text:span text:style-name="T2">bam ali udele</text:span><text:span text:style-name="T9">ž</text:span><text:span text:style-name="T2">bi in </text:span><text:span text:style-name="T9">š</text:span><text:span text:style-name="T2">pekulacijam.</text:span><text:span text:style-name="T9"> </text:span></text:p>
        </text:list-item>
        <text:list-item>
          <text:p text:style-name="P228"><text:span text:style-name="T2">TERMINSKI POSLI: se sklepajo za poznej</text:span><text:span text:style-name="T9">š</text:span><text:span text:style-name="T2">i, trdno dolo</text:span><text:span text:style-name="T9">č</text:span><text:span text:style-name="T2">en </text:span><text:span text:style-name="T9">č</text:span><text:span text:style-name="T2">as. Slu</text:span><text:span text:style-name="T9">ž</text:span><text:span text:style-name="T2">ijo samo za </text:span><text:span text:style-name="T9">š</text:span><text:span text:style-name="T2">pekulacije.</text:span><text:span text:style-name="T9"> </text:span></text:p>
        </text:list-item>
      </text:list>
      <text:p text:style-name="Standard"><text:span text:style-name="T2">BORZNI POSLI so nakupi in prodaje VP, ki so sprejeti na borzo. </text:span></text:p>
      <text:p text:style-name="Standard"><text:span text:style-name="T2">TRGOVANJE Z VREDNOSTNIMI PAPIRJI: borzne posle sklepajo samo </text:span><text:span text:style-name="T9">č</text:span><text:span text:style-name="T2">lani borze. Borzni posredniki morajo imeti pooblastilo za opravljanje vseh ali le nekaterih borznih poslov.</text:span></text:p>
      <text:p text:style-name="Standard"><text:span text:style-name="T2">CENA: v borznem poslovanju je cena VP izra</text:span><text:span text:style-name="T9">ž</text:span><text:span text:style-name="T2">ena s te</text:span><text:span text:style-name="T9">č</text:span><text:span text:style-name="T2">ajem. Te</text:span><text:span text:style-name="T9">č</text:span><text:span text:style-name="T2">aj je izra</text:span><text:span text:style-name="T9">ž</text:span><text:span text:style-name="T2">en v tolarjih za delnico oz. v % od nominalne vrednosti za obveznice in druge dol</text:span><text:span text:style-name="T9">ž</text:span><text:span text:style-name="T2">ni</text:span><text:span text:style-name="T9">š</text:span><text:span text:style-name="T2">ke VP.</text:span></text:p>
      <text:p text:style-name="Standard"><text:span text:style-name="T2">NA</text:span><text:span text:style-name="T9">Č</text:span><text:span text:style-name="T2">IN TRGOVANJA: </text:span><text:span text:style-name="T9">č</text:span><text:span text:style-name="T2">lani borze sklepajo posle z VP le prek borznega inform.sistema (BIS). BIS omogo</text:span><text:span text:style-name="T9">č</text:span><text:span text:style-name="T2">a vnos, spreminjanje in sklenitev borznih poslov, daje pregled informacij o trgovanju in sklenjenih poslih.</text:span></text:p>
      <text:p text:style-name="Standard"><text:span text:style-name="T2">TE</text:span><text:span text:style-name="T9">Č</text:span><text:span text:style-name="T2">AJI VP: vsak delovni dan se oblikujejo uradni enotni te</text:span><text:span text:style-name="T9">č</text:span><text:span text:style-name="T2">aji vsakega vrednostnega papirja, ki kotira na borzi, ter zadnji te</text:span><text:span text:style-name="T9">č</text:span><text:span text:style-name="T2">aji ponudbe in povpra</text:span><text:span text:style-name="T9">š</text:span><text:span text:style-name="T2">evanja, ki so za</text:span><text:span text:style-name="T9">č</text:span><text:span text:style-name="T2">etni te</text:span><text:span text:style-name="T9">č</text:span><text:span text:style-name="T2">aj naslednjega borznega dne.</text:span></text:p>
      <text:p text:style-name="Standard"><text:span text:style-name="T2">BORZNI INDEKSI: ka</text:span><text:span text:style-name="T9">ž</text:span><text:span text:style-name="T2">ejo povpre</text:span><text:span text:style-name="T9">č</text:span><text:span text:style-name="T2">no gibanje te</text:span><text:span text:style-name="T9">č</text:span><text:span text:style-name="T2">ajev najpomembnej</text:span><text:span text:style-name="T9">š</text:span><text:span text:style-name="T2">ih delnic.</text:span><text:span text:style-name="T9"> <text:line-break/> </text:span></text:p>
      <text:p text:style-name="Standard"><text:span text:style-name="T2">42.) POJASNITE POGOJE, ZNA</text:span><text:span text:style-name="T9">Č</text:span><text:span text:style-name="T2">ILNOSTI IN VRSTE TURIZMA!</text:span><text:span text:style-name="T9"> </text:span></text:p>
      <text:p text:style-name="P3"/>
      <text:p text:style-name="Standard"><text:span text:style-name="T2">Turisti</text:span><text:span text:style-name="T9">č</text:span><text:span text:style-name="T2">ne organizacije zadovoljujejo potrebe, ki so povezane s potovanji in bivanjem turistov, obiskovalcev in izletnikov v krajih izven stalnega bivali</text:span><text:span text:style-name="T9">šč</text:span><text:span text:style-name="T2">a. Ta tak</text:span><text:span text:style-name="T9">š</text:span><text:span text:style-name="T2">na potovanja in bivanja se odlo</text:span><text:span text:style-name="T9">č</text:span><text:span text:style-name="T2">amo iz naslednjih nagibov:</text:span></text:p>
      <text:p text:style-name="Standard"><text:span text:style-name="T2">-zaradi splo</text:span><text:span text:style-name="T9">š</text:span><text:span text:style-name="T2">nega oddiha in rekreacije</text:span></text:p>
      <text:p text:style-name="Standard"><text:span text:style-name="T2">-da okrepimo zdravje</text:span></text:p>
      <text:p text:style-name="Standard"><text:span text:style-name="T2">-da obi</text:span><text:span text:style-name="T9">šč</text:span><text:span text:style-name="T2">emo kulturne prireditve</text:span></text:p>
      <text:p text:style-name="Standard"><text:span text:style-name="T2">-zaradi opravljanja poslov</text:span></text:p>
      <text:p text:style-name="Standard"><text:span text:style-name="T2">-zaradi zgodovinskih in geografskih lepot</text:span></text:p>
      <text:p text:style-name="Standard"><text:span text:style-name="T2">-zaradi izobra</text:span><text:span text:style-name="T9">ž</text:span><text:span text:style-name="T2">evanja</text:span></text:p>
      <text:p text:style-name="Standard"><text:span text:style-name="T2">-zaradi </text:span><text:span text:style-name="T9">š</text:span><text:span text:style-name="T2">portnih prireditev </text:span><text:span text:style-name="T9">… </text:span></text:p>
      <text:p text:style-name="P4"/>
      <text:p text:style-name="Standard"><text:span text:style-name="T2">VRSTE TURIZMA GLEDE NA RAZLI</text:span><text:span text:style-name="T9">Č</text:span><text:span text:style-name="T2">NE KRITERIJE:</text:span><text:span text:style-name="T9"> </text:span></text:p>
      <text:list xml:id="list4162977537" text:style-name="WWNum103">
        <text:list-item>
          <text:p text:style-name="P110"><text:span text:style-name="T2">GIBANJE IN IZVOR TURISTOV: doma</text:span><text:span text:style-name="T9">č</text:span><text:span text:style-name="T2">i, inozemski, nacionalni, mednarodni</text:span><text:span text:style-name="T9"> </text:span></text:p>
        </text:list-item>
        <text:list-item>
          <text:p text:style-name="P325"><text:span text:style-name="T2">U</text:span><text:span text:style-name="T9">Č</text:span><text:span text:style-name="T2">INEK V PLA</text:span><text:span text:style-name="T9">Č</text:span><text:span text:style-name="T2">ILNI BILANCI: aktivni, pasivni</text:span><text:span text:style-name="T9"> </text:span></text:p>
        </text:list-item>
        <text:list-item>
          <text:p text:style-name="P325"><text:span text:style-name="T2">NA</text:span><text:span text:style-name="T9">Č</text:span><text:span text:style-name="T2">IN ORGANIZACIJE POTOVANJA: individualni, skupinski</text:span><text:span text:style-name="T9"> </text:span></text:p>
        </text:list-item>
        <text:list-item>
          <text:p text:style-name="P325"><text:span text:style-name="T2">MOBILNOST: po</text:span><text:span text:style-name="T9">č</text:span><text:span text:style-name="T2">itnice, tranzit, vikend, izletni</text:span><text:span text:style-name="T9">š</text:span><text:span text:style-name="T2">ka</text:span><text:span text:style-name="T9"> </text:span></text:p>
        </text:list-item>
        <text:list-item>
          <text:p text:style-name="P325"><text:span text:style-name="T2">STAROST: otro</text:span><text:span text:style-name="T9">š</text:span><text:span text:style-name="T2">ki, mladinski, seniorski</text:span><text:span text:style-name="T9"> </text:span></text:p>
        </text:list-item>
        <text:list-item>
          <text:p text:style-name="P229"><text:span text:style-name="T2">VSEBINA: zdravstveni, lovni, </text:span><text:span text:style-name="T9">š</text:span><text:span text:style-name="T2">portni, poslovni, planinski </text:span><text:span text:style-name="T9">… <text:line-break/> </text:span></text:p>
        </text:list-item>
      </text:list>
      <text:p text:style-name="Standard"><text:span text:style-name="T2">43.) OPREDELITE POJEM, POMEN IN VRSTE SKLADI</text:span><text:span text:style-name="T9">ŠČ</text:span><text:span text:style-name="T2">ENJA!</text:span><text:span text:style-name="T9"> </text:span></text:p>
      <text:p text:style-name="P3"/>
      <text:p text:style-name="Standard"><text:span text:style-name="T2">SKLADI</text:span><text:span text:style-name="T9">ŠČ</text:span><text:span text:style-name="T2">NIKI so osebe ali dru</text:span><text:span text:style-name="T9">ž</text:span><text:span text:style-name="T2">be, ki se ukvarjajo s skladi</text:span><text:span text:style-name="T9">šč</text:span><text:span text:style-name="T2">enjem in shranjevanjem blaga, kot s svojim rednim poslovanjem.</text:span></text:p>
      <text:p text:style-name="Standard"><text:span text:style-name="T2">Skladi</text:span><text:span text:style-name="T9">šč</text:span><text:span text:style-name="T2">a sprejemajo in shranjujejo le premi</text:span><text:span text:style-name="T9">č</text:span><text:span text:style-name="T2">ne stvari in blago, ki ga je mo</text:span><text:span text:style-name="T9">ž</text:span><text:span text:style-name="T2">no uskladi</text:span><text:span text:style-name="T9">šč</text:span><text:span text:style-name="T2">iti.</text:span><text:span text:style-name="T9"> </text:span></text:p>
      <text:p text:style-name="Standard"><text:span text:style-name="T2">VRSTE SKLADI</text:span><text:span text:style-name="T9">ŠČ</text:span><text:span text:style-name="T2">ENJA:</text:span><text:span text:style-name="T9"> </text:span></text:p>
      <text:list xml:id="list796200244" text:style-name="WWNum104">
        <text:list-item>
          <text:list>
            <text:list-item>
              <text:p text:style-name="P111"><text:span text:style-name="T2">posebno skladi</text:span><text:span text:style-name="T9">šč</text:span><text:span text:style-name="T2">enje (skladi</text:span><text:span text:style-name="T9">šč</text:span><text:span text:style-name="T2">enje posami</text:span><text:span text:style-name="T9">č</text:span><text:span text:style-name="T2">nega blaga)</text:span><text:span text:style-name="T9"> </text:span></text:p>
            </text:list-item>
            <text:list-item>
              <text:p text:style-name="P230"><text:span text:style-name="T2">zbirno skladi</text:span><text:span text:style-name="T9">šč</text:span><text:span text:style-name="T2">enje (blago je iste vrste in koli</text:span><text:span text:style-name="T9">č</text:span><text:span text:style-name="T2">ine)</text:span><text:span text:style-name="T9"> </text:span></text:p>
            </text:list-item>
          </text:list>
        </text:list-item>
      </text:list>
      <text:p text:style-name="Standard"><text:soft-page-break/><text:span text:style-name="T2">GOSPODARSKI POMEN SKLADI</text:span><text:span text:style-name="T9">ŠČ</text:span><text:span text:style-name="T2">:</text:span></text:p>
      <text:p text:style-name="Standard"><text:span text:style-name="T2">- oskrbujejo in shranjujejo blago, prevzemajo opravila v zvezi z ocenjevanjem kakovosti blaga.</text:span></text:p>
      <text:p text:style-name="Standard"><text:span text:style-name="T2">- Enostavna je prenosljivost uskladi</text:span><text:span text:style-name="T9">šč</text:span><text:span text:style-name="T2">enega blaga na osnovi skladi</text:span><text:span text:style-name="T9">šč</text:span><text:span text:style-name="T2">nice</text:span></text:p>
      <text:p text:style-name="Standard"><text:span text:style-name="T2">- uskladi</text:span><text:span text:style-name="T9">šč</text:span><text:span text:style-name="T2">eno blago je mo</text:span><text:span text:style-name="T9">ž</text:span><text:span text:style-name="T2">no zastaviti pri najemanju kredita.</text:span><text:span text:style-name="T9"> </text:span></text:p>
      <text:p text:style-name="P13"><text:span text:style-name="T2">- skladi</text:span><text:span text:style-name="T9">šč</text:span><text:span text:style-name="T2">a prihranijo podjetjem vezavo kapitala za gradnjo lastnega skladi</text:span><text:span text:style-name="T9">šč</text:span><text:span text:style-name="T2">a.</text:span><text:span text:style-name="T9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2.STOPNJA - </text:span><text:span text:style-name="T12">BLOOMOVA</text:span><text:span text:style-name="T2"> </text:span><text:span text:style-name="T13">RAZVRSTITEV!</text:span></text:p>
      <text:p text:style-name="P4"/>
      <text:p text:style-name="Standard"><text:span text:style-name="T2">44.) INTERPRETIRAJTE OBLIKE IN POMEN ZUNANJE TRGOVINE!</text:span></text:p>
      <text:p text:style-name="Standard"><text:span text:style-name="T9"> </text:span></text:p>
      <text:p text:style-name="Standard"><text:span text:style-name="T2">OBLIKE ZUNANJE TRGOVINE: zunanjo ali mednarodno trgovino delimo po dveh zna</text:span><text:span text:style-name="T9">č</text:span><text:span text:style-name="T2">ilnostih:</text:span></text:p>
      <text:p text:style-name="Standard"><text:span text:style-name="T2">a) PO SMERI GIBANJA BLAGA: izvoz/export, uvoz/import, tranzitna trgovina</text:span></text:p>
      <text:p text:style-name="Standard"><text:span text:style-name="T2">b) PO ORGANIZACIJI PRODAJE:</text:span></text:p>
      <text:p text:style-name="Standard"><text:span text:style-name="T2">DIREKTNA zunanja trgovina / neposredna; proizvajalec izva</text:span><text:span text:style-name="T9">ž</text:span><text:span text:style-name="T2">a brez doma</text:span><text:span text:style-name="T9">č</text:span><text:span text:style-name="T2">ega posrednika/izvoznika.</text:span></text:p>
      <text:p text:style-name="Standard"><text:span text:style-name="T2">INDIREKTNA zunanja trgovina / posredna; pri uvozu in izvozu se vklju</text:span><text:span text:style-name="T9">č</text:span><text:span text:style-name="T2">ujejo doma</text:span><text:span text:style-name="T9">č</text:span><text:span text:style-name="T2">a specializirana zunanjetrgovinska podjetja.</text:span><text:span text:style-name="T9"> </text:span></text:p>
      <text:p text:style-name="Standard"><text:span text:style-name="T2">POMEN ZUNANJE TRGOVINE:</text:span><text:span text:style-name="T9"> </text:span></text:p>
      <text:list xml:id="list2478849325" text:style-name="WWNum105">
        <text:list-item>
          <text:p text:style-name="P112"><text:span text:style-name="T2">izravnavanje naravnih prese</text:span><text:span text:style-name="T9">ž</text:span><text:span text:style-name="T2">kov in primanjkljajev (nekatere proizvode lahko zaradi naravnih okoli</text:span><text:span text:style-name="T9">šč</text:span><text:span text:style-name="T2">in proizvajamo le v nekaterih dr</text:span><text:span text:style-name="T9">ž</text:span><text:span text:style-name="T2">avah)</text:span><text:span text:style-name="T9"> </text:span></text:p>
        </text:list-item>
        <text:list-item>
          <text:p text:style-name="P326"><text:span text:style-name="T2">izravnavanje tehni</text:span><text:span text:style-name="T9">č</text:span><text:span text:style-name="T2">nega znanja</text:span><text:span text:style-name="T9"> </text:span></text:p>
        </text:list-item>
        <text:list-item>
          <text:p text:style-name="P326"><text:span text:style-name="T2">optimalni obseg proizvodnje (z vklju</text:span><text:span text:style-name="T9">č</text:span><text:span text:style-name="T2">itvijo tujih trgov je mo</text:span><text:span text:style-name="T9">ž</text:span><text:span text:style-name="T2">na racionalna in cenej</text:span><text:span text:style-name="T9">š</text:span><text:span text:style-name="T2">a proizvodnja ve</text:span><text:span text:style-name="T9">č</text:span><text:span text:style-name="T2">jega obsega)</text:span><text:span text:style-name="T9"> </text:span></text:p>
        </text:list-item>
        <text:list-item>
          <text:p text:style-name="P326"><text:span text:style-name="T2">uravnove</text:span><text:span text:style-name="T9">š</text:span><text:span text:style-name="T2">enje pla</text:span><text:span text:style-name="T9">č</text:span><text:span text:style-name="T2">ilne bilance (uvoz-pla</text:span><text:span text:style-name="T9">č</text:span><text:span text:style-name="T2">ajo z devizami, izvoz-devize dobijo)</text:span><text:span text:style-name="T9"> </text:span></text:p>
        </text:list-item>
        <text:list-item>
          <text:p text:style-name="P231"><text:span text:style-name="T2">mednarodna delitev dela.</text:span><text:span text:style-name="T9"> </text:span></text:p>
        </text:list-item>
      </text:list>
      <text:p text:style-name="Standard"><text:span text:style-name="T9"> <text:line-break/> </text:span></text:p>
      <text:p text:style-name="Standard"><text:span text:style-name="T2">45.) RAZLO</text:span><text:span text:style-name="T9">Ž</text:span><text:span text:style-name="T2">ITE IN PRIMERJAJTE KONTOKORENTNI, AKCEPTNI IN AVALNI KREDIT!</text:span><text:span text:style-name="T9"> </text:span></text:p>
      <text:p text:style-name="Standard"><text:span text:style-name="T2">KONTOKORENTNI KREDIT:</text:span><text:span text:style-name="T9"> </text:span></text:p>
      <text:list xml:id="list3452498104" text:style-name="WWNum106">
        <text:list-item>
          <text:p text:style-name="P113"><text:span text:style-name="T2">POTEK KREDITIRANJA: dolo</text:span><text:span text:style-name="T9">č</text:span><text:span text:style-name="T2">en je limit kredita, ki ga lahko obnavljajo</text:span><text:span text:style-name="T9">č</text:span><text:span text:style-name="T2">e se </text:span><text:span text:style-name="T9">č</text:span><text:span text:style-name="T2">rpamo, morebiti tudi prekora</text:span><text:span text:style-name="T9">č</text:span><text:span text:style-name="T2">imo.</text:span><text:span text:style-name="T9"> </text:span></text:p>
        </text:list-item>
        <text:list-item>
          <text:p text:style-name="P232"><text:span text:style-name="T2">STRO</text:span><text:span text:style-name="T9">Š</text:span><text:span text:style-name="T2">KI: debetne obresti, razpolagalna in/ali kreditna provizija, prekora</text:span><text:span text:style-name="T9">č</text:span><text:span text:style-name="T2">itvena provizija in provizija od prometa.</text:span><text:span text:style-name="T9"> </text:span></text:p>
        </text:list-item>
      </text:list>
      <text:p text:style-name="Standard"><text:span text:style-name="T2">AKCEPTNI KREDIT:</text:span><text:span text:style-name="T9"> </text:span></text:p>
      <text:list xml:id="list2814912932" text:style-name="WWNum107">
        <text:list-item>
          <text:p text:style-name="P114"><text:span text:style-name="T2">posojilojemalec trasira menico na banko, banka menico akceptira.</text:span><text:span text:style-name="T9"> </text:span></text:p>
        </text:list-item>
        <text:list-item>
          <text:p text:style-name="P233"><text:span text:style-name="T2">posojilojemalec se obvezuje, da bo banki, ki mu je omogo</text:span><text:span text:style-name="T9">č</text:span><text:span text:style-name="T2">ila najem posojila, vrnil znesek neposredno pred dospelostjo menice.</text:span><text:span text:style-name="T9"> </text:span></text:p>
        </text:list-item>
      </text:list>
      <text:p text:style-name="Standard"><text:span text:style-name="T2">AVALNI KREDIT:</text:span><text:span text:style-name="T9"> </text:span></text:p>
      <text:list xml:id="list610699273" text:style-name="WWNum108">
        <text:list-item>
          <text:p text:style-name="P115"><text:span text:style-name="T2">banka je pripravljena jam</text:span><text:span text:style-name="T9">č</text:span><text:span text:style-name="T2">iti za obstoje</text:span><text:span text:style-name="T9">č</text:span><text:span text:style-name="T2">e ali prihodnje obveznosti svoje stranke</text:span><text:span text:style-name="T9"> </text:span></text:p>
        </text:list-item>
        <text:list-item>
          <text:p text:style-name="P327"><text:span text:style-name="T2">poro</text:span><text:span text:style-name="T9">š</text:span><text:span text:style-name="T2">tvo / jamstvo: banka potrdi jamstvo za denarno obveznost svoje stranke/komitenta</text:span><text:span text:style-name="T9"> </text:span></text:p>
        </text:list-item>
        <text:list-item>
          <text:p text:style-name="P327"><text:span text:style-name="T2">banka jam</text:span><text:span text:style-name="T9">č</text:span><text:span text:style-name="T2">i za morebitne bodo</text:span><text:span text:style-name="T9">č</text:span><text:span text:style-name="T2">e obveznosti komitenta</text:span><text:span text:style-name="T9"> </text:span></text:p>
        </text:list-item>
        <text:list-item>
          <text:p text:style-name="P234"><text:span text:style-name="T2">vedno se zara</text:span><text:span text:style-name="T9">č</text:span><text:span text:style-name="T2">unava provizija</text:span><text:span text:style-name="T9"> </text:span></text:p>
        </text:list-item>
      </text:list>
      <text:p text:style-name="Standard"><text:span text:style-name="T9"> </text:span></text:p>
      <text:p text:style-name="Standard"><text:span text:style-name="T2">46.) KAJ RAZUMEMO S POJMOMA PLANIRANJE IN ORGANIZIRANJE?</text:span><text:span text:style-name="T9"> </text:span></text:p>
      <text:p text:style-name="P3"/>
      <text:p text:style-name="Standard"><text:span text:style-name="T2">PLANIRANJE = dolo</text:span><text:span text:style-name="T9">č</text:span><text:span text:style-name="T2">evanje ciljev, poleg ciljev pa moramo predvidevati poti in sredstva, s katerimi bomo dosegli zastavljene cilje.</text:span></text:p>
      <text:p text:style-name="Standard"><text:span text:style-name="T2">Je predvidevanje in dolo</text:span><text:span text:style-name="T9">č</text:span><text:span text:style-name="T2">evanje ciljev podjetja in procesov, ki so potrebni za uresni</text:span><text:span text:style-name="T9">č</text:span><text:span text:style-name="T2">itev teh ciljev.</text:span></text:p>
      <text:p text:style-name="Standard"><text:soft-page-break/><text:span text:style-name="T2">LO</text:span><text:span text:style-name="T9">Č</text:span><text:span text:style-name="T2">IMO: STRATE</text:span><text:span text:style-name="T9">Š</text:span><text:span text:style-name="T2">KO PLANIRANJE: je grobo planiranje in je usmerjeno v dalj</text:span><text:span text:style-name="T9">š</text:span><text:span text:style-name="T2">e </text:span><text:span text:style-name="T9">č</text:span><text:span text:style-name="T2">asovno obdobje.</text:span></text:p>
      <text:p text:style-name="Standard"><text:span text:style-name="T2">OPERATIVNO PLANIRANJE: je kratkoro</text:span><text:span text:style-name="T9">č</text:span><text:span text:style-name="T2">no in natan</text:span><text:span text:style-name="T9">č</text:span><text:span text:style-name="T2">no.</text:span></text:p>
      <text:p text:style-name="Standard"><text:span text:style-name="T2">Strate</text:span><text:span text:style-name="T9">š</text:span><text:span text:style-name="T2">ki in operativni plani morajo biti usklajeni.</text:span><text:span text:style-name="T9"> </text:span></text:p>
      <text:p text:style-name="Standard"><text:span text:style-name="T2">ORGANIZIRATI = pomeni vzpostaviti tak</text:span><text:span text:style-name="T9">š</text:span><text:span text:style-name="T2">en sistem postopkov, ki omogo</text:span><text:span text:style-name="T9">č</text:span><text:span text:style-name="T2">a doseg ciljev!</text:span><text:span text:style-name="T9"> <text:line-break/> </text:span></text:p>
      <text:p text:style-name="Standard"><text:span text:style-name="T2">47.) OPREDELITE LIKVIDNOST IN OBRAZLO</text:span><text:span text:style-name="T9">Ž</text:span><text:span text:style-name="T2">ITE RAZLIKO MED STATI</text:span><text:span text:style-name="T9">Č</text:span><text:span text:style-name="T2">NO IN DINAMI</text:span><text:span text:style-name="T9">Č</text:span><text:span text:style-name="T2">NO LIKVIDNOSTJO!</text:span></text:p>
      <text:p text:style-name="Standard"><text:span text:style-name="T9"> </text:span></text:p>
      <text:p text:style-name="Standard"><text:span text:style-name="T2">LIKVIDNOST = sposobnost podjetja, da poravna svoje pla</text:span><text:span text:style-name="T9">č</text:span><text:span text:style-name="T2">ilne obveznosti do njihovega dospetja.</text:span><text:span text:style-name="T9"> </text:span></text:p>
      <text:p text:style-name="Standard"><text:span text:style-name="T2">STATI</text:span><text:span text:style-name="T9">Č</text:span><text:span text:style-name="T2">NA LIKVIDNOST:</text:span></text:p>
      <text:p text:style-name="Standard"><text:span text:style-name="T2">Pri njej ugotavljamo, v kolik</text:span><text:span text:style-name="T9">š</text:span><text:span text:style-name="T2">nem razmerju lahko podjetje pokriva kratkoro</text:span><text:span text:style-name="T9">č</text:span><text:span text:style-name="T2">ne obveznosti, s kratkoro</text:span><text:span text:style-name="T9">č</text:span><text:span text:style-name="T2">nimi razpolo</text:span><text:span text:style-name="T9">ž</text:span><text:span text:style-name="T2">ljivimi sredstvi - gotovino, hitro vnov</text:span><text:span text:style-name="T9">č</text:span><text:span text:style-name="T2">ljivimi VP... Lo</text:span><text:span text:style-name="T9">č</text:span><text:span text:style-name="T2">imo:</text:span></text:p>
      <text:p text:style-name="Standard"><text:span text:style-name="T2">Likvidnost 1.stopnje - gotovinska likvidnost</text:span></text:p>
      <text:p text:style-name="Standard"><text:span text:style-name="T2">Likvidnost 2.stopnje - likvidnost na kratki rok</text:span></text:p>
      <text:p text:style-name="Standard"><text:span text:style-name="T2">Likvidnost 3.stopnje - gotovina, terjatve, zaloge.</text:span><text:span text:style-name="T9"> </text:span></text:p>
      <text:p text:style-name="Standard"><text:span text:style-name="T2">DINAMI</text:span><text:span text:style-name="T9">Č</text:span><text:span text:style-name="T2">NA LIKVIDNOST:</text:span></text:p>
      <text:p text:style-name="Standard"><text:span text:style-name="T2">Pri njej izra</text:span><text:span text:style-name="T9">č</text:span><text:span text:style-name="T2">unavamo, ali lahko podjetje v dolo</text:span><text:span text:style-name="T9">č</text:span><text:span text:style-name="T2">enem obdobju pokriva svoje izdatke s prihodki.</text:span><text:span text:style-name="T9"> <text:line-break/> </text:span></text:p>
      <text:p text:style-name="Standard"><text:span text:style-name="T2">48.) PRIMERJAJTE CESTNI, </text:span><text:span text:style-name="T9">Ž</text:span><text:span text:style-name="T2">ELEZNI</text:span><text:span text:style-name="T9">Š</text:span><text:span text:style-name="T2">KI IN ZRA</text:span><text:span text:style-name="T9">Č</text:span><text:span text:style-name="T2">NI TRANSPORT!</text:span><text:span text:style-name="T9"> </text:span></text:p>
      <text:p text:style-name="Standard"><text:span text:style-name="T2">CESTNI TRANSPORT:</text:span><text:span text:style-name="T9"> </text:span></text:p>
      <text:list xml:id="list3404884356" text:style-name="WWNum109">
        <text:list-item>
          <text:p text:style-name="P116"><text:span text:style-name="T2">podjetja se ukvarjajo s prevozom potnikov ali blaga po kopnem, kot s svojim rednim poslovanjem.</text:span><text:span text:style-name="T9"> </text:span></text:p>
        </text:list-item>
        <text:list-item>
          <text:p text:style-name="P328"><text:span text:style-name="T2">lastniki takih podjetij so prevozniki</text:span><text:span text:style-name="T9"> </text:span></text:p>
        </text:list-item>
        <text:list-item>
          <text:p text:style-name="P328"><text:span text:style-name="T2">prevozniki se razlikujejo po predmetu preva</text:span><text:span text:style-name="T9">ž</text:span><text:span text:style-name="T2">anja, po razdalji in po zakonskih dolo</text:span><text:span text:style-name="T9">č</text:span><text:span text:style-name="T2">ilih, odvisno ali je to zasebno ali javno podjetje.</text:span><text:span text:style-name="T9"> </text:span></text:p>
        </text:list-item>
        <text:list-item>
          <text:p text:style-name="P328"><text:span text:style-name="T2">cestni tovorni promet je urejen z zakonom.</text:span><text:span text:style-name="T9"> </text:span></text:p>
        </text:list-item>
        <text:list-item>
          <text:p text:style-name="P328"><text:span text:style-name="T2">zakon lo</text:span><text:span text:style-name="T9">č</text:span><text:span text:style-name="T2">uje tovorni promet kot podjetni</text:span><text:span text:style-name="T9">š</text:span><text:span text:style-name="T2">ko dejavnost/z dovoljenjem in prevoze za lastne potrebe podjetja</text:span><text:span text:style-name="T9"> </text:span></text:p>
        </text:list-item>
        <text:list-item>
          <text:p text:style-name="P328"><text:span text:style-name="T2">prevozna sredstva: tovornjaki, tovornjaki s priklopniki in polpriklopniki, specialna vozila...</text:span><text:span text:style-name="T9"> </text:span></text:p>
        </text:list-item>
        <text:list-item>
          <text:p text:style-name="P328"><text:span text:style-name="T2">podjetja oblikujejo cene/tarife na podlagi stanja na trgu, glede na konkurenco</text:span><text:span text:style-name="T9"> </text:span></text:p>
        </text:list-item>
        <text:list-item>
          <text:p text:style-name="P328"><text:span text:style-name="T2">tarifa je diferencialna ali mar</text:span><text:span text:style-name="T9">ž</text:span><text:span text:style-name="T2">na, kar pomeni da kadarkoli lahko odstopa navzgor ali navzdol od vozninskega stavka</text:span><text:span text:style-name="T9"> </text:span></text:p>
        </text:list-item>
        <text:list-item>
          <text:p text:style-name="P328"><text:span text:style-name="T2">listina je tovorni list.</text:span><text:span text:style-name="T9"> </text:span></text:p>
        </text:list-item>
        <text:list-item>
          <text:p text:style-name="P235"><text:span text:style-name="T2">poenastovitve: CMR ali mednarodni sporazum o prevozni pogodbi in TIR mednarodni sporazum o carinjenju.</text:span><text:span text:style-name="T9"> </text:span></text:p>
        </text:list-item>
      </text:list>
      <text:p text:style-name="Standard"><text:span text:style-name="T9">Ž</text:span><text:span text:style-name="T2">ELEZNI</text:span><text:span text:style-name="T9">Š</text:span><text:span text:style-name="T2">KI TRANSPORT:</text:span><text:span text:style-name="T9"> </text:span></text:p>
      <text:list xml:id="list1387533018" text:style-name="WWNum110">
        <text:list-item>
          <text:p text:style-name="P117"><text:span text:style-name="T2">po</text:span><text:span text:style-name="T9">š</text:span><text:span text:style-name="T2">iljka = blago + tovorni list</text:span><text:span text:style-name="T9"> </text:span></text:p>
        </text:list-item>
        <text:list-item>
          <text:p text:style-name="P329"><text:span text:style-name="T2">KOSOVNA po</text:span><text:span text:style-name="T9">š</text:span><text:span text:style-name="T2">iljka, zaboj, bala, vre</text:span><text:span text:style-name="T9">č</text:span><text:span text:style-name="T2">a, je ozna</text:span><text:span text:style-name="T9">č</text:span><text:span text:style-name="T2">ena, ozna</text:span><text:span text:style-name="T9">č</text:span><text:span text:style-name="T2">be se morajo ujemati z navedbami v tovornem listu.</text:span><text:span text:style-name="T9"> </text:span></text:p>
        </text:list-item>
        <text:list-item>
          <text:p text:style-name="P329"><text:span text:style-name="T2">VAGONSKA po</text:span><text:span text:style-name="T9">š</text:span><text:span text:style-name="T2">iljka, prevoz v vagonu, nad 6000 kg.</text:span><text:span text:style-name="T9"> </text:span></text:p>
        </text:list-item>
        <text:list-item>
          <text:p text:style-name="P329"><text:span text:style-name="T2">ZBIRNA po</text:span><text:span text:style-name="T9">š</text:span><text:span text:style-name="T2">iljka, zdru</text:span><text:span text:style-name="T9">ž</text:span><text:span text:style-name="T2">itev kosovnih po</text:span><text:span text:style-name="T9">š</text:span><text:span text:style-name="T2">iljk razli</text:span><text:span text:style-name="T9">č</text:span><text:span text:style-name="T2">nih po</text:span><text:span text:style-name="T9">š</text:span><text:span text:style-name="T2">iljateljev, obi</text:span><text:span text:style-name="T9">č</text:span><text:span text:style-name="T2">ajno jo </text:span><text:span text:style-name="T9">š</text:span><text:span text:style-name="T2">pediter  organizira kot vagonsko po</text:span><text:span text:style-name="T9">š</text:span><text:span text:style-name="T2">iljko.</text:span><text:span text:style-name="T9"> </text:span></text:p>
        </text:list-item>
        <text:list-item>
          <text:p text:style-name="P329"><text:span text:style-name="T2">dostava in prevzem na domu - kosovno brezpla</text:span><text:span text:style-name="T9">č</text:span><text:span text:style-name="T2">no, vagonsko pa nalo</text:span><text:span text:style-name="T9">ž</text:span><text:span text:style-name="T2">i po</text:span><text:span text:style-name="T9">š</text:span><text:span text:style-name="T2">iljatelj, razlo</text:span><text:span text:style-name="T9">ž</text:span><text:span text:style-name="T2">i pa prejemnik.</text:span><text:span text:style-name="T9"> </text:span></text:p>
        </text:list-item>
        <text:list-item>
          <text:p text:style-name="P329"><text:span text:style-name="T2">industrijski tiri velikih podjetij, od vrat do vrat</text:span><text:span text:style-name="T9"> </text:span></text:p>
        </text:list-item>
        <text:list-item>
          <text:p text:style-name="P329"><text:span text:style-name="T2">prevzemna zamuda - zamudnina ali le</text:span><text:span text:style-name="T9">ž</text:span><text:span text:style-name="T2">arnina.</text:span><text:span text:style-name="T9"> </text:span></text:p>
        </text:list-item>
        <text:list-item>
          <text:p text:style-name="P329"><text:span text:style-name="T2">prevozna sredstva: vagoni - odprti, zaprti, specialni</text:span><text:span text:style-name="T9"> </text:span></text:p>
        </text:list-item>
        <text:list-item>
          <text:p text:style-name="P329"><text:span text:style-name="T2">kombiniran prevoz - kontejnerji, polpriklopniki, avtovlaki..</text:span><text:span text:style-name="T9"> </text:span></text:p>
        </text:list-item>
        <text:list-item>
          <text:p text:style-name="P329"><text:span text:style-name="T2">prevozna pogodba je sklenjena, ko </text:span><text:span text:style-name="T9">ž</text:span><text:span text:style-name="T2">eleznica prevzame po</text:span><text:span text:style-name="T9">š</text:span><text:span text:style-name="T2">iljko za prevoz skupaj s tovornim listom.</text:span><text:span text:style-name="T9"> </text:span></text:p>
        </text:list-item>
        <text:list-item>
          <text:p text:style-name="P236"><text:span text:style-name="T2">RID - nevarne snovi.</text:span><text:span text:style-name="T9"> </text:span></text:p>
        </text:list-item>
      </text:list>
      <text:p text:style-name="Standard"><text:span text:style-name="T2">ZRA</text:span><text:span text:style-name="T9">Č</text:span><text:span text:style-name="T2">NI TRANSPORT:</text:span><text:span text:style-name="T9"> </text:span></text:p>
      <text:list xml:id="list1402333338" text:style-name="WWNum111">
        <text:list-item>
          <text:p text:style-name="P118"><text:span text:style-name="T2">lo</text:span><text:span text:style-name="T9">č</text:span><text:span text:style-name="T2">imo letalski potni</text:span><text:span text:style-name="T9">š</text:span><text:span text:style-name="T2">ki in letalski tovorni promet</text:span><text:span text:style-name="T9"> </text:span></text:p>
        </text:list-item>
        <text:list-item>
          <text:p text:style-name="P330"><text:span text:style-name="T2">tovorna letala sprejemajo do 100 ton tovora, potni</text:span><text:span text:style-name="T9">š</text:span><text:span text:style-name="T2">ka do 470 potnikov</text:span><text:span text:style-name="T9"> </text:span></text:p>
        </text:list-item>
        <text:list-item>
          <text:p text:style-name="P330"><text:span text:style-name="T2">redni ali linijski prevozi - proge so dolo</text:span><text:span text:style-name="T9">č</text:span><text:span text:style-name="T2">ene, red</text:span><text:span text:style-name="T9"> </text:span></text:p>
        </text:list-item>
        <text:list-item>
          <text:p text:style-name="P330"><text:span text:style-name="T9">č</text:span><text:span text:style-name="T2">arterski prevozi - po potrebi</text:span><text:span text:style-name="T9"> </text:span></text:p>
        </text:list-item>
        <text:list-item>
          <text:p text:style-name="P330"><text:span text:style-name="T2">tarife: splo</text:span><text:span text:style-name="T9">š</text:span><text:span text:style-name="T2">ne blagovne, razredne, specifi</text:span><text:span text:style-name="T9">č</text:span><text:span text:style-name="T2">ne in kontejnerske</text:span><text:span text:style-name="T9"> </text:span></text:p>
        </text:list-item>
        <text:list-item>
          <text:p text:style-name="P330"><text:span text:style-name="T2">PREDNOSTI: kratek </text:span><text:span text:style-name="T9">č</text:span><text:span text:style-name="T2">as prevoza, zelo pazljiv prevoz</text:span><text:span text:style-name="T9"> </text:span></text:p>
        </text:list-item>
        <text:list-item>
          <text:p text:style-name="P237"><text:span text:style-name="T2">SLABO: visoki prevozni stro</text:span><text:span text:style-name="T9">š</text:span><text:span text:style-name="T2">ki</text:span><text:span text:style-name="T9"> </text:span></text:p>
        </text:list-item>
      </text:list>
      <text:p text:style-name="Standard"><text:soft-page-break/><text:span text:style-name="T2">PREDNOSTI CESTNEGA TOVORNEGA PROMETA V PRIMERJAVI Z </text:span><text:span text:style-name="T9">Ž</text:span><text:span text:style-name="T2">ELEZNICO:</text:span></text:p>
      <text:p text:style-name="Standard"><text:span text:style-name="T2">prevoz poteka od vrat do vrat, mo</text:span><text:span text:style-name="T9">ž</text:span><text:span text:style-name="T2">en je po vseh poteh, ker vozila niso vezana na tra</text:span><text:span text:style-name="T9">č</text:span><text:span text:style-name="T2">nice.</text:span></text:p>
      <text:p text:style-name="Standard"><text:span text:style-name="T2">SLABOSTI: potrebne so velike povr</text:span><text:span text:style-name="T9">š</text:span><text:span text:style-name="T2">ine, izpu</text:span><text:span text:style-name="T9">š</text:span><text:span text:style-name="T2">ni plini in hrup za okolje, pogoste in drage nesre</text:span><text:span text:style-name="T9">č</text:span><text:span text:style-name="T2">e.</text:span><text:span text:style-name="T9"> </text:span></text:p>
      <text:p text:style-name="Standard"><text:span text:style-name="T2">PREDNOSTI </text:span><text:span text:style-name="T9">Ž</text:span><text:span text:style-name="T2">ELEZNICE PRED CESTNIM TOVORNIM PROMETOM:</text:span></text:p>
      <text:p text:style-name="Standard"><text:span text:style-name="T2">Tovornjaki s  priklopniki in specialni transporterji ogro</text:span><text:span text:style-name="T9">ž</text:span><text:span text:style-name="T2">ajo prometno varnost. Z obdav</text:span><text:span text:style-name="T9">č</text:span><text:span text:style-name="T2">itvijo cestnega tovornega prometa ne zberemo toliko denarja, da bi z njim pokrivali vse stro</text:span><text:span text:style-name="T9">š</text:span><text:span text:style-name="T2">ke gradnje cest. Te</text:span><text:span text:style-name="T9">ž</text:span><text:span text:style-name="T2">ka vozila znatno ogro</text:span><text:span text:style-name="T9">ž</text:span><text:span text:style-name="T2">ajo okolje.</text:span><text:span text:style-name="T9"> </text:span></text:p>
      <text:p text:style-name="P4"/>
      <text:p text:style-name="P4"/>
      <text:p text:style-name="P4"/>
      <text:p text:style-name="P4"/>
      <text:p text:style-name="P4"/>
      <text:p text:style-name="Standard"><text:span text:style-name="T2">49.) OPI</text:span><text:span text:style-name="T9">Š</text:span><text:span text:style-name="T2">ITE IN P0RIMERJAJTE ZNA</text:span><text:span text:style-name="T9">Č</text:span><text:span text:style-name="T2">ILNOSTI POMORSKEGA IN ZRA</text:span><text:span text:style-name="T9">Č</text:span><text:span text:style-name="T2">NEGA PROMETA!</text:span><text:span text:style-name="T9"> </text:span></text:p>
      <text:p text:style-name="Standard"><text:span text:style-name="T2">POMORSKI PROMET:</text:span></text:p>
      <text:p text:style-name="P3"/>
      <text:p text:style-name="Standard"><text:span text:style-name="T2">- LINIJSKA plovba; stalna proga, stalni vozni red, namenjena predvsem prevozu potnikov</text:span></text:p>
      <text:p text:style-name="Standard"><text:span text:style-name="T2">- PROSTA - TRAMPERSKA plovba; organizirana po potrebi, prevladuje v tovornem prometu.</text:span></text:p>
      <text:p text:style-name="Standard"><text:span text:style-name="T2">- plus +: nizki prevozni stro</text:span><text:span text:style-name="T9">š</text:span><text:span text:style-name="T2">ki</text:span></text:p>
      <text:p text:style-name="Standard"><text:span text:style-name="T2">- minus -: prevoz dolgo traja, promet je odvisen od vremena</text:span><text:span text:style-name="T9"> </text:span></text:p>
      <text:p text:style-name="Standard"><text:span text:style-name="T2">ZRA</text:span><text:span text:style-name="T9">Č</text:span><text:span text:style-name="T2">NI PROMET:</text:span></text:p>
      <text:p text:style-name="Standard"><text:span text:style-name="T2">- REDNI - LINIJSKI prevozi; stalna proga, stalni vozni red, namenjena predvsem prevozu potnikov</text:span></text:p>
      <text:p text:style-name="Standard"><text:span text:style-name="T2">- </text:span><text:span text:style-name="T9">Č</text:span><text:span text:style-name="T2">ARTERSKI prevozi; organizirana po potrebi, prevladuje v tovornem prometu.</text:span></text:p>
      <text:p text:style-name="Standard"><text:span text:style-name="T2">- plus + : hiter in udoben prevoz</text:span></text:p>
      <text:p text:style-name="Standard"><text:span text:style-name="T2">- minus - : visoki prevozni stro</text:span><text:span text:style-name="T9">š</text:span><text:span text:style-name="T2">ki</text:span></text:p>
      <text:p text:style-name="P4"/>
      <text:p text:style-name="Standard"><text:span text:style-name="T2">50.) OPREDELITE IN PRIMERJAJTE ZNA</text:span><text:span text:style-name="T9">Č</text:span><text:span text:style-name="T2">ILNOSTI DELNI</text:span><text:span text:style-name="T9">Š</text:span><text:span text:style-name="T2">KE DRU</text:span><text:span text:style-name="T9">Ž</text:span><text:span text:style-name="T2">BE IN DRU</text:span><text:span text:style-name="T9">Ž</text:span><text:span text:style-name="T2">BE Z OMEJENO ODGOVORNOSTJO!</text:span><text:span text:style-name="T9"> </text:span></text:p>
      <text:p text:style-name="P4"/>
      <text:p text:style-name="Standard"><text:span text:style-name="T2">D.O.O.:</text:span><text:span text:style-name="T9"> </text:span></text:p>
      <text:list xml:id="list3265803118" text:style-name="WWNum112">
        <text:list-item>
          <text:p text:style-name="P119"><text:span text:style-name="T2">d.o.o je dru</text:span><text:span text:style-name="T9">ž</text:span><text:span text:style-name="T2">ba, v kateri je vsak izmed vlagateljev udele</text:span><text:span text:style-name="T9">ž</text:span><text:span text:style-name="T2">en z dolo</text:span><text:span text:style-name="T9">č</text:span><text:span text:style-name="T2">enim vlo</text:span><text:span text:style-name="T9">ž</text:span><text:span text:style-name="T2">kom, njeni dru</text:span><text:span text:style-name="T9">ž</text:span><text:span text:style-name="T2">beniki pa osebno ne jam</text:span><text:span text:style-name="T9">č</text:span><text:span text:style-name="T2">ijo za dolgove in obveznosti dru</text:span><text:span text:style-name="T9">ž</text:span><text:span text:style-name="T2">be.</text:span><text:span text:style-name="T9"> </text:span></text:p>
        </text:list-item>
        <text:list-item>
          <text:p text:style-name="P331"><text:span text:style-name="T2">dru</text:span><text:span text:style-name="T9">ž</text:span><text:span text:style-name="T2">beniki so lahko fizi</text:span><text:span text:style-name="T9">č</text:span><text:span text:style-name="T2">ne ali pravne osebe</text:span><text:span text:style-name="T9"> </text:span></text:p>
        </text:list-item>
        <text:list-item>
          <text:p text:style-name="P331"><text:span text:style-name="T2">PLUS: jamstvo je omejeno, obve</text:span><text:span text:style-name="T9">šč</text:span><text:span text:style-name="T2">enost javnosti o poslovanju d.o.o je manj</text:span><text:span text:style-name="T9">š</text:span><text:span text:style-name="T2">a kot pri d.d</text:span><text:span text:style-name="T9"> </text:span></text:p>
        </text:list-item>
        <text:list-item>
          <text:p text:style-name="P331"><text:span text:style-name="T2">MINUS: manj</text:span><text:span text:style-name="T9">š</text:span><text:span text:style-name="T2">a kreditna sposobnost kot pri d.d, dru</text:span><text:span text:style-name="T9">ž</text:span><text:span text:style-name="T2">benik te</text:span><text:span text:style-name="T9">ž</text:span><text:span text:style-name="T2">je proda poslovne dele</text:span><text:span text:style-name="T9">ž</text:span><text:span text:style-name="T2">e kot delni</text:span><text:span text:style-name="T9">č</text:span><text:span text:style-name="T2">ar d.d</text:span><text:span text:style-name="T9"> </text:span></text:p>
        </text:list-item>
        <text:list-item>
          <text:p text:style-name="P331"><text:span text:style-name="T2">kdor vpla</text:span><text:span text:style-name="T9">č</text:span><text:span text:style-name="T2">a osnovni vlo</text:span><text:span text:style-name="T9">ž</text:span><text:span text:style-name="T2">ek, pridobi </text:span><text:span text:style-name="T9">č</text:span><text:span text:style-name="T2">lansko pravico pri d.o.o</text:span><text:span text:style-name="T9"> </text:span></text:p>
        </text:list-item>
        <text:list-item>
          <text:p text:style-name="P238"><text:span text:style-name="T2">ORGANI d.o.o: skup</text:span><text:span text:style-name="T9">šč</text:span><text:span text:style-name="T2">ina, ki imenuje poslovodjo in izvoli nadzorni svet.</text:span><text:span text:style-name="T9">  </text:span></text:p>
        </text:list-item>
      </text:list>
      <text:p text:style-name="Standard"><text:span text:style-name="T2">D.D.:</text:span><text:span text:style-name="T9"> </text:span></text:p>
      <text:list xml:id="list1064004504" text:style-name="WWNum113">
        <text:list-item>
          <text:p text:style-name="P120"><text:span text:style-name="T2">dd je pravna oseba z dolo</text:span><text:span text:style-name="T9">č</text:span><text:span text:style-name="T2">enim osnovnim kapitalom, pri katerem delni</text:span><text:span text:style-name="T9">č</text:span><text:span text:style-name="T2">arji kot dru</text:span><text:span text:style-name="T9">ž</text:span><text:span text:style-name="T2">beniki ne nosijo kakr</text:span><text:span text:style-name="T9">š</text:span><text:span text:style-name="T2">nihkoli odgovornosti za obveznosti dru</text:span><text:span text:style-name="T9">ž</text:span><text:span text:style-name="T2">be.</text:span><text:span text:style-name="T9"> </text:span></text:p>
        </text:list-item>
        <text:list-item>
          <text:p text:style-name="P332"><text:span text:style-name="T2">dd odgovarja upnikom za svoje obveznosti z vsem svojim premo</text:span><text:span text:style-name="T9">ž</text:span><text:span text:style-name="T2">enjem</text:span><text:span text:style-name="T9"> </text:span></text:p>
        </text:list-item>
        <text:list-item>
          <text:p text:style-name="P332"><text:span text:style-name="T2">delni</text:span><text:span text:style-name="T9">č</text:span><text:span text:style-name="T2">arji so lahko fizi</text:span><text:span text:style-name="T9">č</text:span><text:span text:style-name="T2">ne ali pravne osebe</text:span><text:span text:style-name="T9"> </text:span></text:p>
        </text:list-item>
        <text:list-item>
          <text:p text:style-name="P332"><text:span text:style-name="T2">PLUS: z udele</text:span><text:span text:style-name="T9">ž</text:span><text:span text:style-name="T2">bo velikega </text:span><text:span text:style-name="T9">š</text:span><text:span text:style-name="T2">tevila delni</text:span><text:span text:style-name="T9">č</text:span><text:span text:style-name="T2">arjev pridemo do velikih kapitalskih sredstev. Posamezni delni</text:span><text:span text:style-name="T9">č</text:span><text:span text:style-name="T2">ar jam</text:span><text:span text:style-name="T9">č</text:span><text:span text:style-name="T2">i le do vi</text:span><text:span text:style-name="T9">š</text:span><text:span text:style-name="T2">ine vlo</text:span><text:span text:style-name="T9">ž</text:span><text:span text:style-name="T2">ka, </text:span><text:span text:style-name="T9">č</text:span><text:span text:style-name="T2">e delnica ni imenska pa je prenosljiva.</text:span><text:span text:style-name="T9"> </text:span></text:p>
        </text:list-item>
        <text:list-item>
          <text:p text:style-name="P239"><text:span text:style-name="T2">MINUS: ni dejanske povezave med delni</text:span><text:span text:style-name="T9">č</text:span><text:span text:style-name="T2">arji in vodstvom, pogosti so nasprotni interesi med delni</text:span><text:span text:style-name="T9">č</text:span><text:span text:style-name="T2">arji in upravo, pravica do nadzora je omejena.</text:span><text:span text:style-name="T9"> </text:span></text:p>
        </text:list-item>
      </text:list>
      <text:p text:style-name="Standard"><text:span text:style-name="T2">51.) PRIMERJAJTE INKASO BLAGOVNIH DOKUMENTOV Z DOKUMENTARNIM AKREDITIVOM!</text:span><text:span text:style-name="T9"> </text:span></text:p>
      <text:p text:style-name="Standard"><text:span text:style-name="T2">DOKUMENTARNI AKREDITIV:</text:span></text:p>
      <text:p text:style-name="P3"/>
      <text:p text:style-name="Standard"><text:span text:style-name="T2">- finan</text:span><text:span text:style-name="T9">č</text:span><text:span text:style-name="T2">na ustanova se po nalogu kupca zavezuje, da bo pla</text:span><text:span text:style-name="T9">č</text:span><text:span text:style-name="T2">ala prodajalcu znesek ra</text:span><text:span text:style-name="T9">č</text:span><text:span text:style-name="T2">una, na podlagi dokumentov (prevoznih listin, spri</text:span><text:span text:style-name="T9">č</text:span><text:span text:style-name="T2">eval o izvoru)</text:span></text:p>
      <text:p text:style-name="Standard"><text:span text:style-name="T2">- akreditivi so vedno nepreklicni in </text:span><text:span text:style-name="T9">č</text:span><text:span text:style-name="T2">asovno omejeni</text:span></text:p>
      <text:p text:style-name="Standard"><text:span text:style-name="T2">- akreditive lo</text:span><text:span text:style-name="T9">č</text:span><text:span text:style-name="T2">imo po potrditvi, prenosljivosti in deljivosti.</text:span></text:p>
      <text:p text:style-name="Standard"><text:span text:style-name="T2">- pri vsakem akreditivu moramo upo</text:span><text:span text:style-name="T9">š</text:span><text:span text:style-name="T2">tevati rok veljavnosti, rok za predlo</text:span><text:span text:style-name="T9">ž</text:span><text:span text:style-name="T2">itev listin od datuma njihove izstavitve, rok za nakladanje</text:span></text:p>
      <text:p text:style-name="Standard"><text:span text:style-name="T2">- obi</text:span><text:span text:style-name="T9">č</text:span><text:span text:style-name="T2">ajne listine: prevozne, zavarovalne, ra</text:span><text:span text:style-name="T9">č</text:span><text:span text:style-name="T2">uni...</text:span><text:span text:style-name="T9"> </text:span></text:p>
      <text:p text:style-name="Standard"><text:span text:style-name="T2">DOKUMENTARNI INKASO:</text:span></text:p>
      <text:p text:style-name="Standard"><text:span text:style-name="T2">- izvoznik/prodajalec pooblasti svojo banko, da izro</text:span><text:span text:style-name="T9">č</text:span><text:span text:style-name="T2">i uvozniku listine o poslanem blagu le proti pla</text:span><text:span text:style-name="T9">č</text:span><text:span text:style-name="T2">ilu v gotovini (D/P - posel iz rok v roke) ali z akceptom menice (D/A - da dobi jamstvo)</text:span></text:p>
      <text:p text:style-name="Standard"><text:soft-page-break/><text:span text:style-name="T2">- pobuda izhaja od izvoznika. Blago po</text:span><text:span text:style-name="T9">š</text:span><text:span text:style-name="T2">lje brez jamstva, pri tem ra</text:span><text:span text:style-name="T9">č</text:span><text:span text:style-name="T2">una, da bo uvoznik blago prevzel, ga pla</text:span><text:span text:style-name="T9">č</text:span><text:span text:style-name="T2">al ali akceptiral menico.</text:span><text:span text:style-name="T9"> <text:line-break/> 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52.) RAZLO</text:span><text:span text:style-name="T9">Ž</text:span><text:span text:style-name="T2">ITE POJEM IN NARI</text:span><text:span text:style-name="T9">Š</text:span><text:span text:style-name="T2">ITE POTEK DOKUMENTARNEGA AKREDITIVA, TER OPI</text:span><text:span text:style-name="T9">Š</text:span><text:span text:style-name="T2">ITE NJEGOVE PREDNOSTI IN SLABOSTI ZA IZVOZNIKA IN UVOZNIKA!</text:span><text:span text:style-name="T9"> </text:span></text:p>
      <text:p text:style-name="P3"/>
      <text:p text:style-name="Standard"><text:span text:style-name="T2">AKREDITIV je nalog kupca/uvoznika, svoji banki, da proti predlo</text:span><text:span text:style-name="T9">ž</text:span><text:span text:style-name="T2">itvi listin izpla</text:span><text:span text:style-name="T9">č</text:span><text:span text:style-name="T2">a sama ali po njenem nalogu druga banka dolo</text:span><text:span text:style-name="T9">č</text:span><text:span text:style-name="T2">en znesek.</text:span><text:span text:style-name="T9"> </text:span></text:p>
      <text:p text:style-name="Standard"><text:span text:style-name="T2">uvoznik (nalog za odprtje akreditiva)</text:span></text:p>
      <text:p text:style-name="Standard"><text:span text:style-name="T15"></text:span></text:p>
      <text:p text:style-name="Standard"><text:span text:style-name="T2">banka uvoznika (odprtje akreditiva)</text:span></text:p>
      <text:p text:style-name="Standard"><text:span text:style-name="T15"></text:span></text:p>
      <text:p text:style-name="Standard"><text:span text:style-name="T2">banka izvoznika (potrditev)</text:span></text:p>
      <text:p text:style-name="Standard"><text:span text:style-name="T15"></text:span></text:p>
      <text:p text:style-name="Standard"><text:span text:style-name="T2">izvoznik (odposlano blago)</text:span></text:p>
      <text:p text:style-name="Standard"><text:span text:style-name="T15"></text:span></text:p>
      <text:p text:style-name="Standard"><text:span text:style-name="T2">uvoznik (prodajna pogodba)</text:span></text:p>
      <text:p text:style-name="Standard"><text:span text:style-name="T15"></text:span></text:p>
      <text:p text:style-name="Standard"><text:span text:style-name="T2">izvoznik (listine)</text:span></text:p>
      <text:p text:style-name="Standard"><text:span text:style-name="T15"></text:span></text:p>
      <text:p text:style-name="Standard"><text:span text:style-name="T2">banka izvoznika (pla</text:span><text:span text:style-name="T9">č</text:span><text:span text:style-name="T2">ilo)</text:span></text:p>
      <text:p text:style-name="Standard"><text:span text:style-name="T15"></text:span><text:span text:style-name="T2">                 </text:span><text:span text:style-name="T15"></text:span></text:p>
      <text:p text:style-name="Standard"><text:span text:style-name="T2">izvoznik          banka uvoznika (listine in obremenitev)</text:span></text:p>
      <text:p text:style-name="Standard"><text:span text:style-name="T15"></text:span></text:p>
      <text:p text:style-name="Standard"><text:span text:style-name="T2">uvoznik (listine in obremenitev)</text:span><text:span text:style-name="T9"> </text:span></text:p>
      <text:p text:style-name="Standard"><text:span text:style-name="T2">SLABO IZVOZNIK: </text:span><text:span text:style-name="T9">č</text:span><text:span text:style-name="T2">e pride do zamude z dobavo, akreditiv zapade</text:span></text:p>
      <text:p text:style-name="Standard"><text:span text:style-name="T2">SLABO UVOZNIK: opravi se samo preveritev listin, ne pa tudi blaga</text:span></text:p>
      <text:p text:style-name="Standard"><text:span text:style-name="T2">DOBRO IZVOZNIK: </text:span><text:span text:style-name="T9">č</text:span><text:span text:style-name="T2">e so listine predlo</text:span><text:span text:style-name="T9">ž</text:span><text:span text:style-name="T2">ene v roku, bo prejel pla</text:span><text:span text:style-name="T9">č</text:span><text:span text:style-name="T2">ilo takoj</text:span></text:p>
      <text:p text:style-name="Standard"><text:span text:style-name="T2">DOBRO UVOZNIK: pla</text:span><text:span text:style-name="T9">č</text:span><text:span text:style-name="T2">ilo ne bo izvr</text:span><text:span text:style-name="T9">š</text:span><text:span text:style-name="T2">eno, dokler ne bodo dospele listine v banko.</text:span><text:span text:style-name="T9"> </text:span></text:p>
      <text:p text:style-name="P4"/>
      <text:p text:style-name="Standard"><text:span text:style-name="T2">53.) PRIMERJAJTE SEJME, AVKCIJE IN BORZE!</text:span></text:p>
      <text:p text:style-name="Standard"><text:span text:style-name="T9"> </text:span></text:p>
      <text:p text:style-name="Standard"><text:span text:style-name="T2">VZOR</text:span><text:span text:style-name="T9">Č</text:span><text:span text:style-name="T2">NI SEJMI: ne teh sejmih prikazujejo le vzorce izdelkov, blago pa se dobavi kasneje. Kupec dobi le pregled nad precej</text:span><text:span text:style-name="T9">š</text:span><text:span text:style-name="T2">nim delom ponujenega blaga. Zagotavljajo ve</text:span><text:span text:style-name="T9">č</text:span><text:span text:style-name="T2">jo preglednost trga. Olaj</text:span><text:span text:style-name="T9">š</text:span><text:span text:style-name="T2">an je stik med prodajalcem in kupcem. Vse bolj se uveljavljajo specializirani sejmi samo za dolo</text:span><text:span text:style-name="T9">č</text:span><text:span text:style-name="T2">ene blagovne skupine.</text:span><text:span text:style-name="T9"> </text:span></text:p>
      <text:p text:style-name="Standard"><text:span text:style-name="T2">BORZE: so shajali</text:span><text:span text:style-name="T9">šč</text:span><text:span text:style-name="T2">e trgovcev, da bi sklenili trgovski posel za blago, ki ni prisotno na borzi oz. VP, devize, prevozno  zavarovalne storitve, ter da bi pridobili podatke in informacije o stanju na trgu oz. si ustvarili mnenje o tr</text:span><text:span text:style-name="T9">ž</text:span><text:span text:style-name="T2">nih razmerah. </text:span></text:p>
      <text:p text:style-name="Standard"><text:span text:style-name="T2">- Blagovne borze:splo</text:span><text:span text:style-name="T9">š</text:span><text:span text:style-name="T2">ne in specializirane</text:span></text:p>
      <text:p text:style-name="Standard"><text:span text:style-name="T2">- borze VP</text:span></text:p>
      <text:p text:style-name="Standard"><text:span text:style-name="T2">- devizne borze...</text:span></text:p>
      <text:p text:style-name="Standard"><text:span text:style-name="T2">Posli se sklepajo za neprisotno a nadomestljivo blago. Nana</text:span><text:span text:style-name="T9">š</text:span><text:span text:style-name="T2">ajo se na velike koli</text:span><text:span text:style-name="T9">č</text:span><text:span text:style-name="T2">ine ali ve</text:span><text:span text:style-name="T9">č</text:span><text:span text:style-name="T2">kratni nakup borznih koli</text:span><text:span text:style-name="T9">č</text:span><text:span text:style-name="T2">inskih enot. Borzne pogodbe - kontrakti so standardizirane, te</text:span><text:span text:style-name="T9">č</text:span><text:span text:style-name="T2">aji pa javno objavljeni (zahteve, ponudbe, pla</text:span><text:span text:style-name="T9">č</text:span><text:span text:style-name="T2">ane cene).</text:span><text:span text:style-name="T9"> </text:span></text:p>
      <text:p text:style-name="Standard"><text:span text:style-name="T2">AVKCIJE: blago je razdeljeno na posamezne partije (dele), ki so o</text:span><text:span text:style-name="T9">š</text:span><text:span text:style-name="T2">tevil</text:span><text:span text:style-name="T9">č</text:span><text:span text:style-name="T2">eni. Dele blaga si lahko kupec ogleda pred avkcijo - dra</text:span><text:span text:style-name="T9">ž</text:span><text:span text:style-name="T2">ba ali ponujanje cen.</text:span></text:p>
      <text:p text:style-name="Standard"><text:span text:style-name="T2">Dra</text:span><text:span text:style-name="T9">ž</text:span><text:span text:style-name="T2">ba navzgor - kdor je za blago pripravljen ponuditi ve</text:span><text:span text:style-name="T9">č</text:span><text:span text:style-name="T2"> od izklicne cene</text:span></text:p>
      <text:p text:style-name="Standard"><text:span text:style-name="T2">Dra</text:span><text:span text:style-name="T9">ž</text:span><text:span text:style-name="T2">ba navzdol - izhodi</text:span><text:span text:style-name="T9">šč</text:span><text:span text:style-name="T2">e je najvi</text:span><text:span text:style-name="T9">š</text:span><text:span text:style-name="T2">ja cena, ozna</text:span><text:span text:style-name="T9">č</text:span><text:span text:style-name="T2">ena z avkcijskimi semaforji, cena se potem zni</text:span><text:span text:style-name="T9">ž</text:span><text:span text:style-name="T2">uje. Blago je prodano prvemu kupcu, s pritiskom na gumb.</text:span><text:span text:style-name="T9"> </text:span></text:p>
      <text:p text:style-name="P4"/>
      <text:p text:style-name="Standard"><text:span text:style-name="T2">54.) RAZLO</text:span><text:span text:style-name="T9">Ž</text:span><text:span text:style-name="T2">ITE IN SMISELNO POVE</text:span><text:span text:style-name="T9">Ž</text:span><text:span text:style-name="T2">ITE OSNOVNE GOSPODARSKE POJME: GOSPODARSTVO, GOSPODARJENJE, POTREBE IN DOBRINE!</text:span><text:span text:style-name="T9"> </text:span></text:p>
      <text:p text:style-name="P3"/>
      <text:p text:style-name="Standard"><text:span text:style-name="T2">DOBRINE pridobivamo v GOSPODARSTVU, ki je celota vseh institucij in dejavnosti, s katerimi vzbujamo in na</text:span><text:span text:style-name="T9">č</text:span><text:span text:style-name="T2">rtno pridobivamo </text:span><text:span text:style-name="T9">č</text:span><text:span text:style-name="T2">lovekove POTREBE. Potrebe zadovoljimo z dobrinami. Mnoge dobrine </text:span><text:soft-page-break/><text:span text:style-name="T2">pridobivamo v omejenih koli</text:span><text:span text:style-name="T9">č</text:span><text:span text:style-name="T2">inah in z njimi  GOSPODARIMO. Potrebe so neomejene. Dobrine za zadovoljevanje potreb pa so omejene.</text:span><text:span text:style-name="T9"> <text:line-break/> </text:span></text:p>
      <text:p text:style-name="Standard"><text:span text:style-name="T2">55.) DEFINIRAJTE IN PRIMERJAJTE KOMANDITNO DRU</text:span><text:span text:style-name="T9">Ž</text:span><text:span text:style-name="T2">BO IN DRU</text:span><text:span text:style-name="T9">Ž</text:span><text:span text:style-name="T2">BO Z NEOMEJENO ODGOVORNOSTJO!</text:span><text:span text:style-name="T9"> </text:span></text:p>
      <text:p text:style-name="Standard"><text:span text:style-name="T2">K.D.:</text:span><text:span text:style-name="T9"> </text:span></text:p>
      <text:list xml:id="list71765621" text:style-name="WWNum114">
        <text:list-item>
          <text:p text:style-name="P121"><text:span text:style-name="T2">kd je dru</text:span><text:span text:style-name="T9">ž</text:span><text:span text:style-name="T2">ba, katere namen je opravljanje gospodarske dejavnosti pod skupno firmo, v kateri je del </text:span><text:span text:style-name="T9">č</text:span><text:span text:style-name="T2">lanov odgovorne za obveznosti dru</text:span><text:span text:style-name="T9">ž</text:span><text:span text:style-name="T2">be s svojim celotnim premo</text:span><text:span text:style-name="T9">ž</text:span><text:span text:style-name="T2">enjem in opravlja posle dru</text:span><text:span text:style-name="T9">ž</text:span><text:span text:style-name="T2">be - komplementarji, del </text:span><text:span text:style-name="T9">č</text:span><text:span text:style-name="T2">lanov pa je odgovoren za obveznosti dru</text:span><text:span text:style-name="T9">ž</text:span><text:span text:style-name="T2">be le z vlo</text:span><text:span text:style-name="T9">ž</text:span><text:span text:style-name="T2">enimi sredstvi - komanditisti.</text:span><text:span text:style-name="T9"> </text:span></text:p>
        </text:list-item>
        <text:list-item>
          <text:p text:style-name="P333"><text:span text:style-name="T2">komplementar ima pravico in obveznost osebnega sodelovanja</text:span><text:span text:style-name="T9"> </text:span></text:p>
        </text:list-item>
        <text:list-item>
          <text:p text:style-name="P333"><text:span text:style-name="T2">komanditist ima le dolo</text:span><text:span text:style-name="T9">č</text:span><text:span text:style-name="T2">ene pravice do nadzora</text:span><text:span text:style-name="T9"> </text:span></text:p>
        </text:list-item>
        <text:list-item>
          <text:p text:style-name="P333"><text:span text:style-name="T2">PREDNOSTI za komplementarja: na ra</text:span><text:span text:style-name="T9">č</text:span><text:span text:style-name="T2">un komanditistovega vlo</text:span><text:span text:style-name="T9">ž</text:span><text:span text:style-name="T2">ka se pove</text:span><text:span text:style-name="T9">č</text:span><text:span text:style-name="T2">uje lastni kapital.</text:span><text:span text:style-name="T9"> </text:span></text:p>
        </text:list-item>
        <text:list-item>
          <text:p text:style-name="P333"><text:span text:style-name="T2">PREDNOSTI za komanditista: udele</text:span><text:span text:style-name="T9">ž</text:span><text:span text:style-name="T2">en je, vendar ni odgovoren s svojim premo</text:span><text:span text:style-name="T9">ž</text:span><text:span text:style-name="T2">enjem, ni mu treba sodelovati pri poslovodstvu.</text:span><text:span text:style-name="T9"> </text:span></text:p>
        </text:list-item>
        <text:list-item>
          <text:p text:style-name="P333"><text:span text:style-name="T2">k.d. omogo</text:span><text:span text:style-name="T9">č</text:span><text:span text:style-name="T2">a zdru</text:span><text:span text:style-name="T9">ž</text:span><text:span text:style-name="T2">itev strokovno usposobljenih podjetnikov-komplementarjev</text:span><text:span text:style-name="T9"> </text:span></text:p>
        </text:list-item>
        <text:list-item>
          <text:p text:style-name="P333"><text:span text:style-name="T2">s finan</text:span><text:span text:style-name="T9">č</text:span><text:span text:style-name="T2">no mo</text:span><text:span text:style-name="T9">č</text:span><text:span text:style-name="T2">nimi dru</text:span><text:span text:style-name="T9">ž</text:span><text:span text:style-name="T2">beniki-komanditisti so </text:span><text:span text:style-name="T9">ž</text:span><text:span text:style-name="T2">elijo le udele</text:span><text:span text:style-name="T9">ž</text:span><text:span text:style-name="T2">bo z omejeno odgovornostjo</text:span><text:span text:style-name="T9"> </text:span></text:p>
        </text:list-item>
        <text:list-item>
          <text:p text:style-name="P333"><text:span text:style-name="T2">SLABO za komplementarja: mo</text:span><text:span text:style-name="T9">č</text:span><text:span text:style-name="T2">no je vezan na dru</text:span><text:span text:style-name="T9">ž</text:span><text:span text:style-name="T2">bo, odgovoren je osebno in solidarno.</text:span><text:span text:style-name="T9"> </text:span></text:p>
        </text:list-item>
        <text:list-item>
          <text:p text:style-name="P240"><text:span text:style-name="T2">SLABO za komanditista: lahko le omejeno nadzoruje poslovanje.</text:span><text:span text:style-name="T9"> </text:span></text:p>
        </text:list-item>
      </text:list>
      <text:p text:style-name="Standard"><text:span text:style-name="T2">D.N.O.:</text:span><text:span text:style-name="T9"> </text:span></text:p>
      <text:list xml:id="list1366659831" text:style-name="WWNum115">
        <text:list-item>
          <text:p text:style-name="P122"><text:span text:style-name="T2">d.n.o je dru</text:span><text:span text:style-name="T9">ž</text:span><text:span text:style-name="T2">ba dveh ali ve</text:span><text:span text:style-name="T9">č</text:span><text:span text:style-name="T2"> </text:span><text:span text:style-name="T9">č</text:span><text:span text:style-name="T2">lanov, ki odgovarjajo za obveznosti dru</text:span><text:span text:style-name="T9">ž</text:span><text:span text:style-name="T2">be z vsem svojim premo</text:span><text:span text:style-name="T9">ž</text:span><text:span text:style-name="T2">enjem. Dru</text:span><text:span text:style-name="T9">ž</text:span><text:span text:style-name="T2">ba se ustanovi s pogodbo med dru</text:span><text:span text:style-name="T9">ž</text:span><text:span text:style-name="T2">beniki.</text:span><text:span text:style-name="T9"> </text:span></text:p>
        </text:list-item>
        <text:list-item>
          <text:p text:style-name="P334"><text:span text:style-name="T2">PREDNOSTI: vsi dru</text:span><text:span text:style-name="T9">ž</text:span><text:span text:style-name="T2">beniki imajo mo</text:span><text:span text:style-name="T9">ž</text:span><text:span text:style-name="T2">nost nadzora nad poslovanjem, mo</text:span><text:span text:style-name="T9">ž</text:span><text:span text:style-name="T2">no se je dogovoriti o delitvi dela, ve</text:span><text:span text:style-name="T9">č</text:span><text:span text:style-name="T2">je so mo</text:span><text:span text:style-name="T9">ž</text:span><text:span text:style-name="T2">nosti financiranja.</text:span><text:span text:style-name="T9"> </text:span></text:p>
        </text:list-item>
        <text:list-item>
          <text:p text:style-name="P241"><text:span text:style-name="T2">SLABOSTI: mo</text:span><text:span text:style-name="T9">č</text:span><text:span text:style-name="T2">na vezanost dru</text:span><text:span text:style-name="T9">ž</text:span><text:span text:style-name="T2">benikov na dru</text:span><text:span text:style-name="T9">ž</text:span><text:span text:style-name="T2">bo, osebna in solidarna odgovornost.</text:span><text:span text:style-name="T9"> </text:span></text:p>
        </text:list-item>
      </text:list>
      <text:p text:style-name="P3"/>
      <text:p text:style-name="Standard"><text:span text:style-name="T2">56.) POJASNITE IN PRIMERJAJTE LEASING IN FRANCHISING!</text:span><text:span text:style-name="T9"> </text:span></text:p>
      <text:p text:style-name="P3"/>
      <text:p text:style-name="Standard"><text:span text:style-name="T2">LEASING: dolgoro</text:span><text:span text:style-name="T9">č</text:span><text:span text:style-name="T2">ni najem, v o</text:span><text:span text:style-name="T9">ž</text:span><text:span text:style-name="T2">jem pomenu predstavlja najem proizvajalnih sredstev, v </text:span><text:span text:style-name="T9">š</text:span><text:span text:style-name="T2">ir</text:span><text:span text:style-name="T9">š</text:span><text:span text:style-name="T2">em pomenu pa tudi najem potro</text:span><text:span text:style-name="T9">š</text:span><text:span text:style-name="T2">nih dobrin.</text:span></text:p>
      <text:p text:style-name="Standard"><text:span text:style-name="T2">1.faza: najemnik sporo</text:span><text:span text:style-name="T9">č</text:span><text:span text:style-name="T2">i potrebe o proizvajalnih sredstvih leasing podjetju</text:span></text:p>
      <text:p text:style-name="Standard"><text:span text:style-name="T2">2.faza : leasing podjetje sklene kupoprodajno pogodbo s proizvajalcem</text:span></text:p>
      <text:p text:style-name="Standard"><text:span text:style-name="T2">3.faza : leasing podjetje in najemnik skleneta leasing pogodbo, v pogodbi se dogovorita o roku, o mese</text:span><text:span text:style-name="T9">č</text:span><text:span text:style-name="T2">nih obrokih  in dolo</text:span><text:span text:style-name="T9">č</text:span><text:span text:style-name="T2">ita koliko odstotkov vrednosti sredstev bo ob izteku pogodbe izpla</text:span><text:span text:style-name="T9">č</text:span><text:span text:style-name="T2">anih. Najemnik ima ob preteku roka dve mo</text:span><text:span text:style-name="T9">ž</text:span><text:span text:style-name="T2">nosti:</text:span></text:p>
      <text:p text:style-name="Standard"><text:span text:style-name="T2">1.da izpla</text:span><text:span text:style-name="T9">č</text:span><text:span text:style-name="T2">a preostalo vrednost in s tem postane lastnik</text:span></text:p>
      <text:p text:style-name="Standard"><text:span text:style-name="T2">2. sklene novo leasing pogodbo, proizvajalna sredstva pa ostanejo v lasti leasing podjetja.</text:span><text:span text:style-name="T9"> </text:span></text:p>
      <text:p text:style-name="Standard"><text:span text:style-name="T2">FRANCHISING: je prodajna pot, ki jo izbirajo predvsem zelo znana podjetja. Dajalec fran</text:span><text:span text:style-name="T9">š</text:span><text:span text:style-name="T2">ize posreduje pridobitelju fran</text:span><text:span text:style-name="T9">š</text:span><text:span text:style-name="T2">ize (proti pla</text:span><text:span text:style-name="T9">č</text:span><text:span text:style-name="T2">ilu) fran</text:span><text:span text:style-name="T9">š</text:span><text:span text:style-name="T2">izne pristopnine - pravico, da uporablja njegovo blagovno znamko ali prevzame njegovo tehnologijo. Pridobitelj franšize je gospodarsko in pravno samostojen, toda prilagoditi mora izgled zahtevam dajalca franšize in sme prodajati samo njegov sortiment (Benetton..)</text:span><text:span text:style-name="T9"> <text:line-break/> <text:line-break/> </text:span></text:p>
      <text:p text:style-name="Standard"><text:span text:style-name="T2">57.) RAZLO</text:span><text:span text:style-name="T9">Ž</text:span><text:span text:style-name="T2">ITE POJEM POSLOVNA SREDSTVA PODJETJA, OPI</text:span><text:span text:style-name="T9">Š</text:span><text:span text:style-name="T2">ITE POJAVNE OBLIKE IN OSNOVNE ZNA</text:span><text:span text:style-name="T9">Č</text:span><text:span text:style-name="T2">ILNOSTI POSAMEZNIH SKUPIN SREDSTEV!</text:span><text:span text:style-name="T9"> </text:span></text:p>
      <text:p text:style-name="P3"/>
      <text:p text:style-name="Standard"><text:span text:style-name="T2">PREDMETI DELA = so stvari, na katere vpliva </text:span><text:span text:style-name="T9">č</text:span><text:span text:style-name="T2">lovek s svojim delom, s pomo</text:span><text:span text:style-name="T9">č</text:span><text:span text:style-name="T2">jo delovnih sredstev, da dobijo </text:span><text:span text:style-name="T9">ž</text:span><text:span text:style-name="T2">elene lastnosti - surovine, materiali, polizdelki...</text:span></text:p>
      <text:p text:style-name="Standard"><text:span text:style-name="T2">- v poslovnem procesu v celoti preidejo v izdelek in se pri tem porabijo</text:span></text:p>
      <text:p text:style-name="Standard"><text:span text:style-name="T2">- vrednost predmetov dela v celoti preide v izdelek</text:span><text:span text:style-name="T9"> </text:span></text:p>
      <text:p text:style-name="Standard"><text:span text:style-name="T2">DELOVNA SREDSTVA = omogo</text:span><text:span text:style-name="T9">č</text:span><text:span text:style-name="T2">ajo ali pa olaj</text:span><text:span text:style-name="T9">š</text:span><text:span text:style-name="T2">ajo izvajanje poslovnega procesa - poslovni prostor, inventar, stroji...</text:span></text:p>
      <text:p text:style-name="Standard"><text:span text:style-name="T2">- amortizacija ali postopno odpisovanje vrednosti sredstev za delo v nekem </text:span><text:span text:style-name="T9">č</text:span><text:span text:style-name="T2">asovnem obdobju.</text:span><text:span text:style-name="T9"> </text:span></text:p>
      <text:p text:style-name="Standard"><text:span text:style-name="T2">DELOVNA SILA = je ciljno tro</text:span><text:span text:style-name="T9">š</text:span><text:span text:style-name="T2">enje </text:span><text:span text:style-name="T9">č</text:span><text:span text:style-name="T2">lovekovih umskih in fizi</text:span><text:span text:style-name="T9">č</text:span><text:span text:style-name="T2">nih sposobnosti., izobrazbe, izku</text:span><text:span text:style-name="T9">š</text:span><text:span text:style-name="T2">enj...</text:span><text:span text:style-name="T9"> </text:span></text:p>
      <text:p text:style-name="Standard"><text:span text:style-name="T2">PRIPRAVLJENOST ZA DELO = za zadovoljitev </text:span><text:span text:style-name="T9">ž</text:span><text:span text:style-name="T2">ivljenjskih potreb in vi</text:span><text:span text:style-name="T9">š</text:span><text:span text:style-name="T2">jih potreb.</text:span><text:span text:style-name="T9"> <text:line-break/> </text:span></text:p>
      <text:p text:style-name="Standard"><text:span text:style-name="T3">58.) PRIMERJAJTE NOTRANJO IN ZUNANJO TRGOVINO!   ????</text:span><text:span text:style-name="T9"> <text:line-break/> <text:line-break/> <text:line-break/>  </text:span></text:p>
      <text:p text:style-name="Standard"><text:soft-page-break/><text:span text:style-name="T2">59.) OPREDELITE IN PRIMERJAJTE POJME: RABAT, SKONTO, PENALE, ARA, AVANS, PRENUMERACIJA, SKESNINA IN ZAMUDNE OBRESTI!</text:span><text:span text:style-name="T9"> </text:span></text:p>
      <text:p text:style-name="P3"/>
      <text:p text:style-name="Standard"><text:span text:style-name="T2">SKONTO je odtegljaj od prodajne cene, za pla</text:span><text:span text:style-name="T9">č</text:span><text:span text:style-name="T2">ila pred dogovorjenim pla</text:span><text:span text:style-name="T9">č</text:span><text:span text:style-name="T2">ilnim rokom.</text:span><text:span text:style-name="T9"> </text:span></text:p>
      <text:p text:style-name="Standard"><text:span text:style-name="T2">RABAT je popust pri ceni blaga, ki ga prodajalec iz razli</text:span><text:span text:style-name="T9">č</text:span><text:span text:style-name="T2">nih vzrokov priznava, ne glede na pla</text:span><text:span text:style-name="T9">č</text:span><text:span text:style-name="T2">ilni rok.</text:span><text:span text:style-name="T9"> </text:span></text:p>
      <text:p text:style-name="Standard"><text:span text:style-name="T2">PRENUMERACIJA ali predpla</text:span><text:span text:style-name="T9">č</text:span><text:span text:style-name="T2">ilo, </text:span><text:span text:style-name="T9">č</text:span><text:span text:style-name="T2">e celotno kupnino pla</text:span><text:span text:style-name="T9">č</text:span><text:span text:style-name="T2">ujemo vnaprej le tedaj, kadar primanjkuje blaga.</text:span><text:span text:style-name="T9"> </text:span></text:p>
      <text:p text:style-name="Standard"><text:span text:style-name="T2">AVANS ali akontacija ali napla</text:span><text:span text:style-name="T9">č</text:span><text:span text:style-name="T2">ilo - kupnino pla</text:span><text:span text:style-name="T9">č</text:span><text:span text:style-name="T2">ujemo deloma vnaprej.</text:span><text:span text:style-name="T9"> </text:span></text:p>
      <text:p text:style-name="Standard"><text:span text:style-name="T2">ARA utrjuje pogodbo ali v denarju ali v stvari. </text:span><text:span text:style-name="T9">Č</text:span><text:span text:style-name="T2">e kupec ne prevzame blaga, ostane ara prodajalcu. </text:span><text:span text:style-name="T9">Č</text:span><text:span text:style-name="T2">e prodajalec ne dobavi blaga, mora vrniti dvojno aro.</text:span><text:span text:style-name="T9"> </text:span></text:p>
      <text:p text:style-name="Standard"><text:span text:style-name="T2">PENALE ali pogodbena kazen. Penale je pav</text:span><text:span text:style-name="T9">š</text:span><text:span text:style-name="T2">alirana od</text:span><text:span text:style-name="T9">š</text:span><text:span text:style-name="T2">kodnina. Kupcu ni treba dokazovati </text:span><text:span text:style-name="T9">š</text:span><text:span text:style-name="T2">kode, v vsakem primeru dobi penale, </text:span><text:span text:style-name="T9">č</text:span><text:span text:style-name="T2">e prodajalec ne izpolni svoje obveznosti pravo</text:span><text:span text:style-name="T9">č</text:span><text:span text:style-name="T2">asno ali v skladu s pogodbo.</text:span><text:span text:style-name="T9"> </text:span></text:p>
      <text:p text:style-name="Standard"><text:span text:style-name="T2">SKESNINA ali odstopnina. V</text:span><text:span text:style-name="T9">č</text:span><text:span text:style-name="T2">asih se pogodbenika s pogodbo dogovorita, da lahko po pla</text:span><text:span text:style-name="T9">č</text:span><text:span text:style-name="T2">ilu skesnine odstopita od pogodbe.</text:span><text:span text:style-name="T9"> </text:span></text:p>
      <text:p text:style-name="Standard"><text:span text:style-name="T2">ZAMUDNE OBRESTI se zara</text:span><text:span text:style-name="T9">č</text:span><text:span text:style-name="T2">unavajo, </text:span><text:span text:style-name="T9">č</text:span><text:span text:style-name="T2">e zamudi</text:span><text:span text:style-name="T9">š</text:span><text:span text:style-name="T2"> s pla</text:span><text:span text:style-name="T9">č</text:span><text:span text:style-name="T2">ilom blaga.</text:span><text:span text:style-name="T9"> <text:line-break/> </text:span></text:p>
      <text:p text:style-name="Standard"><text:span text:style-name="T2">60.) PRIMERJAJTE ODNOSE Z JAVNOSTMI S POSPE</text:span><text:span text:style-name="T9">Š</text:span><text:span text:style-name="T2">EVANJEM PRODAJE!</text:span><text:span text:style-name="T9"> </text:span></text:p>
      <text:p text:style-name="Standard"><text:span text:style-name="T2">ODNOSI Z JAVNOSTMI:</text:span></text:p>
      <text:p text:style-name="P3"/>
      <text:p text:style-name="Standard"><text:span text:style-name="T2">UKREPI, s katerimi ustvarja podjetje javno mnenje o sebi so:</text:span></text:p>
      <text:p text:style-name="Standard"><text:span text:style-name="T2">- sklicevanje tiskovnih konferenc</text:span></text:p>
      <text:p text:style-name="Standard"><text:span text:style-name="T2">- pla</text:span><text:span text:style-name="T9">č</text:span><text:span text:style-name="T2">ane in nepla</text:span><text:span text:style-name="T9">č</text:span><text:span text:style-name="T2">ane reporta</text:span><text:span text:style-name="T9">ž</text:span><text:span text:style-name="T2">e v sredstvih javnega obve</text:span><text:span text:style-name="T9">šč</text:span><text:span text:style-name="T2">anja</text:span></text:p>
      <text:p text:style-name="Standard"><text:span text:style-name="T2">- zanimiva poslovna poro</text:span><text:span text:style-name="T9">č</text:span><text:span text:style-name="T2">ila</text:span></text:p>
      <text:p text:style-name="Standard"><text:span text:style-name="T2">- dan odprtih vrat</text:span></text:p>
      <text:p text:style-name="Standard"><text:span text:style-name="T2">- donatorstvo</text:span></text:p>
      <text:p text:style-name="Standard"><text:span text:style-name="T2">CILJNE SKUPINE SO: dru</text:span><text:span text:style-name="T9">ž</text:span><text:span text:style-name="T2">beno politi</text:span><text:span text:style-name="T9">č</text:span><text:span text:style-name="T2">ne enote, ustvarjalci javnega mnenja, poslovni partnerji, zaposleni...</text:span><text:span text:style-name="T9"> </text:span></text:p>
      <text:p text:style-name="Standard"><text:span text:style-name="T2">CILJI STIKOV Z JAVNOSTMI: da potro</text:span><text:span text:style-name="T9">š</text:span><text:span text:style-name="T2">niki ustvarijo dobro mnenje, spremenijo negativno, da utrdi dobra mnenja.</text:span><text:span text:style-name="T9"> </text:span></text:p>
      <text:p text:style-name="Standard"><text:span text:style-name="T2">POSPE</text:span><text:span text:style-name="T9">Š</text:span><text:span text:style-name="T2">EVANJE PRODAJE: sem sodijo vsi ukrepi, s katerimi pomagamo lastni prodajni slu</text:span><text:span text:style-name="T9">ž</text:span><text:span text:style-name="T2">bi ter posrednikom, da bi u</text:span><text:span text:style-name="T9">č</text:span><text:span text:style-name="T2">inkoviteje prodajali.</text:span></text:p>
      <text:p text:style-name="Standard"><text:span text:style-name="T2">UKREPI, za lastni prodajni kader: izpopolnjevanje, nagrajevanje</text:span></text:p>
      <text:p text:style-name="Standard"><text:span text:style-name="T2">UKREPI za posrednike: preizku</text:span><text:span text:style-name="T9">š</text:span><text:span text:style-name="T2">anje izdelkov, izobra</text:span><text:span text:style-name="T9">ž</text:span><text:span text:style-name="T2">evanje, dopolnjevanje zaloge, reklamno gradivo</text:span></text:p>
      <text:p text:style-name="Standard"><text:span text:style-name="T2">UKREPI za kupce: posku</text:span><text:span text:style-name="T9">š</text:span><text:span text:style-name="T2">anje, ugodne cene, nagradne igre..</text:span><text:span text:style-name="T9"> <text:line-break/> <text:line-break/> <text:line-break/> </text:span></text:p>
      <text:p text:style-name="Standard"><text:span text:style-name="T2">61.) OPI</text:span><text:span text:style-name="T9">Š</text:span><text:span text:style-name="T2">ITE IN PRIMERJAJTE ZNA</text:span><text:span text:style-name="T9">Č</text:span><text:span text:style-name="T2">ILNOSTI </text:span><text:span text:style-name="T9">Č</text:span><text:span text:style-name="T2">EKA IN MENICE!</text:span><text:span text:style-name="T9"> </text:span></text:p>
      <text:p text:style-name="P3"/>
      <text:p text:style-name="Standard"><text:span text:style-name="T2">MENICA je listina, s katero se izdajatelj-trasant zave</text:span><text:span text:style-name="T9">ž</text:span><text:span text:style-name="T2">e, da bo pla</text:span><text:span text:style-name="T9">č</text:span><text:span text:style-name="T2">al sam ali po njegovem nalogu tretja oseba, upravi</text:span><text:span text:style-name="T9">č</text:span><text:span text:style-name="T2">enemu imetniku menice, dolo</text:span><text:span text:style-name="T9">č</text:span><text:span text:style-name="T2">eno vsoto denarja, v dolo</text:span><text:span text:style-name="T9">č</text:span><text:span text:style-name="T2">enem </text:span><text:span text:style-name="T9">č</text:span><text:span text:style-name="T2">asu, na dolo</text:span><text:span text:style-name="T9">č</text:span><text:span text:style-name="T2">enem kraju.</text:span><text:span text:style-name="T9"> </text:span></text:p>
      <text:p text:style-name="Standard"><text:span text:style-name="T9">Č</text:span><text:span text:style-name="T2">EK je nalog banki ali drugi organizaciji za pla</text:span><text:span text:style-name="T9">č</text:span><text:span text:style-name="T2">ilni promet, da izpla</text:span><text:span text:style-name="T9">č</text:span><text:span text:style-name="T2">a prinosniku </text:span><text:span text:style-name="T9">č</text:span><text:span text:style-name="T2">eka dolo</text:span><text:span text:style-name="T9">č</text:span><text:span text:style-name="T2">en znesek denarja. Je imetni</text:span><text:span text:style-name="T9">š</text:span><text:span text:style-name="T2">ki vrednostni papir.</text:span><text:span text:style-name="T9"> </text:span></text:p>
      <text:p text:style-name="Standard"><text:span text:style-name="T2">PREDNOSTI </text:span><text:span text:style-name="T9">Č</text:span><text:span text:style-name="T2">EKA:</text:span></text:p>
      <text:p text:style-name="Standard"><text:span text:style-name="T2">- stalno lahko pla</text:span><text:span text:style-name="T9">č</text:span><text:span text:style-name="T2">ujemo, ne da bi tvegali, kot pri poslovanju z gotovino</text:span></text:p>
      <text:p text:style-name="Standard"><text:span text:style-name="T2">- lahko dvignemo ali vpla</text:span><text:span text:style-name="T9">č</text:span><text:span text:style-name="T2">amo tudi ve</text:span><text:span text:style-name="T9">č</text:span><text:span text:style-name="T2">je vsote</text:span></text:p>
      <text:p text:style-name="Standard"><text:span text:style-name="T2">- poravnamo tudi neokrogle vsote</text:span></text:p>
      <text:p text:style-name="Standard"><text:span text:style-name="T2">NEVARNOSTI </text:span><text:span text:style-name="T9">Č</text:span><text:span text:style-name="T2">EKA:</text:span></text:p>
      <text:p text:style-name="Standard"><text:span text:style-name="T2">- sprejem nekritih </text:span><text:span text:style-name="T9">č</text:span><text:span text:style-name="T2">ekov (presegajo dobroimetje)</text:span></text:p>
      <text:p text:style-name="Standard"><text:span text:style-name="T2">- ponarejeni podpisi</text:span></text:p>
      <text:p text:style-name="Standard"><text:span text:style-name="T2">- so imetni</text:span><text:span text:style-name="T9">š</text:span><text:span text:style-name="T2">ki papirji, zato jih lahko vnov</text:span><text:span text:style-name="T9">č</text:span><text:span text:style-name="T2">i vsakdo.</text:span><text:span text:style-name="T9"> <text:line-break/> </text:span></text:p>
      <text:p text:style-name="Standard"><text:span text:style-name="T2">62.) OCENITE PREDNOSTI IN SLABE STRANI HIPOTEKARNEGA IN LOMBARDNEGA KREDITA Z VIDIKA KREDITOJEMALCA!</text:span><text:span text:style-name="T9"> </text:span></text:p>
      <text:p text:style-name="P3"/>
      <text:p text:style-name="Standard"><text:span text:style-name="T2">HIPOTEKARNI KREDIT:</text:span></text:p>
      <text:p text:style-name="Standard"><text:span text:style-name="T2">PREDNOSTI: odpla</text:span><text:span text:style-name="T9">č</text:span><text:span text:style-name="T2">uje</text:span><text:span text:style-name="T9">š</text:span><text:span text:style-name="T2"> ga lahko v anuitetah/ po obrokih ali pa vse naenkrat, obresti je mogo</text:span><text:span text:style-name="T9">č</text:span><text:span text:style-name="T2">e obra</text:span><text:span text:style-name="T9">č</text:span><text:span text:style-name="T2">unati za nazaj ali za naprej, je dolgoro</text:span><text:span text:style-name="T9">č</text:span><text:span text:style-name="T2">no posojilo.</text:span></text:p>
      <text:p text:style-name="Standard"><text:span text:style-name="T2">SLABOSTI: stro</text:span><text:span text:style-name="T9">š</text:span><text:span text:style-name="T2">ki pri vpisu in izbrisu hipoteke, zastava nepremi</text:span><text:span text:style-name="T9">č</text:span><text:span text:style-name="T2">nine, zara</text:span><text:span text:style-name="T9">č</text:span><text:span text:style-name="T2">unane odobritvene provizije.</text:span><text:span text:style-name="T9"> </text:span></text:p>
      <text:p text:style-name="Standard"><text:span text:style-name="T2">LOMBARDNI KREDIT:</text:span></text:p>
      <text:p text:style-name="Standard"><text:span text:style-name="T2">PREDNOSTI: primeren za kratkoro</text:span><text:span text:style-name="T9">č</text:span><text:span text:style-name="T2">no financiranje posameznega posla, zavarovan je s premi</text:span><text:span text:style-name="T9">č</text:span><text:span text:style-name="T2">ninami ali VP.</text:span></text:p>
      <text:p text:style-name="Standard"><text:span text:style-name="T2">SLABOSTI: debetne obresti, je kratkoro</text:span><text:span text:style-name="T9">č</text:span><text:span text:style-name="T2">en, pristojbine, provizije, re</text:span><text:span text:style-name="T9">ž</text:span><text:span text:style-name="T2">ijski stro</text:span><text:span text:style-name="T9">š</text:span><text:span text:style-name="T2">ki.</text:span><text:span text:style-name="T9"> <text:line-break/> </text:span></text:p>
      <text:p text:style-name="Standard"><text:soft-page-break/><text:span text:style-name="T2">63.) RAZLO</text:span><text:span text:style-name="T9">Ž</text:span><text:span text:style-name="T2">ITE POJEM PLA</text:span><text:span text:style-name="T9">Č</text:span><text:span text:style-name="T2">ILNEGA PROMETA, NAVEDITE IN OPI</text:span><text:span text:style-name="T9">Š</text:span><text:span text:style-name="T2">ITE TER PRIMERJAJTE VRSTE PLA</text:span><text:span text:style-name="T9">Č</text:span><text:span text:style-name="T2">ILNEGA PROMETA!</text:span></text:p>
      <text:p text:style-name="Standard"><text:span text:style-name="T9"> </text:span></text:p>
      <text:p text:style-name="Standard"><text:span text:style-name="T2">PLA</text:span><text:span text:style-name="T9">Č</text:span><text:span text:style-name="T2">ILNI PROMET = pla</text:span><text:span text:style-name="T9">č</text:span><text:span text:style-name="T2">evanje!</text:span></text:p>
      <text:p text:style-name="Standard"><text:span text:style-name="T2">VRSTE: gotovinsko, polgotovinsko in brezgotovinsko!</text:span><text:span text:style-name="T9"> </text:span></text:p>
      <text:p text:style-name="P4"/>
      <text:p text:style-name="Standard"><text:span text:style-name="T2">a.) GOTOVINSKO PLA</text:span><text:span text:style-name="T9">Č</text:span><text:span text:style-name="T2">EVANJE:</text:span></text:p>
      <text:p text:style-name="Standard"><text:span text:style-name="T2">NEPOSREDNO: gotovinsko pla</text:span><text:span text:style-name="T9">č</text:span><text:span text:style-name="T2">evanje je zlasti pri pla</text:span><text:span text:style-name="T9">č</text:span><text:span text:style-name="T2">evanju ve</text:span><text:span text:style-name="T9">č</text:span><text:span text:style-name="T2">jih zneskov zamudno, nevarno zaradi kraj in drago = gotovinsko pla</text:span><text:span text:style-name="T9">č</text:span><text:span text:style-name="T2">ilo ali gotovinski inkaso.</text:span></text:p>
      <text:p text:style-name="Standard"><text:span text:style-name="T2">Ne pla</text:span><text:span text:style-name="T9">č</text:span><text:span text:style-name="T2">nik ne prejemnik ne uporabljata </text:span><text:span text:style-name="T9">Ž</text:span><text:span text:style-name="T2">R.</text:span><text:span text:style-name="T9"> </text:span></text:p>
      <text:p text:style-name="Standard"><text:span text:style-name="T2">S POSREDOVANJEM PO</text:span><text:span text:style-name="T9">Š</text:span><text:span text:style-name="T2">TE: po</text:span><text:span text:style-name="T9">š</text:span><text:span text:style-name="T2">iljanje denarja po nalogu pla</text:span><text:span text:style-name="T9">č</text:span><text:span text:style-name="T2">nika (dol</text:span><text:span text:style-name="T9">ž</text:span><text:span text:style-name="T2">nika) = vrednostno pismo, po</text:span><text:span text:style-name="T9">š</text:span><text:span text:style-name="T2">tno nakazilo, nakazilo z odkupnino.</text:span></text:p>
      <text:p text:style-name="Standard"><text:span text:style-name="T2">Ne pla</text:span><text:span text:style-name="T9">č</text:span><text:span text:style-name="T2">nik ne prejemnik ne uporabljata </text:span><text:span text:style-name="T9">Ž</text:span><text:span text:style-name="T2">R.</text:span><text:span text:style-name="T9"> </text:span></text:p>
      <text:p text:style-name="Standard"><text:span text:style-name="T2">b.) POLGOTOVINSKO PLA</text:span><text:span text:style-name="T9">Č</text:span><text:span text:style-name="T2">EVANJE:</text:span></text:p>
      <text:p text:style-name="Standard"><text:span text:style-name="T2">PLA</text:span><text:span text:style-name="T9">Č</text:span><text:span text:style-name="T2">NIK PLA</text:span><text:span text:style-name="T9">Č</text:span><text:span text:style-name="T2">A GOTOVINO NA PREJEMNIKOV RA</text:span><text:span text:style-name="T9">Č</text:span><text:span text:style-name="T2">UN: polo</text:span><text:span text:style-name="T9">ž</text:span><text:span text:style-name="T2">nica, interni nalog za gotovinsko vpla</text:span><text:span text:style-name="T9">č</text:span><text:span text:style-name="T2">ilo.</text:span></text:p>
      <text:p text:style-name="Standard"><text:span text:style-name="T2">Ra</text:span><text:span text:style-name="T9">č</text:span><text:span text:style-name="T2">un uporablja ali pla</text:span><text:span text:style-name="T9">č</text:span><text:span text:style-name="T2">nik ali prejemnik.</text:span><text:span text:style-name="T9"> </text:span></text:p>
      <text:p text:style-name="Standard"><text:span text:style-name="T2">PREJEMNIK PREJME GOTOVINO V BREME PLA</text:span><text:span text:style-name="T9">Č</text:span><text:span text:style-name="T2">NIKOVEGA RA</text:span><text:span text:style-name="T9">Č</text:span><text:span text:style-name="T2">UNA: gotovinski </text:span><text:span text:style-name="T9">č</text:span><text:span text:style-name="T2">ek, nalog za izpla</text:span><text:span text:style-name="T9">č</text:span><text:span text:style-name="T2">ilo, nakaznica agencije za pl.promet.</text:span></text:p>
      <text:p text:style-name="Standard"><text:span text:style-name="T2">Ra</text:span><text:span text:style-name="T9">č</text:span><text:span text:style-name="T2">un uporablja ali pla</text:span><text:span text:style-name="T9">č</text:span><text:span text:style-name="T2">nik ali prejemnik.</text:span><text:span text:style-name="T9"> </text:span></text:p>
      <text:p text:style-name="P4"/>
      <text:p text:style-name="Standard"><text:span text:style-name="T2">c.) BREZGOTOVINSKO PLA</text:span><text:span text:style-name="T9">Č</text:span><text:span text:style-name="T2">EVANJE:</text:span></text:p>
      <text:p text:style-name="Standard"><text:span text:style-name="T2">PLA</text:span><text:span text:style-name="T9">Č</text:span><text:span text:style-name="T2">NIK IZDA NALOG: nalog za prenos ali obra</text:span><text:span text:style-name="T9">č</text:span><text:span text:style-name="T2">unski </text:span><text:span text:style-name="T9">č</text:span><text:span text:style-name="T2">ek ali nalog za obra</text:span><text:span text:style-name="T9">č</text:span><text:span text:style-name="T2">un</text:span></text:p>
      <text:p text:style-name="Standard"><text:span text:style-name="T2">Tako pla</text:span><text:span text:style-name="T9">č</text:span><text:span text:style-name="T2">nik kot prejemnik uporabljata ra</text:span><text:span text:style-name="T9">č</text:span><text:span text:style-name="T2">un.</text:span><text:span text:style-name="T9"> </text:span></text:p>
      <text:p text:style-name="Standard"><text:span text:style-name="T2">UPNIK IZTERJA: akceptni nalog, nalog za obra</text:span><text:span text:style-name="T9">č</text:span><text:span text:style-name="T2">un, nalog za vnov</text:span><text:span text:style-name="T9">č</text:span><text:span text:style-name="T2">enje.</text:span></text:p>
      <text:p text:style-name="Standard"><text:span text:style-name="T2">Tako pla</text:span><text:span text:style-name="T9">č</text:span><text:span text:style-name="T2">nik kot prejemnik uporabljata ra</text:span><text:span text:style-name="T9">č</text:span><text:span text:style-name="T2">un.</text:span><text:span text:style-name="T9"> <text:line-break/> </text:span></text:p>
      <text:p text:style-name="Standard"><text:span text:style-name="T2">64.) POJASNITE IN OCENITE POMEN IN VRSTE TRANSPORTA</text:span><text:span text:style-name="T9"> </text:span></text:p>
      <text:p text:style-name="P4"/>
      <text:p text:style-name="Standard"><text:span text:style-name="T2">POMEN PROMETA / TRANSPORTA:</text:span><text:span text:style-name="T9"> </text:span></text:p>
      <text:list xml:id="list2802651683" text:style-name="WWNum116">
        <text:list-item>
          <text:p text:style-name="P123"><text:span text:style-name="T2">Omogo</text:span><text:span text:style-name="T9">č</text:span><text:span text:style-name="T2">a ljudem, da zadovoljujejo sovje potrebe po potro</text:span><text:span text:style-name="T9">š</text:span><text:span text:style-name="T2">nji razli</text:span><text:span text:style-name="T9">č</text:span><text:span text:style-name="T2">nih dobrin</text:span><text:span text:style-name="T9"> </text:span></text:p>
        </text:list-item>
        <text:list-item>
          <text:p text:style-name="P335"><text:span text:style-name="T2">Omogo</text:span><text:span text:style-name="T9">č</text:span><text:span text:style-name="T2">a delitev dela med podjetji na notranjem in mednarodnem obmo</text:span><text:span text:style-name="T9">č</text:span><text:span text:style-name="T2">ju</text:span><text:span text:style-name="T9"> </text:span></text:p>
        </text:list-item>
        <text:list-item>
          <text:p text:style-name="P242"><text:span text:style-name="T2">Je pogoj za kulturno in politi</text:span><text:span text:style-name="T9">č</text:span><text:span text:style-name="T2">no so</text:span><text:span text:style-name="T9">ž</text:span><text:span text:style-name="T2">itje ljudi!</text:span><text:span text:style-name="T9"> </text:span></text:p>
        </text:list-item>
      </text:list>
      <text:p text:style-name="Standard"><text:span text:style-name="T2">NAJPOMEMBNEJ</text:span><text:span text:style-name="T9">Š</text:span><text:span text:style-name="T2">A PROMETNA PODJETJA:</text:span></text:p>
      <text:p text:style-name="Standard"><text:span text:style-name="T2">PO</text:span><text:span text:style-name="T9">Š</text:span><text:span text:style-name="T2">TA: posreduje sporo</text:span><text:span text:style-name="T9">č</text:span><text:span text:style-name="T2">ila, prena</text:span><text:span text:style-name="T9">š</text:span><text:span text:style-name="T2">a blago manj</text:span><text:span text:style-name="T9">š</text:span><text:span text:style-name="T2">e te</text:span><text:span text:style-name="T9">ž</text:span><text:span text:style-name="T2">e, posreduje denarna nakazila</text:span></text:p>
      <text:p text:style-name="Standard"><text:span text:style-name="T9">Ž</text:span><text:span text:style-name="T2">ELEZNICA: preva</text:span><text:span text:style-name="T9">ž</text:span><text:span text:style-name="T2">a potnike, kosovno blago in sporo</text:span><text:span text:style-name="T9">č</text:span><text:span text:style-name="T2">ila.</text:span></text:p>
      <text:p text:style-name="Standard"><text:span text:style-name="T2">PREVOZNIKI TOVORA V CESTNEM PROMETU: cestni tovorni promet</text:span></text:p>
      <text:p text:style-name="Standard"><text:span text:style-name="T2">LADJARJI-NOTRANJA IN POMORSKA PLOVBA: preva</text:span><text:span text:style-name="T9">ž</text:span><text:span text:style-name="T2">ajo blago in potnike</text:span></text:p>
      <text:p text:style-name="Standard"><text:span text:style-name="T2">ZRA</text:span><text:span text:style-name="T9">Č</text:span><text:span text:style-name="T2">NI PROMET: preva</text:span><text:span text:style-name="T9">ž</text:span><text:span text:style-name="T2">ajo potnike, blago visoke vrednosti in sporo</text:span><text:span text:style-name="T9">č</text:span><text:span text:style-name="T2">ila.</text:span></text:p>
      <text:p text:style-name="Standard"><text:span text:style-name="T2">TRANSPORT PO CEVEH: na velike razdalje (nafta,plin).</text:span><text:span text:style-name="T9"> <text:line-break/> <text:line-break/> </text:span></text:p>
      <text:p text:style-name="Standard"><text:span text:style-name="T2">65.) PRIKA</text:span><text:span text:style-name="T9">Ž</text:span><text:span text:style-name="T2">ITE IN INTERPRETIRAJTE POTEK AKREDITIVNEGA POSLOVANJA!</text:span><text:span text:style-name="T9"> </text:span></text:p>
      <text:p text:style-name="P3"/>
      <text:p text:style-name="Standard"><text:span text:style-name="T2">AKREDITIV je nalog kupca/uvoznika, svoji banki, da proti predlo</text:span><text:span text:style-name="T9">ž</text:span><text:span text:style-name="T2">itvi listin izpla</text:span><text:span text:style-name="T9">č</text:span><text:span text:style-name="T2">a sama ali po njenem nalogu druga banka dolo</text:span><text:span text:style-name="T9">č</text:span><text:span text:style-name="T2">en znesek.</text:span><text:span text:style-name="T9"> </text:span></text:p>
      <text:p text:style-name="Standard"><text:span text:style-name="T2">uvoznik (nalog za odprtje akreditiva)</text:span></text:p>
      <text:p text:style-name="Standard"><text:span text:style-name="T15"></text:span></text:p>
      <text:p text:style-name="Standard"><text:span text:style-name="T2">banka uvoznika (odprtje akreditiva)</text:span></text:p>
      <text:p text:style-name="Standard"><text:span text:style-name="T15"></text:span></text:p>
      <text:p text:style-name="Standard"><text:span text:style-name="T2">banka izvoznika (potrditev)</text:span></text:p>
      <text:p text:style-name="Standard"><text:span text:style-name="T15"></text:span></text:p>
      <text:p text:style-name="Standard"><text:span text:style-name="T2">izvoznik (odposlano blago)</text:span></text:p>
      <text:p text:style-name="Standard"><text:span text:style-name="T15"></text:span></text:p>
      <text:p text:style-name="Standard"><text:span text:style-name="T2">uvoznik (prodajna pogodba)</text:span></text:p>
      <text:p text:style-name="Standard"><text:span text:style-name="T15"></text:span></text:p>
      <text:p text:style-name="Standard"><text:span text:style-name="T2">izvoznik (listine)</text:span></text:p>
      <text:p text:style-name="Standard"><text:span text:style-name="T15"></text:span></text:p>
      <text:p text:style-name="Standard"><text:span text:style-name="T2">banka izvoznika (pla</text:span><text:span text:style-name="T9">č</text:span><text:span text:style-name="T2">ilo)</text:span></text:p>
      <text:p text:style-name="Standard"><text:span text:style-name="T15"></text:span><text:span text:style-name="T2">                 </text:span><text:span text:style-name="T15"></text:span></text:p>
      <text:p text:style-name="Standard"><text:span text:style-name="T2">izvoznik        banka uvoznika (listine in obremenitev)</text:span></text:p>
      <text:p text:style-name="Standard"><text:span text:style-name="T15"></text:span></text:p>
      <text:p text:style-name="Standard"><text:span text:style-name="T2">uvoznik (listine in obremenitev)</text:span><text:span text:style-name="T9"> </text:span></text:p>
      <text:p text:style-name="Standard"><text:soft-page-break/><text:span text:style-name="T2">SLABO IZVOZNIK: </text:span><text:span text:style-name="T9">č</text:span><text:span text:style-name="T2">e pride do zamude z dobavo, akreditiv zapade</text:span></text:p>
      <text:p text:style-name="Standard"><text:span text:style-name="T2">SLABO UVOZNIK: opravi se samo preveritev listin, ne pa tudi blaga</text:span></text:p>
      <text:p text:style-name="Standard"><text:span text:style-name="T2">DOBRO IZVOZNIK: </text:span><text:span text:style-name="T9">č</text:span><text:span text:style-name="T2">e so listine predlo</text:span><text:span text:style-name="T9">ž</text:span><text:span text:style-name="T2">ene v roku, bo prejel pla</text:span><text:span text:style-name="T9">č</text:span><text:span text:style-name="T2">ilo takoj</text:span></text:p>
      <text:p text:style-name="Standard"><text:span text:style-name="T2">DOBRO UVOZNIK: pla</text:span><text:span text:style-name="T9">č</text:span><text:span text:style-name="T2">ilo ne bo izvr</text:span><text:span text:style-name="T9">š</text:span><text:span text:style-name="T2">eno, dokler ne bodo dospele listine v banko.</text:span><text:span text:style-name="T9"> <text:line-break/> </text:span></text:p>
      <text:p text:style-name="Standard"><text:span text:style-name="T2">66.) OPREDELITE PREDNOSTI IN SLABE STRANI DIREKTNE IN INDIREKTNE  ZUNANJE TRGOVINE!</text:span><text:span text:style-name="T9"> </text:span></text:p>
      <text:p text:style-name="Standard"><text:span text:style-name="T2">PREDNOSTI INDIREKTNEGA IZVOZA ZA PROIZVAJALCA:</text:span><text:span text:style-name="T9"> </text:span></text:p>
      <text:list xml:id="list3992603561" text:style-name="WWNum117">
        <text:list-item>
          <text:list>
            <text:list-item>
              <text:p text:style-name="P124"><text:span text:style-name="T2">prihranimo stro</text:span><text:span text:style-name="T9">š</text:span><text:span text:style-name="T2">ke za lastno prodajno organizacijo, pri skromnem prometu s posameznimi dr</text:span><text:span text:style-name="T9">ž</text:span><text:span text:style-name="T2">avami na more biti organizirana rentabilno,</text:span><text:span text:style-name="T9"> </text:span></text:p>
            </text:list-item>
            <text:list-item>
              <text:p text:style-name="P336"><text:span text:style-name="T2">izkori</text:span><text:span text:style-name="T9">šč</text:span><text:span text:style-name="T2">amo izvoznikovo specialno znanje,</text:span><text:span text:style-name="T9"> </text:span></text:p>
            </text:list-item>
            <text:list-item>
              <text:p text:style-name="P243"><text:span text:style-name="T2">prevalimo riziko.</text:span><text:span text:style-name="T9"> </text:span></text:p>
            </text:list-item>
          </text:list>
        </text:list-item>
      </text:list>
      <text:p text:style-name="Standard"><text:span text:style-name="T2">SLABE STRANI INDIREKTNEGA IZVOZA ZA PROIZVAJALCA:</text:span><text:span text:style-name="T9"> </text:span></text:p>
      <text:list xml:id="list2761267011" text:style-name="WWNum118">
        <text:list-item>
          <text:list>
            <text:list-item>
              <text:p text:style-name="P125"><text:span text:style-name="T2">odvisen je od usposobljenosti izvoznika</text:span><text:span text:style-name="T9"> </text:span></text:p>
            </text:list-item>
            <text:list-item>
              <text:p text:style-name="P244"><text:span text:style-name="T2">nima vpliva na bolikovanje cene in druga opravila pri obdelavi trga.</text:span><text:span text:style-name="T9"> </text:span></text:p>
            </text:list-item>
          </text:list>
        </text:list-item>
      </text:list>
      <text:p text:style-name="Standard"><text:span text:style-name="T2">PREDNOSTI DIREKTNEGA IZVOZA:</text:span><text:span text:style-name="T9"> </text:span></text:p>
      <text:list xml:id="list3427682546" text:style-name="WWNum119">
        <text:list-item>
          <text:list>
            <text:list-item>
              <text:p text:style-name="P126"><text:span text:style-name="T2">prihranek pri prevoznih stro</text:span><text:span text:style-name="T9">š</text:span><text:span text:style-name="T2">kih</text:span><text:span text:style-name="T9"> </text:span></text:p>
            </text:list-item>
            <text:list-item>
              <text:p text:style-name="P337"><text:span text:style-name="T2">ni</text:span><text:span text:style-name="T9">ž</text:span><text:span text:style-name="T2">ji proizvodni stro</text:span><text:span text:style-name="T9">š</text:span><text:span text:style-name="T2">ki kot doma</text:span><text:span text:style-name="T9"> </text:span></text:p>
            </text:list-item>
            <text:list-item>
              <text:p text:style-name="P245"><text:span text:style-name="T2">odpadejo uvozne omejitve in carine.</text:span><text:span text:style-name="T9"> <text:line-break/> </text:span></text:p>
            </text:list-item>
          </text:list>
        </text:list-item>
      </text:list>
      <text:p text:style-name="Standard"><text:span text:style-name="T2">67.) OPI</text:span><text:span text:style-name="T9">Š</text:span><text:span text:style-name="T2">ITE IN PRIMERJAJTE UPNI</text:span><text:span text:style-name="T9">Š</text:span><text:span text:style-name="T2">KE IN LASTNI</text:span><text:span text:style-name="T9">Š</text:span><text:span text:style-name="T2">KE VREDNOSTNE PAPIRJE!</text:span><text:span text:style-name="T9"> </text:span></text:p>
      <text:p text:style-name="P3"/>
      <text:p text:style-name="Standard"><text:span text:style-name="T2">VREDNOSTNI PAPIRJI so listine, ki izkazujejo premo</text:span><text:span text:style-name="T9">ž</text:span><text:span text:style-name="T2">enjske pravice. S pomo</text:span><text:span text:style-name="T9">č</text:span><text:span text:style-name="T2">jo VREDNOSTNI PAPIRJA lahko pridemo do denarja ali ga nalo</text:span><text:span text:style-name="T9">ž</text:span><text:span text:style-name="T2">imo. Ve</text:span><text:span text:style-name="T9">č</text:span><text:span text:style-name="T2">ino VREDNOSTNIH PAPIRJEV lahko brezobli</text:span><text:span text:style-name="T9">č</text:span><text:span text:style-name="T2">no prena</text:span><text:span text:style-name="T9">š</text:span><text:span text:style-name="T2">amo.</text:span><text:span text:style-name="T9"> </text:span></text:p>
      <text:p text:style-name="Standard"><text:span text:style-name="T2">UPNI</text:span><text:span text:style-name="T9">Š</text:span><text:span text:style-name="T2">KI VREDNOSTNI PAPIRJI: (dol</text:span><text:span text:style-name="T9">ž</text:span><text:span text:style-name="T2">ni</text:span><text:span text:style-name="T9">š</text:span><text:span text:style-name="T2">ki)</text:span><text:span text:style-name="T9"> </text:span></text:p>
      <text:list xml:id="list507007005" text:style-name="WWNum120">
        <text:list-item>
          <text:list>
            <text:list-item>
              <text:p text:style-name="P127"><text:span text:style-name="T2">pravica do obresti (trdne ali spremenljive)</text:span><text:span text:style-name="T9"> </text:span></text:p>
            </text:list-item>
            <text:list-item>
              <text:p text:style-name="P338"><text:span text:style-name="T2">pravica do povra</text:span><text:span text:style-name="T9">č</text:span><text:span text:style-name="T2">ila posojila</text:span><text:span text:style-name="T9"> </text:span></text:p>
            </text:list-item>
            <text:list-item>
              <text:p text:style-name="P338"><text:span text:style-name="T2">obveznica</text:span><text:span text:style-name="T9"> </text:span></text:p>
            </text:list-item>
            <text:list-item>
              <text:p text:style-name="P246"><text:span text:style-name="T2">zastavni listi </text:span><text:span text:style-name="T9">–</text:span><text:span text:style-name="T2"> hipotekarne obveznice</text:span><text:span text:style-name="T9">  </text:span></text:p>
            </text:list-item>
          </text:list>
        </text:list-item>
      </text:list>
      <text:p text:style-name="Standard"><text:span text:style-name="T2">LASTNI</text:span><text:span text:style-name="T9">Š</text:span><text:span text:style-name="T2">KI VREDNOSTNI PAPIRJI:</text:span><text:span text:style-name="T9"> </text:span></text:p>
      <text:list xml:id="list2290901332" text:style-name="WWNum121">
        <text:list-item>
          <text:list>
            <text:list-item>
              <text:p text:style-name="P128"><text:span text:style-name="T2">pravica do udele</text:span><text:span text:style-name="T9">ž</text:span><text:span text:style-name="T2">be na dobi</text:span><text:span text:style-name="T9">č</text:span><text:span text:style-name="T2">ku</text:span><text:span text:style-name="T9"> </text:span></text:p>
            </text:list-item>
            <text:list-item>
              <text:p text:style-name="P339"><text:span text:style-name="T2">delnice</text:span><text:span text:style-name="T9"> </text:span></text:p>
            </text:list-item>
            <text:list-item>
              <text:p text:style-name="P339"><text:span text:style-name="T2">investicijski certifikati</text:span><text:span text:style-name="T9"> </text:span></text:p>
            </text:list-item>
            <text:list-item>
              <text:p text:style-name="P247"><text:span text:style-name="T2">participativni listi</text:span><text:span text:style-name="T9"> </text:span></text:p>
            </text:list-item>
          </text:list>
        </text:list-item>
      </text:list>
      <text:p text:style-name="Standard"><text:span text:style-name="T2">ME</text:span><text:span text:style-name="T9">Š</text:span><text:span text:style-name="T2">ANE OBLIKE:</text:span><text:span text:style-name="T9"> </text:span></text:p>
      <text:list xml:id="list786236368" text:style-name="WWNum122">
        <text:list-item>
          <text:list>
            <text:list-item>
              <text:p text:style-name="P129"><text:span text:style-name="T2">u</text:span><text:span text:style-name="T9">ž</text:span><text:span text:style-name="T2">itni</text:span><text:span text:style-name="T9">š</text:span><text:span text:style-name="T2">ke delnice</text:span><text:span text:style-name="T9"> </text:span></text:p>
            </text:list-item>
            <text:list-item>
              <text:p text:style-name="P340"><text:span text:style-name="T2">obveznice z nakupnim bonom</text:span><text:span text:style-name="T9"> </text:span></text:p>
            </text:list-item>
            <text:list-item>
              <text:p text:style-name="P248"><text:span text:style-name="T2">zamenljive obveznice</text:span><text:span text:style-name="T9"> </text:span></text:p>
            </text:list-item>
          </text:list>
        </text:list-item>
      </text:list>
      <text:p text:style-name="Standard"><text:span text:style-name="T2">VREDNOSTNI PAPIRJI IMAJO 3 DELE:</text:span><text:span text:style-name="T9"> </text:span></text:p>
      <text:list xml:id="list767287639" text:style-name="WWNum123">
        <text:list-item>
          <text:list>
            <text:list-item>
              <text:p text:style-name="P130"><text:span text:style-name="T2">pla</text:span><text:span text:style-name="T9">šč</text:span><text:span text:style-name="T2">: osnova</text:span><text:span text:style-name="T9"> </text:span></text:p>
            </text:list-item>
            <text:list-item>
              <text:p text:style-name="P341"><text:span text:style-name="T2">talon: pridobitev nove kuponske pole</text:span><text:span text:style-name="T9"> </text:span></text:p>
            </text:list-item>
            <text:list-item>
              <text:p text:style-name="P341"><text:span text:style-name="T2">kuponska pola: s posameznimi kupon</text:span><text:span text:style-name="T9">č</text:span><text:span text:style-name="T2">ki vnov</text:span><text:span text:style-name="T9">č</text:span><text:span text:style-name="T2">ujemo VREDNOSTNI PAPIR</text:span><text:span text:style-name="T9"> </text:span></text:p>
            </text:list-item>
            <text:list-item>
              <text:p text:style-name="P249"><text:span text:style-name="T2">na zadnji strani je amortizacijski na</text:span><text:span text:style-name="T9">č</text:span><text:span text:style-name="T2">rt, na</text:span><text:span text:style-name="T9">č</text:span><text:span text:style-name="T2">rt kako se obv. Odpla</text:span><text:span text:style-name="T9">č</text:span><text:span text:style-name="T2">uje.</text:span><text:span text:style-name="T9"> </text:span></text:p>
            </text:list-item>
          </text:list>
        </text:list-item>
      </text:list>
      <text:p text:style-name="Standard"><text:span text:style-name="T2">OBVEZNICA ALI OBLIGACIJA je VREDNOSTNI PAPIR, s katerim se dol</text:span><text:span text:style-name="T9">ž</text:span><text:span text:style-name="T2">nik zave</text:span><text:span text:style-name="T9">ž</text:span><text:span text:style-name="T2">e, da bo ob dospelosti vrnil denar in obresti.</text:span></text:p>
      <text:p text:style-name="Standard"><text:span text:style-name="T2">Banka je emitent in opravlja le tehni</text:span><text:span text:style-name="T9">š</text:span><text:span text:style-name="T2">ke posle </text:span><text:span text:style-name="T9">–</text:span><text:span text:style-name="T2"> javni vpis ali submisija.</text:span><text:span text:style-name="T9"> </text:span></text:p>
      <text:list xml:id="list207466905" text:style-name="WWNum124">
        <text:list-item>
          <text:list>
            <text:list-item>
              <text:p text:style-name="P131"><text:soft-page-break/><text:span text:style-name="T2">Posojilodajalec = upnik ali remitent</text:span><text:span text:style-name="T9"> </text:span></text:p>
            </text:list-item>
            <text:list-item>
              <text:p text:style-name="P250"><text:span text:style-name="T2">Posojilojemalec = dol</text:span><text:span text:style-name="T9">ž</text:span><text:span text:style-name="T2">nika, trasat in trasant.</text:span><text:span text:style-name="T9"> </text:span></text:p>
            </text:list-item>
          </text:list>
        </text:list-item>
      </text:list>
      <text:p text:style-name="Standard"><text:span text:style-name="T2">- obresti za naprej - dekurzivno</text:span></text:p>
      <text:p text:style-name="Standard"><text:span text:style-name="T2">- obresti za nazaj - anticipativno</text:span><text:span text:style-name="T9"> </text:span></text:p>
      <text:p text:style-name="Standard"><text:span text:style-name="T2">OBLIKE OBVEZNIC: obv. S trdno obrestno mero, s sprejemljivo obrestno mero, obv. Z spreminjajo</text:span><text:span text:style-name="T9">č</text:span><text:span text:style-name="T2">o obrestno mero, obveznice brez kuponov ali premijske.</text:span><text:span text:style-name="T9"> </text:span></text:p>
      <text:p text:style-name="Standard"><text:span text:style-name="T2">ZASTAVNI LIST ALI HIPOTEKARNA OBVEZNICA : izdajajo jih hipotekarne banke, ki pridobljena sredstva na podlagi zastavnih listov uporabljajo samo za hipotekarna posojila in posojila ob</text:span><text:span text:style-name="T9">č</text:span><text:span text:style-name="T2">inam za komunalo. Varnost je zagotovljena s premo</text:span><text:span text:style-name="T9">ž</text:span><text:span text:style-name="T2">enjem hipotekarne banke in hipotekami posojilojemalcev.</text:span><text:span text:style-name="T9"> </text:span></text:p>
      <text:p text:style-name="Standard"><text:span text:style-name="T2">DELNICA je lastniški nematerializiran VREDNOSTNI PAPIR, ki izkazuje solastništvo v podjetju, organiziranem kot dd.</text:span></text:p>
      <text:p text:style-name="Standard"><text:span text:style-name="T2">Osnovni ali delniški kapital je razdeljen na delnice. Vsota nominalne vrednosti delnic je osnovni kapital.</text:span><text:span text:style-name="T9"> </text:span></text:p>
      <text:p text:style-name="Standard"><text:span text:style-name="T2">DIVIDENDA je odvisna od dose</text:span><text:span text:style-name="T9">ž</text:span><text:span text:style-name="T2">enega dobi</text:span><text:span text:style-name="T9">č</text:span><text:span text:style-name="T2">ka in od politike razdelitve dobi</text:span><text:span text:style-name="T9">č</text:span><text:span text:style-name="T2">ka, izra</text:span><text:span text:style-name="T9">ž</text:span><text:span text:style-name="T2">a se na delnico ali v %, glede na osnovni kapital.</text:span><text:span text:style-name="T9"> </text:span></text:p>
      <text:p text:style-name="P4"/>
      <text:p text:style-name="Standard"><text:span text:style-name="T2">VRSTE DELNIC:</text:span></text:p>
      <text:p text:style-name="Standard"><text:span text:style-name="T2">-imetni</text:span><text:span text:style-name="T9">š</text:span><text:span text:style-name="T2">ki vrednotni papir </text:span><text:span text:style-name="T9">–</text:span><text:span text:style-name="T2"> prena</text:span><text:span text:style-name="T9">š</text:span><text:span text:style-name="T2">ajo iz rok v roke</text:span></text:p>
      <text:p text:style-name="Standard"><text:span text:style-name="T2">-imenski vrednostni papir </text:span><text:span text:style-name="T9">–</text:span><text:span text:style-name="T2"> se glasi na ime delni</text:span><text:span text:style-name="T9">č</text:span><text:span text:style-name="T2">arja</text:span></text:p>
      <text:p text:style-name="Standard"><text:span text:style-name="T2">-</text:span><text:span text:style-name="T9">č</text:span><text:span text:style-name="T2">lanski ali prioritetni vrednostni papir </text:span><text:span text:style-name="T9">–</text:span><text:span text:style-name="T2"> prednostni vpis novih delnic</text:span></text:p>
      <text:p text:style-name="Standard"><text:span text:style-name="T2">vodi klirin</text:span><text:span text:style-name="T9">š</text:span><text:span text:style-name="T2">ko depotna dru</text:span><text:span text:style-name="T9">ž</text:span><text:span text:style-name="T2">ba</text:span><text:span text:style-name="T9"> </text:span></text:p>
      <text:p text:style-name="Standard"><text:span text:style-name="T2">INVESTICIJSKI CERFITIKAT : investicijske sklade upravlja poobla</text:span><text:span text:style-name="T9">šč</text:span><text:span text:style-name="T2">ena investicijska dru</text:span><text:span text:style-name="T9">ž</text:span><text:span text:style-name="T2">ba. S prodajo investicijskih certifikatov pride do denarja, ki ga z razpr</text:span><text:span text:style-name="T9">š</text:span><text:span text:style-name="T2">itvijo tveganja nalo</text:span><text:span text:style-name="T9">ž</text:span><text:span text:style-name="T2">i v VREDNOSTNE PAPIRJE.</text:span><text:span text:style-name="T9"> <text:line-break/> <text:line-break/> <text:line-break/> </text:span></text:p>
      <text:p text:style-name="P1"><text:span text:style-name="T2">3.STOPNJA - </text:span><text:span text:style-name="T12">BLOOMOVA</text:span><text:span text:style-name="T2"> </text:span><text:span text:style-name="T13">RAZVRSTITEV!</text:span></text:p>
      <text:p text:style-name="P7"/>
      <text:p text:style-name="Standard"><text:span text:style-name="T2">68.) Podjetje za proizvodnjo elektri</text:span><text:span text:style-name="T9">č</text:span><text:span text:style-name="T2">nih gospodinjskih aparatov Iskra d.o.o potrebuje kredit za financiranje svojih terjatev do kupcev, ker se prodaja stalno pove</text:span><text:span text:style-name="T9">č</text:span><text:span text:style-name="T2">uje in konkurenti ponujajo vse dalj</text:span><text:span text:style-name="T9">š</text:span><text:span text:style-name="T2">e pla</text:span><text:span text:style-name="T9">č</text:span><text:span text:style-name="T2">ilne roke. Za zavarovanje daje podjetje banki v doma</text:span><text:span text:style-name="T9">č</text:span><text:span text:style-name="T2">em kraju na lombard svoje aparate.</text:span><text:span text:style-name="T9"> </text:span></text:p>
      <text:p text:style-name="P4"/>
      <text:p text:style-name="Standard"><text:span text:style-name="T2">a.) Banka odkloni lombard. Kak</text:span><text:span text:style-name="T9">š</text:span><text:span text:style-name="T2">ne razloge bo po vsej verjetnosti navedla banka?</text:span></text:p>
      <text:p text:style-name="Standard"><text:span text:style-name="T2">Banka odkloni lombard, ker aparatov ne daje na lombard in ho</text:span><text:span text:style-name="T9">č</text:span><text:span text:style-name="T2">e, da se ti aparati prodajajo na borzah.</text:span><text:span text:style-name="T9"> </text:span></text:p>
      <text:p text:style-name="P5"/>
      <text:p text:style-name="Standard"><text:span text:style-name="T2">b.) Katera vrsta kredita bi bila primerna za financiranje navedenega problema podjetja za proizvodnjo električnih gospodinjskih aparatov?</text:span></text:p>
      <text:p text:style-name="Standard"><text:span text:style-name="T2">CESIJA</text:span><text:span text:style-name="T9"> </text:span></text:p>
      <text:p text:style-name="P5"/>
      <text:p text:style-name="Standard"><text:span text:style-name="T2">c.) Presodi uporabnost hipotekarnega in lombardnega kredita.</text:span></text:p>
      <text:p text:style-name="P4"/>
      <text:p text:style-name="Standard"><text:span text:style-name="T2">HIPOTEKARNI KREDIT:</text:span></text:p>
      <text:p text:style-name="Standard"><text:span text:style-name="T2">PREDNOSTI: odpla</text:span><text:span text:style-name="T9">č</text:span><text:span text:style-name="T2">uje</text:span><text:span text:style-name="T9">š</text:span><text:span text:style-name="T2"> ga lahko v anuitetah/ po obrokih ali pa vse naenkrat, obresti je mogo</text:span><text:span text:style-name="T9">č</text:span><text:span text:style-name="T2">e obra</text:span><text:span text:style-name="T9">č</text:span><text:span text:style-name="T2">unati za nazaj ali za naprej, je dolgoro</text:span><text:span text:style-name="T9">č</text:span><text:span text:style-name="T2">no posojilo.</text:span></text:p>
      <text:p text:style-name="Standard"><text:span text:style-name="T2">SLABOSTI: stro</text:span><text:span text:style-name="T9">š</text:span><text:span text:style-name="T2">ki pri vpisu in izbrisu hipoteke, zastava nepremi</text:span><text:span text:style-name="T9">č</text:span><text:span text:style-name="T2">nine, zara</text:span><text:span text:style-name="T9">č</text:span><text:span text:style-name="T2">unane odobritvene provizije.</text:span><text:span text:style-name="T9"> </text:span></text:p>
      <text:p text:style-name="Standard"><text:span text:style-name="T2">LOMBARDNI KREDIT:</text:span></text:p>
      <text:p text:style-name="Standard"><text:span text:style-name="T2">PREDNOSTI: primeren za kratkoro</text:span><text:span text:style-name="T9">č</text:span><text:span text:style-name="T2">no financiranje posameznega posla, zavarovan je s premi</text:span><text:span text:style-name="T9">č</text:span><text:span text:style-name="T2">ninami ali VP.</text:span></text:p>
      <text:p text:style-name="Standard"><text:span text:style-name="T2">SLABOSTI: debetne obresti, je kratkoro</text:span><text:span text:style-name="T9">č</text:span><text:span text:style-name="T2">en, pristojbine, provizije, re</text:span><text:span text:style-name="T9">ž</text:span><text:span text:style-name="T2">ijski stro</text:span><text:span text:style-name="T9">š</text:span><text:span text:style-name="T2">ki.</text:span><text:span text:style-name="T9"> <text:line-break/> </text:span></text:p>
      <text:p text:style-name="Standard"><text:span text:style-name="T2">69.) Generalni zastopnik japonske avtomobilske firme uvozi 130 avtomobilov.Iz ve</text:span><text:span text:style-name="T9">č</text:span><text:span text:style-name="T2"> razlogov jih ne pusti cariniti na meji.</text:span><text:span text:style-name="T9"> </text:span></text:p>
      <text:p text:style-name="P5"/>
      <text:p text:style-name="Standard"><text:span text:style-name="T2">a.) Kak</text:span><text:span text:style-name="T9">š</text:span><text:span text:style-name="T2">na je razlika med rednim in za</text:span><text:span text:style-name="T9">č</text:span><text:span text:style-name="T2">asnim uvozom?</text:span></text:p>
      <text:p text:style-name="Standard"><text:span text:style-name="T2">REDNI UVOZ - blago se carini in ostane v tej dr</text:span><text:span text:style-name="T9">ž</text:span><text:span text:style-name="T2">avi</text:span></text:p>
      <text:p text:style-name="Standard"><text:span text:style-name="T2">ZA</text:span><text:span text:style-name="T9">Č</text:span><text:span text:style-name="T2">ASNI UVOZ - blago pride v dr</text:span><text:span text:style-name="T9">ž</text:span><text:span text:style-name="T2">avo, da se dodela ali odpelje drugam</text:span><text:span text:style-name="T9"> </text:span></text:p>
      <text:p text:style-name="P5"/>
      <text:p text:style-name="Standard"><text:span text:style-name="T2">b.) Iz katerih razlogov jih ne pusti cariniti na meji?</text:span></text:p>
      <text:p text:style-name="Standard"><text:span text:style-name="T2">Ni jim treba zalo</text:span><text:span text:style-name="T9">ž</text:span><text:span text:style-name="T2">iti denarja za </text:span><text:span text:style-name="T9">č</text:span><text:span text:style-name="T2">as, ko </text:span><text:span text:style-name="T9">č</text:span><text:span text:style-name="T2">akajo na kupca.</text:span><text:span text:style-name="T9"> </text:span></text:p>
      <text:p text:style-name="P5"/>
      <text:p text:style-name="Standard"><text:span text:style-name="T2">c.) Katere mo</text:span><text:span text:style-name="T9">ž</text:span><text:span text:style-name="T2">nosti ima, da se izogne carinjenju na meji?</text:span></text:p>
      <text:p text:style-name="Standard"><text:span text:style-name="T2">Dajo v carinsko skladi</text:span><text:span text:style-name="T9">šč</text:span><text:span text:style-name="T2">e, na kateri koli meji pa morajo imeti oznako TIR.</text:span><text:span text:style-name="T9"> <text:line-break/> </text:span></text:p>
      <text:p text:style-name="Standard"><text:span text:style-name="T2">70.) Gostilni</text:span><text:span text:style-name="T9">č</text:span><text:span text:style-name="T2">ar Rado Lavari</text:span><text:span text:style-name="T9">č</text:span><text:span text:style-name="T2"> je najel pri poslovni banki hipotekarni kredit na gradbeno zemlji</text:span><text:span text:style-name="T9">šč</text:span><text:span text:style-name="T2">e, za ureditev nekaj sob za goste v vi</text:span><text:span text:style-name="T9">š</text:span><text:span text:style-name="T2">ini 3,5 miljonov tolarjev.</text:span><text:span text:style-name="T9"> </text:span></text:p>
      <text:p text:style-name="P4"><text:soft-page-break/></text:p>
      <text:p text:style-name="Standard"><text:span text:style-name="T2">a.) Utemeljite pojem in potek hipotekarnega kredita.</text:span></text:p>
      <text:p text:style-name="Standard"><text:span text:style-name="T2">Hipotekarni kredit ima svoje ime po dolo</text:span><text:span text:style-name="T9">č</text:span><text:span text:style-name="T2">eni obliki zavarovanja kredita. Zavarovanje temelji na zastavitvi nepremi</text:span><text:span text:style-name="T9">č</text:span><text:span text:style-name="T2">nin (zemlji</text:span><text:span text:style-name="T9">šč</text:span><text:span text:style-name="T2">a in zgradbe). Vpis zastavne pravice v zemlji</text:span><text:span text:style-name="T9">š</text:span><text:span text:style-name="T2">ko knjigo ozna</text:span><text:span text:style-name="T9">č</text:span><text:span text:style-name="T2">ujemo z besedo hipoteka.</text:span></text:p>
      <text:p text:style-name="Standard"><text:span text:style-name="T2">POTEK:</text:span></text:p>
      <text:p text:style-name="Standard"><text:span text:style-name="T2">-najprej ocenimo vrednost nepremi</text:span><text:span text:style-name="T9">č</text:span><text:span text:style-name="T2">nine</text:span></text:p>
      <text:p text:style-name="Standard"><text:span text:style-name="T2">-nato dolo</text:span><text:span text:style-name="T9">č</text:span><text:span text:style-name="T2">imo najvi</text:span><text:span text:style-name="T9">š</text:span><text:span text:style-name="T2">jo mejo za kredit</text:span></text:p>
      <text:p text:style-name="Standard"><text:span text:style-name="T2">-hipoteka se vpi</text:span><text:span text:style-name="T9">š</text:span><text:span text:style-name="T2">e v list C-bremenski list v zemlji</text:span><text:span text:style-name="T9">š</text:span><text:span text:style-name="T2">ki knjigi</text:span></text:p>
      <text:p text:style-name="Standard"><text:span text:style-name="T2">-praviloma dobi posojilojemalec kredit v enem znesku</text:span></text:p>
      <text:p text:style-name="Standard"><text:span text:style-name="T2">-odpla</text:span><text:span text:style-name="T9">č</text:span><text:span text:style-name="T2">ujemo lahko v anuitetah ali v enem znesku.</text:span><text:span text:style-name="T9"> </text:span></text:p>
      <text:p text:style-name="P5"/>
      <text:p text:style-name="Standard"><text:span text:style-name="T2">b.) Premislite, zakaj je finan</text:span><text:span text:style-name="T9">č</text:span><text:span text:style-name="T2">na ustanova zahtevala vi</text:span><text:span text:style-name="T9">š</text:span><text:span text:style-name="T2">jo hipoteko kot zna</text:span><text:span text:style-name="T9">š</text:span><text:span text:style-name="T2">a vrednost kredita?</text:span></text:p>
      <text:p text:style-name="Standard"><text:span text:style-name="T2">Ker se cene spreminjajo.</text:span><text:span text:style-name="T9"> </text:span></text:p>
      <text:p text:style-name="Standard"><text:span text:style-name="T2">c.) Presodi uporabnost  hipotekarnega in lombardnega kredita?</text:span></text:p>
      <text:p text:style-name="Standard"><text:span text:style-name="T2">HIPOTEKARNI KREDIT:</text:span></text:p>
      <text:p text:style-name="Standard"><text:span text:style-name="T2">Zavarovanje temelji na zastavitvi nepremi</text:span><text:span text:style-name="T9">č</text:span><text:span text:style-name="T2">nin (zemlji</text:span><text:span text:style-name="T9">šč</text:span><text:span text:style-name="T2">a in zgradbe). Vpis zastavne pravice v zemlji</text:span><text:span text:style-name="T9">š</text:span><text:span text:style-name="T2">ko knjigo ozna</text:span><text:span text:style-name="T9">č</text:span><text:span text:style-name="T2">ujemo z besedo hipoteka.</text:span><text:span text:style-name="T9"> </text:span></text:p>
      <text:p text:style-name="Standard"><text:span text:style-name="T2">LOMBARDNI KREDIT:</text:span></text:p>
      <text:p text:style-name="Standard"><text:span text:style-name="T2">Je kratkoro</text:span><text:span text:style-name="T9">č</text:span><text:span text:style-name="T2">no posojilo, ki pa je za razliko zavarovano s premi</text:span><text:span text:style-name="T9">č</text:span><text:span text:style-name="T2">ninami ali VP </text:span><text:span text:style-name="T9">–</text:span><text:span text:style-name="T2"> lombard je ponavadi samo dodatno zavarovanje.</text:span><text:span text:style-name="T9"> <text:line-break/> <text:line-break/> </text:span></text:p>
      <text:p text:style-name="Standard"><text:span text:style-name="T2">71.) Podjetje BMW razmi</text:span><text:span text:style-name="T9">š</text:span><text:span text:style-name="T2">lja o intenzivnej</text:span><text:span text:style-name="T9">š</text:span><text:span text:style-name="T2">em nastopu na slovenskem tr</text:span><text:span text:style-name="T9">ž</text:span><text:span text:style-name="T2">i</text:span><text:span text:style-name="T9">šč</text:span><text:span text:style-name="T2">u. Za dosego zastavljenega cilja bo vklju</text:span><text:span text:style-name="T9">č</text:span><text:span text:style-name="T2">ilo trgovske posrednike.</text:span><text:span text:style-name="T9"> </text:span></text:p>
      <text:p text:style-name="P4"/>
      <text:p text:style-name="Standard"><text:span text:style-name="T2">a.) Katere trgovske posrednike pozna</text:span><text:span text:style-name="T9">š</text:span><text:span text:style-name="T2">?</text:span></text:p>
      <text:p text:style-name="Standard"><text:span text:style-name="T2">-samostojni trgovski zastopnik = v tujem imenu za tuj ra</text:span><text:span text:style-name="T9">č</text:span><text:span text:style-name="T2">un</text:span></text:p>
      <text:p text:style-name="Standard"><text:span text:style-name="T2">-komisionar = v svojem imenu na tuj ra</text:span><text:span text:style-name="T9">č</text:span><text:span text:style-name="T2">un.</text:span></text:p>
      <text:p text:style-name="Standard"><text:span text:style-name="T2">-makler, me</text:span><text:span text:style-name="T9">š</text:span><text:span text:style-name="T2">etar, posrednik pri prodaji ali nakupu nepremi</text:span><text:span text:style-name="T9">č</text:span><text:span text:style-name="T2">nin = posreduje med kupcem in prodajalcem, ni v stalnem poslovnem razmerju</text:span><text:span text:style-name="T9"> </text:span></text:p>
      <text:p text:style-name="P4"/>
      <text:p text:style-name="Standard"><text:span text:style-name="T2">b.) Katere prednosti tak</text:span><text:span text:style-name="T9">š</text:span><text:span text:style-name="T2">ne prodaje bi izkoristilo podjetje?</text:span></text:p>
      <text:p text:style-name="Standard"><text:span text:style-name="T2">Sami ne poznajo slovenskega trga, ne poznajo zakonodaje, poslovnih obi</text:span><text:span text:style-name="T9">č</text:span><text:span text:style-name="T2">ajev, kupcev, zato pooblastijo zastopnika in mu pla</text:span><text:span text:style-name="T9">č</text:span><text:span text:style-name="T2">ujejo provizijo. Komisionarja ne bodo pooblastili, ker sklepa posle v svojem imenu.</text:span><text:span text:style-name="T9"> </text:span></text:p>
      <text:p text:style-name="P4"/>
      <text:p text:style-name="Standard"><text:span text:style-name="T2">c.) V </text:span><text:span text:style-name="T9">č</text:span><text:span text:style-name="T2">em je razlika med trgovskim potnikom in trgovskim zastopnikom?</text:span></text:p>
      <text:p text:style-name="Standard"><text:span text:style-name="T2">TRGOVSKI POTNIK ima na osnovi pooblastila pravico zbirati naro</text:span><text:span text:style-name="T9">č</text:span><text:span text:style-name="T2">ila, ne sme pa jih sprejemati. Pogosto ima pravico sprejemati reklamacije. Pogodbe ne sme skleniti, pogodbo s kupcem sklene nek drug poobla</text:span><text:span text:style-name="T9">šč</text:span><text:span text:style-name="T2">enec.</text:span><text:span text:style-name="T9"> </text:span></text:p>
      <text:p text:style-name="Standard"><text:span text:style-name="T2">TRGOVSKI ZASTOPNIK : komitent sklene pogodbo o zastopanju, kadar sam ne pozna trga ali blaga. Pogodbe se sklenejo za dalj</text:span><text:span text:style-name="T9">š</text:span><text:span text:style-name="T2">e obdobje (eno leto). Zastopnik dobi pla</text:span><text:span text:style-name="T9">č</text:span><text:span text:style-name="T2">ilo v obliki provizije. Poleg provizije pa mu komitent povrne dolo</text:span><text:span text:style-name="T9">č</text:span><text:span text:style-name="T2">ene stro</text:span><text:span text:style-name="T9">š</text:span><text:span text:style-name="T2">ke (prevoz, telefon..). Komitent nudi zastopniku propagandno gradivo, vzorce. Zastopnik je dol</text:span><text:span text:style-name="T9">ž</text:span><text:span text:style-name="T2">an sklepati posle, kot bi jih sklepal zase oz. kot dober gospodar. </text:span></text:p>
      <text:p text:style-name="P5"/>
      <text:p text:style-name="Standard"><text:span text:style-name="T2">Zastopnike glede na pooblastila DELIMO NA:</text:span></text:p>
      <text:p text:style-name="Standard"><text:span text:style-name="T2">POSREDNIKE in  zastopnike, ki SLEPAJO POSLE.</text:span></text:p>
      <text:p text:style-name="Standard"><text:span text:style-name="T2">Glede na PODRO</text:span><text:span text:style-name="T9">Č</text:span><text:span text:style-name="T2">JE DELOVANJA lo</text:span><text:span text:style-name="T9">č</text:span><text:span text:style-name="T2">imo 3 skupine zastopnikov:</text:span></text:p>
      <text:p text:style-name="Standard"><text:span text:style-name="T2">GENERALNI - zastopnik za dolo</text:span><text:span text:style-name="T9">č</text:span><text:span text:style-name="T2">eno dr</text:span><text:span text:style-name="T9">ž</text:span><text:span text:style-name="T2">avo je edini, ki lahko zastopa nekega prodajalca ali kupca znotaj dr</text:span><text:span text:style-name="T9">ž</text:span><text:span text:style-name="T2">ave.</text:span></text:p>
      <text:p text:style-name="Standard"><text:span text:style-name="T2">OBMO</text:span><text:span text:style-name="T9">Č</text:span><text:span text:style-name="T2">NI zastopnik - regionalni</text:span></text:p>
      <text:p text:style-name="Standard"><text:span text:style-name="T2">PODZASTOPNIK - pomaga regionalnemu zastopniku.</text:span></text:p>
      <text:p text:style-name="Standard"><text:span text:style-name="T2">Zastopnik ni nikoli zaposlen, ne dobiva pla</text:span><text:span text:style-name="T9">č</text:span><text:span text:style-name="T2">e ampak je le pogodbeno vezan. Prednosti, da ga najamemo so: ceneje, hitreje in bolj kvalitetno sklenjeni posli. Slabosti pa so, da ne pridemo v stik s kupcem.</text:span><text:span text:style-name="T9"> <text:line-break/> </text:span></text:p>
      <text:p text:style-name="Standard"><text:span text:style-name="T2">72.) Pri naro</text:span><text:span text:style-name="T9">č</text:span><text:span text:style-name="T2">ilu opreme za prodajalno po posebnem na</text:span><text:span text:style-name="T9">č</text:span><text:span text:style-name="T2">rtu se stranki dogovorita za aro v vi</text:span><text:span text:style-name="T9">š</text:span><text:span text:style-name="T2">ini 130.000 sit, ki jo izro</text:span><text:span text:style-name="T9">č</text:span><text:span text:style-name="T2">i kupec prodajalcu. Malo pred dobavnim rokom prodajalec izjavi, da opreme ne more dobaviti, ker je preobremenjen z naro</text:span><text:span text:style-name="T9">č</text:span><text:span text:style-name="T2">ili.</text:span><text:span text:style-name="T9"> </text:span></text:p>
      <text:p text:style-name="P5"/>
      <text:p text:style-name="Standard"><text:span text:style-name="T2">a.) Kaj lahko kupec zahteva od prodajalca?</text:span></text:p>
      <text:p text:style-name="Standard"><text:span text:style-name="T2">Kupec lahko zahteva dvakratno aro.</text:span><text:span text:style-name="T9"> </text:span></text:p>
      <text:p text:style-name="P5"/>
      <text:p text:style-name="Standard"><text:span text:style-name="T2">b.) Kak</text:span><text:span text:style-name="T9">š</text:span><text:span text:style-name="T2">na je razlika med aro in avansom?</text:span></text:p>
      <text:p text:style-name="Standard"><text:span text:style-name="T2">AVANS ali akontacija ali napla</text:span><text:span text:style-name="T9">č</text:span><text:span text:style-name="T2">ilo - kupnino pla</text:span><text:span text:style-name="T9">č</text:span><text:span text:style-name="T2">ujemo deloma vnaprej.</text:span></text:p>
      <text:p text:style-name="Standard"><text:soft-page-break/><text:span text:style-name="T2">ARA utrjuje pogodbo ali v denarju ali v stvari. </text:span><text:span text:style-name="T9">Č</text:span><text:span text:style-name="T2">e kupec ne prevzame blaga, ostane ara prodajalcu. </text:span><text:span text:style-name="T9">Č</text:span><text:span text:style-name="T2">e prodajalec ne dobavi blaga, mora vrniti dvojno aro.</text:span><text:span text:style-name="T9"> <text:line-break/> <text:line-break/> </text:span></text:p>
      <text:p text:style-name="Standard"><text:span text:style-name="T2">73.) Premislite ali je v naslednjih primerih nastala prodajna pogodba in utemeljite va</text:span><text:span text:style-name="T9">š</text:span><text:span text:style-name="T2">o odlo</text:span><text:span text:style-name="T9">č</text:span><text:span text:style-name="T2">itev.</text:span><text:span text:style-name="T9"> </text:span></text:p>
      <text:p text:style-name="P5"/>
      <text:p text:style-name="Standard"><text:span text:style-name="T2">a.) V gostilni naro</text:span><text:span text:style-name="T9">č</text:span><text:span text:style-name="T2">ite pala</text:span><text:span text:style-name="T9">č</text:span><text:span text:style-name="T2">inke z mesom. Natakarica prinese pala</text:span><text:span text:style-name="T9">č</text:span><text:span text:style-name="T2">inke z ribami. Vi jih pojeste.</text:span></text:p>
      <text:p text:style-name="Standard"><text:span text:style-name="T2">Da, ker sem pojedla pala</text:span><text:span text:style-name="T9">č</text:span><text:span text:style-name="T2">inke, pogodba je nastala s sklepnim dejanjem.</text:span><text:span text:style-name="T9"> </text:span></text:p>
      <text:p text:style-name="P5"/>
      <text:p text:style-name="Standard"><text:span text:style-name="T2">b.) Na tr</text:span><text:span text:style-name="T9">ž</text:span><text:span text:style-name="T2">nici si izberete grozdje in ga skupaj z denarjem pomolite prodajalcu?</text:span></text:p>
      <text:p text:style-name="Standard"><text:span text:style-name="T2">Pogodba je nastala s sklepnim dejanjem.</text:span><text:span text:style-name="T9"> </text:span></text:p>
      <text:p text:style-name="P5"/>
      <text:p text:style-name="Standard"><text:span text:style-name="T2">c.) Trgovec naro</text:span><text:span text:style-name="T9">č</text:span><text:span text:style-name="T2">i pri svojem dobavitelju zgo</text:span><text:span text:style-name="T9">šč</text:span><text:span text:style-name="T2">enke Vlada Kreslina. Dobavijo mu zgo</text:span><text:span text:style-name="T9">šč</text:span><text:span text:style-name="T2">enke Zorana Predina. Trgovec sporo</text:span><text:span text:style-name="T9">č</text:span><text:span text:style-name="T2">i po telefonu, da teh ne potrebuje.</text:span></text:p>
      <text:p text:style-name="Standard"><text:span text:style-name="T2">Pogodba je razdrta.</text:span><text:span text:style-name="T9"> <text:line-break/> </text:span></text:p>
      <text:p text:style-name="Standard"><text:span text:style-name="T2">74.) KATERE RABATE DOVOLJUJEJO V NASLEDNJIH PRIMERIH?</text:span><text:span text:style-name="T9"> </text:span></text:p>
      <text:p text:style-name="P4"/>
      <text:p text:style-name="Standard"><text:span text:style-name="T2">a.) Nakupite 100 zabojev zimskih jabolk in dobite zato 5% popust.</text:span></text:p>
      <text:p text:style-name="Standard"><text:span text:style-name="T2">Koli</text:span><text:span text:style-name="T9">č</text:span><text:span text:style-name="T2">inski popust</text:span><text:span text:style-name="T9"> </text:span></text:p>
      <text:p text:style-name="P4"/>
      <text:p text:style-name="Standard"><text:span text:style-name="T2">b.) Vse leto ste kupovali kompote pri enem grosistu, zato vam ob koncu leta odobri dobropis za 4% vrednosti.</text:span></text:p>
      <text:p text:style-name="Standard"><text:span text:style-name="T2">Zvestobni popust</text:span><text:span text:style-name="T9"> </text:span></text:p>
      <text:p text:style-name="P4"/>
      <text:p text:style-name="Standard"><text:span text:style-name="T2">c.) Mlekarna Ptuj uvede na trgu novo diabeti</text:span><text:span text:style-name="T9">č</text:span><text:span text:style-name="T2">no skuto in jo 3 tedne ponuja z 10% popustom.</text:span></text:p>
      <text:p text:style-name="Standard"><text:span text:style-name="T2">Popust ob uvajanju novih izdelkov oz. promocijski popust</text:span><text:span text:style-name="T9"> <text:line-break/> </text:span></text:p>
      <text:p text:style-name="Standard"><text:span text:style-name="T2">75.) Katere vrste trgovskih poslov niso mogo</text:span><text:span text:style-name="T9">č</text:span><text:span text:style-name="T2">e na mednarodnih blagovnih borzah:</text:span><text:span text:style-name="T9"> </text:span></text:p>
      <text:p text:style-name="P4"/>
      <text:p text:style-name="Standard"><text:span text:style-name="T2">a.) nakup in prodaja unikatov</text:span></text:p>
      <text:p text:style-name="Standard"><text:span text:style-name="T2">ne, blago ni standardizirano</text:span></text:p>
      <text:p text:style-name="P4"/>
      <text:p text:style-name="Standard"><text:span text:style-name="T2">b.) nakup blaga s kasnej</text:span><text:span text:style-name="T9">š</text:span><text:span text:style-name="T2">o dobavo</text:span></text:p>
      <text:p text:style-name="Standard"><text:span text:style-name="T2">da, terminski posel</text:span></text:p>
      <text:p text:style-name="P4"/>
      <text:p text:style-name="Standard"><text:span text:style-name="T2">c.) prodaja blaga, s katerim prodajalec </text:span><text:span text:style-name="T9">š</text:span><text:span text:style-name="T2">e ne razpolaga</text:span></text:p>
      <text:p text:style-name="Standard"><text:span text:style-name="T2">da</text:span></text:p>
      <text:p text:style-name="P4"/>
      <text:p text:style-name="Standard"><text:span text:style-name="T2">d.) nakup poljubne koli</text:span><text:span text:style-name="T9">č</text:span><text:span text:style-name="T2">ine blaga</text:span></text:p>
      <text:p text:style-name="Standard"><text:span text:style-name="T2">ne, dolo</text:span><text:span text:style-name="T9">č</text:span><text:span text:style-name="T2">ena je najmanj</text:span><text:span text:style-name="T9">š</text:span><text:span text:style-name="T2">a koli</text:span><text:span text:style-name="T9">č</text:span><text:span text:style-name="T2">ina, ki jo lahko kupimo</text:span></text:p>
      <text:p text:style-name="P4"/>
      <text:p text:style-name="Standard"><text:span text:style-name="T2">e.) nakup in prodaja terminskih pogodb</text:span></text:p>
      <text:p text:style-name="Standard"><text:span text:style-name="T2">ne, ker trgujemo z blagom in ne s pogodbami</text:span></text:p>
      <text:p text:style-name="P4"/>
      <text:p text:style-name="Standard"><text:span text:style-name="T2">f.) nakup dr</text:span><text:span text:style-name="T9">ž</text:span><text:span text:style-name="T2">avnih obveznic</text:span></text:p>
      <text:p text:style-name="Standard"><text:span text:style-name="T2">ne, ker se prodajajo na borzi VP in ne na blagovni borzi.</text:span><text:span text:style-name="T9"> <text:line-break/> </text:span></text:p>
      <text:p text:style-name="Standard"><text:span text:style-name="T2">76.) Nameravate prepeljati kuhinjsko pohi</text:span><text:span text:style-name="T9">š</text:span><text:span text:style-name="T2">tvo iz Zagorja v London.</text:span><text:span text:style-name="T9"> </text:span></text:p>
      <text:p text:style-name="P4"/>
      <text:p text:style-name="Standard"><text:span text:style-name="T2">a.) Katere prevozne poti bi lahko uporabili?</text:span></text:p>
      <text:p text:style-name="Standard"><text:span text:style-name="T2">cestni, ladijski, letalski, </text:span><text:span text:style-name="T9">ž</text:span><text:span text:style-name="T2">elezni</text:span><text:span text:style-name="T9">š</text:span><text:span text:style-name="T2">ki</text:span><text:span text:style-name="T9"> </text:span></text:p>
      <text:p text:style-name="P4"/>
      <text:p text:style-name="Standard"><text:span text:style-name="T2">b.) Od </text:span><text:span text:style-name="T9">č</text:span><text:span text:style-name="T2">esa je odvisna izbira vozne poti?</text:span></text:p>
      <text:p text:style-name="Standard"><text:span text:style-name="T2">od razdalje, cene, nujnosti, te</text:span><text:span text:style-name="T9">ž</text:span><text:span text:style-name="T2">e in koli</text:span><text:span text:style-name="T9">č</text:span><text:span text:style-name="T2">ine tovora...</text:span><text:span text:style-name="T9"> </text:span></text:p>
      <text:p text:style-name="P4"/>
      <text:p text:style-name="Standard"><text:span text:style-name="T2">c.) Katere prednosti in slabosti imajo posamezne prevozne poti?</text:span><text:span text:style-name="T9"> </text:span></text:p>
      <text:list xml:id="list2863951467" text:style-name="WWNum125">
        <text:list-item>
          <text:p text:style-name="P132"><text:span text:style-name="T2">PO</text:span><text:span text:style-name="T9">Š</text:span><text:span text:style-name="T2">TA: posreduje sporo</text:span><text:span text:style-name="T9">č</text:span><text:span text:style-name="T2">ila, prena</text:span><text:span text:style-name="T9">š</text:span><text:span text:style-name="T2">a blago manj</text:span><text:span text:style-name="T9">š</text:span><text:span text:style-name="T2">e te</text:span><text:span text:style-name="T9">ž</text:span><text:span text:style-name="T2">e, preva</text:span><text:span text:style-name="T9">ž</text:span><text:span text:style-name="T2">a potnike z lastnimi avtobusi, posreduje denarna nakazila</text:span><text:span text:style-name="T9"> </text:span></text:p>
        </text:list-item>
        <text:list-item>
          <text:p text:style-name="P342"><text:span text:style-name="T9">Ž</text:span><text:span text:style-name="T2">ELEZNICA: preva</text:span><text:span text:style-name="T9">ž</text:span><text:span text:style-name="T2">a potnike, kosovno blago ve</text:span><text:span text:style-name="T9">č</text:span><text:span text:style-name="T2">jega obsega, sporo</text:span><text:span text:style-name="T9">č</text:span><text:span text:style-name="T2">ila.</text:span><text:span text:style-name="T9"> </text:span></text:p>
        </text:list-item>
        <text:list-item>
          <text:p text:style-name="P342"><text:span text:style-name="T2">PREVOZNIKI TOVORA V CESTNEM PROMETU: preva</text:span><text:span text:style-name="T9">ž</text:span><text:span text:style-name="T2">ajo s cestnimi vozili blago na manj</text:span><text:span text:style-name="T9">š</text:span><text:span text:style-name="T2">e in ve</text:span><text:span text:style-name="T9">č</text:span><text:span text:style-name="T2">je razdalje.</text:span><text:span text:style-name="T9"> </text:span></text:p>
        </text:list-item>
        <text:list-item>
          <text:p text:style-name="P342"><text:span text:style-name="T2">PREVOZNIKI V NOTRANJI IN POMORSKI PLOVBI-LADJARJI: preva</text:span><text:span text:style-name="T9">ž</text:span><text:span text:style-name="T2">ajo blago in potnike po vodnih poteh.</text:span><text:span text:style-name="T9"> </text:span></text:p>
        </text:list-item>
        <text:list-item>
          <text:p text:style-name="P342"><text:soft-page-break/><text:span text:style-name="T2">PREVOZNIKI V ZRA</text:span><text:span text:style-name="T9">Č</text:span><text:span text:style-name="T2">NEM PROMETU: letalska podjetja preva</text:span><text:span text:style-name="T9">ž</text:span><text:span text:style-name="T2">ajo potnike, blago visoke vrednosti in sporo</text:span><text:span text:style-name="T9">č</text:span><text:span text:style-name="T2">ila.</text:span><text:span text:style-name="T9"> </text:span></text:p>
        </text:list-item>
        <text:list-item>
          <text:p text:style-name="P251"><text:span text:style-name="T2">PODJETJA ZA TRANSPORT PO  CEVEH: transport na velike razdalje, nafte in zemeljski plin, po ceveh.</text:span><text:span text:style-name="T9"> </text:span></text:p>
        </text:list-item>
      </text:list>
      <text:p text:style-name="Standard"><text:span text:style-name="T2">d.) Katere listine potrebujete za posamezne prevozne poti?</text:span><text:span text:style-name="T9"> </text:span></text:p>
      <text:list xml:id="list516596506" text:style-name="WWNum126">
        <text:list-item>
          <text:p text:style-name="P133"><text:span text:style-name="T9">Ž</text:span><text:span text:style-name="T2">ELEZNICA: v notranjem prometu </text:span><text:span text:style-name="T9">–</text:span><text:span text:style-name="T2"> </text:span><text:span text:style-name="T9">ž</text:span><text:span text:style-name="T2">elezni</text:span><text:span text:style-name="T9">š</text:span><text:span text:style-name="T2">ki tovorni list, v mednarodnem prometu </text:span><text:span text:style-name="T9">–</text:span><text:span text:style-name="T2"> mednarodni tovorni list CIM.</text:span><text:span text:style-name="T9"> </text:span></text:p>
        </text:list-item>
        <text:list-item>
          <text:p text:style-name="P343"><text:span text:style-name="T2">CESTNI TOVORNI PROMET: tovorni list, primerljiv z </text:span><text:span text:style-name="T9">ž</text:span><text:span text:style-name="T2">elezni</text:span><text:span text:style-name="T9">š</text:span><text:span text:style-name="T2">kim tovornim listom.</text:span><text:span text:style-name="T9"> </text:span></text:p>
        </text:list-item>
        <text:list-item>
          <text:p text:style-name="P343"><text:span text:style-name="T2">LADJARJI V NOTRANJI PLOVBI: re</text:span><text:span text:style-name="T9">č</text:span><text:span text:style-name="T2">ni prevozni list </text:span><text:span text:style-name="T9">–</text:span><text:span text:style-name="T2"> potrdilo o sklenjeni prevozni pogodbi in nakladnica (re</text:span><text:span text:style-name="T9">č</text:span><text:span text:style-name="T2">ni konosament) </text:span><text:span text:style-name="T9">–</text:span><text:span text:style-name="T2"> potrditev sprejema blaga.</text:span><text:span text:style-name="T9"> </text:span></text:p>
        </text:list-item>
        <text:list-item>
          <text:p text:style-name="P252"><text:span text:style-name="T2">LADJARJI V POMORSKI PLOVBI: ladjarska pogodba </text:span><text:span text:style-name="T9">–</text:span><text:span text:style-name="T2"> </text:span><text:span text:style-name="T9">č</text:span><text:span text:style-name="T2">arter je najemna pogodba in pogodba o prevozu kosovnega blaga.</text:span><text:span text:style-name="T9"> </text:span></text:p>
        </text:list-item>
      </text:list>
      <text:p text:style-name="Standard"><text:span text:style-name="T2">77.) Kako boste v naslednjih primerih dolo</text:span><text:span text:style-name="T9">č</text:span><text:span text:style-name="T2">ili kakovost blaga?</text:span><text:span text:style-name="T9"> </text:span></text:p>
      <text:p text:style-name="P4"/>
      <text:p text:style-name="Standard"><text:span text:style-name="T2">a.) Trgovec s </text:span><text:span text:style-name="T9">š</text:span><text:span text:style-name="T2">portnimi oblačili želi nakupiti kopalke za naslednjo sezono</text:span></text:p>
      <text:p text:style-name="Standard"><text:span text:style-name="T2">z vzorci, opisom blaga, ogledom, prospekti, blagovnimi znamkami</text:span></text:p>
      <text:p text:style-name="P4"/>
      <text:p text:style-name="Standard"><text:span text:style-name="T2">b.) Janez </text:span><text:span text:style-name="T9">ž</text:span><text:span text:style-name="T2">eli kupiti nov TV</text:span></text:p>
      <text:p text:style-name="Standard"><text:span text:style-name="T2">ogled, tipi, blagovna znamka</text:span></text:p>
      <text:p text:style-name="P4"/>
      <text:p text:style-name="Standard"><text:span text:style-name="T2">c.) Trgovec z </text:span><text:span text:style-name="T9">ž</text:span><text:span text:style-name="T2">eleznino </text:span><text:span text:style-name="T9">ž</text:span><text:span text:style-name="T2">eli pisno naro</text:span><text:span text:style-name="T9">č</text:span><text:span text:style-name="T2">iti cevi</text:span></text:p>
      <text:p text:style-name="Standard"><text:span text:style-name="T2">vzorec, prospekt, standardi</text:span></text:p>
      <text:p text:style-name="P4"/>
      <text:p text:style-name="Standard"><text:span text:style-name="T2">d.) Na osnovi katalo</text:span><text:span text:style-name="T9">š</text:span><text:span text:style-name="T2">ke prodaje kupite posodo</text:span></text:p>
      <text:p text:style-name="Standard"><text:span text:style-name="T2">slike in prospekti, opis, blagovna znamka</text:span><text:span text:style-name="T9"> <text:line-break/> <text:line-break/> </text:span></text:p>
      <text:p text:style-name="Standard"><text:span text:style-name="T2">78.) Gospa Koren</text:span><text:span text:style-name="T9">č</text:span><text:span text:style-name="T2">kova je prejela ra</text:span><text:span text:style-name="T9">č</text:span><text:span text:style-name="T2">un za pla</text:span><text:span text:style-name="T9">č</text:span><text:span text:style-name="T2">ilo elektri</text:span><text:span text:style-name="T9">č</text:span><text:span text:style-name="T2">ne energije od podjetja Elektro Mb.</text:span><text:span text:style-name="T9"> </text:span></text:p>
      <text:p text:style-name="P4"/>
      <text:p text:style-name="Standard"><text:span text:style-name="T2">a.) Kako lahko poravna dolg?</text:span></text:p>
      <text:p text:style-name="Standard"><text:span text:style-name="T2">gotovinsko, polgotovinsko, brezgotovinsko</text:span></text:p>
      <text:p text:style-name="P4"/>
      <text:p text:style-name="Standard"><text:span text:style-name="T2">b.) Pri izpitni komisiji dvignite obrazec pla</text:span><text:span text:style-name="T9">č</text:span><text:span text:style-name="T2">ilnega instrumenta in ga izpolnite.</text:span><text:span text:style-name="T9"> <text:line-break/> </text:span></text:p>
      <text:p text:style-name="Standard"><text:span text:style-name="T2">79.) Narodni dom Maribor na</text:span><text:span text:style-name="T9">č</text:span><text:span text:style-name="T2">rtuje izvedbo gledali</text:span><text:span text:style-name="T9">š</text:span><text:span text:style-name="T2">ke predstave z naslovom Ma</text:span><text:span text:style-name="T9">č</text:span><text:span text:style-name="T2">ek Muri. Ogla</text:span><text:span text:style-name="T9">š</text:span><text:span text:style-name="T2">evanje bo usmerjeno na star</text:span><text:span text:style-name="T9">š</text:span><text:span text:style-name="T2">e otrok med 5. in 10. letom starosti. Za reklamo bo podjetje pripravilo tiskani in radijski oglas. Navedite in opi</text:span><text:span text:style-name="T9">š</text:span><text:span text:style-name="T2">ite:</text:span><text:span text:style-name="T9"> </text:span></text:p>
      <text:p text:style-name="P4"/>
      <text:p text:style-name="Standard"><text:span text:style-name="T2">a.) propagandni cilj</text:span></text:p>
      <text:p text:style-name="Standard"><text:span text:style-name="T2">da jih </text:span><text:span text:style-name="T9">č</text:span><text:span text:style-name="T2">im ve</text:span><text:span text:style-name="T9">č</text:span><text:span text:style-name="T2"> pride</text:span></text:p>
      <text:p text:style-name="P4"/>
      <text:p text:style-name="Standard"><text:span text:style-name="T2">b.) propagandni predmet</text:span></text:p>
      <text:p text:style-name="Standard"><text:span text:style-name="T2">ogled predstave</text:span></text:p>
      <text:p text:style-name="P4"/>
      <text:p text:style-name="Standard"><text:span text:style-name="T2">c.) propagandni subjekt</text:span></text:p>
      <text:p text:style-name="Standard"><text:span text:style-name="T2">narodni dom MB in radio</text:span></text:p>
      <text:p text:style-name="P4"/>
      <text:p text:style-name="Standard"><text:span text:style-name="T2">d.) propagandno sredstvo</text:span></text:p>
      <text:p text:style-name="Standard"><text:span text:style-name="T2">plakati, sporo</text:span><text:span text:style-name="T9">č</text:span><text:span text:style-name="T2">ila preko radia</text:span></text:p>
      <text:p text:style-name="P4"/>
      <text:p text:style-name="Standard"><text:span text:style-name="T2">e.) Kaj bi </text:span><text:span text:style-name="T9">š</text:span><text:span text:style-name="T2">e lahko na</text:span><text:span text:style-name="T9">č</text:span><text:span text:style-name="T2">rtovali, da bi bil plan ogla</text:span><text:span text:style-name="T9">š</text:span><text:span text:style-name="T2">evanja popoln?</text:span></text:p>
      <text:p text:style-name="Standard"><text:span text:style-name="T2">nagradna vpra</text:span><text:span text:style-name="T9">š</text:span><text:span text:style-name="T2">anja in podarjene vstopnice</text:span><text:span text:style-name="T9"> <text:line-break/> <text:line-break/> </text:span></text:p>
      <text:p text:style-name="Standard"><text:span text:style-name="T2">80.) Dru</text:span><text:span text:style-name="T9">ž</text:span><text:span text:style-name="T2">ina Novak na</text:span><text:span text:style-name="T9">č</text:span><text:span text:style-name="T2">rtuje letni dopust. Sedaj izbirajo najugodnej</text:span><text:span text:style-name="T9">š</text:span><text:span text:style-name="T2">o ponudbo.</text:span><text:span text:style-name="T9"> </text:span></text:p>
      <text:p text:style-name="P4"/>
      <text:p text:style-name="Standard"><text:span text:style-name="T2">a.) Pojasnite dejavnike turisti</text:span><text:span text:style-name="T9">č</text:span><text:span text:style-name="T2">ne ponudbe, ki bodo vplivali na odlo</text:span><text:span text:style-name="T9">č</text:span><text:span text:style-name="T2">itev?</text:span></text:p>
      <text:p text:style-name="Standard"><text:span text:style-name="T2">cena, vreme, naravne nesre</text:span><text:span text:style-name="T9">č</text:span><text:span text:style-name="T2">e, prometne zveze, politi</text:span><text:span text:style-name="T9">č</text:span><text:span text:style-name="T2">ne situacije..</text:span><text:span text:style-name="T9"> </text:span></text:p>
      <text:p text:style-name="P4"/>
      <text:p text:style-name="Standard"><text:span text:style-name="T2">b.) Analizirajte dejavnike povpra</text:span><text:span text:style-name="T9">š</text:span><text:span text:style-name="T2">evanja, ki bodo vplivali na izbrano odlo</text:span><text:span text:style-name="T9">č</text:span><text:span text:style-name="T2">itev.</text:span></text:p>
      <text:p text:style-name="Standard"><text:soft-page-break/><text:span text:style-name="T2">cena - ali je mo</text:span><text:span text:style-name="T9">ž</text:span><text:span text:style-name="T2">no obro</text:span><text:span text:style-name="T9">č</text:span><text:span text:style-name="T2">no odpla</text:span><text:span text:style-name="T9">č</text:span><text:span text:style-name="T2">evanje, ugodne cene konec sezone, vreme, politi</text:span><text:span text:style-name="T9">č</text:span><text:span text:style-name="T2">na situacija, promet</text:span><text:span text:style-name="T9"> <text:line-break/> <text:line-break/> </text:span></text:p>
      <text:p text:style-name="Standard"><text:span text:style-name="T2">81.) Podjetje Leska d.d. ima pri NKBM d.d. meni</text:span><text:span text:style-name="T9">č</text:span><text:span text:style-name="T2">ni kredit. Predlo</text:span><text:span text:style-name="T9">ž</text:span><text:span text:style-name="T2">ila ji je dve menici po 60.000 sit, ki jih je izdalo podjetje Bedra</text:span><text:span text:style-name="T9">č</text:span><text:span text:style-name="T2"> d.o.o in dospeta v 4 mesecih. Banka ni diskontirala obeh menic.</text:span><text:span text:style-name="T9"> </text:span></text:p>
      <text:p text:style-name="P4"/>
      <text:p text:style-name="Standard"><text:span text:style-name="T2">a.) Kak</text:span><text:span text:style-name="T9">š</text:span><text:span text:style-name="T2">ni bi bili za to lahko glavni razlogi?</text:span></text:p>
      <text:p text:style-name="Standard"><text:span text:style-name="T2">Menica ni imela dveh dobrih podpisov, ni bila blagovna ampak finan</text:span><text:span text:style-name="T9">č</text:span><text:span text:style-name="T2">na</text:span><text:span text:style-name="T9"> </text:span></text:p>
      <text:p text:style-name="Standard"><text:span text:style-name="T2">b.) V </text:span><text:span text:style-name="T9">č</text:span><text:span text:style-name="T2">em je razlika med akceptnim in diskontnim kreditom?</text:span></text:p>
      <text:p text:style-name="P4"/>
      <text:p text:style-name="Standard"><text:span text:style-name="T2">AKCEPTNI KREDIT: posojilojemalec trasira menico na banko. Banka menico akceptira. Posojilojemalec lahko tak</text:span><text:span text:style-name="T9">š</text:span><text:span text:style-name="T2">no menico vnov</text:span><text:span text:style-name="T9">č</text:span><text:span text:style-name="T2">i brez te</text:span><text:span text:style-name="T9">ž</text:span><text:span text:style-name="T2">av, tako da jo ali izro</text:span><text:span text:style-name="T9">č</text:span><text:span text:style-name="T2">i namesto pla</text:span><text:span text:style-name="T9">č</text:span><text:span text:style-name="T2">ila svojemu upniku ali DISKONTIRA pri drugi banki. Pri MENI</text:span><text:span text:style-name="T9">Č</text:span><text:span text:style-name="T2">NEM DISKONTU izro</text:span><text:span text:style-name="T9">č</text:span><text:span text:style-name="T2">i meni</text:span><text:span text:style-name="T9">č</text:span><text:span text:style-name="T2">ni upravi</text:span><text:span text:style-name="T9">č</text:span><text:span text:style-name="T2">enec svojo menico pred dospelostjo finan</text:span><text:span text:style-name="T9">č</text:span><text:span text:style-name="T2">ni ustanovi. Ta takoj izpla</text:span><text:span text:style-name="T9">č</text:span><text:span text:style-name="T2">a znesek, zmanj</text:span><text:span text:style-name="T9">š</text:span><text:span text:style-name="T2">an za obresti in stro</text:span><text:span text:style-name="T9">š</text:span><text:span text:style-name="T2">ke.</text:span><text:span text:style-name="T9"> <text:line-break/> </text:span><text:span text:style-name="T2">82.) Tovarna </text:span><text:span text:style-name="T9">č</text:span><text:span text:style-name="T2">evljev Peko prodaja svoje izdelke v lastnih prodajalnah, pa tudi preko trgovskih podjetij na debelo, trgovskim podjetjem na drobno in preko svojih trgovskih potnikov, zasebnim trgovcem na drobno.</text:span><text:span text:style-name="T9"> </text:span></text:p>
      <text:p text:style-name="P5"/>
      <text:p text:style-name="Standard"><text:span text:style-name="T2">a.) Opredelite prodajne poti.</text:span><text:span text:style-name="T9"> <text:line-break/> </text:span></text:p>
      <text:p text:style-name="Standard"><text:span text:style-name="T2">b.) Definirajte cilje distribucije?</text:span></text:p>
      <text:p text:style-name="Standard"><text:span text:style-name="T2">Da izdelek na </text:span><text:span text:style-name="T9">č</text:span><text:span text:style-name="T2">im la</text:span><text:span text:style-name="T9">ž</text:span><text:span text:style-name="T2">ji in cenej</text:span><text:span text:style-name="T9">š</text:span><text:span text:style-name="T2">i na</text:span><text:span text:style-name="T9">č</text:span><text:span text:style-name="T2">in pride do kupca.</text:span><text:span text:style-name="T9"> </text:span></text:p>
      <text:p text:style-name="P5"/>
      <text:p text:style-name="Standard"><text:span text:style-name="T2">c.) Obrazlo</text:span><text:span text:style-name="T9">ž</text:span><text:span text:style-name="T2">ite zakaj uporablja izdelovalec </text:span><text:span text:style-name="T9">č</text:span><text:span text:style-name="T2">evljev </text:span><text:span text:style-name="T9">š</text:span><text:span text:style-name="T2">tevilne prodajne poti?</text:span></text:p>
      <text:p text:style-name="Standard"><text:span text:style-name="T2">Raz</text:span><text:span text:style-name="T9">š</text:span><text:span text:style-name="T2">iri prodajo</text:span><text:span text:style-name="T9"> <text:line-break/> </text:span></text:p>
      <text:p text:style-name="Standard"><text:span text:style-name="T2">83.) Gospa Horvatova je prihranila 1.450.000 SIT, ki jih </text:span><text:span text:style-name="T9">ž</text:span><text:span text:style-name="T2">eli nalo</text:span><text:span text:style-name="T9">ž</text:span><text:span text:style-name="T2">iti v banko.</text:span><text:span text:style-name="T9"> </text:span></text:p>
      <text:p text:style-name="P5"/>
      <text:p text:style-name="Standard"><text:span text:style-name="T2">a.) </text:span><text:span text:style-name="T9">Č</text:span><text:span text:style-name="T2">emu ponudi to vsoto banki?</text:span></text:p>
      <text:p text:style-name="Standard"><text:span text:style-name="T2">Denar bo na varnem in zaradi obresti, </text:span><text:span text:style-name="T9">č</text:span><text:span text:style-name="T2">e ima vlogo na vpogled, pa dvigne znesek kadar ho</text:span><text:span text:style-name="T9">č</text:span><text:span text:style-name="T2">e.</text:span></text:p>
      <text:p text:style-name="P5"/>
      <text:p text:style-name="Standard"><text:span text:style-name="T2">b.) Kak</text:span><text:span text:style-name="T9">š</text:span><text:span text:style-name="T2">en ban</text:span><text:span text:style-name="T9">č</text:span><text:span text:style-name="T2">ni posel je to?</text:span></text:p>
      <text:p text:style-name="Standard"><text:span text:style-name="T2">pasivni (zbiranje sredstev): hranilne vloge, izdaja vp, najem kredita</text:span></text:p>
      <text:p text:style-name="P5"/>
      <text:p text:style-name="Standard"><text:span text:style-name="T2">c.) Kako bi lahko gospa </text:span><text:span text:style-name="T9">š</text:span><text:span text:style-name="T2">e oplemenitila svoj denar?</text:span></text:p>
      <text:p text:style-name="Standard"><text:span text:style-name="T2">z delnicami, s skladi, z obveznicami</text:span><text:span text:style-name="T9"> </text:span></text:p>
      <text:p text:style-name="P5"/>
      <text:p text:style-name="Standard"><text:span text:style-name="T2">84.) Podjetje Primula d.o.o odpre pri SKB banki ra</text:span><text:span text:style-name="T9">č</text:span><text:span text:style-name="T2">un in najame posojilo v vi</text:span><text:span text:style-name="T9">š</text:span><text:span text:style-name="T2">ini 3.000.000 SIT za teko</text:span><text:span text:style-name="T9">č</text:span><text:span text:style-name="T2">e financiranje skladi</text:span><text:span text:style-name="T9">šč</text:span><text:span text:style-name="T2">a. Vsa vpla</text:span><text:span text:style-name="T9">č</text:span><text:span text:style-name="T2">ila, med njimi tudi pla</text:span><text:span text:style-name="T9">č</text:span><text:span text:style-name="T2">ila iz tujine in v tujino, potekajo preko tega ra</text:span><text:span text:style-name="T9">č</text:span><text:span text:style-name="T2">una. Za hrambo pomembnih dokumentov najame sef (predal).</text:span><text:span text:style-name="T9"> </text:span></text:p>
      <text:p text:style-name="P5"/>
      <text:p text:style-name="Standard"><text:span text:style-name="T2">a.) Prosim, razporedite te aktivnosti v ustrezne posle finan</text:span><text:span text:style-name="T9">č</text:span><text:span text:style-name="T2">nih ustanov?</text:span></text:p>
      <text:p text:style-name="Standard"><text:span text:style-name="T2">posojilo - aktivni</text:span></text:p>
      <text:p text:style-name="Standard"><text:span text:style-name="T2">vpla</text:span><text:span text:style-name="T9">č</text:span><text:span text:style-name="T2">ilo - pasivni</text:span></text:p>
      <text:p text:style-name="Standard"><text:span text:style-name="T2">pla</text:span><text:span text:style-name="T9">č</text:span><text:span text:style-name="T2">ila - pasivni</text:span></text:p>
      <text:p text:style-name="Standard"><text:span text:style-name="T2">hramba - storitev finan</text:span><text:span text:style-name="T9">č</text:span><text:span text:style-name="T2">nih ustanov</text:span><text:span text:style-name="T9"> </text:span></text:p>
      <text:p text:style-name="P5"/>
      <text:p text:style-name="Standard"><text:span text:style-name="T2">b.) Opredelite in primerjajte navedene posle?</text:span><text:span text:style-name="T9"> </text:span></text:p>
      <text:p text:style-name="P5"/>
      <text:p text:style-name="Standard"><text:span text:style-name="T2">PASIVNI POSLI  finan</text:span><text:span text:style-name="T9">č</text:span><text:span text:style-name="T2">nih ustanov so enaki kot pri podjetjih, to je ZBIRANJE SREDSTEV ali kapitala: financiranje z lastni</text:span><text:span text:style-name="T9">š</text:span><text:span text:style-name="T2">kim kapitalom in financiranje z upni</text:span><text:span text:style-name="T9">š</text:span><text:span text:style-name="T2">kim (dol</text:span><text:span text:style-name="T9">ž</text:span><text:span text:style-name="T2">ni</text:span><text:span text:style-name="T9">š</text:span><text:span text:style-name="T2">kim) kapitalom.</text:span></text:p>
      <text:p text:style-name="P5"/>
      <text:p text:style-name="Standard"><text:span text:style-name="T2">GLAVNA NALOGA FINAN</text:span><text:span text:style-name="T9">Č</text:span><text:span text:style-name="T2">NIH USTANOV:</text:span></text:p>
      <text:p text:style-name="Standard"><text:span text:style-name="T2">-je v odkrivanju odve</text:span><text:span text:style-name="T9">č</text:span><text:span text:style-name="T2">nih sredstev investitorjev</text:span></text:p>
      <text:p text:style-name="Standard"><text:span text:style-name="T2">-v preobrazbi teh sredstev glede na njihovo vi</text:span><text:span text:style-name="T9">š</text:span><text:span text:style-name="T2">ino in rok vezave na ta na</text:span><text:span text:style-name="T9">č</text:span><text:span text:style-name="T2">in, da bodo zadovoljile </text:span><text:span text:style-name="T9">ž</text:span><text:span text:style-name="T2">elje kreditojemalcev</text:span></text:p>
      <text:p text:style-name="Standard"><text:span text:style-name="T2">-v odobritvi tovrstnih kreditov in v upravljanju z njimi.</text:span></text:p>
      <text:p text:style-name="P5"/>
      <text:p text:style-name="Standard"><text:span text:style-name="T2">FINAN</text:span><text:span text:style-name="T9">Č</text:span><text:span text:style-name="T2">NIM USTANOVAM PREPU</text:span><text:span text:style-name="T9">ŠČ</text:span><text:span text:style-name="T2">AMO UPNI</text:span><text:span text:style-name="T9">Š</text:span><text:span text:style-name="T2">KI KAPITAL PREDVSEM IZ DVEH RAZLOGOV:</text:span></text:p>
      <text:p text:style-name="Standard"><text:span text:style-name="T2">-</text:span><text:span text:style-name="T9">č</text:span><text:span text:style-name="T2">ezmerna sredstva naj bodo nalo</text:span><text:span text:style-name="T9">ž</text:span><text:span text:style-name="T2">ena z obrestmi in varno,</text:span></text:p>
      <text:p text:style-name="Standard"><text:span text:style-name="T2">-prepu</text:span><text:span text:style-name="T9">šč</text:span><text:span text:style-name="T2">ena sredstva naj slu</text:span><text:span text:style-name="T9">ž</text:span><text:span text:style-name="T2">ijo izvajanju pla</text:span><text:span text:style-name="T9">č</text:span><text:span text:style-name="T2">ilnega prometa.</text:span><text:span text:style-name="T9"> </text:span></text:p>
      <text:p text:style-name="P5"/>
      <text:p text:style-name="Standard"><text:span text:style-name="T2">AKTIVNI POSLI = odobravanje kreditov </text:span><text:span text:style-name="T9">–</text:span><text:span text:style-name="T2"> KREDITNI POSLI. Finan</text:span><text:span text:style-name="T9">č</text:span><text:span text:style-name="T2">na ustanova je upnik svojih strank. V bilanci se odobreni krediti pojavljajo na aktivni strani, saj predstavljajo terjatve. To so npr. lombardna posojila, hipotekarna posojila</text:span><text:span text:style-name="T9">… </text:span></text:p>
      <text:p text:style-name="P4"/>
      <text:p text:style-name="Standard"><text:soft-page-break/><text:span text:style-name="T2">BANKA OPRAVLJA NASLEDNJE POSLE:</text:span><text:span text:style-name="T9"> </text:span></text:p>
      <text:list xml:id="list2639638491" text:style-name="WWNum127">
        <text:list-item>
          <text:p text:style-name="P134"><text:span text:style-name="T2">Sprejema vse vrste denarnih vlog pravnih in fizi</text:span><text:span text:style-name="T9">č</text:span><text:span text:style-name="T2">nih oseb</text:span><text:span text:style-name="T9"> </text:span></text:p>
        </text:list-item>
        <text:list-item>
          <text:p text:style-name="P344"><text:span text:style-name="T2">Daje in najema kredite</text:span><text:span text:style-name="T9"> </text:span></text:p>
        </text:list-item>
        <text:list-item>
          <text:p text:style-name="P344"><text:span text:style-name="T2">Opravlja posle pla</text:span><text:span text:style-name="T9">č</text:span><text:span text:style-name="T2">ilnega prometa</text:span><text:span text:style-name="T9"> </text:span></text:p>
        </text:list-item>
        <text:list-item>
          <text:p text:style-name="P344"><text:span text:style-name="T2">Odkupuje </text:span><text:span text:style-name="T9">č</text:span><text:span text:style-name="T2">eke in menice</text:span><text:span text:style-name="T9"> </text:span></text:p>
        </text:list-item>
        <text:list-item>
          <text:p text:style-name="P344"><text:span text:style-name="T2">Posluje s tujimi pla</text:span><text:span text:style-name="T9">č</text:span><text:span text:style-name="T2">ilnimi sredstvi</text:span><text:span text:style-name="T9"> </text:span></text:p>
        </text:list-item>
        <text:list-item>
          <text:p text:style-name="P344"><text:span text:style-name="T2">Izdaja vrednostne papirje in kreditne kartice</text:span><text:span text:style-name="T9"> </text:span></text:p>
        </text:list-item>
        <text:list-item>
          <text:p text:style-name="P344"><text:span text:style-name="T2">Kupuje in prodaja ter upravlja z vp doma</text:span><text:span text:style-name="T9">č</text:span><text:span text:style-name="T2">ih in tujih izdajateljev</text:span><text:span text:style-name="T9"> </text:span></text:p>
        </text:list-item>
        <text:list-item>
          <text:p text:style-name="P344"><text:span text:style-name="T2">Prevzema in izdaja poro</text:span><text:span text:style-name="T9">š</text:span><text:span text:style-name="T2">tva in garancije</text:span><text:span text:style-name="T9"> </text:span></text:p>
        </text:list-item>
        <text:list-item>
          <text:p text:style-name="P344"><text:span text:style-name="T2">Kupuje in izterjuje terjatve</text:span><text:span text:style-name="T9"> </text:span></text:p>
        </text:list-item>
        <text:list-item>
          <text:p text:style-name="P253"><text:span text:style-name="T2">Hrani VP in druge vrednosti.</text:span><text:span text:style-name="T9"> <text:line-break/> <text:line-break/> </text:span></text:p>
        </text:list-item>
      </text:list>
      <text:p text:style-name="Standard"><text:span text:style-name="T2">85</text:span><text:span text:style-name="T7">.) Trgovski zastopnik Marjan Lah zastopa velikega italijanskega proizvajalca kerami</text:span><text:span text:style-name="T20">č</text:span><text:span text:style-name="T7">nih plo</text:span><text:span text:style-name="T20">šč</text:span><text:span text:style-name="T7">ic. Ker dobro pozna trg kerami</text:span><text:span text:style-name="T20">č</text:span><text:span text:style-name="T7">nih izdelkov, </text:span><text:span text:style-name="T20">ž</text:span><text:span text:style-name="T7">eli prodajati tudi plo</text:span><text:span text:style-name="T20">šč</text:span><text:span text:style-name="T7">ice in druge izdelke drugih proizvajalcev.</text:span><text:span text:style-name="T11"> </text:span></text:p>
      <text:p text:style-name="P4"/>
      <text:p text:style-name="Standard"><text:span text:style-name="T2">a.) Ali je to mogo</text:span><text:span text:style-name="T9">č</text:span><text:span text:style-name="T2">e? Kdaj da, kdaj ne?</text:span></text:p>
      <text:p text:style-name="P4"/>
      <text:p text:style-name="Standard"><text:span text:style-name="T2">Lahko, </text:span><text:span text:style-name="T9">č</text:span><text:span text:style-name="T2">e mu prvi proizvajalec tega ne prepove s konkuren</text:span><text:span text:style-name="T9">č</text:span><text:span text:style-name="T2">no klavzulo.</text:span><text:span text:style-name="T9"> </text:span></text:p>
      <text:p text:style-name="P4"/>
      <text:p text:style-name="Standard"><text:span text:style-name="T2">b.) Kak</text:span><text:span text:style-name="T9">š</text:span><text:span text:style-name="T2">ne prednosti in pomanjkljivosti ima prodaja po trgovskem zastopniku za komitenta?</text:span></text:p>
      <text:p text:style-name="Standard"><text:span text:style-name="T2">+ Pozna trg in zakonodajo, obi</text:span><text:span text:style-name="T9">č</text:span><text:span text:style-name="T2">aje, prodajna mre</text:span><text:span text:style-name="T9">ž</text:span><text:span text:style-name="T2">a se raz</text:span><text:span text:style-name="T9">š</text:span><text:span text:style-name="T2">irja</text:span></text:p>
      <text:p text:style-name="Standard"><text:span text:style-name="T2">- ni stika s trgom ter kupci, sprejmemo njegovo ceno</text:span><text:span text:style-name="T9"> </text:span></text:p>
      <text:p text:style-name="P4"/>
      <text:p text:style-name="Standard"><text:span text:style-name="T2">c.) Katere pravice ima pri poslovanju zastopnik?</text:span></text:p>
      <text:p text:style-name="Standard"><text:span text:style-name="T2">-pravica do provizije</text:span></text:p>
      <text:p text:style-name="Standard"><text:span text:style-name="T2">-pravica do povra</text:span><text:span text:style-name="T9">č</text:span><text:span text:style-name="T2">ila stro</text:span><text:span text:style-name="T9">š</text:span><text:span text:style-name="T2">kov</text:span></text:p>
      <text:p text:style-name="Standard"><text:span text:style-name="T2">-do reklamnega gradiva</text:span></text:p>
      <text:p text:style-name="Standard"><text:span text:style-name="T2">-do knjigovodskih zapisov</text:span></text:p>
      <text:p text:style-name="Standard"><text:span text:style-name="T2">-do vpogleda v komitentove knjige</text:span><text:span text:style-name="T9"> <text:line-break/> <text:line-break/> </text:span></text:p>
      <text:p text:style-name="Standard"><text:span text:style-name="T2">86.) Tovornjak s priklopnikom, ki pelje mimo, nosi napis 2PANEUROPA-</text:span><text:span text:style-name="T9">Š</text:span><text:span text:style-name="T2">PEDICIJA d.d."</text:span><text:span text:style-name="T9"> </text:span></text:p>
      <text:p text:style-name="P4"/>
      <text:p text:style-name="Standard"><text:span text:style-name="T2">a.) Ali je prevoz blaga s tovornjaki tipi</text:span><text:span text:style-name="T9">č</text:span><text:span text:style-name="T2">na dejavnost </text:span><text:span text:style-name="T9">š</text:span><text:span text:style-name="T2">pedicije?</text:span></text:p>
      <text:p text:style-name="Standard"><text:span text:style-name="T2">ne, je tipi</text:span><text:span text:style-name="T9">č</text:span><text:span text:style-name="T2">na dejavnost posredovanja</text:span><text:span text:style-name="T9"> </text:span></text:p>
      <text:p text:style-name="P4"/>
      <text:p text:style-name="Standard"><text:span text:style-name="T2">b.) Kak</text:span><text:span text:style-name="T9">š</text:span><text:span text:style-name="T2">na je razlika med prevoznikom in </text:span><text:span text:style-name="T9">š</text:span><text:span text:style-name="T2">pediterjem?</text:span></text:p>
      <text:p text:style-name="Standard"><text:span text:style-name="T2">PREVOZNIK preva</text:span><text:span text:style-name="T9">ž</text:span><text:span text:style-name="T2">a blago, stranka in prevoznik skleneta pogodbo. </text:span><text:span text:style-name="T9">Š</text:span><text:span text:style-name="T2">PEDITER je organizator odpreme blaga, z naro</text:span><text:span text:style-name="T9">č</text:span><text:span text:style-name="T2">ilom sklene </text:span><text:span text:style-name="T9">š</text:span><text:span text:style-name="T2">peditersko pogodbo.</text:span><text:span text:style-name="T9"> </text:span></text:p>
      <text:p text:style-name="P4"/>
      <text:p text:style-name="Standard"><text:span text:style-name="T2">c.) Navedite seznam storitev </text:span><text:span text:style-name="T9">š</text:span><text:span text:style-name="T2">pediterja?</text:span></text:p>
      <text:p text:style-name="Standard"><text:span text:style-name="T2">embala</text:span><text:span text:style-name="T9">ž</text:span><text:span text:style-name="T2">a, carinjenje, sklepanje pogodb s prevozniki, skladi</text:span><text:span text:style-name="T9">šč</text:span><text:span text:style-name="T2">enje blaga</text:span><text:span text:style-name="T9"> <text:line-break/> <text:line-break/> </text:span></text:p>
      <text:p text:style-name="Standard"><text:span text:style-name="T2">87.) Ve</text:span><text:span text:style-name="T9">č</text:span><text:span text:style-name="T2">ji pridelovalec sadja v Ajdov</text:span><text:span text:style-name="T9">šč</text:span><text:span text:style-name="T2">ini razmi</text:span><text:span text:style-name="T9">š</text:span><text:span text:style-name="T2">lja ali bi celotno letino hru</text:span><text:span text:style-name="T9">š</text:span><text:span text:style-name="T2">k prodal preko licitacije ali pa bi jo ponudil v delnih koli</text:span><text:span text:style-name="T9">č</text:span><text:span text:style-name="T2">inah na avkciji sadja in zelenjave.</text:span><text:span text:style-name="T9"> </text:span></text:p>
      <text:p text:style-name="P4"/>
      <text:p text:style-name="Standard"><text:span text:style-name="T2">a.) Kateri razlogi prevladujejo za avkcijo, in kateri za licitacijo?</text:span></text:p>
      <text:p text:style-name="P4"/>
      <text:p text:style-name="Standard"><text:span text:style-name="T2">AVKCIJA-prisotno blago, hitro pokvarljivo</text:span></text:p>
      <text:p text:style-name="P4"/>
      <text:p text:style-name="Standard"><text:span text:style-name="T2">VZOR</text:span><text:span text:style-name="T9">Č</text:span><text:span text:style-name="T2">NI SEJEM-blago ni prisotno, gre za vzorce.</text:span><text:span text:style-name="T9"> </text:span></text:p>
      <text:p text:style-name="P4"/>
      <text:p text:style-name="Standard"><text:span text:style-name="T2">b.) Kak</text:span><text:span text:style-name="T9">š</text:span><text:span text:style-name="T2">ne prednosti ima licitacija?</text:span></text:p>
      <text:p text:style-name="Standard"><text:span text:style-name="T2">-ponudbe konkurentov niso znane kupcem. Zato pogosto kupci ponujajo vi</text:span><text:span text:style-name="T9">š</text:span><text:span text:style-name="T2">jo cenom kot bi jo pri dra</text:span><text:span text:style-name="T9">ž</text:span><text:span text:style-name="T2">bi navzgor.</text:span></text:p>
      <text:p text:style-name="Standard"><text:span text:style-name="T2">-prodajalcu ni potrebno navesti najni</text:span><text:span text:style-name="T9">ž</text:span><text:span text:style-name="T2">je cene</text:span></text:p>
      <text:p text:style-name="Standard"><text:span text:style-name="T2">-delitev blaga na dele ni potrebna in ni nevarnosti,da bi prodajalcu ostali preostanki.</text:span></text:p>
      <text:p text:style-name="Standard"><text:span text:style-name="T2">-licitacijo lahko razglasi za neuspe</text:span><text:span text:style-name="T9">š</text:span><text:span text:style-name="T2">no, ker ponudbe javnosti niso znane.</text:span><text:span text:style-name="T9"> </text:span></text:p>
      <text:p text:style-name="P4"/>
      <text:p text:style-name="Standard"><text:span text:style-name="T2">c.) Kak</text:span><text:span text:style-name="T9">š</text:span><text:span text:style-name="T2">na je razlika med licitacijo in razpisom?</text:span></text:p>
      <text:p text:style-name="P4"><text:soft-page-break/></text:p>
      <text:p text:style-name="Standard"><text:span text:style-name="T2">LICITACIJA : kupec mora pisno podati svojo ponudbeno ceno, blago se proda najbolj</text:span><text:span text:style-name="T9">š</text:span><text:span text:style-name="T2">emu ponudniku.</text:span></text:p>
      <text:p text:style-name="P4"/>
      <text:p text:style-name="Standard"><text:span text:style-name="T2">RAZPIS : pri razpisu kupec v sredstvih javnega obve</text:span><text:span text:style-name="T9">šč</text:span><text:span text:style-name="T2">anja objavi, da zbira ponudbe za dolo</text:span><text:span text:style-name="T9">č</text:span><text:span text:style-name="T2">eno dobavo blaga ali dolo</text:span><text:span text:style-name="T9">č</text:span><text:span text:style-name="T2">eno storitev. Ponudniki lahko ponudijo svoje cene samo po razpisanih pogojih. Uspe tisti ponudnik, za katerega razpisovalec meni, da mu najbolj ustreza.</text:span><text:span text:style-name="T9">  </text:span></text:p>
      <text:p text:style-name="P4"/>
      <text:p text:style-name="Standard"><text:span text:style-name="T2">88.) Tovarna posode iz Celja </text:span><text:span text:style-name="T9">ž</text:span><text:span text:style-name="T2">eli poslati ve</text:span><text:span text:style-name="T9">č</text:span><text:span text:style-name="T2">jo po</text:span><text:span text:style-name="T9">š</text:span><text:span text:style-name="T2">iljko iz Celja v Chicago. Izbrala je naslednjo prevozno pot.</text:span></text:p>
      <text:p text:style-name="Standard"><text:span text:style-name="T2">Celje - Koper - z </text:span><text:span text:style-name="T9">ž</text:span><text:span text:style-name="T2">eleznico</text:span></text:p>
      <text:p text:style-name="Standard"><text:span text:style-name="T2">Koper - New York - z ladjo</text:span></text:p>
      <text:p text:style-name="Standard"><text:span text:style-name="T2">New York - Chicago - z </text:span><text:span text:style-name="T9">ž</text:span><text:span text:style-name="T2">eleznico</text:span><text:span text:style-name="T9"> </text:span></text:p>
      <text:p text:style-name="P4"/>
      <text:p text:style-name="Standard"><text:span text:style-name="T2">a.) Navedite na osnovi tega primera funkcije, ki bi jih lahko prevzel </text:span><text:span text:style-name="T9">š</text:span><text:span text:style-name="T2">pediter?</text:span></text:p>
      <text:p text:style-name="Standard"><text:span text:style-name="T2">Organizacija dobave glavnega </text:span><text:span text:style-name="T9">š</text:span><text:span text:style-name="T2">pediterja, tudi prevoz, vmesni </text:span><text:span text:style-name="T9">š</text:span><text:span text:style-name="T2">pediter v Kopru poskrbi za carinjenje, da se tovor pretovori in da bi uredil papirje, v NY bi uredil carino. Podšpediter v Chicagu prevzame blago in ga preda prejemniku.</text:span><text:span text:style-name="T9"> <text:line-break/> </text:span></text:p>
      <text:p text:style-name="Standard"><text:span text:style-name="T2">89.) Mesto Maribor je razpisalo dela za preureditev podstre</text:span><text:span text:style-name="T9">š</text:span><text:span text:style-name="T2">ja sr.Ekonomske </text:span><text:span text:style-name="T9">š</text:span><text:span text:style-name="T2">ole. Po kon</text:span><text:span text:style-name="T9">č</text:span><text:span text:style-name="T2">anem razpisu ni sprejelo ponudbe najcenej</text:span><text:span text:style-name="T9">š</text:span><text:span text:style-name="T2">ega, ampak nekoliko dra</text:span><text:span text:style-name="T9">ž</text:span><text:span text:style-name="T2">jega izvajalca.</text:span><text:span text:style-name="T9"> </text:span></text:p>
      <text:p text:style-name="P4"/>
      <text:p text:style-name="Standard"><text:span text:style-name="T2">a.) Kak</text:span><text:span text:style-name="T9">š</text:span><text:span text:style-name="T2">ni razlogi so vplivali na to odlo</text:span><text:span text:style-name="T9">č</text:span><text:span text:style-name="T2">itev?</text:span></text:p>
      <text:p text:style-name="Standard"><text:span text:style-name="T2">dra</text:span><text:span text:style-name="T9">ž</text:span><text:span text:style-name="T2">ji proizvajalec, bolj</text:span><text:span text:style-name="T9">š</text:span><text:span text:style-name="T2">i pogoji odpla</text:span><text:span text:style-name="T9">č</text:span><text:span text:style-name="T2">ila</text:span><text:span text:style-name="T9"> </text:span></text:p>
      <text:p text:style-name="P4"/>
      <text:p text:style-name="Standard"><text:span text:style-name="T2">b.) Kak</text:span><text:span text:style-name="T9">š</text:span><text:span text:style-name="T2">na je razlika med licitacijo in razpisom?</text:span></text:p>
      <text:p text:style-name="Standard"><text:span text:style-name="T2">LICITACIJA : kupec mora pisno podati svojo ponudbeno ceno, blago se proda najbolj</text:span><text:span text:style-name="T9">š</text:span><text:span text:style-name="T2">emu ponudniku.</text:span></text:p>
      <text:p text:style-name="Standard"><text:span text:style-name="T2">RAZPIS : pri razpisu kupec v sredstvih javnega obve</text:span><text:span text:style-name="T9">šč</text:span><text:span text:style-name="T2">anja objavi, da zbira ponudbe za dolo</text:span><text:span text:style-name="T9">č</text:span><text:span text:style-name="T2">eno dobavo blaga ali dolo</text:span><text:span text:style-name="T9">č</text:span><text:span text:style-name="T2">eno storitev. Ponudniki lahko ponudijo svoje cene samo po razpisanih pogojih. Uspe tisti ponudnik, za katerega razpisovalec meni, da mu najbolj ustreza.</text:span><text:span text:style-name="T9"> <text:line-break/> <text:line-break/> </text:span></text:p>
      <text:p text:style-name="Standard"><text:span text:style-name="T2">90.) Preu</text:span><text:span text:style-name="T9">č</text:span><text:span text:style-name="T2">ite v katerih primerih je nastala prodajna pogodba in opi</text:span><text:span text:style-name="T9">š</text:span><text:span text:style-name="T2">ite na</text:span><text:span text:style-name="T9">č</text:span><text:span text:style-name="T2">in.</text:span><text:span text:style-name="T9"> </text:span></text:p>
      <text:p text:style-name="P4"/>
      <text:p text:style-name="Standard"><text:span text:style-name="T2">a.) V prodajalni vzamete </text:span><text:span text:style-name="T9">č</text:span><text:span text:style-name="T2">okolado, jo poka</text:span><text:span text:style-name="T9">ž</text:span><text:span text:style-name="T2">ete pri blagajni in pla</text:span><text:span text:style-name="T9">č</text:span><text:span text:style-name="T2">ate.</text:span></text:p>
      <text:p text:style-name="Standard"><text:span text:style-name="T2">da, s sklepnim dejanjem</text:span></text:p>
      <text:p text:style-name="P4"/>
      <text:p text:style-name="Standard"><text:span text:style-name="T2">b.) Naro</text:span><text:span text:style-name="T9">č</text:span><text:span text:style-name="T2">ite zgo</text:span><text:span text:style-name="T9">šč</text:span><text:span text:style-name="T2">enko, dobavo vam obljubijo za poznej</text:span><text:span text:style-name="T9">š</text:span><text:span text:style-name="T2">i rok.</text:span></text:p>
      <text:p text:style-name="Standard"><text:span text:style-name="T2">da, ustno ali pisno</text:span></text:p>
      <text:p text:style-name="P4"/>
      <text:p text:style-name="Standard"><text:span text:style-name="T2">c.) Kroja</text:span><text:span text:style-name="T9">š</text:span><text:span text:style-name="T2">ki mojster </text:span><text:span text:style-name="T9">Č</text:span><text:span text:style-name="T2">eri</text:span><text:span text:style-name="T9">č</text:span><text:span text:style-name="T2"> se ustno zanima pri trgovcu Kalinu o mo</text:span><text:span text:style-name="T9">ž</text:span><text:span text:style-name="T2">nostih nabave 6m blaga art. 452, rde</text:span><text:span text:style-name="T9">č</text:span><text:span text:style-name="T2">e barve. Kalin takoj dobavi blago na dom. </text:span><text:span text:style-name="T9">Č</text:span><text:span text:style-name="T2">eri</text:span><text:span text:style-name="T9">č</text:span><text:span text:style-name="T2"> pove po telefonu, da blaga ne potrebuje.</text:span></text:p>
      <text:p text:style-name="Standard"><text:span text:style-name="T2">ne, sploh ni naro</text:span><text:span text:style-name="T9">č</text:span><text:span text:style-name="T2">il blaga</text:span><text:span text:style-name="T9"> <text:line-break/> </text:span></text:p>
      <text:p text:style-name="Standard"><text:span text:style-name="T2">91.) Proizvajalec stilnega pohi</text:span><text:span text:style-name="T9">š</text:span><text:span text:style-name="T2">tva </text:span><text:span text:style-name="T9">ž</text:span><text:span text:style-name="T2">eli optimalno organizacijo proizvodnje. Poslovati </text:span><text:span text:style-name="T9">ž</text:span><text:span text:style-name="T2">eli brez skladi</text:span><text:span text:style-name="T9">šč</text:span><text:span text:style-name="T2">nih stro</text:span><text:span text:style-name="T9">š</text:span><text:span text:style-name="T2">kov in s tem dose</text:span><text:span text:style-name="T9">č</text:span><text:span text:style-name="T2">i ugodnej</text:span><text:span text:style-name="T9">š</text:span><text:span text:style-name="T2">o stro</text:span><text:span text:style-name="T9">š</text:span><text:span text:style-name="T2">kovno kalkulacijo.</text:span><text:span text:style-name="T9"> </text:span></text:p>
      <text:p text:style-name="P4"/>
      <text:p text:style-name="Standard"><text:span text:style-name="T2">a.) Kako naj smiselno uredi dobavo?</text:span></text:p>
      <text:p text:style-name="Standard"><text:span text:style-name="T2">just in time, manj</text:span><text:span text:style-name="T9">š</text:span><text:span text:style-name="T2">i stro</text:span><text:span text:style-name="T9">š</text:span><text:span text:style-name="T2">ki skladi</text:span><text:span text:style-name="T9">šč</text:span><text:span text:style-name="T2">enja</text:span><text:span text:style-name="T9"> </text:span></text:p>
      <text:p text:style-name="P5"/>
      <text:p text:style-name="Standard"><text:span text:style-name="T2">b.) Opredelite prednosti in pomanjkljivosti tak</text:span><text:span text:style-name="T9">š</text:span><text:span text:style-name="T2">nega na</text:span><text:span text:style-name="T9">č</text:span><text:span text:style-name="T2">ina dobave.</text:span></text:p>
      <text:p text:style-name="Standard"><text:span text:style-name="T2">JUST IN TIME: nabava, usklajena s prodajo ali proizvodnjo: podjetje </text:span><text:span text:style-name="T9">ž</text:span><text:span text:style-name="T2">eli potrebno blago ali material dobiti tik pred njegovo prodajo ali predelavo. Zaloga v skladi</text:span><text:span text:style-name="T9">šč</text:span><text:span text:style-name="T2">u je zmanj</text:span><text:span text:style-name="T9">š</text:span><text:span text:style-name="T2">ana na najni</text:span><text:span text:style-name="T9">ž</text:span><text:span text:style-name="T2">jo mo</text:span><text:span text:style-name="T9">ž</text:span><text:span text:style-name="T2">no raven.</text:span><text:span text:style-name="T9"> <text:line-break/> </text:span><text:span text:style-name="T18"><text:line-break/> </text:span></text:p>
      <text:p text:style-name="Standard"><text:span text:style-name="T2">92.) Strojna tovarna v Ho</text:span><text:span text:style-name="T9">č</text:span><text:span text:style-name="T2">ah izvozi stroje v Rim. Cene veljajo po klavzuli CPT Rim. Blago je odposlano kot vagonska po</text:span><text:span text:style-name="T9">š</text:span><text:span text:style-name="T2">iljka po </text:span><text:span text:style-name="T9">ž</text:span><text:span text:style-name="T2">eleznici. Proizvajalec iz Ho</text:span><text:span text:style-name="T9">č</text:span><text:span text:style-name="T2"> pripelje stroje s svojim vozilom na Mariborsko </text:span><text:span text:style-name="T9">ž</text:span><text:span text:style-name="T2">elezni</text:span><text:span text:style-name="T9">š</text:span><text:span text:style-name="T2">ko postajo.</text:span><text:span text:style-name="T9"> </text:span></text:p>
      <text:p text:style-name="P5"/>
      <text:p text:style-name="Standard"><text:span text:style-name="T2">a.) Natan</text:span><text:span text:style-name="T9">č</text:span><text:span text:style-name="T2">no opi</text:span><text:span text:style-name="T9">š</text:span><text:span text:style-name="T2">ite, kje preide riziko prevoza na italijanskega uvoznika?</text:span></text:p>
      <text:p text:style-name="Standard"><text:span text:style-name="T2">na MB </text:span><text:span text:style-name="T9">ž</text:span><text:span text:style-name="T2">elezni</text:span><text:span text:style-name="T9">š</text:span><text:span text:style-name="T2">ki postaji</text:span><text:span text:style-name="T9"> </text:span></text:p>
      <text:p text:style-name="P5"/>
      <text:p text:style-name="Standard"><text:span text:style-name="T2">b.) Kdo pla</text:span><text:span text:style-name="T9">č</text:span><text:span text:style-name="T2">a stro</text:span><text:span text:style-name="T9">š</text:span><text:span text:style-name="T2">ke prevoza po </text:span><text:span text:style-name="T9">ž</text:span><text:span text:style-name="T2">eleznici?</text:span></text:p>
      <text:p text:style-name="Standard"><text:span text:style-name="T2">Prodajalec</text:span><text:span text:style-name="T9"> </text:span></text:p>
      <text:p text:style-name="P5"/>
      <text:p text:style-name="Standard"><text:span text:style-name="T2">c.) Kdo zavaruje blago do Rima?</text:span><text:span text:style-name="T9"> <text:s text:c="4"/></text:span></text:p>
      <text:p text:style-name="Standard"><text:soft-page-break/><text:span text:style-name="T2">kupec, </text:span><text:span text:style-name="T9">č</text:span><text:span text:style-name="T2">e ho</text:span><text:span text:style-name="T9">č</text:span><text:span text:style-name="T2">e</text:span><text:span text:style-name="T9"> <text:line-break/> <text:line-break/></text:span></text:p>
      <text:p text:style-name="Standard"><text:span text:style-name="T9"> </text:span><text:span text:style-name="T2">93.) Prodajna pogodba vsebuje naslednja dolo</text:span><text:span text:style-name="T9">č</text:span><text:span text:style-name="T2">ila: "Dobava blaga do 30.junija tega leta".</text:span><text:span text:style-name="T9"> </text:span></text:p>
      <text:p text:style-name="P4"/>
      <text:p text:style-name="Standard"><text:span text:style-name="T2">a.) Ali je to fiksni ali terminski posel?</text:span></text:p>
      <text:p text:style-name="Standard"><text:span text:style-name="T2">navaden terminski posel</text:span><text:span text:style-name="T9"> </text:span></text:p>
      <text:p text:style-name="Standard"><text:span text:style-name="T2">V soboto imate "</text:span><text:span text:style-name="T9">č</text:span><text:span text:style-name="T2">ago", za katero razpo</text:span><text:span text:style-name="T9">š</text:span><text:span text:style-name="T2">ljete pisna vabila. Naro</text:span><text:span text:style-name="T9">č</text:span><text:span text:style-name="T2">ite 25 mini pizz pri Romantici in prilo</text:span><text:span text:style-name="T9">ž</text:span><text:span text:style-name="T2">ite vabilo.</text:span><text:span text:style-name="T9"> </text:span></text:p>
      <text:p text:style-name="P4"/>
      <text:p text:style-name="Standard"><text:span text:style-name="T2">b.) Ali je to fiksni ali terminski fiksni terminski, ker mora to</text:span><text:span text:style-name="T9">č</text:span><text:span text:style-name="T2">no v soboto pripeljati pice</text:span><text:span text:style-name="T9"> </text:span></text:p>
      <text:p text:style-name="P4"/>
      <text:p text:style-name="Standard"><text:span text:style-name="T2">c.) Analizirajte in primerjajte obe vrsti dobave.</text:span></text:p>
      <text:p text:style-name="Standard"><text:span text:style-name="T2">TERMINSKI POSEL </text:span><text:span text:style-name="T9">–</text:span><text:span text:style-name="T2"> izpolnitveni </text:span><text:span text:style-name="T9">č</text:span><text:span text:style-name="T2">as dobave navajamo le pribli</text:span><text:span text:style-name="T9">ž</text:span><text:span text:style-name="T2">no </text:span><text:span text:style-name="T9">–</text:span><text:span text:style-name="T2"> kasnej</text:span><text:span text:style-name="T9">š</text:span><text:span text:style-name="T2">a dobava, npr.v 60 dneh</text:span></text:p>
      <text:p text:style-name="Standard"><text:span text:style-name="T2">FIKSNI POSEL </text:span><text:span text:style-name="T9">–</text:span><text:span text:style-name="T2"> za dobavo smo se dogovorili za to</text:span><text:span text:style-name="T9">č</text:span><text:span text:style-name="T2">no dolo</text:span><text:span text:style-name="T9">č</text:span><text:span text:style-name="T2">en dan, npr.23 junija.</text:span><text:span text:style-name="T9"> <text:line-break/> <text:line-break/> </text:span></text:p>
      <text:p text:style-name="Standard"><text:span text:style-name="T2">94.) Prodajalec : Les d.o.o., Ljubljana (ban</text:span><text:span text:style-name="T9">č</text:span><text:span text:style-name="T2">na zveza Ljubljanska banka d.d Ljubljana).</text:span></text:p>
      <text:p text:style-name="Standard"><text:span text:style-name="T2">Kupec: podjetje Richmond, New York (ban</text:span><text:span text:style-name="T9">č</text:span><text:span text:style-name="T2">na zveza New York City Bank)</text:span><text:span text:style-name="T9"> </text:span></text:p>
      <text:p text:style-name="P5"/>
      <text:p text:style-name="Standard"><text:span text:style-name="T2">a.) Kdo ima predvidoma bolj</text:span><text:span text:style-name="T9">š</text:span><text:span text:style-name="T2">i polo</text:span><text:span text:style-name="T9">ž</text:span><text:span text:style-name="T2">aj, </text:span><text:span text:style-name="T9">č</text:span><text:span text:style-name="T2">e je namesto akreditiva dogovorjeno pla</text:span><text:span text:style-name="T9">č</text:span><text:span text:style-name="T2">ilo z dokumentarnim inkasom D/P?</text:span></text:p>
      <text:p text:style-name="Standard"><text:span text:style-name="T2">izvoznik, dobi pla</text:span><text:span text:style-name="T9">č</text:span><text:span text:style-name="T2">ilo blaga</text:span><text:span text:style-name="T9"> </text:span></text:p>
      <text:p text:style-name="P5"/>
      <text:p text:style-name="Standard"><text:span text:style-name="T2">b.) Ali je dokumentarni inkaso D/P pri normalnem poslovanju za enega od partnerjev manj ugoden kot akreditiv?</text:span></text:p>
      <text:p text:style-name="Standard"><text:span text:style-name="T2">da za prodajalca, ker kupec mogo</text:span><text:span text:style-name="T9">č</text:span><text:span text:style-name="T2">e ne bi pla</text:span><text:span text:style-name="T9">č</text:span><text:span text:style-name="T2">al</text:span><text:span text:style-name="T9"> <text:line-break/> <text:line-break/> </text:span></text:p>
      <text:p text:style-name="Standard"><text:span text:style-name="T2">95.) Mariborski trgovec s </text:span><text:span text:style-name="T9">š</text:span><text:span text:style-name="T2">portnimi rekviziti kupi od begunjske tovarne 300 parov smu</text:span><text:span text:style-name="T9">č</text:span><text:span text:style-name="T2">i s klavzulo "CIP Maribor". Med prevozom ukradejo del po</text:span><text:span text:style-name="T9">š</text:span><text:span text:style-name="T2">iljke.</text:span><text:span text:style-name="T9"> </text:span></text:p>
      <text:p text:style-name="P5"/>
      <text:p text:style-name="Standard"><text:span text:style-name="T2">a.) Kdo mora urejati formalnosti z zavarovalnico oz. </text:span><text:span text:style-name="T9">ž</text:span><text:span text:style-name="T2">eleznico glede </text:span><text:span text:style-name="T9">š</text:span><text:span text:style-name="T2">kode?</text:span></text:p>
      <text:p text:style-name="Standard"><text:span text:style-name="T2">prodajalec - Begunjska tovarna</text:span><text:span text:style-name="T9"> </text:span></text:p>
      <text:p text:style-name="P5"/>
      <text:p text:style-name="Standard"><text:span text:style-name="T2">b.) Pri prevzemu v Mb. ugotovijo, da tovornina </text:span><text:span text:style-name="T9">š</text:span><text:span text:style-name="T2">e ni pla</text:span><text:span text:style-name="T9">č</text:span><text:span text:style-name="T2">ana. Mariborski </text:span><text:span text:style-name="T9">š</text:span><text:span text:style-name="T2">portni trgovec mora naknadno pla</text:span><text:span text:style-name="T9">č</text:span><text:span text:style-name="T2">ati </text:span><text:span text:style-name="T9">š</text:span><text:span text:style-name="T2">e 12.560 sit prevoznine. Kaj bo ukrenil?</text:span></text:p>
      <text:p text:style-name="Standard"><text:span text:style-name="T2">pla</text:span><text:span text:style-name="T9">č</text:span><text:span text:style-name="T2">al bo, potem bo ra</text:span><text:span text:style-name="T9">č</text:span><text:span text:style-name="T2">un izstavil prodajalcu, lahko celo zahteva, da pla</text:span><text:span text:style-name="T9">č</text:span><text:span text:style-name="T2">a obresti</text:span><text:span text:style-name="T9"> </text:span></text:p>
      <text:p text:style-name="P5"/>
      <text:p text:style-name="Standard"><text:span text:style-name="T2">c.) Kdo mora pla</text:span><text:span text:style-name="T9">č</text:span><text:span text:style-name="T2">ati stro</text:span><text:span text:style-name="T9">š</text:span><text:span text:style-name="T2">ke dostave od MB </text:span><text:span text:style-name="T9">ž</text:span><text:span text:style-name="T2">elezni</text:span><text:span text:style-name="T9">š</text:span><text:span text:style-name="T2">ke postaje do skladi</text:span><text:span text:style-name="T9">šč</text:span><text:span text:style-name="T2">a trgovca?</text:span></text:p>
      <text:p text:style-name="Standard"><text:span text:style-name="T2">prodajalec do Maribora, kupec naprej</text:span><text:span text:style-name="T9"> <text:line-break/> <text:line-break/> </text:span></text:p>
      <text:p text:style-name="Standard"><text:span text:style-name="T2">96.) Tovarna ETA Kamnik dobavi po</text:span><text:span text:style-name="T9">š</text:span><text:span text:style-name="T2">iljko tovorno po </text:span><text:span text:style-name="T9">ž</text:span><text:span text:style-name="T2">eleznici celjskemu trgovcu. Po</text:span><text:span text:style-name="T9">š</text:span><text:span text:style-name="T2">iljko dostavijo z lastnim tovornjakom na </text:span><text:span text:style-name="T9">ž</text:span><text:span text:style-name="T2">elezni</text:span><text:span text:style-name="T9">š</text:span><text:span text:style-name="T2">ko postajo Kamnik.  V pogodbi je dogovorjena klavzula "FCA Kamnik". Med prevozom po </text:span><text:span text:style-name="T9">ž</text:span><text:span text:style-name="T2">eleznici se po</text:span><text:span text:style-name="T9">š</text:span><text:span text:style-name="T2">kodujejo v enem zaboju vsi kozarci.</text:span><text:span text:style-name="T9"> </text:span></text:p>
      <text:p text:style-name="P5"/>
      <text:p text:style-name="Standard"><text:span text:style-name="T2">a.) Kje preide lastni</text:span><text:span text:style-name="T9">š</text:span><text:span text:style-name="T2">tvo?</text:span></text:p>
      <text:p text:style-name="Standard"><text:span text:style-name="T2">lastni</text:span><text:span text:style-name="T9">š</text:span><text:span text:style-name="T2">tvo preide na </text:span><text:span text:style-name="T9">ž</text:span><text:span text:style-name="T2">elezni</text:span><text:span text:style-name="T9">š</text:span><text:span text:style-name="T2">ki postaji</text:span><text:span text:style-name="T9"> </text:span></text:p>
      <text:p text:style-name="P5"/>
      <text:p text:style-name="Standard"><text:span text:style-name="T2">b.) Kdo se mora pogajati  z </text:span><text:span text:style-name="T9">ž</text:span><text:span text:style-name="T2">eleznico o krivdi, ker je nastala </text:span><text:span text:style-name="T9">š</text:span><text:span text:style-name="T2">koda?</text:span></text:p>
      <text:p text:style-name="Standard"><text:span text:style-name="T2">celjski trgovec</text:span><text:span text:style-name="T9"> </text:span></text:p>
      <text:p text:style-name="P5"/>
      <text:p text:style-name="Standard"><text:span text:style-name="T2">c.) Kdo pla</text:span><text:span text:style-name="T9">č</text:span><text:span text:style-name="T2">a prevozne stro</text:span><text:span text:style-name="T9">š</text:span><text:span text:style-name="T2">ke po </text:span><text:span text:style-name="T9">ž</text:span><text:span text:style-name="T2">eleznici?</text:span></text:p>
      <text:p text:style-name="Standard"><text:span text:style-name="T2">kupec</text:span><text:span text:style-name="T9"> <text:line-break/></text:span><text:span text:style-name="T18"> <text:line-break/></text:span><text:span text:style-name="T9"> </text:span></text:p>
      <text:p text:style-name="Standard"><text:span text:style-name="T2">97.) V prodajni pogodbi se za primer, da prodajalec ne bi mogel pravo</text:span><text:span text:style-name="T9">č</text:span><text:span text:style-name="T2">asno dobaviti blaga, dogovorijo za penale v vi</text:span><text:span text:style-name="T9">š</text:span><text:span text:style-name="T2">ini 30.000 sit. Prodajalec prekora</text:span><text:span text:style-name="T9">č</text:span><text:span text:style-name="T2">i dobavni rok, pla</text:span><text:span text:style-name="T9">č</text:span><text:span text:style-name="T2">a penale in izjavi, da je pogodba izpolnjena.</text:span><text:span text:style-name="T9"> </text:span></text:p>
      <text:p text:style-name="P5"/>
      <text:p text:style-name="Standard"><text:span text:style-name="T2">a.) Ali ravna prodajalec v tem primeru pravilno?</text:span></text:p>
      <text:p text:style-name="Standard"><text:span text:style-name="T2">ne, ker ni</text:span><text:span text:style-name="T9">č</text:span><text:span text:style-name="T2"> ne pi</text:span><text:span text:style-name="T9">š</text:span><text:span text:style-name="T2">e, da je dostavil blago</text:span><text:span text:style-name="T9"> </text:span></text:p>
      <text:p text:style-name="P5"/>
      <text:p text:style-name="Standard"><text:span text:style-name="T2">b.) Opredelite razlike v ravnanju, </text:span><text:span text:style-name="T9">č</text:span><text:span text:style-name="T2">e je dolo</text:span><text:span text:style-name="T9">č</text:span><text:span text:style-name="T2">ena v pogodbi skesnina.</text:span></text:p>
      <text:p text:style-name="Standard"><text:soft-page-break/><text:span text:style-name="T2">vnaprej dolo</text:span><text:span text:style-name="T9">č</text:span><text:span text:style-name="T2">en znesek, za katerega se zmenita kupec in prodajalec, </text:span><text:span text:style-name="T9">č</text:span><text:span text:style-name="T2">e pride do neizpolnitve pogodbe, da pla</text:span><text:span text:style-name="T9">č</text:span><text:span text:style-name="T2">ate skesnino</text:span><text:span text:style-name="T9"> <text:line-break/> </text:span></text:p>
      <text:p text:style-name="Standard"><text:span text:style-name="T2">98.) Da bi pridobili v podjetju MAKRO Ptuj denarna sredstva za modernizacijo voznega parka, so prodali del zemlji</text:span><text:span text:style-name="T9">šč</text:span><text:span text:style-name="T2">a.</text:span><text:span text:style-name="T9"> </text:span></text:p>
      <text:p text:style-name="P5"/>
      <text:p text:style-name="Standard"><text:span text:style-name="T2">a.) Ali je to notranje ali zunanje financiranje?</text:span></text:p>
      <text:p text:style-name="Standard"><text:span text:style-name="T2">notranje</text:span></text:p>
      <text:p text:style-name="P5"/>
      <text:p text:style-name="Standard"><text:span text:style-name="T2">b.) Kako imenujemo to obliko financiranja?</text:span></text:p>
      <text:p text:style-name="Standard"><text:span text:style-name="T2">lastno</text:span></text:p>
      <text:p text:style-name="P5"/>
      <text:p text:style-name="Standard"><text:span text:style-name="T2">c.) Ali je mogo</text:span><text:span text:style-name="T9">č</text:span><text:span text:style-name="T2">e uporabiti zemlji</text:span><text:span text:style-name="T9">šč</text:span><text:span text:style-name="T2">e podjetja za financiranje, ne da bi ga prodali?</text:span></text:p>
      <text:p text:style-name="Standard"><text:span text:style-name="T2">hipoteka, najem</text:span><text:span text:style-name="T9"> <text:line-break/> <text:line-break/> </text:span></text:p>
      <text:p text:style-name="Standard"><text:span text:style-name="T2">99.) Kot vodja oddelka v podjetju mora</text:span><text:span text:style-name="T9">š</text:span><text:span text:style-name="T2"> v petek organizirati sestanek.</text:span><text:span text:style-name="T9"> </text:span></text:p>
      <text:p text:style-name="P4"/>
      <text:p text:style-name="Standard"><text:span text:style-name="T2">a.) Kako naj vodja organizira in vodi sestanek?</text:span></text:p>
      <text:p text:style-name="Standard"><text:span text:style-name="T2">vodja povabi vse zaposlene, napisati mora vabilo (kdaj, kje, dnevni red, opozoriti mora osebe na tem sestanku, kaj naj pripravijo). Vodja vodi sestanek - predstavi prisotne, pozdravi, predstavi dnevni red. Vodja posameznikom daje besedo in umirja situacijo. Na koncu vsake to</text:span><text:span text:style-name="T9">č</text:span><text:span text:style-name="T2">ke mora vodja narediti povzetek. Med sestankom se pi</text:span><text:span text:style-name="T9">š</text:span><text:span text:style-name="T2">e zapisnik.</text:span><text:span text:style-name="T9"> </text:span></text:p>
      <text:p text:style-name="P4"/>
      <text:p text:style-name="Standard"><text:span text:style-name="T2">b.) Katere dejavnosti bi naj opravil po sestanku?</text:span></text:p>
      <text:p text:style-name="Standard"><text:span text:style-name="T2">Preveri zapisnik in poskrbi, da ga dobi vsak, ki je bil na sestanku.</text:span><text:span text:style-name="T9"> <text:line-break/> </text:span></text:p>
      <text:p text:style-name="Standard"><text:span text:style-name="T2">100.) PO POKLICNI MATURI V NEDELJO PROSLAVLJATE S PRIJATELJI. V GOSTILNI PLA</text:span><text:span text:style-name="T9">Č</text:span><text:span text:style-name="T2">ATE ZA 4 OSEBE KOSILO 8.720 SIT.</text:span><text:span text:style-name="T9"> </text:span></text:p>
      <text:p text:style-name="P4"/>
      <text:p text:style-name="Standard"><text:span text:style-name="T2">a.) Ali je gostilni</text:span><text:span text:style-name="T9">č</text:span><text:span text:style-name="T2">ar dol</text:span><text:span text:style-name="T9">ž</text:span><text:span text:style-name="T2">an izstaviti ra</text:span><text:span text:style-name="T9">č</text:span><text:span text:style-name="T2">un?</text:span></text:p>
      <text:p text:style-name="Standard"><text:span text:style-name="T2">da, to pi</text:span><text:span text:style-name="T9">š</text:span><text:span text:style-name="T2">e v pravilniku zakon o ddv</text:span><text:span text:style-name="T9"> </text:span></text:p>
      <text:p text:style-name="P4"/>
      <text:p text:style-name="Standard"><text:span text:style-name="T2">b.) Opredelite bistvene sestavine ra</text:span><text:span text:style-name="T9">č</text:span><text:span text:style-name="T2">una upo</text:span><text:span text:style-name="T9">š</text:span><text:span text:style-name="T2">tevajo</text:span><text:span text:style-name="T9">č</text:span><text:span text:style-name="T2"> zakon o davku na dodano vrednost.</text:span></text:p>
      <text:p text:style-name="Standard"><text:span text:style-name="T9">š</text:span><text:span text:style-name="T2">tevilka ra</text:span><text:span text:style-name="T9">č</text:span><text:span text:style-name="T2">una, cena brez in z ddv, ddv, dav</text:span><text:span text:style-name="T9">č</text:span><text:span text:style-name="T2">na </text:span><text:span text:style-name="T9">š</text:span><text:span text:style-name="T2">tevilka, naslov</text:span><text:span text:style-name="T9"> <text:line-break/> </text:span></text:p>
      <text:p text:style-name="Standard"><text:span text:style-name="T2">101.) Prodajalec talnih oblog se je odlo</text:span><text:span text:style-name="T9">č</text:span><text:span text:style-name="T2">il, da bo za</text:span><text:span text:style-name="T9">č</text:span><text:span text:style-name="T2">el prodajati tudi </text:span><text:span text:style-name="T9">č</text:span><text:span text:style-name="T2">istila za talne obloge in dekorativne dodatke.</text:span><text:span text:style-name="T9"> </text:span></text:p>
      <text:p text:style-name="P4"/>
      <text:p text:style-name="Standard"><text:span text:style-name="T2">a.) Gre v tem primeru za </text:span><text:span text:style-name="T9">š</text:span><text:span text:style-name="T2">iritev proizvodnega programa ali sortimenta?</text:span></text:p>
      <text:p text:style-name="Standard"><text:span text:style-name="T2">gre za </text:span><text:span text:style-name="T9">š</text:span><text:span text:style-name="T2">iritev sortimenta - so vse vrste blaga, ki ga ima neko trgovsko podjetje</text:span><text:span text:style-name="T9"> </text:span></text:p>
      <text:p text:style-name="P5"/>
      <text:p text:style-name="Standard"><text:span text:style-name="T2">b.) Kako bi ozna</text:span><text:span text:style-name="T9">č</text:span><text:span text:style-name="T2">ili tak</text:span><text:span text:style-name="T9">š</text:span><text:span text:style-name="T2">no </text:span><text:span text:style-name="T9">š</text:span><text:span text:style-name="T2">iritev?</text:span></text:p>
      <text:p text:style-name="Standard"><text:span text:style-name="T2">gre za </text:span><text:span text:style-name="T9">š</text:span><text:span text:style-name="T2">iritev sortimenta </text:span><text:span text:style-name="T9">–</text:span><text:span text:style-name="T2"> ozkega</text:span><text:span text:style-name="T9"> </text:span></text:p>
      <text:p text:style-name="P5"/>
      <text:p text:style-name="Standard"><text:span text:style-name="T2">c.) Katere dodatne storitve bi lahko ponudil prodajalec (1)?</text:span></text:p>
      <text:p text:style-name="Standard"><text:span text:style-name="T2">monta</text:span><text:span text:style-name="T9">ž</text:span><text:span text:style-name="T2">a, prevoz, servisiranje, garancija, </text:span><text:span text:style-name="T9">č</text:span><text:span text:style-name="T2">i</text:span><text:span text:style-name="T9">šč</text:span><text:span text:style-name="T2">enje...</text:span><text:span text:style-name="T9"> <text:line-break/> </text:span></text:p>
      <text:p text:style-name="P8"/>
      <text:p text:style-name="P8"/>
      <text:p text:style-name="P1"><text:span text:style-name="T5">DODATNA VPRA</text:span><text:span text:style-name="T11">Š</text:span><text:span text:style-name="T5">ANJA!</text:span></text:p>
      <text:p text:style-name="P9"/>
      <text:p text:style-name="P4"/>
      <text:p text:style-name="Standard"><text:span text:style-name="T2">OPI</text:span><text:span text:style-name="T9">Š</text:span><text:span text:style-name="T2">ITE SANACIJO IN STE</text:span><text:span text:style-name="T9">Č</text:span><text:span text:style-name="T2">AJ PODJETJA?</text:span><text:span text:style-name="T9"> </text:span></text:p>
      <text:p text:style-name="Standard"><text:span text:style-name="T2">SANACIJA = sem pri</text:span><text:span text:style-name="T9">š</text:span><text:span text:style-name="T2">tevamo vse ukrepe, s katerimi </text:span><text:span text:style-name="T9">ž</text:span><text:span text:style-name="T2">elimo izbolj</text:span><text:span text:style-name="T9">š</text:span><text:span text:style-name="T2">ati gospodarski polo</text:span><text:span text:style-name="T9">ž</text:span><text:span text:style-name="T2">aj podjetja, podjetje </text:span><text:span text:style-name="T9">ž</text:span><text:span text:style-name="T2">elimo ozdraviti. Primeri:</text:span><text:span text:style-name="T9"> </text:span></text:p>
      <text:list xml:id="list3149076894" text:style-name="WWNum128">
        <text:list-item>
          <text:list>
            <text:list-item>
              <text:p text:style-name="P357"><text:span text:style-name="T2">sprememba proizvodnega programa</text:span><text:span text:style-name="T9"> </text:span></text:p>
            </text:list-item>
            <text:list-item>
              <text:p text:style-name="P359"><text:span text:style-name="T2">sprememba investicijske politike</text:span><text:span text:style-name="T9"> </text:span></text:p>
            </text:list-item>
            <text:list-item>
              <text:p text:style-name="P358"><text:span text:style-name="T2">prodor na nove uvozne trge</text:span><text:span text:style-name="T9"> </text:span></text:p>
            </text:list-item>
          </text:list>
        </text:list-item>
      </text:list>
      <text:p text:style-name="Standard"><text:span text:style-name="T2">Sanacija v o</text:span><text:span text:style-name="T9">ž</text:span><text:span text:style-name="T2">jem pomenu obsega:</text:span></text:p>
      <text:p text:style-name="Standard"><text:span text:style-name="T2">-preknji</text:span><text:span text:style-name="T9">ž</text:span><text:span text:style-name="T2">enje v bilanci izkazane izgube in</text:span></text:p>
      <text:p text:style-name="Standard"><text:span text:style-name="T2">-obnovitev pla</text:span><text:span text:style-name="T9">č</text:span><text:span text:style-name="T2">ilne sposobnosti nelikvidnega podjetja.</text:span></text:p>
      <text:p text:style-name="Standard"><text:span text:style-name="T2">Sanacijo v o</text:span><text:span text:style-name="T9">ž</text:span><text:span text:style-name="T2">jem pomenu vedno spremljajo sanacijski ukrepi v </text:span><text:span text:style-name="T9">š</text:span><text:span text:style-name="T2">ir</text:span><text:span text:style-name="T9">š</text:span><text:span text:style-name="T2">em pomenu, da bi dosegli trajno ozdravitev podjetja.</text:span><text:span text:style-name="T9"> </text:span></text:p>
      <text:p text:style-name="Standard"><text:soft-page-break/><text:span text:style-name="T2">STE</text:span><text:span text:style-name="T9">Č</text:span><text:span text:style-name="T2">AJ = je pravno urejen postopek za prisilno likvidacijo pla</text:span><text:span text:style-name="T9">č</text:span><text:span text:style-name="T2">ilno nesposobnega podjetja. Do ste</text:span><text:span text:style-name="T9">č</text:span><text:span text:style-name="T2">aja pride tedaj, </text:span><text:span text:style-name="T9">č</text:span><text:span text:style-name="T2">e podjetja ni mogo</text:span><text:span text:style-name="T9">č</text:span><text:span text:style-name="T2">e voditi tako, da bi lahko poravnalo vsak prete</text:span><text:span text:style-name="T9">ž</text:span><text:span text:style-name="T2">ni del svojih dolgov.</text:span></text:p>
      <text:p text:style-name="Standard"><text:span text:style-name="T2">Namen ste</text:span><text:span text:style-name="T9">č</text:span><text:span text:style-name="T2">aja je, da sodi</text:span><text:span text:style-name="T9">šč</text:span><text:span text:style-name="T2">e pravi</text:span><text:span text:style-name="T9">č</text:span><text:span text:style-name="T2">no porazdeli nezadostno premo</text:span><text:span text:style-name="T9">ž</text:span><text:span text:style-name="T2">enje dol</text:span><text:span text:style-name="T9">ž</text:span><text:span text:style-name="T2">nika vsem upnikom. </text:span></text:p>
      <text:p text:style-name="Standard"><text:span text:style-name="T2">Ste</text:span><text:span text:style-name="T9">č</text:span><text:span text:style-name="T2">aj lahko predlaga dol</text:span><text:span text:style-name="T9">ž</text:span><text:span text:style-name="T2">nik ali eden izmed upnikov.</text:span><text:span text:style-name="T9"> <text:line-break/> </text:span></text:p>
      <text:p text:style-name="Standard"><text:span text:style-name="T2">OPI</text:span><text:span text:style-name="T9">Š</text:span><text:span text:style-name="T2">ITE POSTOPEK PRIDOBIVANJA IN ZBIRANJA KADROV!</text:span><text:span text:style-name="T9"> </text:span></text:p>
      <text:p text:style-name="Standard"><text:span text:style-name="T2">Na voljo imamo ve</text:span><text:span text:style-name="T9">č</text:span><text:span text:style-name="T2"> postopkov:</text:span><text:span text:style-name="T9"> </text:span></text:p>
      <text:list xml:id="list2346789568" text:style-name="WWNum129">
        <text:list-item>
          <text:list>
            <text:list-item>
              <text:p text:style-name="P360"><text:span text:style-name="T2">presoja prijave</text:span><text:span text:style-name="T9"> </text:span></text:p>
            </text:list-item>
            <text:list-item>
              <text:p text:style-name="P365"><text:span text:style-name="T2">pogovor s kandidatom</text:span><text:span text:style-name="T9"> </text:span></text:p>
            </text:list-item>
            <text:list-item>
              <text:p text:style-name="P365"><text:span text:style-name="T2">test</text:span><text:span text:style-name="T9"> </text:span></text:p>
            </text:list-item>
            <text:list-item>
              <text:p text:style-name="P365"><text:span text:style-name="T2">preizkus znanja in sposobnost kandidata</text:span><text:span text:style-name="T9"> </text:span></text:p>
            </text:list-item>
            <text:list-item>
              <text:p text:style-name="P362"><text:span text:style-name="T2">mnenje grafologa</text:span><text:span text:style-name="T9"> </text:span></text:p>
            </text:list-item>
          </text:list>
        </text:list-item>
      </text:list>
      <text:p text:style-name="Standard"><text:span text:style-name="T2">PROU</text:span><text:span text:style-name="T9">Č</text:span><text:span text:style-name="T2">EVANJE TRGA DELA: notranji trg dela (vsi zaposleni v podjetju, njihovi sorodniki..) in zunanji trg dela (osebe ki i</text:span><text:span text:style-name="T9">šč</text:span><text:span text:style-name="T2">ejo zaposlitev).</text:span><text:span text:style-name="T9"> </text:span></text:p>
      <text:p text:style-name="Standard"><text:span text:style-name="T2">Pri presoji prijav praviloma najprej izberemo, koga bomo povabili na osebni razgovor. Dokumente k prijavi ocenimo po naslednjih kriterijih:</text:span><text:span text:style-name="T9"> </text:span></text:p>
      <text:list xml:id="list2392448977" text:style-name="WWNum130">
        <text:list-item>
          <text:list>
            <text:list-item>
              <text:p text:style-name="P361"><text:span text:style-name="T2">formalni vidik</text:span><text:span text:style-name="T9"> </text:span></text:p>
            </text:list-item>
            <text:list-item>
              <text:p text:style-name="P366"><text:span text:style-name="T2">popolnost dokumentov</text:span><text:span text:style-name="T9"> </text:span></text:p>
            </text:list-item>
            <text:list-item>
              <text:p text:style-name="P363"><text:span text:style-name="T2">vsebina dokumentov</text:span><text:span text:style-name="T9"> </text:span></text:p>
            </text:list-item>
          </text:list>
        </text:list-item>
      </text:list>
      <text:p text:style-name="Standard"><text:span text:style-name="T2">Da bi mogli s kakovostnega vidika planirati potrebe po sodelavcih, so potrebni naslednji podatki:</text:span><text:span text:style-name="T9"> </text:span></text:p>
      <text:list xml:id="list2376436800" text:style-name="WWNum131">
        <text:list-item>
          <text:list>
            <text:list-item>
              <text:p text:style-name="P368"><text:span text:style-name="T2">šolska izobrazba</text:span><text:span text:style-name="T9"> </text:span></text:p>
            </text:list-item>
            <text:list-item>
              <text:p text:style-name="P370"><text:span text:style-name="T2">posebna znanja</text:span><text:span text:style-name="T9"> </text:span></text:p>
            </text:list-item>
            <text:list-item>
              <text:p text:style-name="P370"><text:span text:style-name="T2">praksa </text:span></text:p>
            </text:list-item>
            <text:list-item>
              <text:p text:style-name="P370"><text:span text:style-name="T2">odgovornost</text:span><text:span text:style-name="T9"> </text:span></text:p>
            </text:list-item>
            <text:list-item>
              <text:p text:style-name="P370"><text:span text:style-name="T2">samostojnost pri delu</text:span><text:span text:style-name="T9"> </text:span></text:p>
            </text:list-item>
            <text:list-item>
              <text:p text:style-name="P370"><text:span text:style-name="T2">telesna obremenitev</text:span><text:span text:style-name="T9"> </text:span></text:p>
            </text:list-item>
            <text:list-item>
              <text:p text:style-name="P369"><text:span text:style-name="T2">vpliv okolja</text:span><text:span text:style-name="T9"> </text:span></text:p>
            </text:list-item>
          </text:list>
        </text:list-item>
      </text:list>
      <text:p text:style-name="Standard"><text:span text:style-name="T2">NALOGE KADROVSKE SLU</text:span><text:span text:style-name="T9">Ž</text:span><text:span text:style-name="T2">BE:</text:span><text:span text:style-name="T9"> </text:span></text:p>
      <text:list xml:id="list3643366939" text:style-name="WWNum132">
        <text:list-item>
          <text:list>
            <text:list-item>
              <text:p text:style-name="P371"><text:span text:style-name="T2">kadrovski svetovalec je strokovnjak, ki oblikuje za podjetje oglase, opravlja predizbiro in svetuje pri izbiri kandidatov.</text:span><text:span text:style-name="T9"> </text:span></text:p>
            </text:list-item>
            <text:list-item>
              <text:p text:style-name="P367"><text:span text:style-name="T2">Poleg tega lahko zagotovi zaupno obravnavanje vloge.</text:span><text:span text:style-name="T9"> </text:span></text:p>
            </text:list-item>
            <text:list-item>
              <text:p text:style-name="P367"><text:span text:style-name="T2">Zaposlovanje</text:span><text:span text:style-name="T9"> </text:span></text:p>
            </text:list-item>
            <text:list-item>
              <text:p text:style-name="P367"><text:span text:style-name="T2">Odpu</text:span><text:span text:style-name="T9">šč</text:span><text:span text:style-name="T2">anje</text:span><text:span text:style-name="T9"> </text:span></text:p>
            </text:list-item>
            <text:list-item>
              <text:p text:style-name="P367"><text:span text:style-name="T2">Nagrajevanje</text:span><text:span text:style-name="T9"> </text:span></text:p>
            </text:list-item>
            <text:list-item>
              <text:p text:style-name="P364"><text:span text:style-name="T2">Preme</text:span><text:span text:style-name="T9">šč</text:span><text:span text:style-name="T2">anje</text:span><text:span text:style-name="T9">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ahoma1" svg:font-family="Tahoma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1945in" loext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945in" fo:margin-bottom="0.1945in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Symbol" fo:font-family="Symbol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style:font-name="Symbol" fo:font-family="Symbol" style:font-family-generic="roman" style:font-pitch="variable"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style:font-name="Symbol" fo:font-family="Symbol" style:font-family-generic="roman" style:font-pitch="variable"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style:font-name="Symbol" fo:font-family="Symbol" style:font-family-generic="roman" style:font-pitch="variable"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style:font-name="Symbol" fo:font-family="Symbol" style:font-family-generic="roman" style:font-pitch="variable"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style:font-name="Symbol" fo:font-family="Symbol" style:font-family-generic="roman" style:font-pitch="variable"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style:font-name="Symbol" fo:font-family="Symbol" style:font-family-generic="roman" style:font-pitch="variable"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style:font-name="Symbol" fo:font-family="Symbol" style:font-family-generic="roman" style:font-pitch="variable"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style:font-name="Symbol" fo:font-family="Symbol" style:font-family-generic="roman" style:font-pitch="variable"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style:font-name="Symbol" fo:font-family="Symbol" style:font-family-generic="roman" style:font-pitch="variable"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style:font-name="Symbol" fo:font-family="Symbol" style:font-family-generic="roman" style:font-pitch="variable"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style:font-name="Symbol" fo:font-family="Symbol" style:font-family-generic="roman" style:font-pitch="variable"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style:font-name="Symbol" fo:font-family="Symbol" style:font-family-generic="roman" style:font-pitch="variable"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style:font-name="Tahoma" fo:font-family="Tahoma" style:font-family-generic="roman" style:font-pitch="variable"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style:font-name="Symbol" fo:font-family="Symbol" style:font-family-generic="roman" style:font-pitch="variable"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style:font-name="Symbol" fo:font-family="Symbol" style:font-family-generic="roman" style:font-pitch="variable"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style:font-name="Symbol" fo:font-family="Symbol" style:font-family-generic="roman" style:font-pitch="variable"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3" style:display-name="ListLabel 433" style:family="text">
      <style:text-properties style:font-name="Symbol" fo:font-family="Symbol" style:font-family-generic="roman" style:font-pitch="variable"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style:font-name="Symbol" fo:font-family="Symbol" style:font-family-generic="roman" style:font-pitch="variable"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6" style:display-name="ListLabel 466" style:family="text">
      <style:text-properties fo:font-size="10pt" style:font-size-asian="10pt"/>
    </style:style>
    <style:style style:name="ListLabel_20_467" style:display-name="ListLabel 467" style:family="text">
      <style:text-properties fo:font-size="10pt" style:font-size-asian="10pt"/>
    </style:style>
    <style:style style:name="ListLabel_20_468" style:display-name="ListLabel 468" style:family="text">
      <style:text-properties fo:font-size="10pt" style:font-size-asian="10pt"/>
    </style:style>
    <style:style style:name="ListLabel_20_469" style:display-name="ListLabel 469" style:family="text">
      <style:text-properties style:font-name="Symbol" fo:font-family="Symbol" style:font-family-generic="roman" style:font-pitch="variable" fo:font-size="10pt" style:font-size-asian="10pt"/>
    </style:style>
    <style:style style:name="ListLabel_20_470" style:display-name="ListLabel 470" style:family="text">
      <style:text-properties fo:font-size="10pt" style:font-size-asian="10pt"/>
    </style:style>
    <style:style style:name="ListLabel_20_471" style:display-name="ListLabel 471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8" style:display-name="ListLabel 478" style:family="text">
      <style:text-properties style:font-name="Symbol" fo:font-family="Symbol" style:font-family-generic="roman" style:font-pitch="variable"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style:font-name="Symbol" fo:font-family="Symbol" style:font-family-generic="roman" style:font-pitch="variable"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9" style:display-name="ListLabel 489" style:family="text">
      <style:text-properties fo:font-size="10pt" style:font-size-asian="10pt"/>
    </style:style>
    <style:style style:name="ListLabel_20_490" style:display-name="ListLabel 490" style:family="text">
      <style:text-properties fo:font-size="10pt" style:font-size-asian="10pt"/>
    </style:style>
    <style:style style:name="ListLabel_20_491" style:display-name="ListLabel 491" style:family="text">
      <style:text-properties fo:font-size="10pt" style:font-size-asian="10pt"/>
    </style:style>
    <style:style style:name="ListLabel_20_492" style:display-name="ListLabel 492" style:family="text">
      <style:text-properties fo:font-size="10pt" style:font-size-asian="10pt"/>
    </style:style>
    <style:style style:name="ListLabel_20_493" style:display-name="ListLabel 493" style:family="text">
      <style:text-properties fo:font-size="10pt" style:font-size-asian="10pt"/>
    </style:style>
    <style:style style:name="ListLabel_20_494" style:display-name="ListLabel 494" style:family="text">
      <style:text-properties fo:font-size="10pt" style:font-size-asian="10pt"/>
    </style:style>
    <style:style style:name="ListLabel_20_495" style:display-name="ListLabel 495" style:family="text">
      <style:text-properties fo:font-size="10pt" style:font-size-asian="10pt"/>
    </style:style>
    <style:style style:name="ListLabel_20_496" style:display-name="ListLabel 496" style:family="text">
      <style:text-properties fo:font-size="10pt" style:font-size-asian="10pt"/>
    </style:style>
    <style:style style:name="ListLabel_20_497" style:display-name="ListLabel 497" style:family="text">
      <style:text-properties fo:font-size="10pt" style:font-size-asian="10pt"/>
    </style:style>
    <style:style style:name="ListLabel_20_498" style:display-name="ListLabel 498" style:family="text">
      <style:text-properties fo:font-size="10pt" style:font-size-asian="10pt"/>
    </style:style>
    <style:style style:name="ListLabel_20_499" style:display-name="ListLabel 499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5" style:display-name="ListLabel 505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fo:font-size="10pt" style:font-size-asian="10pt"/>
    </style:style>
    <style:style style:name="ListLabel_20_530" style:display-name="ListLabel 530" style:family="text">
      <style:text-properties fo:font-size="10pt" style:font-size-asian="10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fo:font-size="10pt" style:font-size-asian="10pt"/>
    </style:style>
    <style:style style:name="ListLabel_20_537" style:display-name="ListLabel 537" style:family="text">
      <style:text-properties fo:font-size="10pt" style:font-size-asian="10pt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fo:font-size="10pt" style:font-size-asian="10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78" style:display-name="ListLabel 578" style:family="text">
      <style:text-properties fo:font-size="10pt" style:font-size-asian="10pt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596" style:display-name="ListLabel 596" style:family="text">
      <style:text-properties fo:font-size="10pt" style:font-size-asian="10pt"/>
    </style:style>
    <style:style style:name="ListLabel_20_597" style:display-name="ListLabel 597" style:family="text">
      <style:text-properties fo:font-size="10pt" style:font-size-asian="10pt"/>
    </style:style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fo:font-size="10pt" style:font-size-asian="10pt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fo:font-size="10pt" style:font-size-asian="10pt"/>
    </style:style>
    <style:style style:name="ListLabel_20_607" style:display-name="ListLabel 607" style:family="text">
      <style:text-properties fo:font-size="10pt" style:font-size-asian="10pt"/>
    </style:style>
    <style:style style:name="ListLabel_20_608" style:display-name="ListLabel 608" style:family="text">
      <style:text-properties fo:font-size="10pt" style:font-size-asian="10pt"/>
    </style:style>
    <style:style style:name="ListLabel_20_609" style:display-name="ListLabel 609" style:family="text">
      <style:text-properties fo:font-size="10pt" style:font-size-asian="10pt"/>
    </style:style>
    <style:style style:name="ListLabel_20_610" style:display-name="ListLabel 610" style:family="text">
      <style:text-properties fo:font-size="10pt" style:font-size-asian="10pt"/>
    </style:style>
    <style:style style:name="ListLabel_20_611" style:display-name="ListLabel 611" style:family="text">
      <style:text-properties fo:font-size="10pt" style:font-size-asian="10pt"/>
    </style:style>
    <style:style style:name="ListLabel_20_612" style:display-name="ListLabel 612" style:family="text">
      <style:text-properties fo:font-size="10pt" style:font-size-asian="10pt"/>
    </style:style>
    <style:style style:name="ListLabel_20_613" style:display-name="ListLabel 613" style:family="text">
      <style:text-properties fo:font-size="10pt" style:font-size-asian="10pt"/>
    </style:style>
    <style:style style:name="ListLabel_20_614" style:display-name="ListLabel 614" style:family="text">
      <style:text-properties fo:font-size="10pt" style:font-size-asian="10pt"/>
    </style:style>
    <style:style style:name="ListLabel_20_615" style:display-name="ListLabel 615" style:family="text">
      <style:text-properties fo:font-size="10pt" style:font-size-asian="10pt"/>
    </style:style>
    <style:style style:name="ListLabel_20_616" style:display-name="ListLabel 616" style:family="text">
      <style:text-properties fo:font-size="10pt" style:font-size-asian="10pt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623" style:display-name="ListLabel 623" style:family="text">
      <style:text-properties fo:font-size="10pt" style:font-size-asian="10pt"/>
    </style:style>
    <style:style style:name="ListLabel_20_624" style:display-name="ListLabel 624" style:family="text">
      <style:text-properties fo:font-size="10pt" style:font-size-asian="10pt"/>
    </style:style>
    <style:style style:name="ListLabel_20_625" style:display-name="ListLabel 625" style:family="text">
      <style:text-properties fo:font-size="10pt" style:font-size-asian="10pt"/>
    </style:style>
    <style:style style:name="ListLabel_20_626" style:display-name="ListLabel 626" style:family="text">
      <style:text-properties fo:font-size="10pt" style:font-size-asian="10pt"/>
    </style:style>
    <style:style style:name="ListLabel_20_627" style:display-name="ListLabel 627" style:family="text">
      <style:text-properties fo:font-size="10pt" style:font-size-asian="10pt"/>
    </style:style>
    <style:style style:name="ListLabel_20_628" style:display-name="ListLabel 628" style:family="text">
      <style:text-properties fo:font-size="10pt" style:font-size-asian="10pt"/>
    </style:style>
    <style:style style:name="ListLabel_20_629" style:display-name="ListLabel 629" style:family="text">
      <style:text-properties fo:font-size="10pt" style:font-size-asian="10pt"/>
    </style:style>
    <style:style style:name="ListLabel_20_630" style:display-name="ListLabel 630" style:family="text">
      <style:text-properties fo:font-size="10pt" style:font-size-asian="10pt"/>
    </style:style>
    <style:style style:name="ListLabel_20_631" style:display-name="ListLabel 631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632" style:display-name="ListLabel 632" style:family="text">
      <style:text-properties fo:font-size="10pt" style:font-size-asian="10pt"/>
    </style:style>
    <style:style style:name="ListLabel_20_633" style:display-name="ListLabel 633" style:family="text">
      <style:text-properties fo:font-size="10pt" style:font-size-asian="10pt"/>
    </style:style>
    <style:style style:name="ListLabel_20_634" style:display-name="ListLabel 634" style:family="text">
      <style:text-properties fo:font-size="10pt" style:font-size-asian="10pt"/>
    </style:style>
    <style:style style:name="ListLabel_20_635" style:display-name="ListLabel 635" style:family="text">
      <style:text-properties fo:font-size="10pt" style:font-size-asian="10pt"/>
    </style:style>
    <style:style style:name="ListLabel_20_636" style:display-name="ListLabel 636" style:family="text">
      <style:text-properties fo:font-size="10pt" style:font-size-asian="10pt"/>
    </style:style>
    <style:style style:name="ListLabel_20_637" style:display-name="ListLabel 637" style:family="text">
      <style:text-properties fo:font-size="10pt" style:font-size-asian="10pt"/>
    </style:style>
    <style:style style:name="ListLabel_20_638" style:display-name="ListLabel 638" style:family="text">
      <style:text-properties fo:font-size="10pt" style:font-size-asian="10pt"/>
    </style:style>
    <style:style style:name="ListLabel_20_639" style:display-name="ListLabel 639" style:family="text">
      <style:text-properties fo:font-size="10pt" style:font-size-asian="10pt"/>
    </style:style>
    <style:style style:name="ListLabel_20_640" style:display-name="ListLabel 640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641" style:display-name="ListLabel 641" style:family="text">
      <style:text-properties fo:font-size="10pt" style:font-size-asian="10pt"/>
    </style:style>
    <style:style style:name="ListLabel_20_642" style:display-name="ListLabel 642" style:family="text">
      <style:text-properties fo:font-size="10pt" style:font-size-asian="10pt"/>
    </style:style>
    <style:style style:name="ListLabel_20_643" style:display-name="ListLabel 643" style:family="text">
      <style:text-properties fo:font-size="10pt" style:font-size-asian="10pt"/>
    </style:style>
    <style:style style:name="ListLabel_20_644" style:display-name="ListLabel 644" style:family="text">
      <style:text-properties fo:font-size="10pt" style:font-size-asian="10pt"/>
    </style:style>
    <style:style style:name="ListLabel_20_645" style:display-name="ListLabel 645" style:family="text">
      <style:text-properties fo:font-size="10pt" style:font-size-asian="10pt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fo:font-size="10pt" style:font-size-asian="10pt"/>
    </style:style>
    <style:style style:name="ListLabel_20_648" style:display-name="ListLabel 648" style:family="text">
      <style:text-properties fo:font-size="10pt" style:font-size-asian="10pt"/>
    </style:style>
    <style:style style:name="ListLabel_20_649" style:display-name="ListLabel 649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650" style:display-name="ListLabel 650" style:family="text">
      <style:text-properties fo:font-size="10pt" style:font-size-asian="10pt"/>
    </style:style>
    <style:style style:name="ListLabel_20_651" style:display-name="ListLabel 651" style:family="text">
      <style:text-properties fo:font-size="10pt" style:font-size-asian="10pt"/>
    </style:style>
    <style:style style:name="ListLabel_20_652" style:display-name="ListLabel 652" style:family="text">
      <style:text-properties fo:font-size="10pt" style:font-size-asian="10pt"/>
    </style:style>
    <style:style style:name="ListLabel_20_653" style:display-name="ListLabel 653" style:family="text">
      <style:text-properties fo:font-size="10pt" style:font-size-asian="10pt"/>
    </style:style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>
      <style:text-properties fo:font-size="10pt" style:font-size-asian="10pt"/>
    </style:style>
    <style:style style:name="ListLabel_20_657" style:display-name="ListLabel 657" style:family="text">
      <style:text-properties fo:font-size="10pt" style:font-size-asian="10pt"/>
    </style:style>
    <style:style style:name="ListLabel_20_658" style:display-name="ListLabel 658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659" style:display-name="ListLabel 659" style:family="text">
      <style:text-properties fo:font-size="10pt" style:font-size-asian="10pt"/>
    </style:style>
    <style:style style:name="ListLabel_20_660" style:display-name="ListLabel 660" style:family="text">
      <style:text-properties fo:font-size="10pt" style:font-size-asian="10pt"/>
    </style:style>
    <style:style style:name="ListLabel_20_661" style:display-name="ListLabel 661" style:family="text">
      <style:text-properties fo:font-size="10pt" style:font-size-asian="10pt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fo:font-size="10pt" style:font-size-asian="10pt"/>
    </style:style>
    <style:style style:name="ListLabel_20_668" style:display-name="ListLabel 668" style:family="text">
      <style:text-properties fo:font-size="10pt" style:font-size-asian="10pt"/>
    </style:style>
    <style:style style:name="ListLabel_20_669" style:display-name="ListLabel 669" style:family="text">
      <style:text-properties fo:font-size="10pt" style:font-size-asian="10pt"/>
    </style:style>
    <style:style style:name="ListLabel_20_670" style:display-name="ListLabel 670" style:family="text">
      <style:text-properties fo:font-size="10pt" style:font-size-asian="10pt"/>
    </style:style>
    <style:style style:name="ListLabel_20_671" style:display-name="ListLabel 671" style:family="text">
      <style:text-properties fo:font-size="10pt" style:font-size-asian="10pt"/>
    </style:style>
    <style:style style:name="ListLabel_20_672" style:display-name="ListLabel 672" style:family="text">
      <style:text-properties fo:font-size="10pt" style:font-size-asian="10pt"/>
    </style:style>
    <style:style style:name="ListLabel_20_673" style:display-name="ListLabel 673" style:family="text">
      <style:text-properties fo:font-size="10pt" style:font-size-asian="10pt"/>
    </style:style>
    <style:style style:name="ListLabel_20_674" style:display-name="ListLabel 674" style:family="text">
      <style:text-properties fo:font-size="10pt" style:font-size-asian="10pt"/>
    </style:style>
    <style:style style:name="ListLabel_20_675" style:display-name="ListLabel 675" style:family="text">
      <style:text-properties fo:font-size="10pt" style:font-size-asian="10pt"/>
    </style:style>
    <style:style style:name="ListLabel_20_676" style:display-name="ListLabel 676" style:family="text">
      <style:text-properties fo:font-size="10pt" style:font-size-asian="10pt"/>
    </style:style>
    <style:style style:name="ListLabel_20_677" style:display-name="ListLabel 677" style:family="text">
      <style:text-properties fo:font-size="10pt" style:font-size-asian="10pt"/>
    </style:style>
    <style:style style:name="ListLabel_20_678" style:display-name="ListLabel 678" style:family="text">
      <style:text-properties fo:font-size="10pt" style:font-size-asian="10pt"/>
    </style:style>
    <style:style style:name="ListLabel_20_679" style:display-name="ListLabel 679" style:family="text">
      <style:text-properties fo:font-size="10pt" style:font-size-asian="10pt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686" style:display-name="ListLabel 686" style:family="text">
      <style:text-properties fo:font-size="10pt" style:font-size-asian="10pt"/>
    </style:style>
    <style:style style:name="ListLabel_20_687" style:display-name="ListLabel 687" style:family="text">
      <style:text-properties fo:font-size="10pt" style:font-size-asian="10pt"/>
    </style:style>
    <style:style style:name="ListLabel_20_688" style:display-name="ListLabel 688" style:family="text">
      <style:text-properties fo:font-size="10pt" style:font-size-asian="10pt"/>
    </style:style>
    <style:style style:name="ListLabel_20_689" style:display-name="ListLabel 689" style:family="text">
      <style:text-properties fo:font-size="10pt" style:font-size-asian="10pt"/>
    </style:style>
    <style:style style:name="ListLabel_20_690" style:display-name="ListLabel 690" style:family="text">
      <style:text-properties fo:font-size="10pt" style:font-size-asian="10pt"/>
    </style:style>
    <style:style style:name="ListLabel_20_691" style:display-name="ListLabel 691" style:family="text">
      <style:text-properties fo:font-size="10pt" style:font-size-asian="10pt"/>
    </style:style>
    <style:style style:name="ListLabel_20_692" style:display-name="ListLabel 692" style:family="text">
      <style:text-properties fo:font-size="10pt" style:font-size-asian="10pt"/>
    </style:style>
    <style:style style:name="ListLabel_20_693" style:display-name="ListLabel 693" style:family="text">
      <style:text-properties fo:font-size="10pt" style:font-size-asian="10pt"/>
    </style:style>
    <style:style style:name="ListLabel_20_694" style:display-name="ListLabel 694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695" style:display-name="ListLabel 695" style:family="text">
      <style:text-properties fo:font-size="10pt" style:font-size-asian="10pt"/>
    </style:style>
    <style:style style:name="ListLabel_20_696" style:display-name="ListLabel 696" style:family="text">
      <style:text-properties fo:font-size="10pt" style:font-size-asian="10pt"/>
    </style:style>
    <style:style style:name="ListLabel_20_697" style:display-name="ListLabel 697" style:family="text">
      <style:text-properties fo:font-size="10pt" style:font-size-asian="10pt"/>
    </style:style>
    <style:style style:name="ListLabel_20_698" style:display-name="ListLabel 698" style:family="text">
      <style:text-properties fo:font-size="10pt" style:font-size-asian="10pt"/>
    </style:style>
    <style:style style:name="ListLabel_20_699" style:display-name="ListLabel 699" style:family="text">
      <style:text-properties fo:font-size="10pt" style:font-size-asian="10pt"/>
    </style:style>
    <style:style style:name="ListLabel_20_700" style:display-name="ListLabel 700" style:family="text">
      <style:text-properties fo:font-size="10pt" style:font-size-asian="10pt"/>
    </style:style>
    <style:style style:name="ListLabel_20_701" style:display-name="ListLabel 701" style:family="text">
      <style:text-properties fo:font-size="10pt" style:font-size-asian="10pt"/>
    </style:style>
    <style:style style:name="ListLabel_20_702" style:display-name="ListLabel 702" style:family="text">
      <style:text-properties fo:font-size="10pt" style:font-size-asian="10pt"/>
    </style:style>
    <style:style style:name="ListLabel_20_703" style:display-name="ListLabel 703" style:family="text">
      <style:text-properties fo:font-size="10pt" style:font-size-asian="10pt"/>
    </style:style>
    <style:style style:name="ListLabel_20_704" style:display-name="ListLabel 704" style:family="text">
      <style:text-properties fo:font-size="10pt" style:font-size-asian="10pt"/>
    </style:style>
    <style:style style:name="ListLabel_20_705" style:display-name="ListLabel 705" style:family="text">
      <style:text-properties fo:font-size="10pt" style:font-size-asian="10pt"/>
    </style:style>
    <style:style style:name="ListLabel_20_706" style:display-name="ListLabel 706" style:family="text">
      <style:text-properties fo:font-size="10pt" style:font-size-asian="10pt"/>
    </style:style>
    <style:style style:name="ListLabel_20_707" style:display-name="ListLabel 707" style:family="text">
      <style:text-properties fo:font-size="10pt" style:font-size-asian="10pt"/>
    </style:style>
    <style:style style:name="ListLabel_20_708" style:display-name="ListLabel 708" style:family="text">
      <style:text-properties fo:font-size="10pt" style:font-size-asian="10pt"/>
    </style:style>
    <style:style style:name="ListLabel_20_709" style:display-name="ListLabel 709" style:family="text">
      <style:text-properties fo:font-size="10pt" style:font-size-asian="10pt"/>
    </style:style>
    <style:style style:name="ListLabel_20_710" style:display-name="ListLabel 710" style:family="text">
      <style:text-properties fo:font-size="10pt" style:font-size-asian="10pt"/>
    </style:style>
    <style:style style:name="ListLabel_20_711" style:display-name="ListLabel 711" style:family="text">
      <style:text-properties fo:font-size="10pt" style:font-size-asian="10pt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>
      <style:text-properties fo:font-size="10pt" style:font-size-asian="10pt"/>
    </style:style>
    <style:style style:name="ListLabel_20_714" style:display-name="ListLabel 714" style:family="text">
      <style:text-properties fo:font-size="10pt" style:font-size-asian="10pt"/>
    </style:style>
    <style:style style:name="ListLabel_20_715" style:display-name="ListLabel 715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716" style:display-name="ListLabel 716" style:family="text">
      <style:text-properties fo:font-size="10pt" style:font-size-asian="10pt"/>
    </style:style>
    <style:style style:name="ListLabel_20_717" style:display-name="ListLabel 717" style:family="text">
      <style:text-properties fo:font-size="10pt" style:font-size-asian="10pt"/>
    </style:style>
    <style:style style:name="ListLabel_20_718" style:display-name="ListLabel 718" style:family="text">
      <style:text-properties fo:font-size="10pt" style:font-size-asian="10pt"/>
    </style:style>
    <style:style style:name="ListLabel_20_719" style:display-name="ListLabel 719" style:family="text">
      <style:text-properties fo:font-size="10pt" style:font-size-asian="10pt"/>
    </style:style>
    <style:style style:name="ListLabel_20_720" style:display-name="ListLabel 720" style:family="text">
      <style:text-properties fo:font-size="10pt" style:font-size-asian="10pt"/>
    </style:style>
    <style:style style:name="ListLabel_20_721" style:display-name="ListLabel 721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722" style:display-name="ListLabel 722" style:family="text">
      <style:text-properties fo:font-size="10pt" style:font-size-asian="10pt"/>
    </style:style>
    <style:style style:name="ListLabel_20_723" style:display-name="ListLabel 723" style:family="text">
      <style:text-properties fo:font-size="10pt" style:font-size-asian="10pt"/>
    </style:style>
    <style:style style:name="ListLabel_20_724" style:display-name="ListLabel 724" style:family="text">
      <style:text-properties fo:font-size="10pt" style:font-size-asian="10pt"/>
    </style:style>
    <style:style style:name="ListLabel_20_725" style:display-name="ListLabel 725" style:family="text">
      <style:text-properties fo:font-size="10pt" style:font-size-asian="10pt"/>
    </style:style>
    <style:style style:name="ListLabel_20_726" style:display-name="ListLabel 726" style:family="text">
      <style:text-properties fo:font-size="10pt" style:font-size-asian="10pt"/>
    </style:style>
    <style:style style:name="ListLabel_20_727" style:display-name="ListLabel 727" style:family="text">
      <style:text-properties fo:font-size="10pt" style:font-size-asian="10pt"/>
    </style:style>
    <style:style style:name="ListLabel_20_728" style:display-name="ListLabel 728" style:family="text">
      <style:text-properties fo:font-size="10pt" style:font-size-asian="10pt"/>
    </style:style>
    <style:style style:name="ListLabel_20_729" style:display-name="ListLabel 729" style:family="text">
      <style:text-properties fo:font-size="10pt" style:font-size-asian="10pt"/>
    </style:style>
    <style:style style:name="ListLabel_20_730" style:display-name="ListLabel 730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731" style:display-name="ListLabel 731" style:family="text">
      <style:text-properties fo:font-size="10pt" style:font-size-asian="10pt"/>
    </style:style>
    <style:style style:name="ListLabel_20_732" style:display-name="ListLabel 732" style:family="text">
      <style:text-properties fo:font-size="10pt" style:font-size-asian="10pt"/>
    </style:style>
    <style:style style:name="ListLabel_20_733" style:display-name="ListLabel 733" style:family="text">
      <style:text-properties fo:font-size="10pt" style:font-size-asian="10pt"/>
    </style:style>
    <style:style style:name="ListLabel_20_734" style:display-name="ListLabel 734" style:family="text">
      <style:text-properties fo:font-size="10pt" style:font-size-asian="10pt"/>
    </style:style>
    <style:style style:name="ListLabel_20_735" style:display-name="ListLabel 735" style:family="text">
      <style:text-properties fo:font-size="10pt" style:font-size-asian="10pt"/>
    </style:style>
    <style:style style:name="ListLabel_20_736" style:display-name="ListLabel 736" style:family="text">
      <style:text-properties fo:font-size="10pt" style:font-size-asian="10pt"/>
    </style:style>
    <style:style style:name="ListLabel_20_737" style:display-name="ListLabel 737" style:family="text">
      <style:text-properties fo:font-size="10pt" style:font-size-asian="10pt"/>
    </style:style>
    <style:style style:name="ListLabel_20_738" style:display-name="ListLabel 738" style:family="text">
      <style:text-properties fo:font-size="10pt" style:font-size-asian="10pt"/>
    </style:style>
    <style:style style:name="ListLabel_20_739" style:display-name="ListLabel 739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740" style:display-name="ListLabel 740" style:family="text">
      <style:text-properties fo:font-size="10pt" style:font-size-asian="10pt"/>
    </style:style>
    <style:style style:name="ListLabel_20_741" style:display-name="ListLabel 741" style:family="text">
      <style:text-properties fo:font-size="10pt" style:font-size-asian="10pt"/>
    </style:style>
    <style:style style:name="ListLabel_20_742" style:display-name="ListLabel 742" style:family="text">
      <style:text-properties fo:font-size="10pt" style:font-size-asian="10pt"/>
    </style:style>
    <style:style style:name="ListLabel_20_743" style:display-name="ListLabel 743" style:family="text">
      <style:text-properties fo:font-size="10pt" style:font-size-asian="10pt"/>
    </style:style>
    <style:style style:name="ListLabel_20_744" style:display-name="ListLabel 744" style:family="text">
      <style:text-properties fo:font-size="10pt" style:font-size-asian="10pt"/>
    </style:style>
    <style:style style:name="ListLabel_20_745" style:display-name="ListLabel 745" style:family="text">
      <style:text-properties fo:font-size="10pt" style:font-size-asian="10pt"/>
    </style:style>
    <style:style style:name="ListLabel_20_746" style:display-name="ListLabel 746" style:family="text">
      <style:text-properties fo:font-size="10pt" style:font-size-asian="10pt"/>
    </style:style>
    <style:style style:name="ListLabel_20_747" style:display-name="ListLabel 747" style:family="text">
      <style:text-properties fo:font-size="10pt" style:font-size-asian="10pt"/>
    </style:style>
    <style:style style:name="ListLabel_20_748" style:display-name="ListLabel 748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749" style:display-name="ListLabel 749" style:family="text">
      <style:text-properties fo:font-size="10pt" style:font-size-asian="10pt"/>
    </style:style>
    <style:style style:name="ListLabel_20_750" style:display-name="ListLabel 750" style:family="text">
      <style:text-properties fo:font-size="10pt" style:font-size-asian="10pt"/>
    </style:style>
    <style:style style:name="ListLabel_20_751" style:display-name="ListLabel 751" style:family="text">
      <style:text-properties fo:font-size="10pt" style:font-size-asian="10pt"/>
    </style:style>
    <style:style style:name="ListLabel_20_752" style:display-name="ListLabel 752" style:family="text">
      <style:text-properties fo:font-size="10pt" style:font-size-asian="10pt"/>
    </style:style>
    <style:style style:name="ListLabel_20_753" style:display-name="ListLabel 753" style:family="text">
      <style:text-properties fo:font-size="10pt" style:font-size-asian="10pt"/>
    </style:style>
    <style:style style:name="ListLabel_20_754" style:display-name="ListLabel 754" style:family="text">
      <style:text-properties fo:font-size="10pt" style:font-size-asian="10pt"/>
    </style:style>
    <style:style style:name="ListLabel_20_755" style:display-name="ListLabel 755" style:family="text">
      <style:text-properties fo:font-size="10pt" style:font-size-asian="10pt"/>
    </style:style>
    <style:style style:name="ListLabel_20_756" style:display-name="ListLabel 756" style:family="text">
      <style:text-properties fo:font-size="10pt" style:font-size-asian="10pt"/>
    </style:style>
    <style:style style:name="ListLabel_20_757" style:display-name="ListLabel 757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758" style:display-name="ListLabel 758" style:family="text">
      <style:text-properties fo:font-size="10pt" style:font-size-asian="10pt"/>
    </style:style>
    <style:style style:name="ListLabel_20_759" style:display-name="ListLabel 759" style:family="text">
      <style:text-properties fo:font-size="10pt" style:font-size-asian="10pt"/>
    </style:style>
    <style:style style:name="ListLabel_20_760" style:display-name="ListLabel 760" style:family="text">
      <style:text-properties fo:font-size="10pt" style:font-size-asian="10pt"/>
    </style:style>
    <style:style style:name="ListLabel_20_761" style:display-name="ListLabel 761" style:family="text">
      <style:text-properties fo:font-size="10pt" style:font-size-asian="10pt"/>
    </style:style>
    <style:style style:name="ListLabel_20_762" style:display-name="ListLabel 762" style:family="text">
      <style:text-properties fo:font-size="10pt" style:font-size-asian="10pt"/>
    </style:style>
    <style:style style:name="ListLabel_20_763" style:display-name="ListLabel 763" style:family="text">
      <style:text-properties fo:font-size="10pt" style:font-size-asian="10pt"/>
    </style:style>
    <style:style style:name="ListLabel_20_764" style:display-name="ListLabel 764" style:family="text">
      <style:text-properties fo:font-size="10pt" style:font-size-asian="10pt"/>
    </style:style>
    <style:style style:name="ListLabel_20_765" style:display-name="ListLabel 765" style:family="text">
      <style:text-properties fo:font-size="10pt" style:font-size-asian="10pt"/>
    </style:style>
    <style:style style:name="ListLabel_20_766" style:display-name="ListLabel 766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767" style:display-name="ListLabel 767" style:family="text">
      <style:text-properties fo:font-size="10pt" style:font-size-asian="10pt"/>
    </style:style>
    <style:style style:name="ListLabel_20_768" style:display-name="ListLabel 768" style:family="text">
      <style:text-properties fo:font-size="10pt" style:font-size-asian="10pt"/>
    </style:style>
    <style:style style:name="ListLabel_20_769" style:display-name="ListLabel 769" style:family="text">
      <style:text-properties fo:font-size="10pt" style:font-size-asian="10pt"/>
    </style:style>
    <style:style style:name="ListLabel_20_770" style:display-name="ListLabel 770" style:family="text">
      <style:text-properties fo:font-size="10pt" style:font-size-asian="10pt"/>
    </style:style>
    <style:style style:name="ListLabel_20_771" style:display-name="ListLabel 771" style:family="text">
      <style:text-properties fo:font-size="10pt" style:font-size-asian="10pt"/>
    </style:style>
    <style:style style:name="ListLabel_20_772" style:display-name="ListLabel 772" style:family="text">
      <style:text-properties fo:font-size="10pt" style:font-size-asian="10pt"/>
    </style:style>
    <style:style style:name="ListLabel_20_773" style:display-name="ListLabel 773" style:family="text">
      <style:text-properties fo:font-size="10pt" style:font-size-asian="10pt"/>
    </style:style>
    <style:style style:name="ListLabel_20_774" style:display-name="ListLabel 774" style:family="text">
      <style:text-properties fo:font-size="10pt" style:font-size-asian="10pt"/>
    </style:style>
    <style:style style:name="ListLabel_20_775" style:display-name="ListLabel 775" style:family="text">
      <style:text-properties style:font-name="Symbol" fo:font-family="Symbol" style:font-family-generic="roman" style:font-pitch="variable" fo:font-size="10pt" style:font-size-asian="10pt"/>
    </style:style>
    <style:style style:name="ListLabel_20_776" style:display-name="ListLabel 776" style:family="text">
      <style:text-properties fo:font-size="10pt" style:font-size-asian="10pt"/>
    </style:style>
    <style:style style:name="ListLabel_20_777" style:display-name="ListLabel 777" style:family="text">
      <style:text-properties fo:font-size="10pt" style:font-size-asian="10pt"/>
    </style:style>
    <style:style style:name="ListLabel_20_778" style:display-name="ListLabel 778" style:family="text">
      <style:text-properties fo:font-size="10pt" style:font-size-asian="10pt"/>
    </style:style>
    <style:style style:name="ListLabel_20_779" style:display-name="ListLabel 779" style:family="text">
      <style:text-properties fo:font-size="10pt" style:font-size-asian="10pt"/>
    </style:style>
    <style:style style:name="ListLabel_20_780" style:display-name="ListLabel 780" style:family="text">
      <style:text-properties fo:font-size="10pt" style:font-size-asian="10pt"/>
    </style:style>
    <style:style style:name="ListLabel_20_781" style:display-name="ListLabel 781" style:family="text">
      <style:text-properties fo:font-size="10pt" style:font-size-asian="10pt"/>
    </style:style>
    <style:style style:name="ListLabel_20_782" style:display-name="ListLabel 782" style:family="text">
      <style:text-properties fo:font-size="10pt" style:font-size-asian="10pt"/>
    </style:style>
    <style:style style:name="ListLabel_20_783" style:display-name="ListLabel 783" style:family="text">
      <style:text-properties fo:font-size="10pt" style:font-size-asian="10pt"/>
    </style:style>
    <style:style style:name="ListLabel_20_784" style:display-name="ListLabel 784" style:family="text">
      <style:text-properties style:font-name="Symbol" fo:font-family="Symbol" style:font-family-generic="roman" style:font-pitch="variable" fo:font-size="10pt" style:font-size-asian="10pt"/>
    </style:style>
    <style:style style:name="ListLabel_20_785" style:display-name="ListLabel 785" style:family="text">
      <style:text-properties fo:font-size="10pt" style:font-size-asian="10pt"/>
    </style:style>
    <style:style style:name="ListLabel_20_786" style:display-name="ListLabel 786" style:family="text">
      <style:text-properties fo:font-size="10pt" style:font-size-asian="10pt"/>
    </style:style>
    <style:style style:name="ListLabel_20_787" style:display-name="ListLabel 787" style:family="text">
      <style:text-properties fo:font-size="10pt" style:font-size-asian="10pt"/>
    </style:style>
    <style:style style:name="ListLabel_20_788" style:display-name="ListLabel 788" style:family="text">
      <style:text-properties fo:font-size="10pt" style:font-size-asian="10pt"/>
    </style:style>
    <style:style style:name="ListLabel_20_789" style:display-name="ListLabel 789" style:family="text">
      <style:text-properties fo:font-size="10pt" style:font-size-asian="10pt"/>
    </style:style>
    <style:style style:name="ListLabel_20_790" style:display-name="ListLabel 790" style:family="text">
      <style:text-properties fo:font-size="10pt" style:font-size-asian="10pt"/>
    </style:style>
    <style:style style:name="ListLabel_20_791" style:display-name="ListLabel 791" style:family="text">
      <style:text-properties fo:font-size="10pt" style:font-size-asian="10pt"/>
    </style:style>
    <style:style style:name="ListLabel_20_792" style:display-name="ListLabel 792" style:family="text">
      <style:text-properties fo:font-size="10pt" style:font-size-asian="10pt"/>
    </style:style>
    <style:style style:name="ListLabel_20_793" style:display-name="ListLabel 793" style:family="text">
      <style:text-properties style:font-name="Symbol" fo:font-family="Symbol" style:font-family-generic="roman" style:font-pitch="variable" fo:font-size="10pt" style:font-size-asian="10pt"/>
    </style:style>
    <style:style style:name="ListLabel_20_794" style:display-name="ListLabel 794" style:family="text">
      <style:text-properties fo:font-size="10pt" style:font-size-asian="10pt"/>
    </style:style>
    <style:style style:name="ListLabel_20_795" style:display-name="ListLabel 795" style:family="text">
      <style:text-properties fo:font-size="10pt" style:font-size-asian="10pt"/>
    </style:style>
    <style:style style:name="ListLabel_20_796" style:display-name="ListLabel 796" style:family="text">
      <style:text-properties fo:font-size="10pt" style:font-size-asian="10pt"/>
    </style:style>
    <style:style style:name="ListLabel_20_797" style:display-name="ListLabel 797" style:family="text">
      <style:text-properties fo:font-size="10pt" style:font-size-asian="10pt"/>
    </style:style>
    <style:style style:name="ListLabel_20_798" style:display-name="ListLabel 798" style:family="text">
      <style:text-properties fo:font-size="10pt" style:font-size-asian="10pt"/>
    </style:style>
    <style:style style:name="ListLabel_20_799" style:display-name="ListLabel 799" style:family="text">
      <style:text-properties fo:font-size="10pt" style:font-size-asian="10pt"/>
    </style:style>
    <style:style style:name="ListLabel_20_800" style:display-name="ListLabel 800" style:family="text">
      <style:text-properties fo:font-size="10pt" style:font-size-asian="10pt"/>
    </style:style>
    <style:style style:name="ListLabel_20_801" style:display-name="ListLabel 801" style:family="text">
      <style:text-properties fo:font-size="10pt" style:font-size-asian="10pt"/>
    </style:style>
    <style:style style:name="ListLabel_20_802" style:display-name="ListLabel 802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803" style:display-name="ListLabel 803" style:family="text">
      <style:text-properties fo:font-size="10pt" style:font-size-asian="10pt"/>
    </style:style>
    <style:style style:name="ListLabel_20_804" style:display-name="ListLabel 804" style:family="text">
      <style:text-properties fo:font-size="10pt" style:font-size-asian="10pt"/>
    </style:style>
    <style:style style:name="ListLabel_20_805" style:display-name="ListLabel 805" style:family="text">
      <style:text-properties fo:font-size="10pt" style:font-size-asian="10pt"/>
    </style:style>
    <style:style style:name="ListLabel_20_806" style:display-name="ListLabel 806" style:family="text">
      <style:text-properties fo:font-size="10pt" style:font-size-asian="10pt"/>
    </style:style>
    <style:style style:name="ListLabel_20_807" style:display-name="ListLabel 807" style:family="text">
      <style:text-properties fo:font-size="10pt" style:font-size-asian="10pt"/>
    </style:style>
    <style:style style:name="ListLabel_20_808" style:display-name="ListLabel 808" style:family="text">
      <style:text-properties fo:font-size="10pt" style:font-size-asian="10pt"/>
    </style:style>
    <style:style style:name="ListLabel_20_809" style:display-name="ListLabel 809" style:family="text">
      <style:text-properties fo:font-size="10pt" style:font-size-asian="10pt"/>
    </style:style>
    <style:style style:name="ListLabel_20_810" style:display-name="ListLabel 810" style:family="text">
      <style:text-properties fo:font-size="10pt" style:font-size-asian="10pt"/>
    </style:style>
    <style:style style:name="ListLabel_20_811" style:display-name="ListLabel 811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812" style:display-name="ListLabel 812" style:family="text">
      <style:text-properties fo:font-size="10pt" style:font-size-asian="10pt"/>
    </style:style>
    <style:style style:name="ListLabel_20_813" style:display-name="ListLabel 813" style:family="text">
      <style:text-properties fo:font-size="10pt" style:font-size-asian="10pt"/>
    </style:style>
    <style:style style:name="ListLabel_20_814" style:display-name="ListLabel 814" style:family="text">
      <style:text-properties fo:font-size="10pt" style:font-size-asian="10pt"/>
    </style:style>
    <style:style style:name="ListLabel_20_815" style:display-name="ListLabel 815" style:family="text">
      <style:text-properties fo:font-size="10pt" style:font-size-asian="10pt"/>
    </style:style>
    <style:style style:name="ListLabel_20_816" style:display-name="ListLabel 816" style:family="text">
      <style:text-properties fo:font-size="10pt" style:font-size-asian="10pt"/>
    </style:style>
    <style:style style:name="ListLabel_20_817" style:display-name="ListLabel 817" style:family="text">
      <style:text-properties fo:font-size="10pt" style:font-size-asian="10pt"/>
    </style:style>
    <style:style style:name="ListLabel_20_818" style:display-name="ListLabel 818" style:family="text">
      <style:text-properties fo:font-size="10pt" style:font-size-asian="10pt"/>
    </style:style>
    <style:style style:name="ListLabel_20_819" style:display-name="ListLabel 819" style:family="text">
      <style:text-properties fo:font-size="10pt" style:font-size-asian="10pt"/>
    </style:style>
    <style:style style:name="ListLabel_20_820" style:display-name="ListLabel 820" style:family="text">
      <style:text-properties fo:font-size="10pt" style:font-size-asian="10pt"/>
    </style:style>
    <style:style style:name="ListLabel_20_821" style:display-name="ListLabel 821" style:family="text">
      <style:text-properties fo:font-size="10pt" style:font-size-asian="10pt"/>
    </style:style>
    <style:style style:name="ListLabel_20_822" style:display-name="ListLabel 822" style:family="text">
      <style:text-properties fo:font-size="10pt" style:font-size-asian="10pt"/>
    </style:style>
    <style:style style:name="ListLabel_20_823" style:display-name="ListLabel 823" style:family="text">
      <style:text-properties fo:font-size="10pt" style:font-size-asian="10pt"/>
    </style:style>
    <style:style style:name="ListLabel_20_824" style:display-name="ListLabel 824" style:family="text">
      <style:text-properties fo:font-size="10pt" style:font-size-asian="10pt"/>
    </style:style>
    <style:style style:name="ListLabel_20_825" style:display-name="ListLabel 825" style:family="text">
      <style:text-properties fo:font-size="10pt" style:font-size-asian="10pt"/>
    </style:style>
    <style:style style:name="ListLabel_20_826" style:display-name="ListLabel 826" style:family="text">
      <style:text-properties fo:font-size="10pt" style:font-size-asian="10pt"/>
    </style:style>
    <style:style style:name="ListLabel_20_827" style:display-name="ListLabel 827" style:family="text">
      <style:text-properties fo:font-size="10pt" style:font-size-asian="10pt"/>
    </style:style>
    <style:style style:name="ListLabel_20_828" style:display-name="ListLabel 828" style:family="text">
      <style:text-properties fo:font-size="10pt" style:font-size-asian="10pt"/>
    </style:style>
    <style:style style:name="ListLabel_20_829" style:display-name="ListLabel 829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830" style:display-name="ListLabel 830" style:family="text">
      <style:text-properties fo:font-size="10pt" style:font-size-asian="10pt"/>
    </style:style>
    <style:style style:name="ListLabel_20_831" style:display-name="ListLabel 831" style:family="text">
      <style:text-properties fo:font-size="10pt" style:font-size-asian="10pt"/>
    </style:style>
    <style:style style:name="ListLabel_20_832" style:display-name="ListLabel 832" style:family="text">
      <style:text-properties fo:font-size="10pt" style:font-size-asian="10pt"/>
    </style:style>
    <style:style style:name="ListLabel_20_833" style:display-name="ListLabel 833" style:family="text">
      <style:text-properties fo:font-size="10pt" style:font-size-asian="10pt"/>
    </style:style>
    <style:style style:name="ListLabel_20_834" style:display-name="ListLabel 834" style:family="text">
      <style:text-properties fo:font-size="10pt" style:font-size-asian="10pt"/>
    </style:style>
    <style:style style:name="ListLabel_20_835" style:display-name="ListLabel 835" style:family="text">
      <style:text-properties fo:font-size="10pt" style:font-size-asian="10pt"/>
    </style:style>
    <style:style style:name="ListLabel_20_836" style:display-name="ListLabel 836" style:family="text">
      <style:text-properties fo:font-size="10pt" style:font-size-asian="10pt"/>
    </style:style>
    <style:style style:name="ListLabel_20_837" style:display-name="ListLabel 837" style:family="text">
      <style:text-properties fo:font-size="10pt" style:font-size-asian="10pt"/>
    </style:style>
    <style:style style:name="ListLabel_20_838" style:display-name="ListLabel 838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839" style:display-name="ListLabel 839" style:family="text">
      <style:text-properties fo:font-size="10pt" style:font-size-asian="10pt"/>
    </style:style>
    <style:style style:name="ListLabel_20_840" style:display-name="ListLabel 840" style:family="text">
      <style:text-properties fo:font-size="10pt" style:font-size-asian="10pt"/>
    </style:style>
    <style:style style:name="ListLabel_20_841" style:display-name="ListLabel 841" style:family="text">
      <style:text-properties fo:font-size="10pt" style:font-size-asian="10pt"/>
    </style:style>
    <style:style style:name="ListLabel_20_842" style:display-name="ListLabel 842" style:family="text">
      <style:text-properties fo:font-size="10pt" style:font-size-asian="10pt"/>
    </style:style>
    <style:style style:name="ListLabel_20_843" style:display-name="ListLabel 843" style:family="text">
      <style:text-properties fo:font-size="10pt" style:font-size-asian="10pt"/>
    </style:style>
    <style:style style:name="ListLabel_20_844" style:display-name="ListLabel 844" style:family="text">
      <style:text-properties fo:font-size="10pt" style:font-size-asian="10pt"/>
    </style:style>
    <style:style style:name="ListLabel_20_845" style:display-name="ListLabel 845" style:family="text">
      <style:text-properties fo:font-size="10pt" style:font-size-asian="10pt"/>
    </style:style>
    <style:style style:name="ListLabel_20_846" style:display-name="ListLabel 846" style:family="text">
      <style:text-properties fo:font-size="10pt" style:font-size-asian="10pt"/>
    </style:style>
    <style:style style:name="ListLabel_20_847" style:display-name="ListLabel 847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848" style:display-name="ListLabel 848" style:family="text">
      <style:text-properties fo:font-size="10pt" style:font-size-asian="10pt"/>
    </style:style>
    <style:style style:name="ListLabel_20_849" style:display-name="ListLabel 849" style:family="text">
      <style:text-properties fo:font-size="10pt" style:font-size-asian="10pt"/>
    </style:style>
    <style:style style:name="ListLabel_20_850" style:display-name="ListLabel 850" style:family="text">
      <style:text-properties fo:font-size="10pt" style:font-size-asian="10pt"/>
    </style:style>
    <style:style style:name="ListLabel_20_851" style:display-name="ListLabel 851" style:family="text">
      <style:text-properties fo:font-size="10pt" style:font-size-asian="10pt"/>
    </style:style>
    <style:style style:name="ListLabel_20_852" style:display-name="ListLabel 852" style:family="text">
      <style:text-properties fo:font-size="10pt" style:font-size-asian="10pt"/>
    </style:style>
    <style:style style:name="ListLabel_20_853" style:display-name="ListLabel 853" style:family="text">
      <style:text-properties fo:font-size="10pt" style:font-size-asian="10pt"/>
    </style:style>
    <style:style style:name="ListLabel_20_854" style:display-name="ListLabel 854" style:family="text">
      <style:text-properties fo:font-size="10pt" style:font-size-asian="10pt"/>
    </style:style>
    <style:style style:name="ListLabel_20_855" style:display-name="ListLabel 855" style:family="text">
      <style:text-properties fo:font-size="10pt" style:font-size-asian="10pt"/>
    </style:style>
    <style:style style:name="ListLabel_20_856" style:display-name="ListLabel 856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857" style:display-name="ListLabel 857" style:family="text">
      <style:text-properties fo:font-size="10pt" style:font-size-asian="10pt"/>
    </style:style>
    <style:style style:name="ListLabel_20_858" style:display-name="ListLabel 858" style:family="text">
      <style:text-properties fo:font-size="10pt" style:font-size-asian="10pt"/>
    </style:style>
    <style:style style:name="ListLabel_20_859" style:display-name="ListLabel 859" style:family="text">
      <style:text-properties fo:font-size="10pt" style:font-size-asian="10pt"/>
    </style:style>
    <style:style style:name="ListLabel_20_860" style:display-name="ListLabel 860" style:family="text">
      <style:text-properties fo:font-size="10pt" style:font-size-asian="10pt"/>
    </style:style>
    <style:style style:name="ListLabel_20_861" style:display-name="ListLabel 861" style:family="text">
      <style:text-properties fo:font-size="10pt" style:font-size-asian="10pt"/>
    </style:style>
    <style:style style:name="ListLabel_20_862" style:display-name="ListLabel 862" style:family="text">
      <style:text-properties fo:font-size="10pt" style:font-size-asian="10pt"/>
    </style:style>
    <style:style style:name="ListLabel_20_863" style:display-name="ListLabel 863" style:family="text">
      <style:text-properties fo:font-size="10pt" style:font-size-asian="10pt"/>
    </style:style>
    <style:style style:name="ListLabel_20_864" style:display-name="ListLabel 864" style:family="text">
      <style:text-properties fo:font-size="10pt" style:font-size-asian="10pt"/>
    </style:style>
    <style:style style:name="ListLabel_20_865" style:display-name="ListLabel 865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866" style:display-name="ListLabel 866" style:family="text">
      <style:text-properties fo:font-size="10pt" style:font-size-asian="10pt"/>
    </style:style>
    <style:style style:name="ListLabel_20_867" style:display-name="ListLabel 867" style:family="text">
      <style:text-properties fo:font-size="10pt" style:font-size-asian="10pt"/>
    </style:style>
    <style:style style:name="ListLabel_20_868" style:display-name="ListLabel 868" style:family="text">
      <style:text-properties fo:font-size="10pt" style:font-size-asian="10pt"/>
    </style:style>
    <style:style style:name="ListLabel_20_869" style:display-name="ListLabel 869" style:family="text">
      <style:text-properties fo:font-size="10pt" style:font-size-asian="10pt"/>
    </style:style>
    <style:style style:name="ListLabel_20_870" style:display-name="ListLabel 870" style:family="text">
      <style:text-properties fo:font-size="10pt" style:font-size-asian="10pt"/>
    </style:style>
    <style:style style:name="ListLabel_20_871" style:display-name="ListLabel 871" style:family="text">
      <style:text-properties fo:font-size="10pt" style:font-size-asian="10pt"/>
    </style:style>
    <style:style style:name="ListLabel_20_872" style:display-name="ListLabel 872" style:family="text">
      <style:text-properties fo:font-size="10pt" style:font-size-asian="10pt"/>
    </style:style>
    <style:style style:name="ListLabel_20_873" style:display-name="ListLabel 873" style:family="text">
      <style:text-properties fo:font-size="10pt" style:font-size-asian="10pt"/>
    </style:style>
    <style:style style:name="ListLabel_20_874" style:display-name="ListLabel 874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875" style:display-name="ListLabel 875" style:family="text">
      <style:text-properties fo:font-size="10pt" style:font-size-asian="10pt"/>
    </style:style>
    <style:style style:name="ListLabel_20_876" style:display-name="ListLabel 876" style:family="text">
      <style:text-properties fo:font-size="10pt" style:font-size-asian="10pt"/>
    </style:style>
    <style:style style:name="ListLabel_20_877" style:display-name="ListLabel 877" style:family="text">
      <style:text-properties fo:font-size="10pt" style:font-size-asian="10pt"/>
    </style:style>
    <style:style style:name="ListLabel_20_878" style:display-name="ListLabel 878" style:family="text">
      <style:text-properties fo:font-size="10pt" style:font-size-asian="10pt"/>
    </style:style>
    <style:style style:name="ListLabel_20_879" style:display-name="ListLabel 879" style:family="text">
      <style:text-properties fo:font-size="10pt" style:font-size-asian="10pt"/>
    </style:style>
    <style:style style:name="ListLabel_20_880" style:display-name="ListLabel 880" style:family="text">
      <style:text-properties fo:font-size="10pt" style:font-size-asian="10pt"/>
    </style:style>
    <style:style style:name="ListLabel_20_881" style:display-name="ListLabel 881" style:family="text">
      <style:text-properties fo:font-size="10pt" style:font-size-asian="10pt"/>
    </style:style>
    <style:style style:name="ListLabel_20_882" style:display-name="ListLabel 882" style:family="text">
      <style:text-properties fo:font-size="10pt" style:font-size-asian="10pt"/>
    </style:style>
    <style:style style:name="ListLabel_20_883" style:display-name="ListLabel 883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884" style:display-name="ListLabel 884" style:family="text">
      <style:text-properties fo:font-size="10pt" style:font-size-asian="10pt"/>
    </style:style>
    <style:style style:name="ListLabel_20_885" style:display-name="ListLabel 885" style:family="text">
      <style:text-properties fo:font-size="10pt" style:font-size-asian="10pt"/>
    </style:style>
    <style:style style:name="ListLabel_20_886" style:display-name="ListLabel 886" style:family="text">
      <style:text-properties fo:font-size="10pt" style:font-size-asian="10pt"/>
    </style:style>
    <style:style style:name="ListLabel_20_887" style:display-name="ListLabel 887" style:family="text">
      <style:text-properties fo:font-size="10pt" style:font-size-asian="10pt"/>
    </style:style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>
      <style:text-properties fo:font-size="10pt" style:font-size-asian="10pt"/>
    </style:style>
    <style:style style:name="ListLabel_20_890" style:display-name="ListLabel 890" style:family="text">
      <style:text-properties fo:font-size="10pt" style:font-size-asian="10pt"/>
    </style:style>
    <style:style style:name="ListLabel_20_891" style:display-name="ListLabel 891" style:family="text">
      <style:text-properties fo:font-size="10pt" style:font-size-asian="10pt"/>
    </style:style>
    <style:style style:name="ListLabel_20_892" style:display-name="ListLabel 892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893" style:display-name="ListLabel 893" style:family="text">
      <style:text-properties fo:font-size="10pt" style:font-size-asian="10pt"/>
    </style:style>
    <style:style style:name="ListLabel_20_894" style:display-name="ListLabel 894" style:family="text">
      <style:text-properties fo:font-size="10pt" style:font-size-asian="10pt"/>
    </style:style>
    <style:style style:name="ListLabel_20_895" style:display-name="ListLabel 895" style:family="text">
      <style:text-properties fo:font-size="10pt" style:font-size-asian="10pt"/>
    </style:style>
    <style:style style:name="ListLabel_20_896" style:display-name="ListLabel 896" style:family="text">
      <style:text-properties fo:font-size="10pt" style:font-size-asian="10pt"/>
    </style:style>
    <style:style style:name="ListLabel_20_897" style:display-name="ListLabel 897" style:family="text">
      <style:text-properties fo:font-size="10pt" style:font-size-asian="10pt"/>
    </style:style>
    <style:style style:name="ListLabel_20_898" style:display-name="ListLabel 898" style:family="text">
      <style:text-properties fo:font-size="10pt" style:font-size-asian="10pt"/>
    </style:style>
    <style:style style:name="ListLabel_20_899" style:display-name="ListLabel 899" style:family="text">
      <style:text-properties fo:font-size="10pt" style:font-size-asian="10pt"/>
    </style:style>
    <style:style style:name="ListLabel_20_900" style:display-name="ListLabel 900" style:family="text">
      <style:text-properties fo:font-size="10pt" style:font-size-asian="10pt"/>
    </style:style>
    <style:style style:name="ListLabel_20_901" style:display-name="ListLabel 901" style:family="text">
      <style:text-properties fo:font-size="10pt" style:font-size-asian="10pt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>
      <style:text-properties fo:font-size="10pt" style:font-size-asian="10pt"/>
    </style:style>
    <style:style style:name="ListLabel_20_904" style:display-name="ListLabel 904" style:family="text">
      <style:text-properties fo:font-size="10pt" style:font-size-asian="10pt"/>
    </style:style>
    <style:style style:name="ListLabel_20_905" style:display-name="ListLabel 905" style:family="text">
      <style:text-properties fo:font-size="10pt" style:font-size-asian="10pt"/>
    </style:style>
    <style:style style:name="ListLabel_20_906" style:display-name="ListLabel 906" style:family="text">
      <style:text-properties fo:font-size="10pt" style:font-size-asian="10pt"/>
    </style:style>
    <style:style style:name="ListLabel_20_907" style:display-name="ListLabel 907" style:family="text">
      <style:text-properties fo:font-size="10pt" style:font-size-asian="10pt"/>
    </style:style>
    <style:style style:name="ListLabel_20_908" style:display-name="ListLabel 908" style:family="text">
      <style:text-properties fo:font-size="10pt" style:font-size-asian="10pt"/>
    </style:style>
    <style:style style:name="ListLabel_20_909" style:display-name="ListLabel 909" style:family="text">
      <style:text-properties fo:font-size="10pt" style:font-size-asian="10pt"/>
    </style:style>
    <style:style style:name="ListLabel_20_910" style:display-name="ListLabel 910" style:family="text">
      <style:text-properties style:font-name="Symbol" fo:font-family="Symbol" style:font-family-generic="roman" style:font-pitch="variable" fo:font-size="10pt" style:font-size-asian="10pt"/>
    </style:style>
    <style:style style:name="ListLabel_20_911" style:display-name="ListLabel 911" style:family="text">
      <style:text-properties fo:font-size="10pt" style:font-size-asian="10pt"/>
    </style:style>
    <style:style style:name="ListLabel_20_912" style:display-name="ListLabel 912" style:family="text">
      <style:text-properties fo:font-size="10pt" style:font-size-asian="10pt"/>
    </style:style>
    <style:style style:name="ListLabel_20_913" style:display-name="ListLabel 913" style:family="text">
      <style:text-properties fo:font-size="10pt" style:font-size-asian="10pt"/>
    </style:style>
    <style:style style:name="ListLabel_20_914" style:display-name="ListLabel 914" style:family="text">
      <style:text-properties fo:font-size="10pt" style:font-size-asian="10pt"/>
    </style:style>
    <style:style style:name="ListLabel_20_915" style:display-name="ListLabel 915" style:family="text">
      <style:text-properties fo:font-size="10pt" style:font-size-asian="10pt"/>
    </style:style>
    <style:style style:name="ListLabel_20_916" style:display-name="ListLabel 916" style:family="text">
      <style:text-properties fo:font-size="10pt" style:font-size-asian="10pt"/>
    </style:style>
    <style:style style:name="ListLabel_20_917" style:display-name="ListLabel 917" style:family="text">
      <style:text-properties fo:font-size="10pt" style:font-size-asian="10pt"/>
    </style:style>
    <style:style style:name="ListLabel_20_918" style:display-name="ListLabel 918" style:family="text">
      <style:text-properties fo:font-size="10pt" style:font-size-asian="10pt"/>
    </style:style>
    <style:style style:name="ListLabel_20_919" style:display-name="ListLabel 919" style:family="text">
      <style:text-properties style:font-name="Symbol" fo:font-family="Symbol" style:font-family-generic="roman" style:font-pitch="variable" fo:font-size="10pt" style:font-size-asian="10pt"/>
    </style:style>
    <style:style style:name="ListLabel_20_920" style:display-name="ListLabel 920" style:family="text">
      <style:text-properties fo:font-size="10pt" style:font-size-asian="10pt"/>
    </style:style>
    <style:style style:name="ListLabel_20_921" style:display-name="ListLabel 921" style:family="text">
      <style:text-properties fo:font-size="10pt" style:font-size-asian="10pt"/>
    </style:style>
    <style:style style:name="ListLabel_20_922" style:display-name="ListLabel 922" style:family="text">
      <style:text-properties fo:font-size="10pt" style:font-size-asian="10pt"/>
    </style:style>
    <style:style style:name="ListLabel_20_923" style:display-name="ListLabel 923" style:family="text">
      <style:text-properties fo:font-size="10pt" style:font-size-asian="10pt"/>
    </style:style>
    <style:style style:name="ListLabel_20_924" style:display-name="ListLabel 924" style:family="text">
      <style:text-properties fo:font-size="10pt" style:font-size-asian="10pt"/>
    </style:style>
    <style:style style:name="ListLabel_20_925" style:display-name="ListLabel 925" style:family="text">
      <style:text-properties fo:font-size="10pt" style:font-size-asian="10pt"/>
    </style:style>
    <style:style style:name="ListLabel_20_926" style:display-name="ListLabel 926" style:family="text">
      <style:text-properties fo:font-size="10pt" style:font-size-asian="10pt"/>
    </style:style>
    <style:style style:name="ListLabel_20_927" style:display-name="ListLabel 927" style:family="text">
      <style:text-properties fo:font-size="10pt" style:font-size-asian="10pt"/>
    </style:style>
    <style:style style:name="ListLabel_20_928" style:display-name="ListLabel 928" style:family="text">
      <style:text-properties style:font-name="Symbol" fo:font-family="Symbol" style:font-family-generic="roman" style:font-pitch="variable" fo:font-size="10pt" style:font-size-asian="10pt"/>
    </style:style>
    <style:style style:name="ListLabel_20_929" style:display-name="ListLabel 929" style:family="text">
      <style:text-properties fo:font-size="10pt" style:font-size-asian="10pt"/>
    </style:style>
    <style:style style:name="ListLabel_20_930" style:display-name="ListLabel 930" style:family="text">
      <style:text-properties fo:font-size="10pt" style:font-size-asian="10pt"/>
    </style:style>
    <style:style style:name="ListLabel_20_931" style:display-name="ListLabel 931" style:family="text">
      <style:text-properties fo:font-size="10pt" style:font-size-asian="10pt"/>
    </style:style>
    <style:style style:name="ListLabel_20_932" style:display-name="ListLabel 932" style:family="text">
      <style:text-properties fo:font-size="10pt" style:font-size-asian="10pt"/>
    </style:style>
    <style:style style:name="ListLabel_20_933" style:display-name="ListLabel 933" style:family="text">
      <style:text-properties fo:font-size="10pt" style:font-size-asian="10pt"/>
    </style:style>
    <style:style style:name="ListLabel_20_934" style:display-name="ListLabel 934" style:family="text">
      <style:text-properties fo:font-size="10pt" style:font-size-asian="10pt"/>
    </style:style>
    <style:style style:name="ListLabel_20_935" style:display-name="ListLabel 935" style:family="text">
      <style:text-properties fo:font-size="10pt" style:font-size-asian="10pt"/>
    </style:style>
    <style:style style:name="ListLabel_20_936" style:display-name="ListLabel 936" style:family="text">
      <style:text-properties fo:font-size="10pt" style:font-size-asian="10pt"/>
    </style:style>
    <style:style style:name="ListLabel_20_937" style:display-name="ListLabel 937" style:family="text">
      <style:text-properties style:font-name="Symbol" fo:font-family="Symbol" style:font-family-generic="roman" style:font-pitch="variable" fo:font-size="10pt" style:font-size-asian="10pt"/>
    </style:style>
    <style:style style:name="ListLabel_20_938" style:display-name="ListLabel 938" style:family="text">
      <style:text-properties fo:font-size="10pt" style:font-size-asian="10pt"/>
    </style:style>
    <style:style style:name="ListLabel_20_939" style:display-name="ListLabel 939" style:family="text">
      <style:text-properties fo:font-size="10pt" style:font-size-asian="10pt"/>
    </style:style>
    <style:style style:name="ListLabel_20_940" style:display-name="ListLabel 940" style:family="text">
      <style:text-properties fo:font-size="10pt" style:font-size-asian="10pt"/>
    </style:style>
    <style:style style:name="ListLabel_20_941" style:display-name="ListLabel 941" style:family="text">
      <style:text-properties fo:font-size="10pt" style:font-size-asian="10pt"/>
    </style:style>
    <style:style style:name="ListLabel_20_942" style:display-name="ListLabel 942" style:family="text">
      <style:text-properties fo:font-size="10pt" style:font-size-asian="10pt"/>
    </style:style>
    <style:style style:name="ListLabel_20_943" style:display-name="ListLabel 943" style:family="text">
      <style:text-properties fo:font-size="10pt" style:font-size-asian="10pt"/>
    </style:style>
    <style:style style:name="ListLabel_20_944" style:display-name="ListLabel 944" style:family="text">
      <style:text-properties fo:font-size="10pt" style:font-size-asian="10pt"/>
    </style:style>
    <style:style style:name="ListLabel_20_945" style:display-name="ListLabel 945" style:family="text">
      <style:text-properties fo:font-size="10pt" style:font-size-asian="10pt"/>
    </style:style>
    <style:style style:name="ListLabel_20_946" style:display-name="ListLabel 946" style:family="text">
      <style:text-properties style:font-name="Symbol" fo:font-family="Symbol" style:font-family-generic="roman" style:font-pitch="variable" fo:font-size="10pt" style:font-size-asian="10pt"/>
    </style:style>
    <style:style style:name="ListLabel_20_947" style:display-name="ListLabel 947" style:family="text">
      <style:text-properties fo:font-size="10pt" style:font-size-asian="10pt"/>
    </style:style>
    <style:style style:name="ListLabel_20_948" style:display-name="ListLabel 948" style:family="text">
      <style:text-properties fo:font-size="10pt" style:font-size-asian="10pt"/>
    </style:style>
    <style:style style:name="ListLabel_20_949" style:display-name="ListLabel 949" style:family="text">
      <style:text-properties fo:font-size="10pt" style:font-size-asian="10pt"/>
    </style:style>
    <style:style style:name="ListLabel_20_950" style:display-name="ListLabel 950" style:family="text">
      <style:text-properties fo:font-size="10pt" style:font-size-asian="10pt"/>
    </style:style>
    <style:style style:name="ListLabel_20_951" style:display-name="ListLabel 951" style:family="text">
      <style:text-properties fo:font-size="10pt" style:font-size-asian="10pt"/>
    </style:style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>
      <style:text-properties fo:font-size="10pt" style:font-size-asian="10pt"/>
    </style:style>
    <style:style style:name="ListLabel_20_954" style:display-name="ListLabel 954" style:family="text">
      <style:text-properties fo:font-size="10pt" style:font-size-asian="10pt"/>
    </style:style>
    <style:style style:name="ListLabel_20_955" style:display-name="ListLabel 955" style:family="text">
      <style:text-properties style:font-name="Symbol" fo:font-family="Symbol" style:font-family-generic="roman" style:font-pitch="variable" fo:font-size="10pt" style:font-size-asian="10pt"/>
    </style:style>
    <style:style style:name="ListLabel_20_956" style:display-name="ListLabel 956" style:family="text">
      <style:text-properties fo:font-size="10pt" style:font-size-asian="10pt"/>
    </style:style>
    <style:style style:name="ListLabel_20_957" style:display-name="ListLabel 957" style:family="text">
      <style:text-properties fo:font-size="10pt" style:font-size-asian="10pt"/>
    </style:style>
    <style:style style:name="ListLabel_20_958" style:display-name="ListLabel 958" style:family="text">
      <style:text-properties fo:font-size="10pt" style:font-size-asian="10pt"/>
    </style:style>
    <style:style style:name="ListLabel_20_959" style:display-name="ListLabel 959" style:family="text">
      <style:text-properties fo:font-size="10pt" style:font-size-asian="10pt"/>
    </style:style>
    <style:style style:name="ListLabel_20_960" style:display-name="ListLabel 960" style:family="text">
      <style:text-properties fo:font-size="10pt" style:font-size-asian="10pt"/>
    </style:style>
    <style:style style:name="ListLabel_20_961" style:display-name="ListLabel 961" style:family="text">
      <style:text-properties fo:font-size="10pt" style:font-size-asian="10pt"/>
    </style:style>
    <style:style style:name="ListLabel_20_962" style:display-name="ListLabel 962" style:family="text">
      <style:text-properties fo:font-size="10pt" style:font-size-asian="10pt"/>
    </style:style>
    <style:style style:name="ListLabel_20_963" style:display-name="ListLabel 963" style:family="text">
      <style:text-properties fo:font-size="10pt" style:font-size-asian="10pt"/>
    </style:style>
    <style:style style:name="ListLabel_20_964" style:display-name="ListLabel 964" style:family="text">
      <style:text-properties style:font-name="Symbol" fo:font-family="Symbol" style:font-family-generic="roman" style:font-pitch="variable" fo:font-size="10pt" style:font-size-asian="10pt"/>
    </style:style>
    <style:style style:name="ListLabel_20_965" style:display-name="ListLabel 965" style:family="text">
      <style:text-properties fo:font-size="10pt" style:font-size-asian="10pt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>
      <style:text-properties fo:font-size="10pt" style:font-size-asian="10pt"/>
    </style:style>
    <style:style style:name="ListLabel_20_968" style:display-name="ListLabel 968" style:family="text">
      <style:text-properties fo:font-size="10pt" style:font-size-asian="10pt"/>
    </style:style>
    <style:style style:name="ListLabel_20_969" style:display-name="ListLabel 969" style:family="text">
      <style:text-properties fo:font-size="10pt" style:font-size-asian="10pt"/>
    </style:style>
    <style:style style:name="ListLabel_20_970" style:display-name="ListLabel 970" style:family="text">
      <style:text-properties fo:font-size="10pt" style:font-size-asian="10pt"/>
    </style:style>
    <style:style style:name="ListLabel_20_971" style:display-name="ListLabel 971" style:family="text">
      <style:text-properties fo:font-size="10pt" style:font-size-asian="10pt"/>
    </style:style>
    <style:style style:name="ListLabel_20_972" style:display-name="ListLabel 972" style:family="text">
      <style:text-properties fo:font-size="10pt" style:font-size-asian="10pt"/>
    </style:style>
    <style:style style:name="ListLabel_20_973" style:display-name="ListLabel 973" style:family="text">
      <style:text-properties style:font-name="Symbol" fo:font-family="Symbol" style:font-family-generic="roman" style:font-pitch="variable" fo:font-size="10pt" style:font-size-asian="10pt"/>
    </style:style>
    <style:style style:name="ListLabel_20_974" style:display-name="ListLabel 974" style:family="text">
      <style:text-properties fo:font-size="10pt" style:font-size-asian="10pt"/>
    </style:style>
    <style:style style:name="ListLabel_20_975" style:display-name="ListLabel 975" style:family="text">
      <style:text-properties fo:font-size="10pt" style:font-size-asian="10pt"/>
    </style:style>
    <style:style style:name="ListLabel_20_976" style:display-name="ListLabel 976" style:family="text">
      <style:text-properties fo:font-size="10pt" style:font-size-asian="10pt"/>
    </style:style>
    <style:style style:name="ListLabel_20_977" style:display-name="ListLabel 977" style:family="text">
      <style:text-properties fo:font-size="10pt" style:font-size-asian="10pt"/>
    </style:style>
    <style:style style:name="ListLabel_20_978" style:display-name="ListLabel 978" style:family="text">
      <style:text-properties fo:font-size="10pt" style:font-size-asian="10pt"/>
    </style:style>
    <style:style style:name="ListLabel_20_979" style:display-name="ListLabel 979" style:family="text">
      <style:text-properties fo:font-size="10pt" style:font-size-asian="10pt"/>
    </style:style>
    <style:style style:name="ListLabel_20_980" style:display-name="ListLabel 980" style:family="text">
      <style:text-properties fo:font-size="10pt" style:font-size-asian="10pt"/>
    </style:style>
    <style:style style:name="ListLabel_20_981" style:display-name="ListLabel 981" style:family="text">
      <style:text-properties fo:font-size="10pt" style:font-size-asian="10pt"/>
    </style:style>
    <style:style style:name="ListLabel_20_982" style:display-name="ListLabel 982" style:family="text">
      <style:text-properties style:font-name="Symbol" fo:font-family="Symbol" style:font-family-generic="roman" style:font-pitch="variable" fo:font-size="10pt" style:font-size-asian="10pt"/>
    </style:style>
    <style:style style:name="ListLabel_20_983" style:display-name="ListLabel 983" style:family="text">
      <style:text-properties fo:font-size="10pt" style:font-size-asian="10pt"/>
    </style:style>
    <style:style style:name="ListLabel_20_984" style:display-name="ListLabel 984" style:family="text">
      <style:text-properties fo:font-size="10pt" style:font-size-asian="10pt"/>
    </style:style>
    <style:style style:name="ListLabel_20_985" style:display-name="ListLabel 985" style:family="text">
      <style:text-properties fo:font-size="10pt" style:font-size-asian="10pt"/>
    </style:style>
    <style:style style:name="ListLabel_20_986" style:display-name="ListLabel 986" style:family="text">
      <style:text-properties fo:font-size="10pt" style:font-size-asian="10pt"/>
    </style:style>
    <style:style style:name="ListLabel_20_987" style:display-name="ListLabel 987" style:family="text">
      <style:text-properties fo:font-size="10pt" style:font-size-asian="10pt"/>
    </style:style>
    <style:style style:name="ListLabel_20_988" style:display-name="ListLabel 988" style:family="text">
      <style:text-properties fo:font-size="10pt" style:font-size-asian="10pt"/>
    </style:style>
    <style:style style:name="ListLabel_20_989" style:display-name="ListLabel 989" style:family="text">
      <style:text-properties fo:font-size="10pt" style:font-size-asian="10pt"/>
    </style:style>
    <style:style style:name="ListLabel_20_990" style:display-name="ListLabel 990" style:family="text">
      <style:text-properties fo:font-size="10pt" style:font-size-asian="10pt"/>
    </style:style>
    <style:style style:name="ListLabel_20_991" style:display-name="ListLabel 991" style:family="text">
      <style:text-properties style:font-name="Symbol" fo:font-family="Symbol" style:font-family-generic="roman" style:font-pitch="variable" fo:font-size="10pt" style:font-size-asian="10pt"/>
    </style:style>
    <style:style style:name="ListLabel_20_992" style:display-name="ListLabel 992" style:family="text">
      <style:text-properties fo:font-size="10pt" style:font-size-asian="10pt"/>
    </style:style>
    <style:style style:name="ListLabel_20_993" style:display-name="ListLabel 993" style:family="text">
      <style:text-properties fo:font-size="10pt" style:font-size-asian="10pt"/>
    </style:style>
    <style:style style:name="ListLabel_20_994" style:display-name="ListLabel 994" style:family="text">
      <style:text-properties fo:font-size="10pt" style:font-size-asian="10pt"/>
    </style:style>
    <style:style style:name="ListLabel_20_995" style:display-name="ListLabel 995" style:family="text">
      <style:text-properties fo:font-size="10pt" style:font-size-asian="10pt"/>
    </style:style>
    <style:style style:name="ListLabel_20_996" style:display-name="ListLabel 996" style:family="text">
      <style:text-properties fo:font-size="10pt" style:font-size-asian="10pt"/>
    </style:style>
    <style:style style:name="ListLabel_20_997" style:display-name="ListLabel 997" style:family="text">
      <style:text-properties fo:font-size="10pt" style:font-size-asian="10pt"/>
    </style:style>
    <style:style style:name="ListLabel_20_998" style:display-name="ListLabel 998" style:family="text">
      <style:text-properties fo:font-size="10pt" style:font-size-asian="10pt"/>
    </style:style>
    <style:style style:name="ListLabel_20_999" style:display-name="ListLabel 999" style:family="text">
      <style:text-properties fo:font-size="10pt" style:font-size-asian="10pt"/>
    </style:style>
    <style:style style:name="ListLabel_20_1000" style:display-name="ListLabel 1000" style:family="text">
      <style:text-properties style:font-name="Symbol" fo:font-family="Symbol" style:font-family-generic="roman" style:font-pitch="variable" fo:font-size="10pt" style:font-size-asian="10pt"/>
    </style:style>
    <style:style style:name="ListLabel_20_1001" style:display-name="ListLabel 1001" style:family="text">
      <style:text-properties fo:font-size="10pt" style:font-size-asian="10pt"/>
    </style:style>
    <style:style style:name="ListLabel_20_1002" style:display-name="ListLabel 1002" style:family="text">
      <style:text-properties fo:font-size="10pt" style:font-size-asian="10pt"/>
    </style:style>
    <style:style style:name="ListLabel_20_1003" style:display-name="ListLabel 1003" style:family="text">
      <style:text-properties fo:font-size="10pt" style:font-size-asian="10pt"/>
    </style:style>
    <style:style style:name="ListLabel_20_1004" style:display-name="ListLabel 1004" style:family="text">
      <style:text-properties fo:font-size="10pt" style:font-size-asian="10pt"/>
    </style:style>
    <style:style style:name="ListLabel_20_1005" style:display-name="ListLabel 1005" style:family="text">
      <style:text-properties fo:font-size="10pt" style:font-size-asian="10pt"/>
    </style:style>
    <style:style style:name="ListLabel_20_1006" style:display-name="ListLabel 1006" style:family="text">
      <style:text-properties fo:font-size="10pt" style:font-size-asian="10pt"/>
    </style:style>
    <style:style style:name="ListLabel_20_1007" style:display-name="ListLabel 1007" style:family="text">
      <style:text-properties fo:font-size="10pt" style:font-size-asian="10pt"/>
    </style:style>
    <style:style style:name="ListLabel_20_1008" style:display-name="ListLabel 1008" style:family="text">
      <style:text-properties fo:font-size="10pt" style:font-size-asian="10pt"/>
    </style:style>
    <style:style style:name="ListLabel_20_1009" style:display-name="ListLabel 1009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010" style:display-name="ListLabel 1010" style:family="text">
      <style:text-properties fo:font-size="10pt" style:font-size-asian="10pt"/>
    </style:style>
    <style:style style:name="ListLabel_20_1011" style:display-name="ListLabel 1011" style:family="text">
      <style:text-properties fo:font-size="10pt" style:font-size-asian="10pt"/>
    </style:style>
    <style:style style:name="ListLabel_20_1012" style:display-name="ListLabel 1012" style:family="text">
      <style:text-properties fo:font-size="10pt" style:font-size-asian="10pt"/>
    </style:style>
    <style:style style:name="ListLabel_20_1013" style:display-name="ListLabel 1013" style:family="text">
      <style:text-properties fo:font-size="10pt" style:font-size-asian="10pt"/>
    </style:style>
    <style:style style:name="ListLabel_20_1014" style:display-name="ListLabel 1014" style:family="text">
      <style:text-properties fo:font-size="10pt" style:font-size-asian="10pt"/>
    </style:style>
    <style:style style:name="ListLabel_20_1015" style:display-name="ListLabel 1015" style:family="text">
      <style:text-properties fo:font-size="10pt" style:font-size-asian="10pt"/>
    </style:style>
    <style:style style:name="ListLabel_20_1016" style:display-name="ListLabel 1016" style:family="text">
      <style:text-properties fo:font-size="10pt" style:font-size-asian="10pt"/>
    </style:style>
    <style:style style:name="ListLabel_20_1017" style:display-name="ListLabel 1017" style:family="text">
      <style:text-properties fo:font-size="10pt" style:font-size-asian="10pt"/>
    </style:style>
    <style:style style:name="ListLabel_20_1018" style:display-name="ListLabel 1018" style:family="text">
      <style:text-properties fo:font-size="10pt" style:font-size-asian="10pt"/>
    </style:style>
    <style:style style:name="ListLabel_20_1019" style:display-name="ListLabel 1019" style:family="text">
      <style:text-properties fo:font-size="10pt" style:font-size-asian="10pt"/>
    </style:style>
    <style:style style:name="ListLabel_20_1020" style:display-name="ListLabel 1020" style:family="text">
      <style:text-properties fo:font-size="10pt" style:font-size-asian="10pt"/>
    </style:style>
    <style:style style:name="ListLabel_20_1021" style:display-name="ListLabel 1021" style:family="text">
      <style:text-properties fo:font-size="10pt" style:font-size-asian="10pt"/>
    </style:style>
    <style:style style:name="ListLabel_20_1022" style:display-name="ListLabel 1022" style:family="text">
      <style:text-properties fo:font-size="10pt" style:font-size-asian="10pt"/>
    </style:style>
    <style:style style:name="ListLabel_20_1023" style:display-name="ListLabel 1023" style:family="text">
      <style:text-properties fo:font-size="10pt" style:font-size-asian="10pt"/>
    </style:style>
    <style:style style:name="ListLabel_20_1024" style:display-name="ListLabel 1024" style:family="text">
      <style:text-properties fo:font-size="10pt" style:font-size-asian="10pt"/>
    </style:style>
    <style:style style:name="ListLabel_20_1025" style:display-name="ListLabel 1025" style:family="text">
      <style:text-properties fo:font-size="10pt" style:font-size-asian="10pt"/>
    </style:style>
    <style:style style:name="ListLabel_20_1026" style:display-name="ListLabel 1026" style:family="text">
      <style:text-properties fo:font-size="10pt" style:font-size-asian="10pt"/>
    </style:style>
    <style:style style:name="ListLabel_20_1027" style:display-name="ListLabel 1027" style:family="text">
      <style:text-properties fo:font-size="10pt" style:font-size-asian="10pt"/>
    </style:style>
    <style:style style:name="ListLabel_20_1028" style:display-name="ListLabel 1028" style:family="text">
      <style:text-properties fo:font-size="10pt" style:font-size-asian="10pt"/>
    </style:style>
    <style:style style:name="ListLabel_20_1029" style:display-name="ListLabel 1029" style:family="text">
      <style:text-properties fo:font-size="10pt" style:font-size-asian="10pt"/>
    </style:style>
    <style:style style:name="ListLabel_20_1030" style:display-name="ListLabel 1030" style:family="text">
      <style:text-properties fo:font-size="10pt" style:font-size-asian="10pt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>
      <style:text-properties fo:font-size="10pt" style:font-size-asian="10pt"/>
    </style:style>
    <style:style style:name="ListLabel_20_1033" style:display-name="ListLabel 1033" style:family="text">
      <style:text-properties fo:font-size="10pt" style:font-size-asian="10pt"/>
    </style:style>
    <style:style style:name="ListLabel_20_1034" style:display-name="ListLabel 1034" style:family="text">
      <style:text-properties fo:font-size="10pt" style:font-size-asian="10pt"/>
    </style:style>
    <style:style style:name="ListLabel_20_1035" style:display-name="ListLabel 1035" style:family="text">
      <style:text-properties fo:font-size="10pt" style:font-size-asian="10pt"/>
    </style:style>
    <style:style style:name="ListLabel_20_1036" style:display-name="ListLabel 1036" style:family="text">
      <style:text-properties fo:font-size="10pt" style:font-size-asian="10pt"/>
    </style:style>
    <style:style style:name="ListLabel_20_1037" style:display-name="ListLabel 1037" style:family="text">
      <style:text-properties fo:font-size="10pt" style:font-size-asian="10pt"/>
    </style:style>
    <style:style style:name="ListLabel_20_1038" style:display-name="ListLabel 1038" style:family="text">
      <style:text-properties fo:font-size="10pt" style:font-size-asian="10pt"/>
    </style:style>
    <style:style style:name="ListLabel_20_1039" style:display-name="ListLabel 1039" style:family="text">
      <style:text-properties fo:font-size="10pt" style:font-size-asian="10pt"/>
    </style:style>
    <style:style style:name="ListLabel_20_1040" style:display-name="ListLabel 1040" style:family="text">
      <style:text-properties fo:font-size="10pt" style:font-size-asian="10pt"/>
    </style:style>
    <style:style style:name="ListLabel_20_1041" style:display-name="ListLabel 1041" style:family="text">
      <style:text-properties fo:font-size="10pt" style:font-size-asian="10pt"/>
    </style:style>
    <style:style style:name="ListLabel_20_1042" style:display-name="ListLabel 1042" style:family="text">
      <style:text-properties fo:font-size="10pt" style:font-size-asian="10pt"/>
    </style:style>
    <style:style style:name="ListLabel_20_1043" style:display-name="ListLabel 1043" style:family="text">
      <style:text-properties fo:font-size="10pt" style:font-size-asian="10pt"/>
    </style:style>
    <style:style style:name="ListLabel_20_1044" style:display-name="ListLabel 1044" style:family="text">
      <style:text-properties fo:font-size="10pt" style:font-size-asian="10pt"/>
    </style:style>
    <style:style style:name="ListLabel_20_1045" style:display-name="ListLabel 1045" style:family="text">
      <style:text-properties fo:font-size="10pt" style:font-size-asian="10pt"/>
    </style:style>
    <style:style style:name="ListLabel_20_1046" style:display-name="ListLabel 1046" style:family="text">
      <style:text-properties fo:font-size="10pt" style:font-size-asian="10pt"/>
    </style:style>
    <style:style style:name="ListLabel_20_1047" style:display-name="ListLabel 1047" style:family="text">
      <style:text-properties fo:font-size="10pt" style:font-size-asian="10pt"/>
    </style:style>
    <style:style style:name="ListLabel_20_1048" style:display-name="ListLabel 1048" style:family="text">
      <style:text-properties fo:font-size="10pt" style:font-size-asian="10pt"/>
    </style:style>
    <style:style style:name="ListLabel_20_1049" style:display-name="ListLabel 1049" style:family="text">
      <style:text-properties fo:font-size="10pt" style:font-size-asian="10pt"/>
    </style:style>
    <style:style style:name="ListLabel_20_1050" style:display-name="ListLabel 1050" style:family="text">
      <style:text-properties fo:font-size="10pt" style:font-size-asian="10pt"/>
    </style:style>
    <style:style style:name="ListLabel_20_1051" style:display-name="ListLabel 1051" style:family="text">
      <style:text-properties fo:font-size="10pt" style:font-size-asian="10pt"/>
    </style:style>
    <style:style style:name="ListLabel_20_1052" style:display-name="ListLabel 1052" style:family="text">
      <style:text-properties fo:font-size="10pt" style:font-size-asian="10pt"/>
    </style:style>
    <style:style style:name="ListLabel_20_1053" style:display-name="ListLabel 1053" style:family="text">
      <style:text-properties fo:font-size="10pt" style:font-size-asian="10pt"/>
    </style:style>
    <style:style style:name="ListLabel_20_1054" style:display-name="ListLabel 1054" style:family="text">
      <style:text-properties fo:font-size="10pt" style:font-size-asian="10pt"/>
    </style:style>
    <style:style style:name="ListLabel_20_1055" style:display-name="ListLabel 1055" style:family="text">
      <style:text-properties fo:font-size="10pt" style:font-size-asian="10pt"/>
    </style:style>
    <style:style style:name="ListLabel_20_1056" style:display-name="ListLabel 1056" style:family="text">
      <style:text-properties fo:font-size="10pt" style:font-size-asian="10pt"/>
    </style:style>
    <style:style style:name="ListLabel_20_1057" style:display-name="ListLabel 1057" style:family="text">
      <style:text-properties fo:font-size="10pt" style:font-size-asian="10pt"/>
    </style:style>
    <style:style style:name="ListLabel_20_1058" style:display-name="ListLabel 1058" style:family="text">
      <style:text-properties fo:font-size="10pt" style:font-size-asian="10pt"/>
    </style:style>
    <style:style style:name="ListLabel_20_1059" style:display-name="ListLabel 1059" style:family="text">
      <style:text-properties fo:font-size="10pt" style:font-size-asian="10pt"/>
    </style:style>
    <style:style style:name="ListLabel_20_1060" style:display-name="ListLabel 1060" style:family="text">
      <style:text-properties fo:font-size="10pt" style:font-size-asian="10pt"/>
    </style:style>
    <style:style style:name="ListLabel_20_1061" style:display-name="ListLabel 1061" style:family="text">
      <style:text-properties fo:font-size="10pt" style:font-size-asian="10pt"/>
    </style:style>
    <style:style style:name="ListLabel_20_1062" style:display-name="ListLabel 1062" style:family="text">
      <style:text-properties fo:font-size="10pt" style:font-size-asian="10pt"/>
    </style:style>
    <style:style style:name="ListLabel_20_1063" style:display-name="ListLabel 1063" style:family="text">
      <style:text-properties fo:font-size="10pt" style:font-size-asian="10pt"/>
    </style:style>
    <style:style style:name="ListLabel_20_1064" style:display-name="ListLabel 1064" style:family="text">
      <style:text-properties fo:font-size="10pt" style:font-size-asian="10pt"/>
    </style:style>
    <style:style style:name="ListLabel_20_1065" style:display-name="ListLabel 1065" style:family="text">
      <style:text-properties fo:font-size="10pt" style:font-size-asian="10pt"/>
    </style:style>
    <style:style style:name="ListLabel_20_1066" style:display-name="ListLabel 1066" style:family="text">
      <style:text-properties fo:font-size="10pt" style:font-size-asian="10pt"/>
    </style:style>
    <style:style style:name="ListLabel_20_1067" style:display-name="ListLabel 1067" style:family="text">
      <style:text-properties fo:font-size="10pt" style:font-size-asian="10pt"/>
    </style:style>
    <style:style style:name="ListLabel_20_1068" style:display-name="ListLabel 1068" style:family="text">
      <style:text-properties fo:font-size="10pt" style:font-size-asian="10pt"/>
    </style:style>
    <style:style style:name="ListLabel_20_1069" style:display-name="ListLabel 1069" style:family="text">
      <style:text-properties fo:font-size="10pt" style:font-size-asian="10pt"/>
    </style:style>
    <style:style style:name="ListLabel_20_1070" style:display-name="ListLabel 1070" style:family="text">
      <style:text-properties fo:font-size="10pt" style:font-size-asian="10pt"/>
    </style:style>
    <style:style style:name="ListLabel_20_1071" style:display-name="ListLabel 1071" style:family="text">
      <style:text-properties fo:font-size="10pt" style:font-size-asian="10pt"/>
    </style:style>
    <style:style style:name="ListLabel_20_1072" style:display-name="ListLabel 1072" style:family="text">
      <style:text-properties fo:font-size="10pt" style:font-size-asian="10pt"/>
    </style:style>
    <style:style style:name="ListLabel_20_1073" style:display-name="ListLabel 1073" style:family="text">
      <style:text-properties fo:font-size="10pt" style:font-size-asian="10pt"/>
    </style:style>
    <style:style style:name="ListLabel_20_1074" style:display-name="ListLabel 1074" style:family="text">
      <style:text-properties fo:font-size="10pt" style:font-size-asian="10pt"/>
    </style:style>
    <style:style style:name="ListLabel_20_1075" style:display-name="ListLabel 1075" style:family="text">
      <style:text-properties fo:font-size="10pt" style:font-size-asian="10pt"/>
    </style:style>
    <style:style style:name="ListLabel_20_1076" style:display-name="ListLabel 1076" style:family="text">
      <style:text-properties fo:font-size="10pt" style:font-size-asian="10pt"/>
    </style:style>
    <style:style style:name="ListLabel_20_1077" style:display-name="ListLabel 1077" style:family="text">
      <style:text-properties fo:font-size="10pt" style:font-size-asian="10pt"/>
    </style:style>
    <style:style style:name="ListLabel_20_1078" style:display-name="ListLabel 1078" style:family="text">
      <style:text-properties fo:font-size="10pt" style:font-size-asian="10pt"/>
    </style:style>
    <style:style style:name="ListLabel_20_1079" style:display-name="ListLabel 1079" style:family="text">
      <style:text-properties fo:font-size="10pt" style:font-size-asian="10pt"/>
    </style:style>
    <style:style style:name="ListLabel_20_1080" style:display-name="ListLabel 1080" style:family="text">
      <style:text-properties fo:font-size="10pt" style:font-size-asian="10pt"/>
    </style:style>
    <style:style style:name="ListLabel_20_1081" style:display-name="ListLabel 1081" style:family="text">
      <style:text-properties fo:font-size="10pt" style:font-size-asian="10pt"/>
    </style:style>
    <style:style style:name="ListLabel_20_1082" style:display-name="ListLabel 1082" style:family="text">
      <style:text-properties fo:font-size="10pt" style:font-size-asian="10pt"/>
    </style:style>
    <style:style style:name="ListLabel_20_1083" style:display-name="ListLabel 1083" style:family="text">
      <style:text-properties fo:font-size="10pt" style:font-size-asian="10pt"/>
    </style:style>
    <style:style style:name="ListLabel_20_1084" style:display-name="ListLabel 1084" style:family="text">
      <style:text-properties fo:font-size="10pt" style:font-size-asian="10pt"/>
    </style:style>
    <style:style style:name="ListLabel_20_1085" style:display-name="ListLabel 1085" style:family="text">
      <style:text-properties fo:font-size="10pt" style:font-size-asian="10pt"/>
    </style:style>
    <style:style style:name="ListLabel_20_1086" style:display-name="ListLabel 1086" style:family="text">
      <style:text-properties fo:font-size="10pt" style:font-size-asian="10pt"/>
    </style:style>
    <style:style style:name="ListLabel_20_1087" style:display-name="ListLabel 1087" style:family="text">
      <style:text-properties fo:font-size="10pt" style:font-size-asian="10pt"/>
    </style:style>
    <style:style style:name="ListLabel_20_1088" style:display-name="ListLabel 1088" style:family="text">
      <style:text-properties fo:font-size="10pt" style:font-size-asian="10pt"/>
    </style:style>
    <style:style style:name="ListLabel_20_1089" style:display-name="ListLabel 1089" style:family="text">
      <style:text-properties fo:font-size="10pt" style:font-size-asian="10pt"/>
    </style:style>
    <style:style style:name="ListLabel_20_1090" style:display-name="ListLabel 1090" style:family="text">
      <style:text-properties style:font-name="Symbol" fo:font-family="Symbol" style:font-family-generic="roman" style:font-pitch="variable" fo:font-size="10pt" style:font-size-asian="10pt"/>
    </style:style>
    <style:style style:name="ListLabel_20_1091" style:display-name="ListLabel 1091" style:family="text">
      <style:text-properties fo:font-size="10pt" style:font-size-asian="10pt"/>
    </style:style>
    <style:style style:name="ListLabel_20_1092" style:display-name="ListLabel 1092" style:family="text">
      <style:text-properties fo:font-size="10pt" style:font-size-asian="10pt"/>
    </style:style>
    <style:style style:name="ListLabel_20_1093" style:display-name="ListLabel 1093" style:family="text">
      <style:text-properties fo:font-size="10pt" style:font-size-asian="10pt"/>
    </style:style>
    <style:style style:name="ListLabel_20_1094" style:display-name="ListLabel 1094" style:family="text">
      <style:text-properties fo:font-size="10pt" style:font-size-asian="10pt"/>
    </style:style>
    <style:style style:name="ListLabel_20_1095" style:display-name="ListLabel 1095" style:family="text">
      <style:text-properties fo:font-size="10pt" style:font-size-asian="10pt"/>
    </style:style>
    <style:style style:name="ListLabel_20_1096" style:display-name="ListLabel 1096" style:family="text">
      <style:text-properties fo:font-size="10pt" style:font-size-asian="10pt"/>
    </style:style>
    <style:style style:name="ListLabel_20_1097" style:display-name="ListLabel 1097" style:family="text">
      <style:text-properties fo:font-size="10pt" style:font-size-asian="10pt"/>
    </style:style>
    <style:style style:name="ListLabel_20_1098" style:display-name="ListLabel 1098" style:family="text">
      <style:text-properties fo:font-size="10pt" style:font-size-asian="10pt"/>
    </style:style>
    <style:style style:name="ListLabel_20_1099" style:display-name="ListLabel 1099" style:family="text">
      <style:text-properties style:font-name="Symbol" fo:font-family="Symbol" style:font-family-generic="roman" style:font-pitch="variable" fo:font-size="10pt" style:font-size-asian="10pt"/>
    </style:style>
    <style:style style:name="ListLabel_20_1100" style:display-name="ListLabel 1100" style:family="text">
      <style:text-properties fo:font-size="10pt" style:font-size-asian="10pt"/>
    </style:style>
    <style:style style:name="ListLabel_20_1101" style:display-name="ListLabel 1101" style:family="text">
      <style:text-properties fo:font-size="10pt" style:font-size-asian="10pt"/>
    </style:style>
    <style:style style:name="ListLabel_20_1102" style:display-name="ListLabel 1102" style:family="text">
      <style:text-properties fo:font-size="10pt" style:font-size-asian="10pt"/>
    </style:style>
    <style:style style:name="ListLabel_20_1103" style:display-name="ListLabel 1103" style:family="text">
      <style:text-properties fo:font-size="10pt" style:font-size-asian="10pt"/>
    </style:style>
    <style:style style:name="ListLabel_20_1104" style:display-name="ListLabel 1104" style:family="text">
      <style:text-properties fo:font-size="10pt" style:font-size-asian="10pt"/>
    </style:style>
    <style:style style:name="ListLabel_20_1105" style:display-name="ListLabel 1105" style:family="text">
      <style:text-properties fo:font-size="10pt" style:font-size-asian="10pt"/>
    </style:style>
    <style:style style:name="ListLabel_20_1106" style:display-name="ListLabel 1106" style:family="text">
      <style:text-properties fo:font-size="10pt" style:font-size-asian="10pt"/>
    </style:style>
    <style:style style:name="ListLabel_20_1107" style:display-name="ListLabel 1107" style:family="text">
      <style:text-properties fo:font-size="10pt" style:font-size-asian="10pt"/>
    </style:style>
    <style:style style:name="ListLabel_20_1108" style:display-name="ListLabel 1108" style:family="text">
      <style:text-properties style:font-name="Courier New" fo:font-family="'Courier New'" style:font-family-generic="roman" style:font-pitch="variable" fo:font-size="10pt" style:font-size-asian="10pt"/>
    </style:style>
    <style:style style:name="ListLabel_20_1109" style:display-name="ListLabel 1109" style:family="text">
      <style:text-properties fo:font-size="10pt" style:font-size-asian="10pt"/>
    </style:style>
    <style:style style:name="ListLabel_20_1110" style:display-name="ListLabel 1110" style:family="text">
      <style:text-properties fo:font-size="10pt" style:font-size-asian="10pt"/>
    </style:style>
    <style:style style:name="ListLabel_20_1111" style:display-name="ListLabel 1111" style:family="text">
      <style:text-properties fo:font-size="10pt" style:font-size-asian="10pt"/>
    </style:style>
    <style:style style:name="ListLabel_20_1112" style:display-name="ListLabel 1112" style:family="text">
      <style:text-properties fo:font-size="10pt" style:font-size-asian="10pt"/>
    </style:style>
    <style:style style:name="ListLabel_20_1113" style:display-name="ListLabel 1113" style:family="text">
      <style:text-properties fo:font-size="10pt" style:font-size-asian="10pt"/>
    </style:style>
    <style:style style:name="ListLabel_20_1114" style:display-name="ListLabel 1114" style:family="text">
      <style:text-properties fo:font-size="10pt" style:font-size-asian="10pt"/>
    </style:style>
    <style:style style:name="ListLabel_20_1115" style:display-name="ListLabel 1115" style:family="text">
      <style:text-properties fo:font-size="10pt" style:font-size-asian="10pt"/>
    </style:style>
    <style:style style:name="ListLabel_20_1116" style:display-name="ListLabel 1116" style:family="text">
      <style:text-properties fo:font-size="10pt" style:font-size-asian="10pt"/>
    </style:style>
    <style:style style:name="ListLabel_20_1117" style:display-name="ListLabel 1117" style:family="text">
      <style:text-properties fo:font-size="10pt" style:font-size-asian="10pt"/>
    </style:style>
    <style:style style:name="ListLabel_20_1118" style:display-name="ListLabel 1118" style:family="text">
      <style:text-properties fo:font-size="10pt" style:font-size-asian="10pt"/>
    </style:style>
    <style:style style:name="ListLabel_20_1119" style:display-name="ListLabel 1119" style:family="text">
      <style:text-properties fo:font-size="10pt" style:font-size-asian="10pt"/>
    </style:style>
    <style:style style:name="ListLabel_20_1120" style:display-name="ListLabel 1120" style:family="text">
      <style:text-properties fo:font-size="10pt" style:font-size-asian="10pt"/>
    </style:style>
    <style:style style:name="ListLabel_20_1121" style:display-name="ListLabel 1121" style:family="text">
      <style:text-properties fo:font-size="10pt" style:font-size-asian="10pt"/>
    </style:style>
    <style:style style:name="ListLabel_20_1122" style:display-name="ListLabel 1122" style:family="text">
      <style:text-properties fo:font-size="10pt" style:font-size-asian="10pt"/>
    </style:style>
    <style:style style:name="ListLabel_20_1123" style:display-name="ListLabel 1123" style:family="text">
      <style:text-properties fo:font-size="10pt" style:font-size-asian="10pt"/>
    </style:style>
    <style:style style:name="ListLabel_20_1124" style:display-name="ListLabel 1124" style:family="text">
      <style:text-properties fo:font-size="10pt" style:font-size-asian="10pt"/>
    </style:style>
    <style:style style:name="ListLabel_20_1125" style:display-name="ListLabel 1125" style:family="text">
      <style:text-properties fo:font-size="10pt" style:font-size-asian="10pt"/>
    </style:style>
    <style:style style:name="ListLabel_20_1126" style:display-name="ListLabel 1126" style:family="text">
      <style:text-properties fo:font-size="10pt" style:font-size-asian="10pt"/>
    </style:style>
    <style:style style:name="ListLabel_20_1127" style:display-name="ListLabel 1127" style:family="text">
      <style:text-properties fo:font-size="10pt" style:font-size-asian="10pt"/>
    </style:style>
    <style:style style:name="ListLabel_20_1128" style:display-name="ListLabel 1128" style:family="text">
      <style:text-properties fo:font-size="10pt" style:font-size-asian="10pt"/>
    </style:style>
    <style:style style:name="ListLabel_20_1129" style:display-name="ListLabel 1129" style:family="text">
      <style:text-properties fo:font-size="10pt" style:font-size-asian="10pt"/>
    </style:style>
    <style:style style:name="ListLabel_20_1130" style:display-name="ListLabel 1130" style:family="text">
      <style:text-properties fo:font-size="10pt" style:font-size-asian="10pt"/>
    </style:style>
    <style:style style:name="ListLabel_20_1131" style:display-name="ListLabel 1131" style:family="text">
      <style:text-properties fo:font-size="10pt" style:font-size-asian="10pt"/>
    </style:style>
    <style:style style:name="ListLabel_20_1132" style:display-name="ListLabel 1132" style:family="text">
      <style:text-properties fo:font-size="10pt" style:font-size-asian="10pt"/>
    </style:style>
    <style:style style:name="ListLabel_20_1133" style:display-name="ListLabel 1133" style:family="text">
      <style:text-properties fo:font-size="10pt" style:font-size-asian="10pt"/>
    </style:style>
    <style:style style:name="ListLabel_20_1134" style:display-name="ListLabel 1134" style:family="text">
      <style:text-properties fo:font-size="10pt" style:font-size-asian="10pt"/>
    </style:style>
    <style:style style:name="ListLabel_20_1135" style:display-name="ListLabel 1135" style:family="text">
      <style:text-properties fo:font-size="10pt" style:font-size-asian="10pt"/>
    </style:style>
    <style:style style:name="ListLabel_20_1136" style:display-name="ListLabel 1136" style:family="text">
      <style:text-properties fo:font-size="10pt" style:font-size-asian="10pt"/>
    </style:style>
    <style:style style:name="ListLabel_20_1137" style:display-name="ListLabel 1137" style:family="text">
      <style:text-properties fo:font-size="10pt" style:font-size-asian="10pt"/>
    </style:style>
    <style:style style:name="ListLabel_20_1138" style:display-name="ListLabel 1138" style:family="text">
      <style:text-properties fo:font-size="10pt" style:font-size-asian="10pt"/>
    </style:style>
    <style:style style:name="ListLabel_20_1139" style:display-name="ListLabel 1139" style:family="text">
      <style:text-properties fo:font-size="10pt" style:font-size-asian="10pt"/>
    </style:style>
    <style:style style:name="ListLabel_20_1140" style:display-name="ListLabel 1140" style:family="text">
      <style:text-properties fo:font-size="10pt" style:font-size-asian="10pt"/>
    </style:style>
    <style:style style:name="ListLabel_20_1141" style:display-name="ListLabel 1141" style:family="text">
      <style:text-properties fo:font-size="10pt" style:font-size-asian="10pt"/>
    </style:style>
    <style:style style:name="ListLabel_20_1142" style:display-name="ListLabel 1142" style:family="text">
      <style:text-properties fo:font-size="10pt" style:font-size-asian="10pt"/>
    </style:style>
    <style:style style:name="ListLabel_20_1143" style:display-name="ListLabel 1143" style:family="text">
      <style:text-properties fo:font-size="10pt" style:font-size-asian="10pt"/>
    </style:style>
    <style:style style:name="ListLabel_20_1144" style:display-name="ListLabel 1144" style:family="text">
      <style:text-properties fo:font-size="10pt" style:font-size-asian="10pt"/>
    </style:style>
    <style:style style:name="ListLabel_20_1145" style:display-name="ListLabel 1145" style:family="text">
      <style:text-properties fo:font-size="10pt" style:font-size-asian="10pt"/>
    </style:style>
    <style:style style:name="ListLabel_20_1146" style:display-name="ListLabel 1146" style:family="text">
      <style:text-properties fo:font-size="10pt" style:font-size-asian="10pt"/>
    </style:style>
    <style:style style:name="ListLabel_20_1147" style:display-name="ListLabel 1147" style:family="text">
      <style:text-properties fo:font-size="10pt" style:font-size-asian="10pt"/>
    </style:style>
    <style:style style:name="ListLabel_20_1148" style:display-name="ListLabel 1148" style:family="text">
      <style:text-properties fo:font-size="10pt" style:font-size-asian="10pt"/>
    </style:style>
    <style:style style:name="ListLabel_20_1149" style:display-name="ListLabel 1149" style:family="text">
      <style:text-properties fo:font-size="10pt" style:font-size-asian="10pt"/>
    </style:style>
    <style:style style:name="ListLabel_20_1150" style:display-name="ListLabel 1150" style:family="text">
      <style:text-properties fo:font-size="10pt" style:font-size-asian="10pt"/>
    </style:style>
    <style:style style:name="ListLabel_20_1151" style:display-name="ListLabel 1151" style:family="text">
      <style:text-properties fo:font-size="10pt" style:font-size-asian="10pt"/>
    </style:style>
    <style:style style:name="ListLabel_20_1152" style:display-name="ListLabel 1152" style:family="text">
      <style:text-properties fo:font-size="10pt" style:font-size-asian="10pt"/>
    </style:style>
    <style:style style:name="ListLabel_20_1153" style:display-name="ListLabel 1153" style:family="text">
      <style:text-properties fo:font-size="10pt" style:font-size-asian="10pt"/>
    </style:style>
    <style:style style:name="ListLabel_20_1154" style:display-name="ListLabel 1154" style:family="text">
      <style:text-properties fo:font-size="10pt" style:font-size-asian="10pt"/>
    </style:style>
    <style:style style:name="ListLabel_20_1155" style:display-name="ListLabel 1155" style:family="text">
      <style:text-properties fo:font-size="10pt" style:font-size-asian="10pt"/>
    </style:style>
    <style:style style:name="ListLabel_20_1156" style:display-name="ListLabel 1156" style:family="text">
      <style:text-properties fo:font-size="10pt" style:font-size-asian="10pt"/>
    </style:style>
    <style:style style:name="ListLabel_20_1157" style:display-name="ListLabel 1157" style:family="text">
      <style:text-properties fo:font-size="10pt" style:font-size-asian="10pt"/>
    </style:style>
    <style:style style:name="ListLabel_20_1158" style:display-name="ListLabel 1158" style:family="text">
      <style:text-properties fo:font-size="10pt" style:font-size-asian="10pt"/>
    </style:style>
    <style:style style:name="ListLabel_20_1159" style:display-name="ListLabel 1159" style:family="text">
      <style:text-properties fo:font-size="10pt" style:font-size-asian="10pt"/>
    </style:style>
    <style:style style:name="ListLabel_20_1160" style:display-name="ListLabel 1160" style:family="text">
      <style:text-properties fo:font-size="10pt" style:font-size-asian="10pt"/>
    </style:style>
    <style:style style:name="ListLabel_20_1161" style:display-name="ListLabel 1161" style:family="text">
      <style:text-properties fo:font-size="10pt" style:font-size-asian="10pt"/>
    </style:style>
    <style:style style:name="ListLabel_20_1162" style:display-name="ListLabel 1162" style:family="text">
      <style:text-properties fo:font-size="10pt" style:font-name-complex="Tahoma2" style:font-family-complex="Tahoma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1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0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0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1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1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1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1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1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1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1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1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2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2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2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2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3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3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3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3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3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3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4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4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4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4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4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4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4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5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5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5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5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5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5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5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6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6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6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6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6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6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6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6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7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7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7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7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7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8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8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8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8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8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38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9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9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9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9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39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9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0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0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0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0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0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0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0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0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0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1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1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1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1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1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1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1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1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1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2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2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2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2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2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2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2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2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2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3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3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3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4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4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4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4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4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4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4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5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5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5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5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5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5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5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6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6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6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6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6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6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6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6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6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7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7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7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7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7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7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7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7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8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8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8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8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8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8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8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48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8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9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49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49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9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49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49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49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49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9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0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0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0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0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0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0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0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0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0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1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1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1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1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1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1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1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1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1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2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2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2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2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2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2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2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2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2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3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3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3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3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3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3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3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4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4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4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4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4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4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4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4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5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5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5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5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5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5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5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5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5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6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6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6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6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6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6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6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6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7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7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7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7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7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7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7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7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8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8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8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8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8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8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58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8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8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9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59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9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59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59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59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59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9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9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0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0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0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0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0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0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0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0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0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1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1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1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1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1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1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1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1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1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2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2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2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2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2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2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2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2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3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3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3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3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3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3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3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3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3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4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4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4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4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4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4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4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4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4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5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5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5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5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5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5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5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65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6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6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6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6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6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6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6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66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6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7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7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7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7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7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7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67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7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7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8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8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8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8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8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68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8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8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8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9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9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69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69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69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9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9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69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9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0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0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0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0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0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0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0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0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0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1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1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1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1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1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1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1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1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1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2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2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2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2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2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2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2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2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2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3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3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3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3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3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3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3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3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7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4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4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4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4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4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4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4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5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5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5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5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5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5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5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5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5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6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6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6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6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6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6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76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6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6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7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7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7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7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7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77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7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7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7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8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8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8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8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78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8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8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8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8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9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79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79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79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79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9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79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79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9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0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0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80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0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0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0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0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0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0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1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8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1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1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1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1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1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1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82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2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2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2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2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2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2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2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82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3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3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3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3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3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3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3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8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84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4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5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5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5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5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5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5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85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5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5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6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6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6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6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6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text:style-name="ListLabel_20_86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6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6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6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7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7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7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7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87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7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7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7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7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8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8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8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88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8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8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8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8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8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9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89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8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89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9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9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89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9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9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0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90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0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0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0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0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0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0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0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9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9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9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9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9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9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9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9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9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9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9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9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10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0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0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0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0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0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10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10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10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10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10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10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10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0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0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09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09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9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09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9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9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09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09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text:style-name="ListLabel_20_109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10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10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10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10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0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10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10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10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11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11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11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11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1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11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11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1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11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12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12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12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2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12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12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text:style-name="ListLabel_20_11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12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12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13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13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3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13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13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text:style-name="ListLabel_20_113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13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13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13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14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4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14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14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text:style-name="ListLabel_20_114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14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14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14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14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5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15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15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text:style-name="ListLabel_20_115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15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15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15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15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5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16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16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number text:level="1" text:style-name="ListLabel_20_1162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0.5154in" fo:margin-right="0.476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50" meta:image-count="0" meta:object-count="0" meta:page-count="44" meta:paragraph-count="1721" meta:word-count="16749" meta:character-count="120103" meta:non-whitespace-character-count="100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