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0161in" fo:text-align="justify" style:justify-single-word="false" fo:text-indent="0in" style:auto-text-indent="false"/>
    </style:style>
    <style:style style:name="P3" style:family="paragraph" style:parent-style-name="Standard">
      <style:paragraph-properties fo:margin-left="0in" fo:margin-right="0.0161in" fo:text-align="justify" style:justify-single-word="false" fo:text-indent="0in" style:auto-text-indent="false">
        <style:tab-stops>
          <style:tab-stop style:position="4.4791in"/>
        </style:tab-stops>
      </style:paragraph-properties>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Footer">
      <style:paragraph-properties fo:padding="0in" fo:border="none"/>
    </style:style>
    <style:style style:name="T1" style:family="text">
      <style:text-properties fo:color="#ff0000" style:text-underline-style="solid" style:text-underline-width="auto" style:text-underline-color="font-color" fo:font-weight="bold" style:font-weight-asian="bold"/>
    </style:style>
    <style:style style:name="T2" style:family="text">
      <style:text-properties fo:color="#ff0000" fo:font-weight="bold" style:font-weight-asian="bold"/>
    </style:style>
    <style:style style:name="T3" style:family="text">
      <style:text-properties fo:color="#00ff00"/>
    </style:style>
    <style:style style:name="T4" style:family="text">
      <style:text-properties fo:color="#00ff00" style:text-underline-style="solid" style:text-underline-width="auto" style:text-underline-color="font-color"/>
    </style:style>
    <style:style style:name="T5" style:family="text">
      <style:text-properties fo:color="#00ff00" style:text-underline-style="solid" style:text-underline-width="auto" style:text-underline-color="font-color" fo:font-weight="bold" style:font-weight-asian="bold"/>
    </style:style>
    <style:style style:name="T6" style:family="text">
      <style:text-properties fo:color="#ff00ff" style:text-underline-style="solid" style:text-underline-width="auto" style:text-underline-color="font-color" fo:font-weight="bold" style:font-weight-asian="bold"/>
    </style:style>
    <style:style style:name="T7" style:family="text">
      <style:text-properties fo:color="#ff00ff" style:text-underline-style="solid" style:text-underline-width="auto" style:text-underline-color="font-color"/>
    </style:style>
    <style:style style:name="T8" style:family="text">
      <style:text-properties fo:color="#ff00ff" fo:font-weight="bold" style:font-weight-asian="bold"/>
    </style:style>
    <style:style style:name="T9" style:family="text">
      <style:text-properties fo:color="#ff00ff"/>
    </style:style>
    <style:style style:name="T10" style:family="text">
      <style:text-properties fo:color="#3366ff"/>
    </style:style>
    <style:style style:name="T11" style:family="text">
      <style:text-properties fo:color="#3366ff" fo:font-weight="bold" style:font-weight-asian="bold"/>
    </style:style>
    <style:style style:name="T12" style:family="text">
      <style:text-properties fo:color="#3366ff" style:text-underline-style="solid" style:text-underline-width="auto" style:text-underline-color="font-color"/>
    </style:style>
    <style:style style:name="T13" style:family="text">
      <style:text-properties fo:font-weight="bold" style:font-weight-asian="bold"/>
    </style:style>
    <style:style style:name="T14" style:family="text">
      <style:text-properties fo:color="#00ccff"/>
    </style:style>
    <style:style style:name="T15" style:family="text">
      <style:text-properties fo:color="#ff9900"/>
    </style:style>
    <style:style style:name="T16" style:family="text">
      <style:text-properties style:text-underline-style="solid" style:text-underline-width="auto" style:text-underline-color="font-color"/>
    </style:style>
    <style:style style:name="T17" style:family="text">
      <style:text-properties fo:color="#0000ff"/>
    </style:style>
    <style:style style:name="T18" style:family="text">
      <style:text-properties fo:color="#0000ff" style:text-underline-style="solid" style:text-underline-width="auto" style:text-underline-color="font-color"/>
    </style:style>
    <style:style style:name="T19" style:family="text">
      <style:text-properties fo:color="#008000"/>
    </style:style>
    <style:style style:name="T20" style:family="text">
      <style:text-properties fo:color="#99cc00"/>
    </style:style>
    <style:style style:name="T2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rednostni papirji</text:span> izkazujejo premoženjske pravice: <text:span text:style-name="T3">stvarno premoženje</text:span> (skladiščnica, ladijski tovorni list), pravica se nanaša na stvari (blago), so upniški (dolžniški) papirji z dospelostjo do dveh let; vrednostni papirji, ki izkazujejo<text:span text:style-name="T3"> vrednost denarja</text:span> (kapitalizirano vrednost), gre za terjatve (upniški VP) ali za pravico do deleža, njihova značilnost je dolgoročna vezava premoženja (ček,menica); vrednostni papriji, ki izkazujejo kapital (delnica). <text:span text:style-name="T4">Funkcija VP</text:span>: so instrument financiranja, denarne politike in brezgotovinskega poslovanja. Zadostiti morajo načelom varnosti, načelnosti in likvidnosti. <text:span text:style-name="T6">Obveznica</text:span> je upniški VP, ki ga z dovoljenjem države izda dolžnik (država, občine, velika podjetja) kot dokaz in protivrednost za posojilo. Veliki dolžniki si na ta način najamejo posojila pod pogoji, ki jih sami določijo, in izdajo potrdilo o delnih zadolžitvah, posojilo se razdeli na majhne dele in tako lahko zberejo manjše zneske tudi od majhnih varčevalcev, izdajatelj se obvezuje, da bo upniku dajal obresti in odplačal najpozneje do dogovorjenega roka. <text:span text:style-name="T3">Poznamo</text:span>: <text:span text:style-name="T10">hipotekarno obveznico</text:span> (zastavni list), <text:span text:style-name="T10">navadno obveznico</text:span> in <text:span text:style-name="T10">zamenljivo obveznico</text:span>. Za obveznice jamči izdajatelj (država, upravne enote, velika podjetja), z vsem svojim premoženjem (poleg tega pa še običajno država), da bo izplačal določenega dne znesek, ki je zapisan v obveznici in sicer osebi, ki je navedena na obveznici ali pa prinositelju. <text:span text:style-name="T3">Zastavne listine</text:span> (<text:span text:style-name="T6">hipotekarno obveznico</text:span>) izdajajo samo hipotekarne banke, ki pridobljena sredstva na podlagi zastavnih listov uporabljajo samo za hipotekarna posojila in posojila občinam za urejanje komunalne infrastrukture. Obrestovanje je podobno obrestovanju obveznic, dolg vrnemo ob dospelosti zastavnega lista. Za zastavne liste jamčijo finančne ustanove s premoženjem finančne ustanove in posebnim kritjem z zavarovanji, ki so dana za najeta posojila. <text:span text:style-name="T6">Delnica</text:span><text:span text:style-name="T8"> </text:span>je lastniški vrednostni papir, ki izkazuje <text:s/>solastništvo v delniški družbi; osnovni kapital delniške družbe je razdeljen na delnice, zato je vsota nominalnih vrednosti delnic enaka osnovnemu kapitalu delniške družbe. <text:span text:style-name="T3">Delnica izkazuje naslednje pravice</text:span>: <text:span text:style-name="T10">glasovalna pravica na skupščini delničarjev</text:span>, <text:span text:style-name="T10">pravica do deleža dobička</text:span> - dividende, <text:span text:style-name="T10">prednostna pravica pri nakupu nove izdaje delnic</text:span>,<text:span text:style-name="T10"> pravica do deleža pri razdelitvi premoženja ob prenehanju ali stečaju</text:span>. Če se poveča osnovni kapital delniške družbe, je treba upoštevati dosedanje delničarje v skladu z njihovo dosedanjo posestjo delnic, kajti ravno ti imajo prednost nakupa novo izdanih delnic pred vsemi drugimi. Prepovedano je izdajati delnice pod njihovo nominalno vrednostjo (»<text:span text:style-name="T3">pod pari</text:span>«), praviloma se izdajajo »<text:span text:style-name="T3">nad pari</text:span>«. Znesek, ki je nad nominalno vrednostjo imenujemo <text:span text:style-name="T3">ažio</text:span>. <text:s/><text:span text:style-name="T3">Poznamo</text:span> <text:span text:style-name="T10">imetniške</text:span> (prenosljive) in <text:span text:style-name="T10">imenske delnice</text:span> (neprenosljive). <text:span text:style-name="T3">Užitniške delnice </text:span>se izdajajo predvsem za tista podjetja, ki imajo koncesije le za določeno dobo (železnica) ali kjer grozi nevarnost postopnega <text:s/>izčrpanja premoženja družbe (rudniki); pri teh družbah se glavnica zmanjšuje z amortizacijo - odkupom delnic in sicer z žrebanjem (pri nas jih nimamo - poznajo jih v Avstriji). <text:span text:style-name="T3">Investicijske sklade</text:span> upravlja pooblaščena investicijska družba (PID), s prodajo investicijskih certifikatov pride do denarja, ta denar se v skladu z razpršitvijo tveganja naloži v VP (regionalna, po panogah, po vrstah VP, po predvidenem gibanju tečajne vrednosti). <text:span text:style-name="T6">Investicijski certifikat</text:span> je papir o deležu in izkazuje solastništvo investicijskega sklada. Nima nominalne vrednosti, ampak se glasi na določen delež sklada. Ne daje glasovalne pravice, imetnik nima nobenega vpliva na upravljanje sklada. Za kritje stroškov izdajanja certifikatov se zaračunava dodaten pribitek. Investicijska družba mora odkupiti certifikate. <text:span text:style-name="T3">Rentabilnost VP</text:span> nam pove donos naložbe v primerjavi z vloženim kapitalom, nanjo vplivajo tekoči donosi in porast vrednosti v času med investicijo in njeno odtujitvijo. <text:span text:style-name="T3">Participativni listi</text:span> so VP o udeležbi v bankah in zavarovalnicah, ne moremo jih preklicati, to pomeni da je kapital zmeraj na voljo podjetju (lastnik je udeležen pri dobičku in ima pravico do ustreznega dela preostalega premoženja po likvidaciji, nima glasovalne pravice, vendar ima pravico do obveščanja – npr. Zav. Triglav, življenjsko zavarovanje – letno obvestilo). <text:span text:style-name="T1">Borza</text:span> – poznamo borzo vrednostnih papirjev, blagovno borzo,... <text:span text:style-name="T4">Borzne indekse</text:span> potrebujemo, če hočemo celostno spoznati dogajanja na svetovnih borzah. Borzni indeksi pokažejo povprečno gibanje tečajev najpomembnejših delnic (slo borzni indeks - SBI je <text:soft-page-break/>izračunan na podlagi kotacije 18 delnic; New York – Don Jones, Tokio – Nikkei, London – Finincial Times). <text:s/><text:span text:style-name="T3">Call opcija</text:span> - nakupna daje pravico nakupa, prinaša dobiček, če narašča tečaj delnice. <text:span text:style-name="T3">Put opcija</text:span> - prodajna daje pravico prodaje določenega VP po določenem tečaju, ugodne so takrat, ko pade tečaj delnic. V obeh primerih se pogosto ničesar ne izroča ampak se samo izračunata dobiček ali izguba, opcije so špekulativni papirji z možnostjo velikega dobička ali velike izgube, ker jih je mogoče izpolniti na točno določen dan. <text:span text:style-name="T3">Pomembne značilnosti borznih poslov</text:span>: borze so redna srečanja trgovcev, ki trgujejo z nenavzočem blagom, VP in storitvami, da bi posle sklenili ali le izmenjali informacije; za delnice, ki kotirajo na borzi se določa enoten tečaj. <text:span text:style-name="T3">Promptni posli</text:span> se izpolnjujejo takoj, kupec želi za daljše obdobje vložiti svoje prihranke v delnice ali pa špekulira in kupi VP z namenom, da jih bo ob dvigu tečaja plačal po dogovorjenem nižjem tečaju. <text:span text:style-name="T3">Terminski posli</text:span> se sklepajo za poznejši določen čas, imajo špekulativni namen, ker se špekulira na dvig tečaja VP oz. na padec tečaja. Če se špekulira na dvig tečaja, se VP kupi za določen čas v prihodnosti z upanjem na dvig tečaja, če se tečaj dejansko dvigne, lahko papirje ob dospetju proda in doseže dobiček, drugače pa izgubo, (ni potreben kapital, obračun se opravi šele ob izravnavi poslov, prej se da samo majhno predplačilo). <text:span text:style-name="T4">Hipotekarne banke</text:span> – finančni propad Islandije. <text:span text:style-name="T4">Konjuktura</text:span> je razcvet – veliko se troši. <text:span text:style-name="T4">Recesija</text:span> je krizno obdobje – manj delovnih mest, manj se proizvaja, denar je drag. <text:span text:style-name="T3">Špekulacija a la hausse</text:span>: haussist terminsko kupi VP za določen čas v prihodnosti, upa na dvig tečaja, če se tečaj dvigne, lahko VP ob dospelosti promptno plača ali že pred tem za isti termin zapre posel s prodajno pogodbo. <text:span text:style-name="T3">Špekulacija a la baisse</text:span>: bassist terminsko proda VP za določen čas v prihodnosti, upa na padec tečaja, če tečaj dejansko pade ,lahko ob terminu ali že prej ceneje dobi VP ,iz razlike si izplača dobiček. <text:span text:style-name="T3">Nakupni tečaj deviz</text:span> - nižji tečaj, ki ga dobi prodajalec devize od finančne ustanove. <text:span text:style-name="T3">Prodajni tečaj deviz </text:span>- višji tečaj, ki ga kupec devize plača finančni ustanovi. <text:span text:style-name="T4">Kapitalske naložbe</text:span>: <text:span text:style-name="T10">naložbe z nominalno trdno vrednostjo</text:span> (hranilne vloge, zavarovalne vloge in naložbe v upniške (dolžniške ) VP), vrednost teh naložb je vezana na nominalno vrednost. <text:span text:style-name="T10">Naložbe v stvarno premoženje</text:span> - varne, dolgoročno likvidne, kamor sodijo vlaganja v VP, nepremičnine (zemljišča, stavbe, stanovanja in nepremičninski skladi) in premične predmete (zlato, platina, diamanti, kovanci, starine in znamke). <text:span text:style-name="T4">Načela pri kapitalskih naložbah</text:span>: <text:span text:style-name="T11">rentabilnost</text:span> (<text:span text:style-name="T13">donosnost</text:span>) - nam pove donos denarne in kapitalske naložbe v primerjavi z vloženim kapitalom; <text:span text:style-name="T10">varnost</text:span> - zelo varna so vlaganja v stvarno premoženje, pri vlaganju je zelo pomembna politična varnost države, <text:span text:style-name="T10">ohranjanje</text:span><text:span text:style-name="T14"> </text:span><text:span text:style-name="T10">vrednosti</text:span><text:span text:style-name="T14"> </text:span>- vlagati moramo v take posle, da ohranimo vrednost, <text:span text:style-name="T10">likvidnost</text:span> - nam pove kako hitro naložbo lahko unovčimo, vrnemo jo v obliki denarja, <text:span text:style-name="T10">mobilnost</text:span> - prenos premoženja, kar je zlasti pomembno v vojnah ali spremembi političnih razmer. </text:p>
      <text:p text:style-name="P2"><text:span text:style-name="T1">Zavarovalna politika</text:span>: <text:span text:style-name="T3">Ukrepi</text:span>: preprečevanje in zmanjševanje nevarnosti, delitev in izravnavanje rizika, prevalitev tveganja, skrb za financiranje odškodnin. <text:span text:style-name="T3">Pogoji, ki morajo biti izpolnjeni za zavarovanje nevarnosti</text:span>: nevarnostna skupina (čim več oseb, gospodinjstev, podjetij naj bi pretila istovrstna nevarnost) in pogostost in obseg nevarnosti je možno oceniti. <text:span text:style-name="T3">Izravnava tveganja</text:span> pomeni, da med številnimi tveganji pride do škodnega primera v redkih primerih. <text:span text:style-name="T3">Delitev tveganja</text:span> pomeni, da velika tveganja praviloma ne zavaruje samo ena zavarovalnica, ampak prevzame takšno zavarovanje več zavarovalnic (pozavarovanje). <text:span text:style-name="T3">Razdelitev tveganja</text:span> je izvedena s tem, da zavarovalnice opravljajo dejavnost na številnih področjih tako, da lahko velike škode na enem področju izravnajo z ugodnimi rezultati na drugem področju. <text:span text:style-name="T3">Zavarovalna pogodba</text:span> je pogodba, ki jo skleneta zavarovalnica in sklenitelj zavarovalne pogodbe; sklenitelj zavarovanja je tisti, ki sklene pogodbo in plača premijo. Zavarovalec prevzame tveganje, dobi plačano premijo in povrne škodo ob nastanku škodnega primera; zavarovanec ni nujno, da je tudi sklenitelj zavarovanja, je pa tisti, ki prejme zavarovalno storitev; upravičenec je tisti, ki se mu izplača zavarovalna vsota po poteku zavarovalnega obdobja (pri življenjskem zavarovanju); pozavarovalec je zavarovalnica, na <text:soft-page-break/>katero zavarovalnica prenese del tveganja; pogodba je sklenjena s podpisi in izročitvijo zavarovalne police. <text:span text:style-name="T3">Obveznosti zavarovalnice</text:span>: izpolniti mora pogodbene obveznosti, izjeme glede plačila obveznosti so le, če zavarovanec ni plačal zavarovalne premije ali pa je škodo povzročil namerno ali s svojim tveganjem. <text:span text:style-name="T3">Obveznosti zavarovanca</text:span>: plačati mora zavarovalno premijo, zavarovalnici mora sporočiti spremembe na zavarovani stvari, v škodnem primeru mora poskušati omejiti posledice, če pride do nastanka škode, mora dati pojasnila zavarovalnici. <text:span text:style-name="T3">Vrste zavarovanj</text:span>: <text:span text:style-name="T12">individualno zavarovanje</text:span>: je prostovoljno, razen avtomobilskega, ki je obvezno, storitve so dogovorjene s pogodbo, premija mora pokrivati vse stroške, prispevek je odvisen od tveganja; <text:span text:style-name="T12">socialno zavarovanje</text:span>: <text:s/>je po zakonu obvezno, možno pa je tudi prostovoljno dodatno zavarovanje, prispevek posameznika je odvisen od njegove bruto plače, stranke se ne odločajo individualno - posamično, prispevek plačujeta delodajalec in delojemalec. <text:span text:style-name="T3">Vrste področij zavarovanj</text:span>: <text:span text:style-name="T10">premoženjsko zavarovanje</text:span> je povezano s škodo, ki nastane na zavarovanem premoženju: <text:span text:style-name="T15">zavarovanje stvari</text:span> je ločeno po nevarnosti (transportno, požarno), <text:span text:style-name="T15">zavarovanje pravic</text:span> je predvsem zavarovanje kreditov, <text:span text:style-name="T15">zavarovanje pred izgubo dobička</text:span> je zavarovanje škode, ki bi lahko povzročila izgubo dobička, <text:span text:style-name="T15">zavarovanje pred naraščanjem stroškov</text:span> je primer obveznega škodnega zavarovanja (poklicno zavarovanje, zavarovanje avtomobilske odgovornosti). <text:span text:style-name="T10">Osebno zavarovanje</text:span> je povezano z nevarnostjo, ki grozi zavarovancu: <text:span text:style-name="T15">zdravstveno zavarovanje</text:span> (obvezno, dodatno), zavarujemo izdatke zaradi odsotnosti z dela in bolezni, <text:span text:style-name="T15">nezgodno zavarovanje</text:span> – zavarujemo izdatke zdravljenja, invalidnosti, z nezgodo povzročen izpad dohodka, <text:span text:style-name="T15">življenjsko zavarovanje </text:span>omogoča plačilo določene vsote ali rente v primeru izteka zavarovalne dobe, nezgode ali smrti. <text:span text:style-name="T3">Zavarovanje pred škodo</text:span> je lahko zavarovanje na prvi riziko ali polno zavarovanje. Pri <text:span text:style-name="T10">zavarovanju na prvi riziko</text:span> <text:s/>je odškodnina omejena na zavarovalno vsoto, kar je nad to vsoto, mora pokriti sam zavarovanec. <text:span text:style-name="T10">Polno zavarovanje</text:span>: <text:span text:style-name="T15">zavarovanje do nove</text:span> <text:span text:style-name="T15">vrednosti</text:span> (zavarovalnica izplača takšno odškodnino, da zavarovanec nadomesti dobrino z novo dobrino), <text:span text:style-name="T15">zavarovanje do dejanske vrednosti</text:span> (zavarovalnica povrne odškodnino v vrednosti, ki jo je imela dobrina ob nastanku škode). <text:span text:style-name="T4">Pozavarovalnica</text:span> je tista, na katero zavarovalnica prenese del tveganja. <text:span text:style-name="T4">Karenca</text:span> je dnevna satisfakcija.</text:p>
      <text:p text:style-name="P2"><text:span text:style-name="T1">Transport - promet</text:span> je pomemben za ljudi in za gospodarstvo, (kopenski, zračni, vodni, kabelski vodi, cevovodi,..). <text:span text:style-name="T4">Pomen transporta</text:span>: izpolnjuje tri naloge: prevaža (ljudi, stvari) in skrajšuje poti, omogoča delitev dela med podjetji na notranjem in mednarodnem območju, zadovoljuje potrebe ljudi. <text:span text:style-name="T3">Transportna podjetja</text:span> s pomočjo transportnih sredstev posredujejo sporočila in prevažajo blago in ljudi. <text:span text:style-name="T3">Transportna podjetja so</text:span>: <text:span text:style-name="T10">pošta</text:span> (posreduje sporočila in opravlja prenose blaga manjše teže, posreduje denarna nakazila), <text:span text:style-name="T10">železnica</text:span> (prevaža potnike, blago večjega obsega in sporočila), <text:span text:style-name="T10">prevozniki tovora v cestnem prometu</text:span> (prevažajo blago na večje oz. manjše razdalje), <text:span text:style-name="T10">prevozniki v notranji in pomorski plovbi - ladjarji</text:span> (prevažajo blago in potnike po vodnih poteh), <text:span text:style-name="T10">prevozniki v zračnem prometu</text:span>, <text:span text:style-name="T10">podjetja za transport po ceveh</text:span>,... <text:span text:style-name="T5">Železniški promet</text:span> prevaža ljudi in tovor, (kosovna pošiljka, vagonska pošiljka, zbirna pošiljka - najmanj 3 kosovne pošiljke združene skupaj), železnica ima različne vagone (zaprte, odprte, hladilnike, cisterne, silose,..).Oprtni prevoz - priklopnike in tovarnjake naložimo na avtovlak, ki tovor prepelje do namembne postaje. Blago oddamo skupaj s tovornim listom: za kosovno pošiljko je zadolžena železnica, za vagonsko pošiljko je zadolžen pošiljatelj - natovarjanje, za raztovarjanje je zadolžen prejemnik. <text:span text:style-name="T4">Tovorni list</text:span> je pogodba med železnico in naročnikom, ima tudi duplikat, ki ostane naročniku in mu omogoča razpolaganje s pošiljko, dokler jo ne prevzame prejemnik. Na višino prevoznine vpliva: vrsta pošiljke (kosovna, vagonska), način prevoza (navaden, expresni), vrsta blaga, razdalja (večja je, nižja cena), teža blaga. Kosovna pošiljka v notranjem prometu potuje: navadno (običajni prevozni roki), ekspresno (potniški vlak po voznem redu), kurirsko (določen pospešen vlak, pošiljko izročimo sprevodniku). <text:span text:style-name="T3">Vagonska pošiljka v mednarodnem prometu</text:span> je <text:s/>lahko: <text:span text:style-name="T10">navadna</text:span> in <text:span text:style-name="T10">pospešena</text:span>: <text:span text:style-name="T15">rokovna</text:span> - prevoz z določenim vlakom (50% povečana prevoznina), <text:soft-page-break/><text:span text:style-name="T15">dogovorjeni prevoz</text:span> - dogovor pošiljatelja in železnice o prevoznini in prevoznih stroških. Prevozniki v <text:span text:style-name="T5">cestnem prometu</text:span><text:span text:style-name="T3"> </text:span>so podjetja ki se ukvarjajo s prevozom blaga in ljudi po cestnih poteh. Ločimo: <text:span text:style-name="T10">tovorni promet kot podjetniška dejavnost</text:span> (vsak prevoz, ki se opravi proti plačilu za tretjo osebo), prevoz za lastne potrebe podjetja, ki je pomožna dejavnost v podjetju. <text:span text:style-name="T3">Cena prevozov</text:span> se izračuna na podlagi <text:span text:style-name="T4">tarif</text:span> (določil za izračun voznine in določilo prevozu, ki lahko odstopajo navzgor ali navzdol). <text:span text:style-name="T4">Prevozna listina</text:span>: spremna listina pri prevozu je <text:s/>tovorni list (vozila z oznako TIR, na meji se pregledajo samo plombe, carinjenje se izvede v namembnem kraju). Cestni tovorni promet je primeren na krajših razdaljah in je cenejši od železniškega prometa (slab vpliv na okolje). <text:span text:style-name="T5">Ladjarji</text:span>: <text:span text:style-name="T4">Vrste plovb</text:span>: <text:span text:style-name="T10">notranja plovba</text:span> (reke, kanali) in <text:span text:style-name="T10">pomorska plovba</text:span> (potniška, tovorna – kontejnerski promet, tankerji). <text:span text:style-name="T4">Načini prevoza</text:span>: <text:span text:style-name="T10">vlečni prevoz</text:span> (vlačilec vleče za seboj več ladij brez lastnega pogona), <text:span text:style-name="T10">prevoz s potiskanjem</text:span> (potiskač potiska pred seboj več tovornih ladij brez posadke), <text:span text:style-name="T10">potisna naveza</text:span> (dva potiskača potiskata 5 do 6 ladij), <text:span text:style-name="T12">LASH tehnika</text:span> (posebne oceanske ladje sprejemajo v trup ladje brez lastnega pogona, tako ni dodatnih stroškov prekladanja). <text:span text:style-name="T4">Prevozni dokumenti</text:span>: <text:span text:style-name="T10">rečni prevozni list</text:span> (potrdilo o sklenjeni prevozni pogodbi), <text:span text:style-name="T10">nakladnica</text:span> - rečni konosament (je imetniški vrednostni papir, s katerim ladjar potrdi prejem blaga in se tudi zaveže, da bo blago prepeljal in izročil prejemniku).<text:span text:style-name="T3"> </text:span><text:span text:style-name="T4">Cena prevoza</text:span><text:span text:style-name="T3"> </text:span>je odvisna od teže, dolžine prevoza, hitrosti prevoza in stroškov prevoza. Bistvo gospodarskega pomena v prevozu notranje plovbe - prevoz je časovno daljši, prevozni stroški so nižji, velike količine razsutega tovora (ruda, kava). S prevozom ljudi in tovora po morskih poteh se ukvarjajo pomorski prevozniki, ki uporabljajo večinoma tovorne ladje, ladje za prevoz kontejnerjev. Za raztovarjaje in natovarjanje v pristaniščih uporabljajo viličarje, dvigala, transportne trakove, poleg tega pa so potrebni še skladiščni prostori, ceste, tiri, kontejnerski terminali,… Pogodba o prevozu blaga po morju je sklenjena, ko prevoznik proti plačilu prevzame blago za prevoz. Sklenjena je za prevoz posameznih pošiljk ali pa za najem ladje za prevoz blaga. <text:span text:style-name="T3">Pri pogodbi sodelujejo</text:span> <text:span text:style-name="T10">naročni</text:span>k (ta sklene pogodbo s prevoznikom), <text:span text:style-name="T10">prevoznik</text:span> (prevzame in opravi prevoz blaga) in <text:span text:style-name="T10">prejemnik</text:span> (temu je potrebno izročiti blago). <text:span text:style-name="T3">Ladjarska čareter pogodba</text:span> je sklenjena med ladjarjem in naročnikom, iz pogodbe morajo biti razvidni stroški, ki jih mora plačati naročnik, višina čareterske pristojbine, zapadlost in oblika plačila. <text:span text:style-name="T12">Pogodba o prevozu kosovnega materiala</text:span><text:span text:style-name="T10"> se imenujie konosament ali nakladnica ali pomorski vozni list.</text:span> Z nakladnico prevoznik potrdi prejem blaga in se zaveže, da ga bo izročil prejemniku, je prevzemna listina, s katero prejemnik izkazuje lastništvo nad blagom. Poznamo imenski in prenosni konosament. <text:span text:style-name="T4">Gospodarski pomen plovbe</text:span>: prevoz po morju je zelo pomemben, še posebej za prevoz razsutega tovora (ruda, kava) in drugega blaga velikih razsežnosti, omogoča dostop do strateških surovin in drugih dobrin in je pomemben element pri mednarodni menjavi. <text:span text:style-name="T16">Morska plovba je naredila globalno gospodarstvo</text:span>. V prosti plovbi se <text:span text:style-name="T4">tarife</text:span> določajo na podlagi ponudbe in povpraševanja, v linijski plovbi pa so tarife določene vnaprej (upošteva se teža blaga, dolžina poti, vrednost in prostornina blaga). <text:span text:style-name="T5">Zračni promet</text:span>: letalski prevozniki prevažajo tovor in ljudi (zaradi tega je upadel ladjarski potniški promet). Razlikujemo letala, ki so primerna za lete na krajše, srednje in dolge proge. <text:span text:style-name="T4">Prevozna listina</text:span> je letalski tovorni list. <text:span text:style-name="T4">Vrste letalskega prevoza</text:span>: <text:span text:style-name="T10">redni ali linijski prevoz</text:span>, ki vključuje redne lete po voznem redu, <text:span text:style-name="T10">čarterski prevoz</text:span> - čas in pot se določata glede na naročilo (npr. v sezoni). <text:span text:style-name="T3">Tarife</text:span> v zračnem prometu: <text:span text:style-name="T10">splošna blagovna </text:span>(upošteva razdaljo in težo),<text:span text:style-name="T10"> razredna</text:span> (velja za določeno vrsto blaga), <text:span text:style-name="T10">specifična</text:span> (za določene poti in vrste blaga velja nižja tarifa), <text:span text:style-name="T10">kontejnerska</text:span> (za blago v kontejnerjih se upošteva rabat). <text:span text:style-name="T4">Gospodarski pomen letalskega prevoza</text:span> - letalski promet je zelo hiter in ni prelaganja tovora. Je tudi najdražji (prevoz blaga velike vrednosti ali kratkega roka trajanja), nizka izkoriščenost letalskih kapacitet povečuje stroške, je velik onesnaževalec okolja. <text:span text:style-name="T6">Incoterms</text:span> so mednarodna določila o tem kdo je odgovoren za priskrbo prevoznih sredstev in prevoznih listin, kdo opravi izvozne, tranzitne ali uvozne formalnosti, vključno s carinjenjem, oz. plača davščine in takse; niso obvezne klavzule, partnerja se <text:soft-page-break/>morata o njihovi uporabi dogovoriti. Razvrščene so v 4 kategorije: pri klavzulah skupin E, F in D preidejo riziko in stroški od prodajalca na kupca na enem kraju, zato govorimo o klavzulah ene točke. Pri klavzulah skupine C prodajalec sicer plača glavni del prevoza, vendar preide riziko na kupca, takoj, ko je bila pošiljka izročena določenemu prevozniku. S tem prehajajo riziko in stroški kupca na različnih krajih, zato govorimo o klavzulah dveh točk. <text:span text:style-name="T3">Skupina E</text:span> (prevzemna klavzula) – <text:span text:style-name="T10">Ex Works – EXW</text:span>, iz tovarne. <text:span text:style-name="T3">Skupina F</text:span> (glavnega prevoza ne plača prodajalec) – <text:span text:style-name="T10">Free Camer Meji – FCA</text:span>, prosto prevoznik, naveden kraj – pri kopenskem, zračnem in pomorskem prevozu; <text:span text:style-name="T10">Free Alongside Ship – FAS</text:span>, prosto ladijski bok na pomolu v nakladni luki – pri ladijskih prevozih po notranjih in pomorskih plovnih poteh; <text:span text:style-name="T10">Free On Board – FOB</text:span>, prosto ladijskikrov v nakladalni luki – le pri ladijskih prevozih. <text:span text:style-name="T3">Skupina C</text:span> (glavni del prevoza plača prodajalec) – <text:span text:style-name="T10">Cost and Freight – CFR</text:span>, stroški in prevoznina plačani; <text:span text:style-name="T10">Cost Insurance Freight – CIF</text:span>, stroški, zavarovanje in prevoznina plačani; <text:span text:style-name="T10">Carriage Paid to – CPT</text:span>, prevoz plačan do namembnega kraja; <text:span text:style-name="T10">Carriage and Insurance Paid to – CIP</text:span>, prevoz in zavarovanje plačana do namembnega kraja; <text:span text:style-name="T3">Skupina D</text:span> (dobavne klavzule) – <text:span text:style-name="T10">Delivered at Frontier – DAF</text:span>, dobavljeno meja; <text:span text:style-name="T10">Delivered Duty Unpaid – DDU</text:span>, dobavljeno, dajatve niso plačane.</text:p>
      <text:p text:style-name="P2"><text:span text:style-name="T1">Špediter</text:span> je podjetje, ki se zavezuje da bo organiziralo prevoz v svojem imenu in na pošiljateljev račun. <text:span text:style-name="T3">Špediter lahko posluje kot</text:span>: <text:span text:style-name="T10">glavni špediter</text:span> (sklene s pošiljateljem pogodbo), <text:span text:style-name="T10">vmesni špediter</text:span> (za skrb med potjo), <text:span text:style-name="T10">podšpediter</text:span> (nadzoruje dostavo blaga v kraju prispetja). <text:span text:style-name="T4">Gospodarski pomen špedicije</text:span>: špedicija olajša menjavo, pridobi na času, nižji stroški, primerna strokovnost in izkušnje. <text:span text:style-name="T3">Obveznosti in pravice špedicije</text:span>: po zakonu je špediter dolžan opravljati svoje delo s skrbnostjo dobrega gospodarja in pri tem varovati interese naročnika, blago mora ob prevzemu za prevoz pregledati, skrbno mora izbrati vmesne špediterje, pri hitro pokvarljivem blagu mora ukrepati v smislu pošiljateljevega interesa, ima obveznost pravočasnega prevoza, ima pravico do povračila dejanskih stroškov in provizije, ima zastavno pravico na blagu, dokler ne dobi plačanih terjatev. <text:span text:style-name="T4">Storitve špediterjev</text:span>: <text:span text:style-name="T12">organiziranje prevoza</text:span> - špediter izbere ustrezno prevozno sredstvo, sklene pogodbo, izpolni prevozne liste in skrbi za njihovo predložitev, <text:span text:style-name="T10">stranske storitve</text:span> - embaliranje, zavarovanje, carinjenje, pregled blaga, kontrola količine,itd., <text:span text:style-name="T10">prevoz zbirnih pošiljk </text:span>- špediter zbira različno blago ali blago iste vrste, ki je od različnih pošiljateljev ali namenjen različnim prejemnikom, vendar se pošilja v isto smer prevoza, <text:span text:style-name="T10">izvedba prevoza </text:span>-špediter izvede prevoz z lastnimi prevoznimi sredstvi ali pa najame tuja prevozna sredstva, <text:span text:style-name="T10">skladiščenje</text:span> - špediter poskrbi za skladiščenje blaga. Špediterji uporabljajo <text:span text:style-name="T4">prevozne pogodbe</text:span>.</text:p>
      <text:p text:style-name="P2"><text:span text:style-name="T1">Skladišča</text:span>: skladiščna podjetja se ukvarjajo s skladiščenjem in shranjevanjem blaga, sprejemajo le blago in stvari , ki ga je mogoče uskladiščiti. Skladišča so velike zgradbe, ki so <text:s/>običajno na prometnih stičiščih (velika mesta, luke) in dostopna s prevoznimi sredstvi. <text:span text:style-name="T4">Vrste skladišč</text:span>: <text:span text:style-name="T10">splošna</text:span>, ki skladiščijo raznoliko blago, <text:span text:style-name="T10">posebna</text:span>, ki skladiščijo določeno vrsto blaga (vinske kleti, silosi); ki so lahko v <text:span text:style-name="T10">zasebni lasti</text:span> (zasebna) ali pa v <text:span text:style-name="T10">javni lasti</text:span> (javna – bivša javna skladišča v BTC). <text:span text:style-name="T3">Skladišča opravljajo</text:span>: skladiščenje domačega blaga, skladiščenje carinskega blaga, pretovarjanje blaga. Skladiščno poslovanje poteka preko obrazcev, ki omogočajo evidentiranje uskladiščenega blaga (skladiščnica, obvestilo o uskladiščanju blaga,..) in obrazcev za izkladiščenje blaga (dobavnica, odpremnica,..). <text:span text:style-name="T4">Skladiščnice</text:span> so dispozicijski papirji, njihova izročitev ima isto pravno veljavo kot izročitev blaga (skladiščni list, kontrolni list, itd.). <text:span text:style-name="T4">Obveznosti skladiščnika</text:span>: z blagom mora ravnati kot dober gospodar, položniku ali imetniku skladiščnice mora dovoliti, da razpolaga z blagom, skladiščnik je dolžan obvestiti položnika o spremembah na blagu, izdati mora blago, če so poravnani stroški skladiščenja. <text:span text:style-name="T3">Pravice skladiščnika: </text:span>pravica do plačila za hrambo in povračila morebitnih stroškov v zvezi z blagom, <text:s/>za svoje terjatve iz skldiščne pogodbe in drugih stroškov ima skladiščnik zastavno pravico. <text:span text:style-name="T3">Gospodarski pomen skladišča</text:span>: skladišča shranjujejo blago; s <text:soft-page-break/>pomočjo skladiščnice je lažja prenosljivost blaga; skladiščno blago je mogoče zastaviti in na tej osnovi najeti kredit (<text:span text:style-name="T4">lombardni kredit</text:span>).</text:p>
      <text:p text:style-name="P3"><text:span text:style-name="T1">Turizem</text:span> je zelo pomembna gospodarska dejavnost, ker vpliva na razvoj celotnega gospodarstva, z razvojem turizma se povečuje zaposlovanje, nove investicije, višji življenjski standard, devizni priliv večji bruto proizvod. <text:span text:style-name="T3">Turistične organizacije</text:span> zadovoljujejo potrebe, ki so povezane s potovanji in bivanjem tujcev v nekem kraju. <text:span text:style-name="T3">Med njih prištevamo</text:span> <text:span text:style-name="T10">podjetja s področja gospodinjstev </text:span>in <text:span text:style-name="T10">turističnih prenočitev</text:span>. K turizmu prištevamo še: proizvajalce potovalnih potrebščin, proizvajalce spominkov, šole za smučanje, menjalnice, itd. in dejavnosti, katere turistom niso na voljo neposredno (zavarovanje, kuhinjska oprema,..). <text:span text:style-name="T4">Vrste turizma</text:span>: <text:span text:style-name="T10">glede na gibanje in izvor turistov</text:span> (domači, inozemski, nacionalni, mednarodni), <text:span text:style-name="T10">glede na učinek v plačilni bilanci</text:span> (aktivni in pasivni), <text:span text:style-name="T10">glede na organizacijo potovanja </text:span>(individualni ali skupinski), <text:span text:style-name="T10">glede na vsebino</text:span> (športni, planinski, nakupovalni, zdravstveni), <text:span text:style-name="T10">glede na starost</text:span> (otroški, mladinski, seniorski). Vsaka država si želi čim več gostov zadržati doma in obenem pritegniti čim več gostov iz tujine. <text:span text:style-name="T3">Aktivni turizem</text:span> (incoming) temelji na bivanju tujih turistov v neki državi in povečuje aktivno stran bilance, <text:span text:style-name="T3">pasivni turizem</text:span> pa povzroča odtok sredstev v tujino in se prikazuje na pasivni strani bilance. <text:span text:style-name="T3">Dejavniki, ki vplivajo na turistično povpraševanje</text:span>: <text:span text:style-name="T10">ekonomski dejavniki</text:span>: denarna sredstva –prednost imajo osnovne potrebe in dobrine, višina cene, uglednost posamezne lokacije, kakovost storitev, <text:span text:style-name="T10">demografski dejavniki</text:span>:odločilni dejavnik je starost, zakonski stan, izobrazba in poklic;več potujejo samski in z višjo izobrazbo; glede na različne potrebe in interese je nujno potrebno prilagodit turistično dejavnost, <text:span text:style-name="T10">prosti čas</text:span> (letni dopust, prazniki), <text:span text:style-name="T10">ostali dejavniki</text:span> (sociološki, psihološki, geografski, politične razmere, varnost, vpliv prestiža, mode, navad). <text:span text:style-name="T4">Dejavniki, ki vplivajo na turistično ponudbo</text:span>: <text:span text:style-name="T10">turistične znamenitosti</text:span>: <text:span text:style-name="T15">naravne znamenitosti nekega</text:span> (slapovi, gore, morje), <text:span text:style-name="T15">družbene znamenitosti</text:span><text:span text:style-name="T10"> </text:span>(muzeji, gradovi), <text:span text:style-name="T10"><text:s/></text:span><text:span text:style-name="T15">različne prireditve</text:span><text:span text:style-name="T10"> </text:span>(kulturne, športne); <text:span text:style-name="T10">nastanitev in prehrana</text:span>: penzionske in zunajpenzionske storitve, možnost rekreacij, zabave in nakupov, nastanitveni objekti so kategorizirani in primerno označeni z zvezdicami, turistične kmetije pa z jabolki; <text:span text:style-name="T10">prevoz</text:span>: pomembne so prometne povezave, kakovost prometnih poti in sredstva, cena prevoza. <text:span text:style-name="T3">Turistično posredovanje</text:span>: turistične agencije so posredniki med turistično ponudbo in povpraševanjem. <text:span text:style-name="T3">Naloga agencije</text:span>: organizacija in prodaja celotnega turističnega proizvoda ali pa samo določenih sredstev, informiranje možnih kupcev turističnih storitev, rezervacije in prodaja različnih vstopnic, rezervacija počitniških zmogljivosti, prodaja turističnih aranžmajev, posredovanje pri pridobitvi viz, prodaja vstopnic za kulturne, športne prireditve, uporabniku omogočajo ugodnejše cene celotnega potovanja, odpravljajo težave pri navezovanju stikov s ponudniki storitev in turisti. <text:span text:style-name="T3">Vrste turističnih agencij</text:span>: <text:span text:style-name="T10">reciptivne</text:span> (tuji gostje), <text:span text:style-name="T10">emitivne</text:span> (domači gostje), <text:span text:style-name="T10">grosistične – turooperaterji</text:span> (so proizvajalci turističnih potovanj, storitve prodajajo detajlističnim agencijam), <text:span text:style-name="T10">detajlistične – subagenti</text:span> (so posredniki med organizatorjem potovanj in končnim porabnikom), <text:span text:style-name="T10">kombinirane</text:span>. <text:span text:style-name="T3">Težave turističnih podjetij</text:span>: visoka stopnja porabe kapitala, slaba izkoriščenost zmogljivosti in visok delež tujega kapitala; neenakomeren delovni čas, ni moč delati na zalogo; majhne možnosti racionalizacije (ki je možna samo ob zmanjšanem obsega strežbe, kar slabo vpliva na kakovost ponudbe); močna konkurenca in odvisnost od mednarodnega razvoja; turistična gospodarstva poizkušajo zmanjšati vpliv konkurence s podaljševanjem sezone (umetno zasneževanje, pokriti bazeni), ter s paketi storitev (pavšalne cene za bazen, žičnice,..). <text:span text:style-name="T3">Gospodarski pomen turizma</text:span>: je pomembna gospodarska dejavnost, ker vpliva na razvoj celotnega gospodarstva, naša država ima izjemne naravne danosti za razvoj turizma (gore, morje, zdravilišča,..), čeprav jih premalo izkoriščamo. <text:span text:style-name="T3">Vpliv turizma</text:span> se kaže v povečanem deviznem prilivu, zaposlovanju, novih investicijah, višjem živ. Standardu in povečanem bruto proizvodu. Nagel razvoj turizma ima pozitivne in negativne učinke, množični turizem ima negativen <text:span text:style-name="T3">vpliv na okolje</text:span>, zato je potrebno oblikovati okolju prijazen turizem (turistične kmetije, tek na smučeh,..). <text:soft-page-break/><text:span text:style-name="T1">Industrija</text:span>: <text:span text:style-name="T4">zgodovinski razvoj</text:span> - v začetku 19. stol. so se iz manufaktur začele razvijati prve tovarne, ki so imele mehanizirano proizvodnjo, v drugi polovici 19. stol. zasledimo velik napredek z izumom delovnih strojev, železnice, parnika - prva industrijska revolucija, močno se poveča produktivnost. Z nadomeščanjem človekovega dela z avtomati, se še poveča produktivnost. Druga industrijska revolucija, ki poteka še danes, ko nadzor nad stroji prevzemajo računalniki. <text:span text:style-name="T4">Značilnosti industrijskega podjetja – delitev dela</text:span>: avtomatizirani stroji, velika proizvodna kapaciteta; velike naložbe v trajna in gibljiva sredstva v primerjavi z obrtnimi podjetji; serijska proizvodnja; za boljše učinke morajo biti stroji in oprema prostorsko in organizacijsko usklajeni; večje število zaposlenih, kvalificirana delovna sila; vodenje podjetja se deli na tehnično in komercialno. <text:span text:style-name="T4">Delitev industrijskih podjetij glede na</text:span>: <text:span text:style-name="T10">surovino</text:span> – lesna, kovinska, <text:span text:style-name="T10">proizvedeno blago</text:span> – industrija tobaka, živil, <text:span text:style-name="T10">tip proizvodnje</text:span> – posamična, serijska, sortimentna, množična, <text:span text:style-name="T10">organizacijo izdelave</text:span> – delavniška, tekoči trak, skupinska, <text:span text:style-name="T10">velikost podjetja </text:span>– mala, srednja, velika, <text:span text:style-name="T10">prevladujoč dejavnik</text:span> – delovno intenzivna, naložbeno intenzivna. Pomembno je, da je proizvodni obrat blizu surovin in delavcev (npr. usnjarna Vrhnika). <text:span text:style-name="T3">Premoženje v ind. podjetju delimo</text:span>: na<text:span text:style-name="T10"> trajna sredstva</text:span> in na <text:span text:style-name="T10">gibljiva sredstva</text:span>. <text:span text:style-name="T3">Na zmogljivost osnovnih sredstev vpliva</text:span>: <text:span text:style-name="T10">sodobna oprema</text:span> (omogoča podjetju konkurenčnost), <text:span text:style-name="T10">stopnja obrabljenosti strojev</text:span> (s časoma jih je potrebno zamenjati), <text:span text:style-name="T10">količinska zmogljivost</text:span> (koliko lahko naredimo v določenem času), <text:span text:style-name="T10">kakovostna zmogljivost</text:span> (dosežena kakovost). <text:span text:style-name="T3">Zmanjševanje vrednosti strojev in opreme</text:span>: <text:span text:style-name="T10">zmogljivost se počasi zmanjšuje in s tem se zmanjšuje vrednost osnovnih sredstev, zaradi</text:span>: <text:span text:style-name="T15">uporabe in s tem obrabe</text:span>, <text:span text:style-name="T15">tehnično zastaranje</text:span>, <text:span text:style-name="T15">zastaranje zaradi sodobnejše in novejše proizvodnje</text:span>, <text:span text:style-name="T15">škode zaradi višje sile</text:span> (požar, poplava,..). <text:span text:style-name="T10">Knjigovodsko zmanjševanje vrednosti osnovnih - stalnih sredstev z odpisom</text:span>: <text:span text:style-name="T15">redni odpis</text:span> - zmanjšanje vrednosti zaradi uporabe, <text:span text:style-name="T15">izredni odpis</text:span> - zmanjšanje vrednosti zaradi tehničnega zastaranja, škode ali neekonomičnosti. <text:span text:style-name="T6">Patent</text:span><text:span text:style-name="T3"> </text:span>je z zakonom zaščitena pravica uporabe izuma za določeno obdobje, patentiramo izum izdelka ali postopek. <text:span text:style-name="T6">Licenca</text:span><text:span text:style-name="T3"> </text:span>je pooblastilo za uporabi patentiranega izdelka, kupec licence mora izdelovati proizvode na podlagi kupljene licence. <text:span text:style-name="T3">Material</text:span> so surovine, pomožni material in sestavni deli. <text:span text:style-name="T3">Pogonska sredstva </text:span>pa so goriva in maziva, ki so potrebna, da proizvodni proces nemoteno teče. <text:span text:style-name="T3">Poslovna področja industrijskih podjetij</text:span>: <text:span text:style-name="T10">raziskave</text:span>: <text:span text:style-name="T15">temeljne</text:span>, ki nam dajejo osnovna spoznanja,<text:span text:style-name="T15"> uporabne</text:span>, ki se nanašajo na določen proizvod; <text:span text:style-name="T10">razvoj</text:span>: je organizacijska enota, v kateri na podlagi raziskav razvijemo nove proizvode (po risarski zasnovi izdelamo vzorčni primer, nato sledi preizkušanje in ničelna serija,..); <text:span text:style-name="T10">izdelava</text:span>: izdelovalni program je zasnovan na podlagi proizvodnega programa,ta pa na podlagi plana prodaje. Pri sami izdelavi moramo upoštevati: možnost nabave surovin in polizdelkov, razpoložljive zmogljivosti naprav in ljudi, finančna sredstva. <text:span text:style-name="T4">Organizacijski tipi proizvodnje</text:span>: <text:span text:style-name="T10">izdelava na delavniški mizi</text:span> (izdelek se izdela na enem mestu), <text:span text:style-name="T10">delavniška izdelava</text:span> (izdelovalec opravlja posamezne operacije na več strojih), <text:span text:style-name="T10">tekoči trak</text:span> (stroji in delovna mesta so postavljeni tako kot poteka zaporedje izdelave), <text:span text:style-name="T10">skupinska izdelava</text:span> (delavniška in tekoči trak), <text:span text:style-name="T10">avtomatizirana proizvodnja</text:span> (avtomatiziran potek izdelave na enem stroju). <text:span text:style-name="T4">Tipi izdelave</text:span>: <text:span text:style-name="T10">posamična izdelava</text:span> (izdela se samo en izdelek), <text:span text:style-name="T10">množična izdelava</text:span> (izdeluje se neomejena količina istega izdelka), <text:span text:style-name="T10">sortimentna izdelava</text:span> (izdeluje se varianta <text:s/>izdelkov v omejenem številu), <text:span text:style-name="T10">serijska izdelava</text:span> (izdelava različnih proizvodov hkrati na številnih strojih v omejenem številu kosov). <text:span text:style-name="T5">Lean production</text:span><text:span text:style-name="T3"> </text:span>je podjetniška filozofija, ki se je razvila s ciljem povečanja produktivnosti ob sočasnem zniževanju stroškov (to dosežemo s krajšim časom za razvoj, manjšem št. zaposlenih, na manjših površinah, krajši proizvodni čas, zmanjšanjem časa skladiščenja, proizvesti visoko kakovosten proizvod, ki ustrezajo željam kupcev). <text:span text:style-name="T3">Osnova za lean production</text:span> so samostojne skupine, katere sestavljajo vsi delavci v proizvodnji, vsak posameznik je odgovoren za uspeh, delo je organizirano tako da je vsak posameznik sposoben prevzeti katerokoli delo in ga končati, kontrola je sestavni del posameznega opravila. <text:span text:style-name="T4">Primer lean production</text:span> je Toyota. <text:span text:style-name="T4">Racionalizacija</text:span><text:span text:style-name="T3"> je prisotna v vsaki fazi </text:span><text:soft-page-break/><text:span text:style-name="T3">poslovnega procesa</text:span>: vključevanje prodajnih svetovalcev, uporabljamo kvalitetna proizvajalna sredstva, izboljšamo organizacijo dela, upoštevamo standarde, oz. <text:span text:style-name="T16">standardizacija</text:span> (poenotenje sestavnih delov izdelka po meri, teži, obliki in kvaliteti – standard pri papirju A4, A2, A3,...), zaposlujemo ustrezno usposobljene delavce in jih motiviramo za delo, <text:span text:style-name="T16">tipizacija</text:span> – nanaša se na končni izdelek,omejujemo št. proizvodnih izdelkov na nekaj končnih izdelkov (avtomobili, šivalni stroji, moka), dobava «ravno ob pravem času«, robotizacija (računalniško vodeni roboti, ki se lahko uporabljajo pri vseh fazah dela), odprema proizvodnje na prevozna sredstva, izdelava na tekočem traku, brez odvečnih poti in časa.</text:p>
      <text:p text:style-name="P3"><text:span text:style-name="T1">Obrtna podjetja</text:span> so običajno manjša podjetja, v katerih navadno sodelujejo družinski člani: delitev dela je manjša, dela se po naročilu, zaloge so manjše, potrebe po kapitalu so manjše. <text:span text:style-name="T4">Vrste obrtnih podjetij</text:span>: <text:span text:style-name="T10">storitvena podjetja</text:span> (montažna dela, frizerstvo), <text:span text:style-name="T10">proizvodna podjetja</text:span> (mizarstvo, proizvodnja plastike). Nabava surovin poteka po naročilu, le nekatera delajo na zalogo, izdelava poteka običajno na delavniški mizi, prodajo imajo zagotovljeno že pred izdelavo. Financirajo se iz lastnih virov ker so manjša se lažje prilagajajo spremembam na trgu.</text:p>
      <text:p text:style-name="P3"><text:span text:style-name="T1">Varstvo okolja</text:span>: Politika varovanja okolja teži k temu, da bi proizvajalci zmanjšali odpadke in pline in obenem zmanjšali tudi porabo surovin in energije. Ukrepi za varstvo okolja so povezani z velikimi finančnimi sredstvi, kar povečuje stroške in ceno proizvoda, s tem pa zmanjšuje konkurenčnost proizvodov na tržišču. Kljub temu pa je skrb za okolje za vsako državo zalo pomembna in je potrebno urediti <text:span text:style-name="T10">odlaganje podatkov na urejenih deponijah</text:span>, <text:span text:style-name="T10">kompostiranje organskih odpadkov</text:span>, <text:span text:style-name="T10">ločeno zbiranje odpadkov</text:span> (pločevina, steklo, papir,...), <text:span text:style-name="T10">probleme izpušnih plinov reševati s filtri</text:span>. Le na tak način lahko prihranimo primarne surovine in energijo, ter zmanjšamo količino odpadkov. Pri razvijanju novih izdelkov bi morali predvideti čim manjšo porabo surovin in energije in uporabljati okolju prijazne materiale, zmanjševati količine odpadkov in emisijo plinov v okolje.</text:p>
      <text:p text:style-name="P3"><text:span text:style-name="T1">Mednarodno poslovanje med podjetji</text:span><text:span text:style-name="T2">:</text:span> <text:span text:style-name="T4">Zunanja trgovina</text:span> opravlja posredniško vlogo med proizvajalci in kupci v različnih državah: preprečuje nastajanje monopolov in povečuje konkurenco, omogoča ponudbo dobrin, ki jih drugače doma ne bi imeli ali jih imamo premalo, zagotavlja visoko serijsko proizvodnjo, ki širi tržišče in prispeva k skladnemu gospodarskemu razvoju, dviga poslovno raven trgovin, izravnava tehnično znanje, pripomore k uravnovešanju plačilne bilance, omogoča mednarodno delitev dela (npr. Litostroj – turbine za hidroelektrarne). <text:span text:style-name="T4">Oblike zunanje trgovine</text:span>: <text:span text:style-name="T10">glede na smer gibanja</text:span>:<text:span text:style-name="T15"> izvozno</text:span> (eksport), <text:span text:style-name="T15">uvozno </text:span>(import), <text:span text:style-name="T15">tranzitno</text:span>; <text:span text:style-name="T10">glede na organizacijo prodaje</text:span>: <text:span text:style-name="T15">direktno</text:span> (neposredno), ko prodajalec uvaža brez posrednika, kupuje neposredno od prodajalca, <text:span text:style-name="T15">indirektno</text:span> (posredno), ko se v zunanje trgovinski posel vključi posrednik. <text:span text:style-name="T4">Prodajne poti pri izvozu</text:span>: <text:span text:style-name="T10">direktni izvoz</text:span>: <text:span text:style-name="T15">izvoz brez predstavništva</text:span> – trgovanje na razdaljo (kupcem se pošlje ponudba in na podlagi te se sklene posel), trgovanje s trgovskimi potniki, <text:span text:style-name="T15">izvoz s predstavništvom</text:span> – lastno predstavništvo (prodajna pisarna in skladišče z odpremo), proizvodno podjetje (v tujini z lastno prodajo), podjetje lahko uporablja tudi storitve tujega predstavništva, komisionarjev, samostojnih trgovcev. Izvozna podjetja se lahko povezujejo znotraj države zaradi uspešnega nastopa na tujem trgu (skupne prodajne poti, reklamne akcije, servisne službe), izvozna domača podjetja pa se lahko povezujejo tudi s tujimi izvoznimi podjetji, tako nastanejo mešane družbe ali pogodbeno sodelovanje. <text:span text:style-name="T10">Indirektni izvoz</text:span>: podjetje, ki želi izvažati pooblasti specializirano podjetje za izpeljavo izvoza (v manjših podjetjih, ker manj izvažajo in nimajo primernega kadra). <text:span text:style-name="T4">Nabavne poti pri uvozu</text:span>: <text:span text:style-name="T10">direktni uvoz</text:span>: neposredno uvažajo proizvajalci. Trgovska podjetja na drobno in debelo, nabavljajo pri zastopnikih, komisionarjih ali pa je osnova pri sklepanju prijeta ponudba tujega dobavitelja. <text:span text:style-name="T10">Indirektni uvoz</text:span>: uvoz blaga, ki poteka preko posrednika, ki dobro pozna tuje tržišče na katerem nabavljamo blago. <text:span text:style-name="T4">Joint venture, oz. skupno tveganje </text:span>– npr. Revoz v Novem Mestu, kjer tvegata tako Francija kot Slovenija. <text:span text:style-name="T3">Prodajna pogodba</text:span>: spričevalo o uvozu blaga in potrdilo o izvoru na računih, <text:soft-page-break/>spričevalo o prometu blaga, konzularna faktura, carinska faktura, certifikat o pregledu količine in kakovosti blaga, veterinarsko in fitopatološko spričevalo. <text:span text:style-name="T3">Dobavni pogoji</text:span> so določeni v pogodbi. Kadar niso določeni s pogodbo, preidejo stroški in riziko od prodajalca na kupca v kraju njegovega sedeža, uporabljajo se transportne klavzule klavzule (<text:span text:style-name="T6">incoterms pravila</text:span>) s katerimi se določijo dolžnosti in pravice prodajalca in kupca. V transportnih klavzulah so določeni: kraj izpolnitve dobavne obveznosti; kraj, kjer preidejo stroški prevoza, zavarovanja s prodajalca na kupca; določila, kdo mora priskrbeti prevoz in spremne listine; določila, kdo mora opraviti izvozne, uvozne, transportne formalnosti in plačati dajatve,... <text:span text:style-name="T6">Plačilni pogoji</text:span> so lahko taki kot v notranji trgovini (plačilo v roku, vnaprejšnje plačilo, odkup,...), ali pa so posebni v zunanji trg.: <text:span text:style-name="T7">dokumentarni akreditiv</text:span> (nalog kupca – uvoznika, da proti dokazilu o dobavi – sprejemne listine izplača sama ali po njenem nalogu druga banka fakturni znesek prodajalcu; <text:span text:style-name="T7">dokumentarni inkaso</text:span> (izvoznik – prodajalec pooblasti svojo banko, da izroči uvozniku listine o poslanem blagu le proti plačilu v gotovini ali z akceptnim nalogom). <text:span text:style-name="T3">Pospeševanje izvoza</text:span>: izvoz blaga je za vsako državo zelo pomemben, zato ga države z različnimi ukrepi pospešujejo, tako da prevzemajo riziko izvoza in financirajo proizvodnjo namenjeno izvozu, jamstva države <text:s/>se kažejo v obliki garancije, ki se nanašajo na gospodarske in tečajne razlike. <text:span text:style-name="T3">Razvrščanje blaga za izvoza in uvoza na osnovi Zakona o zunanje trgovinskem poslovanju</text:span> (dovoljenja izda Gospodarska zbornica): <text:span text:style-name="T10">prost uvoz in izvoz</text:span> (ta skupina zajema večino blaga), <text:span text:style-name="T10">kontingent</text:span> (določi ga gospodarska zbornica za do ločene vrste blaga z namenom zaščite domače proizvodnje (kmetijski izdelki, tekstil), <text:span text:style-name="T10">dovoljenja</text:span> (izdajajo resorna ministrstva in z njim dovoljujejo izvoz oz. uvoz določenih vrst blaga – orožje, umetniška dela). <text:span text:style-name="T4">Valutni riziko</text:span> – npr. Japonska / Yen v povezavi z avtomobilsko industrijo.</text:p>
      <text:p text:style-name="P3"><text:span text:style-name="T1">Carine</text:span> so davščine, ki jih plačamo pri prehodu blaga čez državno mejo. <text:span text:style-name="T3">Carinska tarifa</text:span> je seznam carin neke države. <text:span text:style-name="T3">Carinska postavka</text:span> pa je carina, ki odpade na neko enoto blaga. <text:span text:style-name="T4">Vrste carin</text:span>: <text:span text:style-name="T10">glede na smer gibanja</text:span>: <text:span text:style-name="T15">uvozne </text:span>(država jih pobira pri uvozu), <text:span text:style-name="T15">izvozne</text:span> (država jih pobira pri izvozu – redko, ker zavirajo izvoz), <text:span text:style-name="T15">tranzitne</text:span> (lahko se zaračunajo pri prehodu blaga čez ozemlje neke države); <text:span text:style-name="T10">glede na namen</text:span>: <text:span text:style-name="T15">zaščitne </text:span>(država zaščiti domačo proizvodnjo pred tujo konkurenco), <text:span text:style-name="T15">fiksalne</text:span> (so vir državnih prihodkov, polnijo državni proračun); <text:span text:style-name="T10">glede na določanje tarif</text:span>: <text:span text:style-name="T15">avtonomne</text:span> (držav jih sama določi), <text:span text:style-name="T15">pogodbene</text:span> (temeljijo na meddržavnih sporazumih); <text:span text:style-name="T10">glede na osnovo za izračun</text:span>: <text:span text:style-name="T15">vrednostne</text:span> (osnova za obračun je vrednost blaga), <text:span text:style-name="T15">količinske </text:span>(osnova za obračun je količina blaga), <text:span text:style-name="T15">kombinirane</text:span> (za osnovo se jemlje vrednost in količina). <text:span text:style-name="T3">Carinski postopki</text:span> – čim blago prestopi državno mejo je carinsko blago in zapade pod carinski postopek, ne glede kako blago razvrščamo. Blago carinijo obmejne carinarnice in carinarnice v notranjosti države. Blago, ki prestopi carinsko črto mora carinarnici prijaviti prevoznik. V določenih primerih je <text:span text:style-name="T3">blago začasno uvoženo ali izvoženo</text:span> (popravila, razstave, sejmi, dodelava) – v takih primerih blago ponovno zapusti državo ,v vmesnem času pa blago ni predmet obdavčitve. Za <text:span text:style-name="T3">evidentiranje</text:span> se uporabljata faktura in carinska deklaracija. <text:span text:style-name="T3">Carinska skladišča</text:span> so skladišča v katerih se hrani <text:span text:style-name="T10">uvoženo carinsko blago</text:span>, ki je pripravljeno za izvoz, vendar še ni carinjeno in <text:span text:style-name="T10">tranzitno blago</text:span> – po carinskem postopku se blago odpravi v prost promet, v drugo carinarnico ali začasni uvoz. <text:span text:style-name="T3">Proste cone</text:span> so umetno narejena območja v notranjosti, kjer blago dodeljujejo, embalirajo, pretovorijo, skladiščijo, predelujejo. Ko gre blago v notranjost države, se obračunajo davščine na osnovi prispele vrednosti, kar pomeni da se ne poviša carinska vrednost. <text:span text:style-name="T3">Meddržavni plačilni promet</text:span>: <text:span text:style-name="T10">prost plačilni promet</text:span> (ni omejitev v plačilnem prometu, dovolj je konvertibilnih deviz, vsak lahko plačuje v poljubni valuti), <text:span text:style-name="T10">vezan plačilni promet</text:span> (do njega pride zaradi pomanjkanja deviz - kompenzacijski posli, vezani posli, odkup).</text:p>
      <text:p text:style-name="P1"><text:span text:style-name="T1">Ustanovitev podjetja</text:span>: <text:span text:style-name="T4">Motivi</text:span>: <text:span text:style-name="T10">gospodarski</text:span> (dobiček, dobra naložba, visok donos), <text:span text:style-name="T10">osebni</text:span> (zadovoljstvo, samostojnost, uspešnost pri delu), <text:span text:style-name="T10">celotni gospodarski motivi</text:span> ( nova delovna mesta, razvoj narodnega gospodarstva, izboljševanje gospodarske strukture, izboljševalne <text:soft-page-break/>plačilne oz. devizne bilance). <text:span text:style-name="T4">Odločitve pri ustanovitvi podjetja</text:span>: <text:span text:style-name="T17">odločitev o velikosti podjetja</text:span> (je povezana s štvelinimi drugimi odločitvami – možnosti, potrebe gospodarstva, konkurenca,.), <text:span text:style-name="T17">odločitev o vrsti podjetja</text:span> (odločitev na katerem gosp. področju bo podjetje delovalo, ter ali se bo ozko specializiralo ali pa se bo razvijalo v različne smeri. Odločitve o malih in srednjih podjetjih so povezane z osebnimi nagnenji in življenskimi razmerami podjetnika, oblikovanja velikih podjetij pa temeljijo na ugotovitvah tržnih raziskav.), <text:span text:style-name="T17">odločitev o pravni obliki podjetja </text:span>(upoštevajo se dejavniki jamstva, pravica vodenja ali nadzora, financiranje, davčna obremenitev, objava podatkov, možnost zaposlitve v lastnem podjetju, prenosljivost deležev, ustanovitveni stroški), <text:span text:style-name="T17">odločitev glede lokacije</text:span> (lahko je odvisna od pravnih omejitev – predpisi, ekologija, in naravnih danosti,lahko pa je izključno podjetnikova izbira. Zelo pomemben je prometni položaj, lokalni davčni sistem, politične razmere države) – npr. lokacija pivovarn ob nahajališču kvalitetne vode, <text:span text:style-name="T17">odločitve o financiranju</text:span> (podjetje lahko pridobi finančna sredstva za ustanovitev iz zunanjih virov (lizing, denarni vložki drugih družbenikov, posojila,.), kasneje ko pa ustvari dobiček, se samofinancira ali pa se financira s spremembo namena sredstev), <text:span text:style-name="T17">odločitev pravno-organizacijska oblika družbe</text:span> (osebne družbe – dno, kd, tiha družba; kapitalske družbe- dd, doo). Ukrep vlade RS za obdržanje delovnih mest v času krize so subvencije delodajalcem.</text:p>
      <text:p text:style-name="P1"><text:span text:style-name="T1">Povezovanje podjetij</text:span>: <text:span text:style-name="T3">na podlagi pogodbe</text:span> – <text:span text:style-name="T8">kooperacija</text:span> (povezovanje zaradi izboljšanja konkurenčnosti. Temelji na osnovi pogodbenega razmerja med podjetji, vendar so podjetja pravno in gospodarsko samostojna. Kooperacija je lahko <text:span text:style-name="T17">horinzontalna</text:span> (več trgovskih podjetij-istovrstna podjetja z enako ravnjo predelave ali poslovanja) ali <text:span text:style-name="T17">vertikalna</text:span> (povezovanje istovrstnih podjetij z različno stopnjo predelave), <text:span text:style-name="T8">kartel</text:span> (povezovanje zaradi zmanjšanja konkurence. Različne vrste: <text:span text:style-name="T17">karteli nižje ravni</text:span> določajo dobavne in plačilne pogoje, ne vplivajo na proizvodnjo/nabavo; <text:span text:style-name="T17">karteli višje ravni</text:span> njihovi pogodbeni odnosi presegajo dobavne/plačilne pogoje; = prodajni, proizvodni, cenovni karteli); <text:span text:style-name="T3">z udeležbo kapitala</text:span><text:span text:style-name="T19"> </text:span>– <text:span text:style-name="T8">koncern</text:span> (so različne oblike povezovanja podjetij in temeljijo na kapitalskih povezavah z enakim vodstvom, npr. multinacionalke Nike, Adidas, Phillips, Sony,... Za njih je značilno, da izrabljajo mednarodne razmere razlik v plačah in minimalizirajo davčno obremenitev. Koncerni so lahko <text:span text:style-name="T17">horinzontalni</text:span>, <text:span text:style-name="T17">vertikalni</text:span><text:span text:style-name="T20"> </text:span>ali <text:span text:style-name="T17">diagonalni</text:span> (povezovanje ranovrstnih podjetij). Koncerne upravlja holding družba, ki se ukvarja z vodstveno funkcijo in ne prevzema nobenih proizvodnih in prodajnih nalog), <text:span text:style-name="T8">trust</text:span><text:span text:style-name="T17"> </text:span>(povezovanje zaradi različnih motivov: porazdelitev tveganja, zmanjšanje konkurence, zagotovitev nabave ali prodaje). <text:span text:style-name="T4">Fuzija, oz. združitev</text:span> je takrat, kadar se dve ali več podjetij združi tako, da izgubijo svojo pravno in gospodarsko samostojnost. To pomeni, da je s fuzijo nastalo novo, skupno podjetje. <text:span text:style-name="T4">Oblike fuzij</text:span>: <text:span text:style-name="T10">pripojitev s prevzemom</text:span> (npr. prevzem Mercatorja nad Emono), <text:span text:style-name="T10">pripojitev z ustanovitvijo nove družbe</text:span>, <text:span text:style-name="T10">trusti</text:span>.</text:p>
      <text:p text:style-name="P1"><text:span text:style-name="T1">Vodenje podjetja</text:span>: osnovni cilj vsakega podjetja je pridobivanje dobička. Osebje ki je na vrhu organizacijske strukture in se ukvarja z vodenjem imenujemo management. <text:span text:style-name="T4">Naloge managementa</text:span> so opredeljevanje ciljev in v zvezi s tem sprejemanje odločitev za doseganje osnovnega cilja-dobička; planiranje in odločanje o ciljih podjetja in delovnih nalogah; dodeljevanje izvedbenih nalog ter kontroliranje delovnih nalog in uresničevanje ciljev. <text:span text:style-name="T6">Stili vodenja</text:span>: <text:span text:style-name="T10">demokratični</text:span> (temelji na posvetovanju z delavci, rešitve se obravnavajo enakovredno, izbere se najboljšo), <text:span text:style-name="T10">avtokratski </text:span>(temelji na usklajevanju nadrejenega in na poslušnosti podrejenih), <text:span text:style-name="T10">laisser-faire, oz. liberalni</text:span> (delavci imajo svobodo, nadrejeni posreduje le, kadar ga podrejeni za to prosijo). Običajno imajo podjetja mešane načine vodenja – poiščejo nek konsenz. <text:span text:style-name="T4">Načela vodenja</text:span>: zagotoviti vodstvu, da opravlja vodstvene naloge in ne rutinskih, posamezniku zagotoviti kreativno delo, samostojnost, usklajenost ter prilagajanje na spremembe. <text:span text:style-name="T6">Vključevanje podrejenih</text:span>: Pri <text:span text:style-name="T17">vodenju na podlagi postavljenih ciljev / by objectives</text:span><text:span text:style-name="T20"> </text:span>morajo managerji uskladiti cilje podjetja s sodelavci. Pri tej obliki vodenja lahko nadrejeni prenese na sodelavce vse tiste naloge, za katere smatra, da jih bodo <text:soft-page-break/>lahko opravili tako dobro kot on. Ti so pri opravljanju nalog samostojni, kar daje večjo motivacijo in boljše učinke. Pri <text:span text:style-name="T17">vodenju na podlagi izjem / by exception </text:span>je odločanje prepuščeno podrejenim, prav tako tudi odgovornost. Vodstvo se vključi le takrat, kadar nastopijo takšna odstopanja, ki povzročajo izjemne razmere. Pri <text:span text:style-name="T17">vodenju na podlagi pooblastil</text:span> oblika vodenja temelji na prenosu pooblastil od zgoraj navzdol, pri čemer je ohranjena hierarhična sestava vodenja in upravljanja podjetja. Pri <text:span text:style-name="T17">vodenju na podlagi spodbud / by motivation</text:span> gre za tesno povezane cilje med vodstvom in sodelavci. Skupaj oblikujejo cilje in si porazdelijo delo in odgovornost. <text:span text:style-name="T4">Inštrumenti vodenja</text:span>: ključni sta motivacija in zadovoljstvo pri delu (povečamo ga s spremembo delovnega mesta, s širitvijo odgovornosti, povečevanjem samostojnosti pri delu,.)</text:p>
      <text:p text:style-name="P1"><text:span text:style-name="T1">Planiranje</text:span> je predvidevanje in določanje ciljev podjetja in procesov, ki so potrebni za uresničitev teh ciljev. Pri planiranju sistematično predvidevamo potrebne odločitve podjetja. <text:span text:style-name="T6">Vrste planiranja</text:span>: <text:span text:style-name="T17">strateško ali dolgoročno</text:span> (grobo načrtovanje. Ukvarjajo se z dolgoročnimi vprašanji, s pogoji za nadaljni razvoj), <text:span text:style-name="T17">operativno</text:span> (srednjeročno in kratkoročno; izhaja iz strateškega operiranja). <text:span text:style-name="T4">Pristop planiranja</text:span> ima naslednje stopnje: opredelitev poslanstva podjetja, analiza stanja (na osnovi analize okolja in podjetja), izdelava scenarijev, določanje strateških ciljev, izdelava strategij, ocenjevanje in izbira strategij, podrobno opredeljevanje ciljev, izdelava in izbira alternativ za taktično planiranje ter planiranje izvedbe. <text:span text:style-name="T4">Pomen planiranja</text:span><text:span text:style-name="T3"> </text:span>je ugotavljanje, če bo podjetje uresničilo svoje cilje, kaj mora storiti, čese pokažejo težave,. <text:span text:style-name="T8">Operativno planiranje</text:span> je kratkoročno izvedbeno planiranje. Cilji se lahko spreminjajo, tako pri usklajevanju s celotnim načrtom, kot med izvajanjem, če se ugotovi, da jih ni moč uresničiti. Poznamo več <text:span text:style-name="T4">tehnik planiranja</text:span> – <text:span text:style-name="T17">tehnika razvijanja alternativnih rešitev</text:span> (strokovnjak pripravi rešitve na podlagi analiz. Običajno se možne rešitve preverjajo skupinsko z različnimi metodami, na podlagi tega pa se izbere optimalno rešitev), <text:span text:style-name="T17">brainstorming</text:span> (manjša skupina oseb, ki so različno informirani o problemu, izraža svoje ideje in možne rešitve katere mora vodja skupine zapisovati. Ko je zasedanje končano, je potrebno ideje preveriti in izbrati najboljšo rešitev), <text:span text:style-name="T17">metoda 635</text:span> (izbere se 6 udeležencev, ki naj bi izoblikovali ali dopolnili 3 zamisli v 5 minutah. Ideje se zapisuje na list ki se menjuje toliko časa, da vsak udeleženec prejme svojega. Predloge nato ocenijo in izberejo najboljšo rešitev.), <text:span text:style-name="T17">morfološka tabela</text:span> (najprej poskušamougotoviti vse dejavnike ki lahko pomembno vplivajo na rešitev problema nato pa skupaj predstavimo vse ponujene rešitve). <text:span text:style-name="T4">Potek planiranja</text:span> – ugotoviti moramo kdaj najkasneje se mora neka aktivnost začeti, da bo pravočasno končana in katere aktivnosti moramo končati, da lahko začnemo nove. Potrebno je tudi ugotoviti katere aktivnosti ne morejo potekati hkrati. Najpomembnejši tehniki sta gantogram in mrežno planiranje. <text:span text:style-name="T8">Strateško planiranje</text:span> je grobo načrtovanje. Ukvarjajo se z dolgoročnimi vprašanji, s pogoji za nadaljni razvoj –z <text:span text:style-name="T4">analizo okolja</text:span> (dejavniki: <text:span text:style-name="T17">makrookolje</text:span> – razvoj celotnega gospodarstva, razvoj potreb v lastni gospodarski panogi, razvoj tehnike, prebivalstva, naravnanosti družbe; <text:span text:style-name="T17">mikrookolje</text:span> – konkurenti, dobavitelji in odjemalci lastnega podjetja, samostojni prodajni posredniki), analizo podjetja, tržnim deležem, poslanstvom podjetja,. <text:span text:style-name="T4">Ekonomski cilji planiranja</text:span> vključujejo doseganje ustreznega tržnega deleža, kakovosti; doseganje rentabilnosti, zniževanje stroškov; doseganje likvidnosti poslovanja. <text:span text:style-name="T4">Socialni cilji planiranja</text:span><text:span text:style-name="T3"> </text:span>so strokovno usposabljanje, izobraževanje zaposlenih; soodločanje delavcev pri pomembnih odločitvah podjetja; primerno nagrajevanje za delo. <text:span text:style-name="T4">Faza procesa planiranja</text:span>: ugotoviti moramo kdaj najkasneje se mora neka aktivnost začeti, da bo pravočasno končana in katere aktivnosti moramo končati, da lahko začnemo nove. Potrebno je ugotoviti katere aktivnosti ne morejo potekati hkrati. <text:span text:style-name="T4">Dejavniki ki vplivajo na proces odločanja</text:span>: vrsta in zanesljivost informacij, odnos do tveganja pri tistem, ki sprejema odločitev. </text:p>
      <text:p text:style-name="P1"><text:span text:style-name="T1">Tehnika scenarija</text:span>:<text:span text:style-name="T20"> </text:span>s pripravo različnih scenarijev ugotavljamo vpliv različnih zunanjih dejavnikov na razvoj podjetja.<text:span text:style-name="T20"> </text:span><text:span text:style-name="T6">Metode iskanja primernih scenarijev</text:span>: Z <text:span text:style-name="T18">Delfi metodo</text:span> pri pomembnih odločitvah preverjamo verjetnost posameznih scenarijev. Pri tej metodi pripravijo <text:soft-page-break/>pisne vprašalnike, jih posredujejo strokovnjakom, ti pa nanje posamično odgovarjajo. Na podlagi odgovorov sklepajo o možnosti uresničitve posameznega scenarija. Pri <text:span text:style-name="T18">Portfeljski analizi</text:span> raziščemo posamezna poslovna področja po različnih kriterijih, z namenom, da bi ugotovili katera so perspektivna področja in jih moramo razvijati, katera samo obdržati, katera opustiti. Ugotoviti moramo tržno privlačnost in konkurenčno prednost. (Gre za to česa se moramo znebiti v kriznih obdobjih, ker ne prinaša dodane vrednosti.) Pri <text:span text:style-name="T18">Matrika proizvod-trg</text:span><text:span text:style-name="T17"> </text:span>inovacijski vidiki se izražajo veliko jasneje kot pri portfeljski tehniki, saj s to tehniko poiščemo nove izdelke in nove trge za strateško planiranje. </text:p>
      <text:p text:style-name="P1"><text:span text:style-name="T1">Tveganje</text:span> je nevarnost pred bodočo škodo, ki je pogosto ne moremo predvideti. <text:span text:style-name="T4">Vrste tveganja</text:span><text:span text:style-name="T3"> </text:span>se nanašajo na <text:span text:style-name="T17">osebe</text:span> (bolezen, nesreča,.) ali na <text:span text:style-name="T17">premoženje</text:span> (izguba zaradi zmanjšanja dobička, zaradi naravnih, gospodarskih, družbenih, tehničnih vzrokov). <text:span text:style-name="T4">Vzroki tveganja</text:span><text:span text:style-name="T3"> </text:span>so lahko<text:span text:style-name="T17"> naravni</text:span> (toča, povodenj, strela), <text:span text:style-name="T17">človeški in družbeni</text:span> (celotna družba-vojne, gospod. kriza; posamezno podjetje-stečaj, poravnava; posameznik-malomarnost, pomanjkljiva kontrola), ter <text:span text:style-name="T17">tehnični</text:span> (lom, nepravilno delovanje). <text:span text:style-name="T4">Ukrepi politike tveganja</text:span> se nanašajo na <text:span text:style-name="T17">preprečitev škode</text:span> (ustrezne informacije in kontrole) in <text:span text:style-name="T17">izogibanje tveganih situacij,</text:span> ter <text:span text:style-name="T17">zmanjšanje posledic</text:span> (prevalitev tveganja na zavarovalnice). <text:span text:style-name="T4">Risk management - Odnos do tveganja</text:span>: analiza tveganja (vrsta nevarnosti ki grozi), vrednotenje tveganja (verjetnost nastanka škode), opredelitev odnosa do tveganja (pripravljenost ali nepripravljenost na tveganje – t.i. Ruska ruleta, npr. Istrabenz, kjer so črpalke prodali, denar vložili v različne bančne transakcije, ki so se sedaj izkazale za sila neugodne.), izbira ukrepov povezanih s politiko tveganja (katere preprečitve ali zmanjševalne ukrepe bomo uporabili), kontrola (ocena uspešnosti politike tveganja in njena strokovna sprejemljivost). <text:span text:style-name="T4">Dizertifikacija</text:span> je razpršitev, oz. porazdelitev.</text:p>
      <text:p text:style-name="P1"><text:span text:style-name="T1">Podjetje v težavah</text:span>: V tem obdobju krize je takih podjetij veliko. <text:span text:style-name="T4">Značilnosti</text:span>: število delovnih mest se običajno zmanjša, v težave zaidejo tako dobavitelji kot kupci takega podjetja, problemi finančnih ustanov, ki so kreditirale tako podjetje. <text:span text:style-name="T4">Notranji vzroki finančnih težav</text:span>: neustrezno finančno planiranje, nezavidljiva investicijska politika, neustrezna trženjska koncepcija v povezavi s proizvodno politiko, napačna lokacija podjetja, zastarela oprema, neizkoriščenost amortizacij,.... <text:span text:style-name="T4">Zunanji vzroki fin. težav</text:span>: terjatve ki jih nimogoče vnovčiti, naraščanje cen na nabavni strani, neugodni menjalni tečaji, velika konkurenca dežel v razvoju, zlasti na področju cenenega blaga. <text:span text:style-name="T6">Sanacija podjetja</text:span>: lahko jo opravimo tako, da prenesemo knjigovodsko izkazano izgubo v breme konta kapitala – zmanjšani kapital. Če je podjetje plačilno nesposobno, mora pridobiti nova sredstva ali pa se morajo upniki odpovedati delu svojih terjatev. V osebnih družbah lahko družbeniki povečajo svoj kapital z gotovinskim vplačilom, v DOO lahko dokapitalizirajo družbo, v DD pa lahko izdajo nove delnice. Izvensodni odlog plačil in odpust dolgov je način sanacije s katerim se lahko plačilno nesposobno podjetje sporazume z upniki, da mu odobrijo odlog plačil ali pa da se odpovedo delu svojih terjatev zaradi poslovnih interesov. Sanacija je lahko materialna, lahko pa tudi kot reorganizacija in racionalizacija. <text:span text:style-name="T4">Moratorij</text:span> je zamrznitev dolgov. <text:span text:style-name="T4">Prostovoljno razpustitev podjetja</text:span> izvede lastnik sam, v družbah pa likvidacijski upravitelj, oz. likvidatorji. <text:span text:style-name="T4">Dejanja pri prostovoljni razpustitvi podjetja</text:span>: treba je izpolniti pogodbe in dokončati začete posle, izterjati terjatve družbe, prodati premoženje, poplačati terjatve upnikom. <text:span text:style-name="T6">Poravnava</text:span> se uporablja pri sanaciji podjetja in je vedno obojestranska korist. Predloga za poravnavo da lahko upnik ali dolžnik. Končni učinek poravnave je ta, da podjetje še vedno posluje. <text:span text:style-name="T6">Likvidacija</text:span><text:span text:style-name="T8"> </text:span>podjetja je redno prenehanje. Likvidacijo izvede sam lastnik, v družbah pa likvidacijski upravitelj. Izkupiček od likvidacije se imenuje likvidacijski izkupiček, kar pomeni preostanek premoženja po poplačilu obveznosti in pokritju likvidacijskih stroškov. Likvidacijski dobiček se deli v skladu s pogodbenimi dogovori in zakonskimi določili. Lahko je prostovoljna (pri d.o.o. gre lahko za odločitev lastnika, pri s.p. npr. za bolezen, smrt samostojnega podjetnika) ali prisilna (stečaj) po odloku sodišča. Pri <text:span text:style-name="T17">prostovoljni likvidaciji</text:span> je potrebno izpolniti <text:soft-page-break/>pogodbe in dokončati začetne posle, izterjati terjatve družbe, prodati premoženje in poplačati terjatve upnikom. Pri <text:span text:style-name="T17">prisilni likvidaciji</text:span> (<text:span text:style-name="T6">stečaju</text:span>) morajo biti zahtevki upnikov razvrščeni v vrstni red izplačevanja ob stečaju in sicer: izločitveni zahtevki (kar ni od podjetja), ločitveni zahtevki (npr. hipoteka, lombardni kredit), terjatve do stečajne mase (tekoči stroški itd.) in terjatve v stečajnem postopku (terjatve, ki so nastale pred obvestilom o začetku stečajnega postopka). <text:span text:style-name="T9">Stečaj</text:span> je pravno urejen postopek za prenehanje plačilno nesposobnega podjetja; je zadnje pravno sredstvo, pred tem se skuša podjetje še sanirati. Na sodišču se vloži zahtevek za stečajni postopek, oklic o nameri se objavi v UL in na oglasni deski sodišča. <text:s/><text:span text:style-name="T4">Pogoji za začetek stečajnega postopka</text:span>: plačilna nesposobnost ali ustavitev plačil, podan mora biti zahtevek za stečaj, vrednost premoženja mora pokriti stroške stečaja. <text:span text:style-name="T4">Lombardni kredit</text:span> je tisti, za katerega v zavarovanje damo vrednostne papirje ali npr. drage kamne.</text:p>
      <text:p text:style-name="P1"><text:span text:style-name="T1">Kadrovska politika</text:span>: težko jo je voditi zaradi različnih interesov, ki jih je treba upoštevati: interesi zasebnih in javnih lastnikov, interese delavcev in družbe. <text:span text:style-name="T4">Naloge kadrovske službe</text:span>: zagotavljati delavce z ustrezno kvalifikacijo - ob pravem času na pravem mestu; povečevati delovno storilnost; upoštevati potrebe delavcev neglede na produktivnost, oblikovanje politike plač, ocenjevanje zaposlenih, pridobivanje novih delavcev,... Plačilo za delo mora biti tržno primerno, socialno pravično, ustrezno kvalifikaciji,… <text:span text:style-name="T4">Izvajajo jo</text:span> kadrovski oddelek (vmanjših podjetjih neposredno lastnik) in vsakokratni predstojnik (pristojni manager). <text:span text:style-name="T4">Kvantitativna potreba</text:span> pomeni koliko delavcev bomo potrebovali, <text:span text:style-name="T4">kvalitativna</text:span> pa pomeni kakšno kvalifikacijo morajo imeti delavci. <text:span text:style-name="T3">Načini plačila</text:span> so lahko po času, po učinku (na akord - normo), premijski (premija je vezana na količino, čas, kakovost,…), provizni, tantieme (udeležba pri dobičku) in nagrade. <text:span text:style-name="T4">Opis delovnega mesta</text:span> poleg oznake delovnega mesta in organizacijskega položaja obsega tudi zahteve delovnega mesta: šolska izobrazba, posebna znanja in veščine, praksa, odgovornost, samostojnost pri delu, telesna obremenitev, vpliv okolja,… <text:span text:style-name="T3">Potrebo po kadrih</text:span> se lahko oblikuje <text:span text:style-name="T17">znotraj organizacije</text:span> z razporejanjem ali pa <text:span text:style-name="T17">na trgu delovne sile</text:span>. Notranje razporejanje je mnogokrat boljše, saj kader že dobro poznamo, delavci so pa tudi bolj motivirani za delo. Pri <text:span text:style-name="T3">postopku izbora</text:span> kadra upoštevamo presojo prijave, pogovor s kandidatom, morebitne teste, ter preizkuse znanja in sposobnosti kandidata. <text:span text:style-name="T4">Ocenjevanje kadrov</text:span> je obvezno, saj povečuje motiviranje ljudi, hkrati pa je tudi osnova za plačilo po uspešnosti. Po ocenjevanju se je potrebno z delavcem pogovoriti o oceni z namenom, da odpravi morebitne pomanjkljivosti in izboljša svoje delo. Pri ocenjevanju moramo biti nepristranski in ne smemo delati napak. <text:span text:style-name="T4">Humanizacija delovnega mesta</text:span> je vse bolj v uveljavi. Ker je delovno mesto prostor kjer človek preživi velik del svojega življenja, ga je treba približati tudi njegovim potrebam. To dosežemo z <text:span text:style-name="T17">izboljšavo delovnih pogo</text:span>jev (osvetlitev, brez prahu,…), z <text:span text:style-name="T17">boljšo organizacijo dela</text:span> (primerna odgovornost, raznoliko delo) ter z <text:span text:style-name="T17">vlaganjem sredstev za socialne namene</text:span> (menza, športno igrišče, počitniške kapacitete). Upoštevati je potrebno tudi potrebe delavcev – fiziološke potrebe, potrebe po varnosti, po priznanju, samouveljavljanju,…</text:p>
      <text:p text:style-name="P1"><text:span text:style-name="T1">Organizacija</text:span> podjetja zajema proces razvoja vseh podjetniških struktur, po drugi strani pa učinek predvidenega procesa, ki ga vodstvo in podrejeni uresničujejo za doseganje zastavljenih odločitev. <text:span text:style-name="T4">Načela organiziranja</text:span>: enotnost in jasnost pri dodeljevanju nalog in odgovornosti, omejevanje samostojnosti, kontrola, upoštevanje potreb delavcev, načelo dodeljevanja nalog z enega mesta; in po neposredni poti. <text:span text:style-name="T4">Namen organiziranja</text:span> je izboljšati učinkovitost zaposlenih, prihraniti pri stroških in povečati zadovoljsto zaposlenih, saj so naloge in odgovornosti jasno opredeljene. <text:span text:style-name="T4">Linijski sistem org.</text:span> je stroga delitev dela podjetja na dele. Posamezna instanca lahko dobi navodila le z enega nadrejenega mesta. Posamezni deli so povezani v enotnem vodenju do zadnjega delovnega mesta. Gre za enotno linijo,enotna pooblastila in odgovornost preko številnih stopenj. <text:span text:style-name="T4">Funkcionalni sistem org.</text:span><text:span text:style-name="T19">-</text:span> dajanje nalog in sporočil ne poteka po določenih poteh, ampak glede na posamezno nalogo. Vsako delovno mesto je podrejeno več instancam. Poti nalogov so krajše, lahko pa prihaja do prekrivanja <text:soft-page-break/>navodil. <text:span text:style-name="T4">Elementi organizacijske strukture</text:span>: <text:span text:style-name="T17">Delovne naloge</text:span> so posamezna opravila, ki jih mora delavec opraviti na delovnem mestu. <text:span text:style-name="T17">Delovno mesto</text:span> zajema več podobnih opravil, ki jih mora delavec opraviti, zato mora imeti ustrezna znanja in veščine. <text:span text:style-name="T4">Ločimo</text:span>: podrejena delovna mesta, inštance in štabna delovna mesta. <text:span text:style-name="T17">Oddelek</text:span> združuje več delovnih mest, ki opravljajo podobne naloge pod enim vodstvom. Delovna mesta se združujejo v oddelke pod različnimi kriteriji: po funkcijah (kadrovski, nabavni odd.), po predmetih (odd. pohištva, bele tehnike) in po območjih (domači, tuji trg). <text:span text:style-name="T4">Neformalni vodje</text:span> – npr. v trgovini starejši prodajalec, ki poveže nove prodajalce.</text:p>
      <text:p text:style-name="P1"><text:span text:style-name="T1">Nadzor</text:span>, oz. kontrola mor poskrbeti tudi za primerjavo dejanskih rezultatov s planiranimi, hkrati pa ugotavljati ali so upoštevana organizacijska pravila. <text:span text:style-name="T16">Nadziranje je nujno dopolnilo vsakega poslovanja</text:span>. <text:span text:style-name="T4">Načela kontrole</text:span>: <text:span text:style-name="T17">pravočasnost</text:span> (izvajati se mora med opravilom), <text:span text:style-name="T17">doselednost</text:span> (opravila kjer se pojavljajo napake je potrebno redno kontrolirati) in<text:span text:style-name="T17"> gospodarnost</text:span> (kontrola mora biti cenejša od napak, ki jih preprečujemo). <text:span text:style-name="T4">Controlling</text:span> je pomoč vodenju, planiranju in nadziranju podjetja na vseh področjih delovanja. Controllerji torej pomagajo vodstvu pri oblikovanju, spremljanju in uresničevanju strateških in operativnih ciljev podjetja.. <text:span text:style-name="T4">Naloge controllorjev</text:span>: zbiranje informacij, posredovanje pobude za opredelitev poslanstva podjetja, izdelava analiz in različnih scenarijev, pomoč pri oblikovanju strateških in operativnih ciljev, oblikovanje instrumentne kontrole, kontroliranje, ugotavljanje odstopanj in analiziranje, predlaganje ukrepov za zmanjšanje nezaželjenih odstopanj, priprava poročil in poročanje upravnemu odboru.</text:p>
      <text:p text:style-name="P1"><text:span text:style-name="T1">Kazalci poslovanja</text:span>: zagotavljajo pregled nad najpomembnejšimi področji poslovanja podjetja. Poznamo <text:span text:style-name="T17">kazalce plačilne sposobnosti</text:span> (rentabilnost) in <text:span text:style-name="T17">kazalce strukture premoženja in kapitala</text:span> (likvidnost, rentabilnost). S kazalci poslovanja delamo lahko časovne primerjave, primerjave med podjetji v panogi,… Kazalci poslovanja nam pokažejo poslovni uspeh podjetja: pomemben rezultat poslovanja, finančni rezultat. <text:span text:style-name="T4">Rentabilnost</text:span> - donosnost je razmerje med poslovnim rezultatom in potrebnim kapitalom.<text:span text:style-name="T19"> </text:span><text:span text:style-name="T3">Koeficient</text:span><text:span text:style-name="T20"> </text:span>obračanja celotnega kapitala nam pove kolikokrat se celotni kapital obrne v določenem obdobju.<text:span text:style-name="T3"> </text:span><text:span text:style-name="T4">Likvidnost</text:span> je sposobnost podjetja da poravna svoje obveznosti ob dospetju. <text:span text:style-name="T3">Struktura premoženja</text:span> in kapitala vpliva na rentabilnost in likvidnost. <text:span text:style-name="T4">Produktivnost</text:span> – podjetje želi dosegati čimveč poslovnih učinkov na delavca v opazovanem obdobju. <text:span text:style-name="T4">Ekonomičnost</text:span><text:span text:style-name="T19"> </text:span>– kaže tehnološko učinkovitost poslovanja, ki je izkazana s primerjavo količine poslovnih učinkov in stroškov, ki se na učinke nanašajo. <text:span text:style-name="T4">Najpomembnejši kazalci poslovanja v trgovskem podjetju</text:span>: kazalca učinkovitosti zaposlenih in kazalca izrabe poslovenga prostora so pomembni v trgovskem podjetju, vendar šele primerjava podatkov pokaže uspešnost poslovanja (npr. Mercator - Interspar).</text:p>
      <text:p text:style-name="Standard"><text:span text:style-name="T1">Struktura premoženja kapitala</text:span> vpliva na rentabilnost in likvidnost. <text:span text:style-name="T3">Struktura kapitala</text:span>: osnovni kapital, vplačani presežek kapitala, rezerve, dobiček ali izguba iz preteklih let, čisti dobiček ali izguba poslovnega leta ter prevrednoteni popravki kapitala. </text:p>
      <text:p text:style-name="P1"><text:span text:style-name="T2">Postopki za vrednotenje podjetja</text:span>: <text:span text:style-name="T17">ugotavljanje vrednosti substance</text:span> = celotno stvarno premoženje – obveznosti podjetja, <text:span text:style-name="T17">ugotavljanje vrednosti donosov </text:span>= (ocenjeni letni dobiček÷obrestna mera) x 100. Za <text:span text:style-name="T4">vrednotenja celotnega podjetja</text:span> sta odločilna dva dejavnika: vrednost premoženja in višina dolgov; bodoči donosi ki jih bo podjetje verjetno lahko doseglo. Srednja vred. podjetja = (premoženje-dolgovi+čista vrednost bodočih donosov)÷2. <text:span text:style-name="T4">Ocenitev vrednosti firme</text:span>: Pri vrednosti podjetja upoštevamo, da je podjetje vredno več kot seštevek posameznih delov premoženja, zmanjšan za dolgove. Upoštevati moramo namreč tudi krog stalnih odjemalcev, kakovost zaposlenih ,lokacijo, uveljavljenost podjetja v okolju in proizvodni program. </text:p>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in" fo:min-width="0.0161in"><text:p text:style-name="MP1"><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4" meta:paragraph-count="24" meta:word-count="8283" meta:character-count="61688" meta:non-whitespace-character-count="53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