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font-weight="bold" style:font-size-asian="16pt" style:font-weight-asian="bold"/>
    </style:style>
    <style:style style:name="P2" style:family="paragraph" style:parent-style-name="Standard">
      <style:paragraph-properties fo:text-align="center" style:justify-single-word="false"/>
      <style:text-properties fo:font-size="16pt" fo:font-weight="bold" style:font-size-asian="16pt"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fo:language="sl" fo:country="SI"/>
    </style:style>
    <style:style style:name="P5" style:family="paragraph" style:parent-style-name="Standard">
      <style:paragraph-properties fo:text-align="center" style:justify-single-word="false"/>
      <style:text-properties fo:language="sl" fo:country="SI"/>
    </style:style>
    <style:style style:name="P6" style:family="paragraph" style:parent-style-name="Standard">
      <style:paragraph-properties fo:text-align="center" style:justify-single-word="false"/>
      <style:text-properties fo:language="sl" fo:country="SI" fo:font-weight="bold" style:font-weight-asian="bold"/>
    </style:style>
    <style:style style:name="P7" style:family="paragraph" style:parent-style-name="Standard">
      <style:paragraph-properties fo:text-align="center" style:justify-single-word="false"/>
      <style:text-properties fo:font-size="20pt" fo:language="sl" fo:country="SI" fo:font-weight="bold" style:font-size-asian="20pt" style:font-weight-asian="bold"/>
    </style:style>
    <style:style style:name="P8" style:family="paragraph" style:parent-style-name="Standard">
      <style:paragraph-properties fo:text-align="center" style:justify-single-word="false"/>
      <style:text-properties fo:font-size="26pt" style:font-size-asian="26pt"/>
    </style:style>
    <style:style style:name="P9" style:family="paragraph" style:parent-style-name="Standard">
      <style:paragraph-properties fo:text-align="center" style:justify-single-word="false"/>
      <style:text-properties fo:font-size="18pt" fo:font-weight="bold" style:font-size-asian="18pt" style:font-weight-asian="bold"/>
    </style:style>
    <style:style style:name="P10" style:family="paragraph" style:parent-style-name="Standard">
      <style:paragraph-properties fo:text-align="justify" style:justify-single-word="false"/>
      <style:text-properties fo:font-size="12pt" fo:language="sl" fo:country="SI" fo:font-weight="bold" style:font-size-asian="12pt" style:font-weight-asian="bold"/>
    </style:style>
    <style:style style:name="P11" style:family="paragraph" style:parent-style-name="Standard">
      <style:paragraph-properties fo:line-height="150%" fo:text-align="justify" style:justify-single-word="false"/>
      <style:text-properties fo:font-size="12pt" fo:language="sl" fo:country="SI" fo:font-weight="bold" style:font-size-asian="12pt" style:font-weight-asian="bold"/>
    </style:style>
    <style:style style:name="P12" style:family="paragraph" style:parent-style-name="Standard">
      <style:paragraph-properties fo:text-align="justify" style:justify-single-word="false"/>
      <style:text-properties fo:font-size="12pt" fo:language="sl" fo:country="SI" style:font-size-asian="12pt"/>
    </style:style>
    <style:style style:name="P13" style:family="paragraph" style:parent-style-name="Standard">
      <style:paragraph-properties fo:line-height="150%" fo:text-align="justify" style:justify-single-word="false"/>
      <style:text-properties fo:font-size="12pt" fo:language="sl" fo:country="SI" style:font-size-asian="12pt"/>
    </style:style>
    <style:style style:name="P14" style:family="paragraph" style:parent-style-name="Standard">
      <style:paragraph-properties fo:text-align="justify" style:justify-single-word="false"/>
    </style:style>
    <style:style style:name="P15" style:family="paragraph" style:parent-style-name="Standard" style:list-style-name="WWNum5">
      <style:paragraph-properties fo:text-align="justify" style:justify-single-word="false">
        <style:tab-stops>
          <style:tab-stop style:position="0in"/>
          <style:tab-stop style:position="0.25in"/>
        </style:tab-stops>
      </style:paragraph-properties>
    </style:style>
    <style:style style:name="P16" style:family="paragraph" style:parent-style-name="Standard" style:list-style-name="WWNum6">
      <style:paragraph-properties fo:text-align="justify" style:justify-single-word="false">
        <style:tab-stops>
          <style:tab-stop style:position="0in"/>
          <style:tab-stop style:position="0.25in"/>
        </style:tab-stops>
      </style:paragraph-properties>
    </style:style>
    <style:style style:name="P17" style:family="paragraph" style:parent-style-name="Standard" style:list-style-name="WWNum7">
      <style:paragraph-properties fo:text-align="justify" style:justify-single-word="false">
        <style:tab-stops>
          <style:tab-stop style:position="0in"/>
          <style:tab-stop style:position="0.25in"/>
        </style:tab-stops>
      </style:paragraph-properties>
    </style:style>
    <style:style style:name="P18" style:family="paragraph" style:parent-style-name="Standard" style:list-style-name="WWNum8">
      <style:paragraph-properties fo:text-align="justify" style:justify-single-word="false">
        <style:tab-stops>
          <style:tab-stop style:position="0in"/>
          <style:tab-stop style:position="0.25in"/>
        </style:tab-stops>
      </style:paragraph-properties>
    </style:style>
    <style:style style:name="P19" style:family="paragraph" style:parent-style-name="Standard" style:list-style-name="WWNum10">
      <style:paragraph-properties fo:text-align="justify" style:justify-single-word="false">
        <style:tab-stops>
          <style:tab-stop style:position="0in"/>
          <style:tab-stop style:position="0.25in"/>
        </style:tab-stops>
      </style:paragraph-properties>
    </style:style>
    <style:style style:name="P20" style:family="paragraph" style:parent-style-name="Standard" style:list-style-name="WWNum11">
      <style:paragraph-properties fo:text-align="justify" style:justify-single-word="false">
        <style:tab-stops>
          <style:tab-stop style:position="0in"/>
          <style:tab-stop style:position="0.25in"/>
        </style:tab-stops>
      </style:paragraph-properties>
    </style:style>
    <style:style style:name="P21" style:family="paragraph" style:parent-style-name="Standard" style:list-style-name="WWNum12">
      <style:paragraph-properties fo:text-align="justify" style:justify-single-word="false">
        <style:tab-stops>
          <style:tab-stop style:position="0in"/>
          <style:tab-stop style:position="0.25in"/>
        </style:tab-stops>
      </style:paragraph-properties>
    </style:style>
    <style:style style:name="P22" style:family="paragraph" style:parent-style-name="Standard" style:list-style-name="WWNum13">
      <style:paragraph-properties fo:text-align="justify" style:justify-single-word="false">
        <style:tab-stops>
          <style:tab-stop style:position="0in"/>
          <style:tab-stop style:position="0.25in"/>
        </style:tab-stops>
      </style:paragraph-properties>
    </style:style>
    <style:style style:name="P23" style:family="paragraph" style:parent-style-name="Standard" style:list-style-name="WWNum14">
      <style:paragraph-properties fo:text-align="justify" style:justify-single-word="false">
        <style:tab-stops>
          <style:tab-stop style:position="0in"/>
          <style:tab-stop style:position="0.25in"/>
        </style:tab-stops>
      </style:paragraph-properties>
    </style:style>
    <style:style style:name="P24" style:family="paragraph" style:parent-style-name="Standard" style:list-style-name="WWNum15">
      <style:paragraph-properties fo:text-align="justify" style:justify-single-word="false">
        <style:tab-stops>
          <style:tab-stop style:position="0in"/>
          <style:tab-stop style:position="0.25in"/>
        </style:tab-stops>
      </style:paragraph-properties>
    </style:style>
    <style:style style:name="P25" style:family="paragraph" style:parent-style-name="Standard" style:list-style-name="WWNum18">
      <style:paragraph-properties fo:text-align="justify" style:justify-single-word="false">
        <style:tab-stops>
          <style:tab-stop style:position="0in"/>
          <style:tab-stop style:position="0.25in"/>
        </style:tab-stops>
      </style:paragraph-properties>
    </style:style>
    <style:style style:name="P26" style:family="paragraph" style:parent-style-name="Standard" style:list-style-name="WWNum19">
      <style:paragraph-properties fo:text-align="justify" style:justify-single-word="false">
        <style:tab-stops>
          <style:tab-stop style:position="0in"/>
          <style:tab-stop style:position="0.25in"/>
        </style:tab-stops>
      </style:paragraph-properties>
    </style:style>
    <style:style style:name="P27" style:family="paragraph" style:parent-style-name="Standard" style:list-style-name="WWNum20">
      <style:paragraph-properties fo:text-align="justify" style:justify-single-word="false">
        <style:tab-stops>
          <style:tab-stop style:position="0in"/>
          <style:tab-stop style:position="0.25in"/>
        </style:tab-stops>
      </style:paragraph-properties>
    </style:style>
    <style:style style:name="P28" style:family="paragraph" style:parent-style-name="Standard" style:list-style-name="WWNum21">
      <style:paragraph-properties fo:text-align="justify" style:justify-single-word="false">
        <style:tab-stops>
          <style:tab-stop style:position="0in"/>
          <style:tab-stop style:position="0.25in"/>
        </style:tab-stops>
      </style:paragraph-properties>
    </style:style>
    <style:style style:name="P29" style:family="paragraph" style:parent-style-name="Standard" style:list-style-name="WWNum22">
      <style:paragraph-properties fo:text-align="justify" style:justify-single-word="false">
        <style:tab-stops>
          <style:tab-stop style:position="0in"/>
          <style:tab-stop style:position="0.25in"/>
        </style:tab-stops>
      </style:paragraph-properties>
    </style:style>
    <style:style style:name="P30" style:family="paragraph" style:parent-style-name="Standard" style:list-style-name="WWNum23">
      <style:paragraph-properties fo:text-align="justify" style:justify-single-word="false">
        <style:tab-stops>
          <style:tab-stop style:position="0in"/>
          <style:tab-stop style:position="0.25in"/>
        </style:tab-stops>
      </style:paragraph-properties>
    </style:style>
    <style:style style:name="P31" style:family="paragraph" style:parent-style-name="Standard" style:list-style-name="WWNum25">
      <style:paragraph-properties fo:text-align="justify" style:justify-single-word="false">
        <style:tab-stops>
          <style:tab-stop style:position="0in"/>
          <style:tab-stop style:position="0.25in"/>
        </style:tab-stops>
      </style:paragraph-properties>
    </style:style>
    <style:style style:name="P32" style:family="paragraph" style:parent-style-name="Standard" style:list-style-name="WWNum45">
      <style:paragraph-properties fo:text-align="justify" style:justify-single-word="false">
        <style:tab-stops>
          <style:tab-stop style:position="0in"/>
          <style:tab-stop style:position="0.25in"/>
        </style:tab-stops>
      </style:paragraph-properties>
    </style:style>
    <style:style style:name="P33" style:family="paragraph" style:parent-style-name="Standard" style:list-style-name="WWNum46">
      <style:paragraph-properties fo:text-align="justify" style:justify-single-word="false">
        <style:tab-stops>
          <style:tab-stop style:position="0in"/>
          <style:tab-stop style:position="0.25in"/>
        </style:tab-stops>
      </style:paragraph-properties>
    </style:style>
    <style:style style:name="P34" style:family="paragraph" style:parent-style-name="Standard" style:list-style-name="WWNum47">
      <style:paragraph-properties fo:text-align="justify" style:justify-single-word="false">
        <style:tab-stops>
          <style:tab-stop style:position="0in"/>
          <style:tab-stop style:position="0.25in"/>
        </style:tab-stops>
      </style:paragraph-properties>
    </style:style>
    <style:style style:name="P35" style:family="paragraph" style:parent-style-name="Standard" style:list-style-name="WWNum48">
      <style:paragraph-properties fo:text-align="justify" style:justify-single-word="false">
        <style:tab-stops>
          <style:tab-stop style:position="0in"/>
          <style:tab-stop style:position="0.25in"/>
        </style:tab-stops>
      </style:paragraph-properties>
    </style:style>
    <style:style style:name="P36" style:family="paragraph" style:parent-style-name="Standard" style:list-style-name="WWNum49">
      <style:paragraph-properties fo:text-align="justify" style:justify-single-word="false">
        <style:tab-stops>
          <style:tab-stop style:position="0in"/>
          <style:tab-stop style:position="0.25in"/>
        </style:tab-stops>
      </style:paragraph-properties>
    </style:style>
    <style:style style:name="P37" style:family="paragraph" style:parent-style-name="Standard" style:list-style-name="WWNum50">
      <style:paragraph-properties fo:text-align="justify" style:justify-single-word="false">
        <style:tab-stops>
          <style:tab-stop style:position="0in"/>
          <style:tab-stop style:position="0.25in"/>
        </style:tab-stops>
      </style:paragraph-properties>
    </style:style>
    <style:style style:name="P38" style:family="paragraph" style:parent-style-name="Standard" style:list-style-name="WWNum52">
      <style:paragraph-properties fo:text-align="justify" style:justify-single-word="false">
        <style:tab-stops>
          <style:tab-stop style:position="0in"/>
          <style:tab-stop style:position="0.25in"/>
        </style:tab-stops>
      </style:paragraph-properties>
    </style:style>
    <style:style style:name="P39" style:family="paragraph" style:parent-style-name="Standard" style:list-style-name="WWNum53">
      <style:paragraph-properties fo:text-align="justify" style:justify-single-word="false">
        <style:tab-stops>
          <style:tab-stop style:position="0in"/>
          <style:tab-stop style:position="0.25in"/>
        </style:tab-stops>
      </style:paragraph-properties>
    </style:style>
    <style:style style:name="P40" style:family="paragraph" style:parent-style-name="Standard">
      <style:paragraph-properties fo:text-align="justify" style:justify-single-word="false"/>
      <style:text-properties fo:color="#000000" fo:font-size="12pt" fo:language="sl" fo:country="SI" fo:font-weight="bold" style:font-size-asian="12pt" style:font-weight-asian="bold"/>
    </style:style>
    <style:style style:name="P41" style:family="paragraph" style:parent-style-name="Standard">
      <style:paragraph-properties fo:text-align="justify" style:justify-single-word="false"/>
      <style:text-properties fo:color="#ff0000" fo:font-size="12pt" fo:language="sl" fo:country="SI" style:font-size-asian="12pt"/>
    </style:style>
    <style:style style:name="P42" style:family="paragraph" style:parent-style-name="Standard">
      <style:text-properties style:font-name="MS Sans Serif" fo:font-size="12pt" fo:language="sl" fo:country="SI" style:font-size-asian="12pt"/>
    </style:style>
    <style:style style:name="P43" style:family="paragraph" style:parent-style-name="Standard">
      <style:paragraph-properties fo:text-align="justify" style:justify-single-word="false"/>
      <style:text-properties style:font-name="MS Sans Serif" fo:font-size="12pt" fo:language="sl" fo:country="SI" style:font-size-asian="12pt"/>
    </style:style>
    <style:style style:name="P44" style:family="paragraph" style:parent-style-name="Standard">
      <style:paragraph-properties fo:text-align="justify" style:justify-single-word="false"/>
      <style:text-properties style:font-name="MS Sans Serif" fo:font-size="12pt" style:font-size-asian="12pt"/>
    </style:style>
    <style:style style:name="P45" style:family="paragraph" style:parent-style-name="Standard">
      <style:paragraph-properties fo:line-height="150%" fo:text-align="justify" style:justify-single-word="false"/>
    </style:style>
    <style:style style:name="P46" style:family="paragraph" style:parent-style-name="Standard" style:master-page-name="Standard">
      <style:paragraph-properties fo:margin-left="0.0984in" fo:margin-right="0in" fo:text-align="justify" style:justify-single-word="false" fo:text-indent="0in" style:auto-text-indent="false" style:page-number="auto"/>
      <style:text-properties fo:font-size="16pt" fo:language="sl" fo:country="SI" fo:font-weight="bold" style:font-size-asian="16pt" style:font-weight-asian="bold"/>
    </style:style>
    <style:style style:name="P47" style:family="paragraph" style:parent-style-name="Standard">
      <style:paragraph-properties fo:margin-left="1.5in" fo:margin-right="0in" fo:text-indent="0.5in" style:auto-text-indent="false"/>
    </style:style>
    <style:style style:name="P48" style:family="paragraph" style:parent-style-name="Standard">
      <style:paragraph-properties fo:margin-left="1.5in" fo:margin-right="0in" fo:text-indent="0.5in" style:auto-text-indent="false" fo:break-before="page"/>
    </style:style>
    <style:style style:name="P49" style:family="paragraph" style:parent-style-name="Standard">
      <style:paragraph-properties fo:margin-left="0.25in" fo:margin-right="0in" fo:text-align="justify" style:justify-single-word="false" fo:text-indent="-0.25in" style:auto-text-indent="false"/>
    </style:style>
    <style:style style:name="P50"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style>
    <style:style style:name="P51" style:family="paragraph" style:parent-style-name="Standard" style:list-style-name="WWNum1">
      <style:paragraph-properties fo:margin-left="1.75in" fo:margin-right="0in" fo:text-align="justify" style:justify-single-word="false" fo:text-indent="0in" style:auto-text-indent="false">
        <style:tab-stops>
          <style:tab-stop style:position="1.75in"/>
        </style:tab-stops>
      </style:paragraph-properties>
    </style:style>
    <style:style style:name="P52" style:family="paragraph" style:parent-style-name="Standard" style:list-style-name="WWNum2">
      <style:paragraph-properties fo:margin-left="1.75in" fo:margin-right="0in" fo:text-align="justify" style:justify-single-word="false" fo:text-indent="0in" style:auto-text-indent="false">
        <style:tab-stops>
          <style:tab-stop style:position="1.75in"/>
        </style:tab-stops>
      </style:paragraph-properties>
    </style:style>
    <style:style style:name="P53" style:family="paragraph" style:parent-style-name="Standard" style:list-style-name="WWNum3">
      <style:paragraph-properties fo:margin-left="1.75in" fo:margin-right="0in" fo:text-align="justify" style:justify-single-word="false" fo:text-indent="0in" style:auto-text-indent="false">
        <style:tab-stops>
          <style:tab-stop style:position="1.75in"/>
        </style:tab-stops>
      </style:paragraph-properties>
    </style:style>
    <style:style style:name="P54" style:family="paragraph" style:parent-style-name="Standard" style:list-style-name="WWNum9">
      <style:paragraph-properties fo:margin-left="1.75in" fo:margin-right="0in" fo:text-align="justify" style:justify-single-word="false" fo:text-indent="0in" style:auto-text-indent="false">
        <style:tab-stops>
          <style:tab-stop style:position="1.75in"/>
        </style:tab-stops>
      </style:paragraph-properties>
    </style:style>
    <style:style style:name="P55" style:family="paragraph" style:parent-style-name="Standard" style:list-style-name="WWNum16">
      <style:paragraph-properties fo:margin-left="1.75in" fo:margin-right="0in" fo:text-align="justify" style:justify-single-word="false" fo:text-indent="0in" style:auto-text-indent="false">
        <style:tab-stops>
          <style:tab-stop style:position="1.75in"/>
        </style:tab-stops>
      </style:paragraph-properties>
    </style:style>
    <style:style style:name="P56" style:family="paragraph" style:parent-style-name="Standard" style:list-style-name="WWNum17">
      <style:paragraph-properties fo:margin-left="1.75in" fo:margin-right="0in" fo:text-align="justify" style:justify-single-word="false" fo:text-indent="0in" style:auto-text-indent="false">
        <style:tab-stops>
          <style:tab-stop style:position="1.75in"/>
        </style:tab-stops>
      </style:paragraph-properties>
    </style:style>
    <style:style style:name="P57" style:family="paragraph" style:parent-style-name="Standard" style:list-style-name="WWNum24">
      <style:paragraph-properties fo:margin-left="1.75in" fo:margin-right="0in" fo:text-align="justify" style:justify-single-word="false" fo:text-indent="0in" style:auto-text-indent="false">
        <style:tab-stops>
          <style:tab-stop style:position="1.75in"/>
        </style:tab-stops>
      </style:paragraph-properties>
    </style:style>
    <style:style style:name="P58" style:family="paragraph" style:parent-style-name="Standard" style:list-style-name="WWNum26">
      <style:paragraph-properties fo:margin-left="1.75in" fo:margin-right="0in" fo:text-align="justify" style:justify-single-word="false" fo:text-indent="0in" style:auto-text-indent="false">
        <style:tab-stops>
          <style:tab-stop style:position="1.75in"/>
        </style:tab-stops>
      </style:paragraph-properties>
    </style:style>
    <style:style style:name="P59" style:family="paragraph" style:parent-style-name="Standard" style:list-style-name="WWNum27">
      <style:paragraph-properties fo:margin-left="1.75in" fo:margin-right="0in" fo:text-align="justify" style:justify-single-word="false" fo:text-indent="0in" style:auto-text-indent="false">
        <style:tab-stops>
          <style:tab-stop style:position="1.75in"/>
        </style:tab-stops>
      </style:paragraph-properties>
    </style:style>
    <style:style style:name="P60" style:family="paragraph" style:parent-style-name="Standard" style:list-style-name="WWNum28">
      <style:paragraph-properties fo:margin-left="1.75in" fo:margin-right="0in" fo:text-align="justify" style:justify-single-word="false" fo:text-indent="0in" style:auto-text-indent="false">
        <style:tab-stops>
          <style:tab-stop style:position="1.75in"/>
        </style:tab-stops>
      </style:paragraph-properties>
    </style:style>
    <style:style style:name="P61" style:family="paragraph" style:parent-style-name="Standard" style:list-style-name="WWNum29">
      <style:paragraph-properties fo:margin-left="1.75in" fo:margin-right="0in" fo:text-align="justify" style:justify-single-word="false" fo:text-indent="0in" style:auto-text-indent="false">
        <style:tab-stops>
          <style:tab-stop style:position="1.75in"/>
        </style:tab-stops>
      </style:paragraph-properties>
    </style:style>
    <style:style style:name="P62" style:family="paragraph" style:parent-style-name="Standard" style:list-style-name="WWNum30">
      <style:paragraph-properties fo:margin-left="1.75in" fo:margin-right="0in" fo:text-align="justify" style:justify-single-word="false" fo:text-indent="0in" style:auto-text-indent="false">
        <style:tab-stops>
          <style:tab-stop style:position="1.75in"/>
        </style:tab-stops>
      </style:paragraph-properties>
    </style:style>
    <style:style style:name="P63" style:family="paragraph" style:parent-style-name="Standard" style:list-style-name="WWNum31">
      <style:paragraph-properties fo:margin-left="1.75in" fo:margin-right="0in" fo:text-align="justify" style:justify-single-word="false" fo:text-indent="0in" style:auto-text-indent="false">
        <style:tab-stops>
          <style:tab-stop style:position="1.75in"/>
        </style:tab-stops>
      </style:paragraph-properties>
    </style:style>
    <style:style style:name="P64" style:family="paragraph" style:parent-style-name="Standard" style:list-style-name="WWNum33">
      <style:paragraph-properties fo:margin-left="1.75in" fo:margin-right="0in" fo:text-align="justify" style:justify-single-word="false" fo:text-indent="0in" style:auto-text-indent="false">
        <style:tab-stops>
          <style:tab-stop style:position="1.75in"/>
        </style:tab-stops>
      </style:paragraph-properties>
    </style:style>
    <style:style style:name="P65" style:family="paragraph" style:parent-style-name="Standard" style:list-style-name="WWNum34">
      <style:paragraph-properties fo:margin-left="1.75in" fo:margin-right="0in" fo:text-align="justify" style:justify-single-word="false" fo:text-indent="0in" style:auto-text-indent="false">
        <style:tab-stops>
          <style:tab-stop style:position="1.75in"/>
        </style:tab-stops>
      </style:paragraph-properties>
    </style:style>
    <style:style style:name="P66" style:family="paragraph" style:parent-style-name="Standard" style:list-style-name="WWNum35">
      <style:paragraph-properties fo:margin-left="1.75in" fo:margin-right="0in" fo:text-align="justify" style:justify-single-word="false" fo:text-indent="0in" style:auto-text-indent="false">
        <style:tab-stops>
          <style:tab-stop style:position="1.75in"/>
        </style:tab-stops>
      </style:paragraph-properties>
    </style:style>
    <style:style style:name="P67" style:family="paragraph" style:parent-style-name="Standard" style:list-style-name="WWNum36">
      <style:paragraph-properties fo:margin-left="1.75in" fo:margin-right="0in" fo:text-align="justify" style:justify-single-word="false" fo:text-indent="0in" style:auto-text-indent="false">
        <style:tab-stops>
          <style:tab-stop style:position="1.75in"/>
        </style:tab-stops>
      </style:paragraph-properties>
    </style:style>
    <style:style style:name="P68" style:family="paragraph" style:parent-style-name="Standard" style:list-style-name="WWNum37">
      <style:paragraph-properties fo:margin-left="1.75in" fo:margin-right="0in" fo:text-align="justify" style:justify-single-word="false" fo:text-indent="0in" style:auto-text-indent="false">
        <style:tab-stops>
          <style:tab-stop style:position="1.75in"/>
        </style:tab-stops>
      </style:paragraph-properties>
    </style:style>
    <style:style style:name="P69" style:family="paragraph" style:parent-style-name="Standard" style:list-style-name="WWNum38">
      <style:paragraph-properties fo:margin-left="1.75in" fo:margin-right="0in" fo:text-align="justify" style:justify-single-word="false" fo:text-indent="0in" style:auto-text-indent="false">
        <style:tab-stops>
          <style:tab-stop style:position="1.75in"/>
        </style:tab-stops>
      </style:paragraph-properties>
    </style:style>
    <style:style style:name="P70" style:family="paragraph" style:parent-style-name="Standard" style:list-style-name="WWNum39">
      <style:paragraph-properties fo:margin-left="1.75in" fo:margin-right="0in" fo:text-align="justify" style:justify-single-word="false" fo:text-indent="0in" style:auto-text-indent="false">
        <style:tab-stops>
          <style:tab-stop style:position="1.75in"/>
        </style:tab-stops>
      </style:paragraph-properties>
    </style:style>
    <style:style style:name="P71" style:family="paragraph" style:parent-style-name="Standard" style:list-style-name="WWNum40">
      <style:paragraph-properties fo:margin-left="1.75in" fo:margin-right="0in" fo:text-align="justify" style:justify-single-word="false" fo:text-indent="0in" style:auto-text-indent="false">
        <style:tab-stops>
          <style:tab-stop style:position="1.75in"/>
        </style:tab-stops>
      </style:paragraph-properties>
    </style:style>
    <style:style style:name="P72" style:family="paragraph" style:parent-style-name="Standard" style:list-style-name="WWNum41">
      <style:paragraph-properties fo:margin-left="1.75in" fo:margin-right="0in" fo:text-align="justify" style:justify-single-word="false" fo:text-indent="0in" style:auto-text-indent="false">
        <style:tab-stops>
          <style:tab-stop style:position="1.75in"/>
        </style:tab-stops>
      </style:paragraph-properties>
    </style:style>
    <style:style style:name="P73" style:family="paragraph" style:parent-style-name="Standard" style:list-style-name="WWNum42">
      <style:paragraph-properties fo:margin-left="1.75in" fo:margin-right="0in" fo:text-align="justify" style:justify-single-word="false" fo:text-indent="0in" style:auto-text-indent="false">
        <style:tab-stops>
          <style:tab-stop style:position="1.75in"/>
        </style:tab-stops>
      </style:paragraph-properties>
    </style:style>
    <style:style style:name="P74" style:family="paragraph" style:parent-style-name="Standard" style:list-style-name="WWNum43">
      <style:paragraph-properties fo:margin-left="1.75in" fo:margin-right="0in" fo:text-align="justify" style:justify-single-word="false" fo:text-indent="0in" style:auto-text-indent="false">
        <style:tab-stops>
          <style:tab-stop style:position="1.75in"/>
        </style:tab-stops>
      </style:paragraph-properties>
    </style:style>
    <style:style style:name="P75" style:family="paragraph" style:parent-style-name="Standard" style:list-style-name="WWNum44">
      <style:paragraph-properties fo:margin-left="1.75in" fo:margin-right="0in" fo:text-align="justify" style:justify-single-word="false" fo:text-indent="0in" style:auto-text-indent="false">
        <style:tab-stops>
          <style:tab-stop style:position="1.75in"/>
        </style:tab-stops>
      </style:paragraph-properties>
    </style:style>
    <style:style style:name="P76" style:family="paragraph" style:parent-style-name="Standard" style:list-style-name="WWNum1">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77" style:family="paragraph" style:parent-style-name="Standard" style:list-style-name="WWNum2">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78" style:family="paragraph" style:parent-style-name="Standard" style:list-style-name="WWNum3">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79" style:family="paragraph" style:parent-style-name="Standard" style:list-style-name="WWNum9">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80" style:family="paragraph" style:parent-style-name="Standard" style:list-style-name="WWNum16">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81" style:family="paragraph" style:parent-style-name="Standard" style:list-style-name="WWNum17">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82" style:family="paragraph" style:parent-style-name="Standard" style:list-style-name="WWNum24">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83" style:family="paragraph" style:parent-style-name="Standard" style:list-style-name="WWNum26">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84" style:family="paragraph" style:parent-style-name="Standard" style:list-style-name="WWNum27">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85" style:family="paragraph" style:parent-style-name="Standard" style:list-style-name="WWNum28">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86" style:family="paragraph" style:parent-style-name="Standard" style:list-style-name="WWNum29">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87" style:family="paragraph" style:parent-style-name="Standard" style:list-style-name="WWNum30">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88" style:family="paragraph" style:parent-style-name="Standard" style:list-style-name="WWNum31">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89" style:family="paragraph" style:parent-style-name="Standard" style:list-style-name="WWNum33">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90" style:family="paragraph" style:parent-style-name="Standard" style:list-style-name="WWNum34">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91" style:family="paragraph" style:parent-style-name="Standard" style:list-style-name="WWNum35">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92" style:family="paragraph" style:parent-style-name="Standard" style:list-style-name="WWNum36">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93" style:family="paragraph" style:parent-style-name="Standard" style:list-style-name="WWNum37">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94" style:family="paragraph" style:parent-style-name="Standard" style:list-style-name="WWNum38">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95" style:family="paragraph" style:parent-style-name="Standard" style:list-style-name="WWNum39">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96" style:family="paragraph" style:parent-style-name="Standard" style:list-style-name="WWNum40">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97" style:family="paragraph" style:parent-style-name="Standard" style:list-style-name="WWNum41">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98" style:family="paragraph" style:parent-style-name="Standard" style:list-style-name="WWNum42">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99" style:family="paragraph" style:parent-style-name="Standard" style:list-style-name="WWNum43">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100" style:family="paragraph" style:parent-style-name="Standard" style:list-style-name="WWNum44">
      <style:paragraph-properties fo:margin-left="1.5in" fo:margin-right="0in" fo:text-align="justify" style:justify-single-word="false" fo:text-indent="0in" style:auto-text-indent="false">
        <style:tab-stops>
          <style:tab-stop style:position="1.5in"/>
          <style:tab-stop style:position="1.75in"/>
        </style:tab-stops>
      </style:paragraph-properties>
    </style:style>
    <style:style style:name="P101" style:family="paragraph" style:parent-style-name="Standard">
      <style:paragraph-properties fo:margin-left="1.5in" fo:margin-right="0in" fo:text-align="justify" style:justify-single-word="false" fo:text-indent="0in" style:auto-text-indent="false"/>
      <style:text-properties fo:font-size="12pt" fo:language="sl" fo:country="SI" style:font-size-asian="12pt"/>
    </style:style>
    <style:style style:name="P102" style:family="paragraph" style:parent-style-name="Standard">
      <style:paragraph-properties fo:margin-left="1.5in" fo:margin-right="0in" fo:text-align="justify" style:justify-single-word="false" fo:text-indent="0in" style:auto-text-indent="false"/>
      <style:text-properties fo:font-size="12pt" fo:language="sl" fo:country="SI" fo:font-weight="bold" style:font-size-asian="12pt" style:font-weight-asian="bold"/>
    </style:style>
    <style:style style:name="P103" style:family="paragraph" style:parent-style-name="Standard" style:list-style-name="WWNum4">
      <style:paragraph-properties fo:margin-left="0.5in" fo:margin-right="0in" fo:text-align="justify" style:justify-single-word="false" fo:text-indent="0in" style:auto-text-indent="false">
        <style:tab-stops>
          <style:tab-stop style:position="0.5in"/>
        </style:tab-stops>
      </style:paragraph-properties>
    </style:style>
    <style:style style:name="P104" style:family="paragraph" style:parent-style-name="Standard">
      <style:paragraph-properties fo:margin-left="0.25in" fo:margin-right="0in" fo:text-align="justify" style:justify-single-word="false" fo:text-indent="0in" style:auto-text-indent="false"/>
    </style:style>
    <style:style style:name="P105" style:family="paragraph" style:parent-style-name="Standard" style:list-style-name="WWNum4">
      <style:paragraph-properties fo:margin-left="0.25in" fo:margin-right="0in" fo:text-align="justify" style:justify-single-word="false" fo:text-indent="0in" style:auto-text-indent="false">
        <style:tab-stops>
          <style:tab-stop style:position="0.25in"/>
          <style:tab-stop style:position="0.5in"/>
        </style:tab-stops>
      </style:paragraph-properties>
    </style:style>
    <style:style style:name="P106" style:family="paragraph" style:parent-style-name="Standard" style:list-style-name="WWNum5">
      <style:paragraph-properties fo:margin-left="0.25in" fo:margin-right="0in" fo:text-align="justify" style:justify-single-word="false" fo:text-indent="0in" style:auto-text-indent="false">
        <style:tab-stops>
          <style:tab-stop style:position="0.25in"/>
        </style:tab-stops>
      </style:paragraph-properties>
    </style:style>
    <style:style style:name="P107" style:family="paragraph" style:parent-style-name="Standard" style:list-style-name="WWNum6">
      <style:paragraph-properties fo:margin-left="0.25in" fo:margin-right="0in" fo:text-align="justify" style:justify-single-word="false" fo:text-indent="0in" style:auto-text-indent="false">
        <style:tab-stops>
          <style:tab-stop style:position="0.25in"/>
        </style:tab-stops>
      </style:paragraph-properties>
    </style:style>
    <style:style style:name="P108" style:family="paragraph" style:parent-style-name="Standard" style:list-style-name="WWNum7">
      <style:paragraph-properties fo:margin-left="0.25in" fo:margin-right="0in" fo:text-align="justify" style:justify-single-word="false" fo:text-indent="0in" style:auto-text-indent="false">
        <style:tab-stops>
          <style:tab-stop style:position="0.25in"/>
        </style:tab-stops>
      </style:paragraph-properties>
    </style:style>
    <style:style style:name="P109" style:family="paragraph" style:parent-style-name="Standard" style:list-style-name="WWNum8">
      <style:paragraph-properties fo:margin-left="0.25in" fo:margin-right="0in" fo:text-align="justify" style:justify-single-word="false" fo:text-indent="0in" style:auto-text-indent="false">
        <style:tab-stops>
          <style:tab-stop style:position="0.25in"/>
        </style:tab-stops>
      </style:paragraph-properties>
    </style:style>
    <style:style style:name="P110" style:family="paragraph" style:parent-style-name="Standard" style:list-style-name="WWNum9">
      <style:paragraph-properties fo:margin-left="0.25in" fo:margin-right="0in" fo:text-align="justify" style:justify-single-word="false" fo:text-indent="0in" style:auto-text-indent="false">
        <style:tab-stops>
          <style:tab-stop style:position="0.25in"/>
        </style:tab-stops>
      </style:paragraph-properties>
    </style:style>
    <style:style style:name="P111" style:family="paragraph" style:parent-style-name="Standard" style:list-style-name="WWNum10">
      <style:paragraph-properties fo:margin-left="0.25in" fo:margin-right="0in" fo:text-align="justify" style:justify-single-word="false" fo:text-indent="0in" style:auto-text-indent="false">
        <style:tab-stops>
          <style:tab-stop style:position="0.25in"/>
        </style:tab-stops>
      </style:paragraph-properties>
    </style:style>
    <style:style style:name="P112" style:family="paragraph" style:parent-style-name="Standard" style:list-style-name="WWNum11">
      <style:paragraph-properties fo:margin-left="0.25in" fo:margin-right="0in" fo:text-align="justify" style:justify-single-word="false" fo:text-indent="0in" style:auto-text-indent="false">
        <style:tab-stops>
          <style:tab-stop style:position="0.25in"/>
        </style:tab-stops>
      </style:paragraph-properties>
    </style:style>
    <style:style style:name="P113" style:family="paragraph" style:parent-style-name="Standard" style:list-style-name="WWNum12">
      <style:paragraph-properties fo:margin-left="0.25in" fo:margin-right="0in" fo:text-align="justify" style:justify-single-word="false" fo:text-indent="0in" style:auto-text-indent="false">
        <style:tab-stops>
          <style:tab-stop style:position="0.25in"/>
        </style:tab-stops>
      </style:paragraph-properties>
    </style:style>
    <style:style style:name="P114" style:family="paragraph" style:parent-style-name="Standard" style:list-style-name="WWNum13">
      <style:paragraph-properties fo:margin-left="0.25in" fo:margin-right="0in" fo:text-align="justify" style:justify-single-word="false" fo:text-indent="0in" style:auto-text-indent="false">
        <style:tab-stops>
          <style:tab-stop style:position="0.25in"/>
        </style:tab-stops>
      </style:paragraph-properties>
    </style:style>
    <style:style style:name="P115" style:family="paragraph" style:parent-style-name="Standard" style:list-style-name="WWNum14">
      <style:paragraph-properties fo:margin-left="0.25in" fo:margin-right="0in" fo:text-align="justify" style:justify-single-word="false" fo:text-indent="0in" style:auto-text-indent="false">
        <style:tab-stops>
          <style:tab-stop style:position="0.25in"/>
        </style:tab-stops>
      </style:paragraph-properties>
    </style:style>
    <style:style style:name="P116" style:family="paragraph" style:parent-style-name="Standard" style:list-style-name="WWNum15">
      <style:paragraph-properties fo:margin-left="0.25in" fo:margin-right="0in" fo:text-align="justify" style:justify-single-word="false" fo:text-indent="0in" style:auto-text-indent="false">
        <style:tab-stops>
          <style:tab-stop style:position="0.25in"/>
        </style:tab-stops>
      </style:paragraph-properties>
    </style:style>
    <style:style style:name="P117" style:family="paragraph" style:parent-style-name="Standard" style:list-style-name="WWNum18">
      <style:paragraph-properties fo:margin-left="0.25in" fo:margin-right="0in" fo:text-align="justify" style:justify-single-word="false" fo:text-indent="0in" style:auto-text-indent="false">
        <style:tab-stops>
          <style:tab-stop style:position="0.25in"/>
        </style:tab-stops>
      </style:paragraph-properties>
    </style:style>
    <style:style style:name="P118" style:family="paragraph" style:parent-style-name="Standard" style:list-style-name="WWNum19">
      <style:paragraph-properties fo:margin-left="0.25in" fo:margin-right="0in" fo:text-align="justify" style:justify-single-word="false" fo:text-indent="0in" style:auto-text-indent="false">
        <style:tab-stops>
          <style:tab-stop style:position="0.25in"/>
        </style:tab-stops>
      </style:paragraph-properties>
    </style:style>
    <style:style style:name="P119" style:family="paragraph" style:parent-style-name="Standard" style:list-style-name="WWNum20">
      <style:paragraph-properties fo:margin-left="0.25in" fo:margin-right="0in" fo:text-align="justify" style:justify-single-word="false" fo:text-indent="0in" style:auto-text-indent="false">
        <style:tab-stops>
          <style:tab-stop style:position="0.25in"/>
        </style:tab-stops>
      </style:paragraph-properties>
    </style:style>
    <style:style style:name="P120" style:family="paragraph" style:parent-style-name="Standard" style:list-style-name="WWNum21">
      <style:paragraph-properties fo:margin-left="0.25in" fo:margin-right="0in" fo:text-align="justify" style:justify-single-word="false" fo:text-indent="0in" style:auto-text-indent="false">
        <style:tab-stops>
          <style:tab-stop style:position="0.25in"/>
        </style:tab-stops>
      </style:paragraph-properties>
    </style:style>
    <style:style style:name="P121" style:family="paragraph" style:parent-style-name="Standard" style:list-style-name="WWNum22">
      <style:paragraph-properties fo:margin-left="0.25in" fo:margin-right="0in" fo:text-align="justify" style:justify-single-word="false" fo:text-indent="0in" style:auto-text-indent="false">
        <style:tab-stops>
          <style:tab-stop style:position="0.25in"/>
        </style:tab-stops>
      </style:paragraph-properties>
    </style:style>
    <style:style style:name="P122" style:family="paragraph" style:parent-style-name="Standard" style:list-style-name="WWNum23">
      <style:paragraph-properties fo:margin-left="0.25in" fo:margin-right="0in" fo:text-align="justify" style:justify-single-word="false" fo:text-indent="0in" style:auto-text-indent="false">
        <style:tab-stops>
          <style:tab-stop style:position="0.25in"/>
        </style:tab-stops>
      </style:paragraph-properties>
    </style:style>
    <style:style style:name="P123" style:family="paragraph" style:parent-style-name="Standard" style:list-style-name="WWNum25">
      <style:paragraph-properties fo:margin-left="0.25in" fo:margin-right="0in" fo:text-align="justify" style:justify-single-word="false" fo:text-indent="0in" style:auto-text-indent="false">
        <style:tab-stops>
          <style:tab-stop style:position="0.25in"/>
        </style:tab-stops>
      </style:paragraph-properties>
    </style:style>
    <style:style style:name="P124" style:family="paragraph" style:parent-style-name="Standard" style:list-style-name="WWNum45">
      <style:paragraph-properties fo:margin-left="0.25in" fo:margin-right="0in" fo:text-align="justify" style:justify-single-word="false" fo:text-indent="0in" style:auto-text-indent="false">
        <style:tab-stops>
          <style:tab-stop style:position="0.25in"/>
        </style:tab-stops>
      </style:paragraph-properties>
    </style:style>
    <style:style style:name="P125" style:family="paragraph" style:parent-style-name="Standard" style:list-style-name="WWNum46">
      <style:paragraph-properties fo:margin-left="0.25in" fo:margin-right="0in" fo:text-align="justify" style:justify-single-word="false" fo:text-indent="0in" style:auto-text-indent="false">
        <style:tab-stops>
          <style:tab-stop style:position="0.25in"/>
        </style:tab-stops>
      </style:paragraph-properties>
    </style:style>
    <style:style style:name="P126" style:family="paragraph" style:parent-style-name="Standard" style:list-style-name="WWNum47">
      <style:paragraph-properties fo:margin-left="0.25in" fo:margin-right="0in" fo:text-align="justify" style:justify-single-word="false" fo:text-indent="0in" style:auto-text-indent="false">
        <style:tab-stops>
          <style:tab-stop style:position="0.25in"/>
        </style:tab-stops>
      </style:paragraph-properties>
    </style:style>
    <style:style style:name="P127" style:family="paragraph" style:parent-style-name="Standard" style:list-style-name="WWNum48">
      <style:paragraph-properties fo:margin-left="0.25in" fo:margin-right="0in" fo:text-align="justify" style:justify-single-word="false" fo:text-indent="0in" style:auto-text-indent="false">
        <style:tab-stops>
          <style:tab-stop style:position="0.25in"/>
        </style:tab-stops>
      </style:paragraph-properties>
    </style:style>
    <style:style style:name="P128" style:family="paragraph" style:parent-style-name="Standard" style:list-style-name="WWNum49">
      <style:paragraph-properties fo:margin-left="0.25in" fo:margin-right="0in" fo:text-align="justify" style:justify-single-word="false" fo:text-indent="0in" style:auto-text-indent="false">
        <style:tab-stops>
          <style:tab-stop style:position="0.25in"/>
        </style:tab-stops>
      </style:paragraph-properties>
    </style:style>
    <style:style style:name="P129" style:family="paragraph" style:parent-style-name="Standard" style:list-style-name="WWNum50">
      <style:paragraph-properties fo:margin-left="0.25in" fo:margin-right="0in" fo:text-align="justify" style:justify-single-word="false" fo:text-indent="0in" style:auto-text-indent="false">
        <style:tab-stops>
          <style:tab-stop style:position="0.25in"/>
        </style:tab-stops>
      </style:paragraph-properties>
    </style:style>
    <style:style style:name="P130" style:family="paragraph" style:parent-style-name="Standard" style:list-style-name="WWNum52">
      <style:paragraph-properties fo:margin-left="0.25in" fo:margin-right="0in" fo:text-align="justify" style:justify-single-word="false" fo:text-indent="0in" style:auto-text-indent="false">
        <style:tab-stops>
          <style:tab-stop style:position="0.25in"/>
        </style:tab-stops>
      </style:paragraph-properties>
    </style:style>
    <style:style style:name="P131" style:family="paragraph" style:parent-style-name="Standard" style:list-style-name="WWNum53">
      <style:paragraph-properties fo:margin-left="0.25in" fo:margin-right="0in" fo:text-align="justify" style:justify-single-word="false" fo:text-indent="0in" style:auto-text-indent="false">
        <style:tab-stops>
          <style:tab-stop style:position="0.25in"/>
        </style:tab-stops>
      </style:paragraph-properties>
    </style:style>
    <style:style style:name="P132" style:family="paragraph" style:parent-style-name="Standard" style:list-style-name="WWNum5">
      <style:paragraph-properties fo:margin-left="0.25in" fo:margin-right="0in" fo:text-indent="0in" style:auto-text-indent="false">
        <style:tab-stops>
          <style:tab-stop style:position="0.25in"/>
        </style:tab-stops>
      </style:paragraph-properties>
    </style:style>
    <style:style style:name="P133" style:family="paragraph" style:parent-style-name="Standard">
      <style:paragraph-properties fo:margin-left="0.25in" fo:margin-right="0in" fo:text-align="justify" style:justify-single-word="false" fo:text-indent="0in" style:auto-text-indent="false"/>
      <style:text-properties fo:font-size="12pt" fo:language="sl" fo:country="SI" fo:font-weight="bold" style:font-size-asian="12pt" style:font-weight-asian="bold"/>
    </style:style>
    <style:style style:name="P134" style:family="paragraph" style:parent-style-name="Standard" style:list-style-name="WWNum32">
      <style:paragraph-properties fo:margin-left="0.2917in" fo:margin-right="0in" fo:text-align="justify" style:justify-single-word="false" fo:text-indent="0in" style:auto-text-indent="false">
        <style:tab-stops>
          <style:tab-stop style:position="0.2917in"/>
        </style:tab-stops>
      </style:paragraph-properties>
    </style:style>
    <style:style style:name="P135" style:family="paragraph" style:parent-style-name="Standard" style:list-style-name="WWNum51">
      <style:paragraph-properties fo:margin-left="0.2917in" fo:margin-right="0in" fo:text-align="justify" style:justify-single-word="false" fo:text-indent="0in" style:auto-text-indent="false">
        <style:tab-stops>
          <style:tab-stop style:position="0.2917in"/>
        </style:tab-stops>
      </style:paragraph-properties>
    </style:style>
    <style:style style:name="P136" style:family="paragraph" style:parent-style-name="Standard" style:list-style-name="WWNum32">
      <style:paragraph-properties fo:margin-left="0.0417in" fo:margin-right="0in" fo:text-align="justify" style:justify-single-word="false" fo:text-indent="0in" style:auto-text-indent="false">
        <style:tab-stops>
          <style:tab-stop style:position="0.0417in"/>
          <style:tab-stop style:position="0.2917in"/>
        </style:tab-stops>
      </style:paragraph-properties>
    </style:style>
    <style:style style:name="P137" style:family="paragraph" style:parent-style-name="Standard" style:list-style-name="WWNum51">
      <style:paragraph-properties fo:margin-left="0.0417in" fo:margin-right="0in" fo:text-align="justify" style:justify-single-word="false" fo:text-indent="0in" style:auto-text-indent="false">
        <style:tab-stops>
          <style:tab-stop style:position="0.0417in"/>
          <style:tab-stop style:position="0.2917in"/>
        </style:tab-stops>
      </style:paragraph-properties>
    </style:style>
    <style:style style:name="T1" style:family="text">
      <style:text-properties fo:font-size="16pt" fo:language="sl" fo:country="SI" fo:font-weight="bold" style:font-size-asian="16pt" style:font-weight-asian="bold"/>
    </style:style>
    <style:style style:name="T2" style:family="text">
      <style:text-properties fo:font-size="16pt" fo:language="fr" fo:country="FR" fo:font-weight="bold" style:font-size-asian="16pt" style:font-weight-asian="bold"/>
    </style:style>
    <style:style style:name="T3" style:family="text">
      <style:text-properties fo:font-size="16pt" fo:language="en" fo:country="GB" fo:font-weight="bold" style:font-size-asian="16pt" style:font-weight-asian="bold"/>
    </style:style>
    <style:style style:name="T4" style:family="text">
      <style:text-properties fo:font-size="28pt" fo:language="sl" fo:country="SI" fo:font-weight="bold" style:font-size-asian="28pt" style:font-weight-asian="bold"/>
    </style:style>
    <style:style style:name="T5" style:family="text">
      <style:text-properties fo:font-size="26pt" fo:font-weight="bold" style:font-size-asian="26pt" style:font-weight-asian="bold"/>
    </style:style>
    <style:style style:name="T6" style:family="text">
      <style:text-properties fo:font-size="18pt" fo:font-weight="bold" style:font-size-asian="18pt" style:font-weight-asian="bold"/>
    </style:style>
    <style:style style:name="T7" style:family="text">
      <style:text-properties fo:font-size="12pt" fo:language="sl" fo:country="SI" fo:font-weight="bold" style:font-size-asian="12pt" style:font-weight-asian="bold"/>
    </style:style>
    <style:style style:name="T8" style:family="text">
      <style:text-properties fo:font-size="12pt" fo:language="sl" fo:country="SI" style:font-size-asian="12pt"/>
    </style:style>
    <style:style style:name="T9" style:family="text">
      <style:text-properties fo:color="#000000" fo:font-size="12pt" fo:language="sl" fo:country="SI" fo:font-weight="bold" style:font-size-asian="12pt" style:font-weight-asian="bold"/>
    </style:style>
    <style:style style:name="T10" style:family="text">
      <style:text-properties style:font-name="MS Sans Serif" fo:font-size="12pt" fo:language="sl" fo:country="SI" style:font-size-asian="12pt"/>
    </style:style>
    <style:style style:name="T11" style:family="text">
      <style:text-properties style:font-name="MS Sans Serif" fo:font-size="12pt" fo:language="sl" fo:country="SI"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GoBack"/></text:p>
      <text:p text:style-name="P3"><text:span text:style-name="T1"><text:s/></text:span></text:p>
      <text:p text:style-name="P4"/>
      <text:p text:style-name="P4"/>
      <text:p text:style-name="P4"/>
      <text:p text:style-name="P4"/>
      <text:p text:style-name="P4"/>
      <text:p text:style-name="P5"/>
      <text:p text:style-name="P5"/>
      <text:p text:style-name="P5"/>
      <text:p text:style-name="P6"/>
      <text:p text:style-name="P6"/>
      <text:p text:style-name="Standard"><text:span text:style-name="T4">GOSPODARSKO <text:s/>POSLOVANJE</text:span></text:p>
      <text:p text:style-name="P7"/>
      <text:p text:style-name="P3"><text:span text:style-name="T5">1. in 2. letnik</text:span></text:p>
      <text:p text:style-name="P8"/>
      <text:p text:style-name="P3"><text:span text:style-name="T5"><text:s/></text:span></text:p>
      <text:p text:style-name="P9"/>
      <text:p text:style-name="P2"/>
      <text:p text:style-name="P2"/>
      <text:p text:style-name="P1"/>
      <text:p text:style-name="P1"/>
      <text:p text:style-name="P1"/>
      <text:p text:style-name="P1"/>
      <text:p text:style-name="P1"/>
      <text:p text:style-name="P1"/>
      <text:p text:style-name="P47"><text:span text:style-name="T2"><text:s/></text:span></text:p>
      <text:p text:style-name="P48"><text:span text:style-name="T1">I. SPLOŠNI POJMI O GOSPODARSTVU</text:span></text:p>
      <text:p text:style-name="P10"/>
      <text:p text:style-name="P14"><text:span text:style-name="T7">1. Pojasni pojem,pomen in naloge gospodarstva</text:span></text:p>
      <text:p text:style-name="P12"/>
      <text:p text:style-name="P14"><text:span text:style-name="T8">Gospodarstvo je celota vseh tistih družbenih dejavnosti, ki so organizirane in ciljno usmerjene v zadovoljevanje in vzbujanje človekovih potreb z najrazličnejšimi dobrinami, ki so lahko materialne v obliki različnih proizvodov ali pa nematerialne v obliki storitev. Pogoj,da tem dejavnostim rečemo gospodarske dejavnosti, je njihov ekonomski cilj,to je ustvarjanje dobička.</text:span></text:p>
      <text:p text:style-name="P12"/>
      <text:p text:style-name="P14"><text:span text:style-name="T7">2. Pojasni in opredeli pojem potreb in jih razvrsti po nujnosti in po številu nosilcev </text:span></text:p>
      <text:p text:style-name="P12"/>
      <text:p text:style-name="P14"><text:span text:style-name="T8">Potrebo lahko opredelimo kot občutek pomanjkanja nečesa. Po avtorju Maslowu delimo človekove potrebe po hierarhiji na potrebe nižjih in potrebe višjih ravni. Zadovoljitev nižjih potreb je predpogoj za občutenje višjih potreb.</text:span></text:p>
      <text:p text:style-name="P49"><text:span text:style-name="T8">Potrebe </text:span><text:span text:style-name="T7">nižje ravni </text:span><text:span text:style-name="T8">imenujemo tudi </text:span><text:span text:style-name="T7">osnovne življenjske potrebe ali eksistenčne potrebe</text:span><text:span text:style-name="T8">.To so potrebe po hrani,pijači,obleki,stanovanju ipd. Dokler človek ne zadovolji teh potreb, se mu potrebe višjih ravni sploh ne vzbudijo. Tu mislimo na </text:span><text:span text:style-name="T7">socialne potrebe</text:span><text:span text:style-name="T8">(potrebe po druženju, delu,prijateljstvu, zabavi ipd.)</text:span><text:span text:style-name="T7"> potrebe po spoštovanju in priznanju</text:span><text:span text:style-name="T8">(potrebe po uveljavljanju v službi, napredovanju, priznanju prijateljev in širše družbene okolice itd.),najvišje potrebe pa so </text:span><text:span text:style-name="T7">potrebe po samouveljavitvi, ali samouresničitvi</text:span><text:span text:style-name="T8">, ki se nanašajo na človekov osebnostni razvoj.</text:span></text:p>
      <text:p text:style-name="P49"><text:span text:style-name="T8">Na tem mestu nas zanimajo predvsem potrebe,ki jih </text:span><text:span text:style-name="T7">gospodarstvo </text:span><text:span text:style-name="T8">lahko zadovolji s </text:span><text:span text:style-name="T7">proizvodnjo proizvodov </text:span><text:span text:style-name="T8">(hrana,pijača,oblačila,pohištvo,avto,kolo...)ali</text:span><text:span text:style-name="T7"> z opravljanjem različnih storitev <text:s/></text:span><text:span text:style-name="T8">(gostinske , bančne,zavarovalniške,turistične, storitve v blagovnem prometu...). <text:s/>Potreb po izobraževanju,zdravstvenih storitvah,kulturnih dobrinah,športnem udejstvovanju ipd. nam tudi gospodarstvo ne more zadovoljiti. Te potrebe ljudje zadovoljujemo s storitvami, ki jih izvajajo negospodarske dejavnosti(šolstvo,zdravstvo, kultura,šport,… Potrebe razdelimo na </text:span><text:span text:style-name="T7">individualne ali potrebe posameznika </text:span><text:span text:style-name="T8">(potreba po hrani,pijači,knjigi,...) in </text:span><text:span text:style-name="T7">družbene potrebe</text:span><text:span text:style-name="T8">(potrebe širše družbene skupnosti ,kot so potrebe po gradnji cest,kulturnih dobrinah,gradnji trgovskih centrov,šol,...)</text:span></text:p>
      <text:p text:style-name="P12"/>
      <text:p text:style-name="P14"><text:span text:style-name="T7">3. Razloži pojem dobrin,njihove redkosti in ji razvrsti po namenu.</text:span></text:p>
      <text:p text:style-name="P10"/>
      <text:p text:style-name="P14"><text:span text:style-name="T7">Dobrine</text:span><text:span text:style-name="T8"> so najrazličnejša </text:span><text:span text:style-name="T7">sredstva</text:span><text:span text:style-name="T8">,s katerimi ljudje zadovoljujemo svoje potrebe. Dobrine, ki jih ustvarja gospodarstvo imenujemo </text:span><text:span text:style-name="T7">proizvodi in storitve</text:span><text:span text:style-name="T8">. Dobrine,ki nam jih nudi narava pa imenujemo </text:span><text:span text:style-name="T7">naravne dobrine. </text:span><text:span text:style-name="T8">V preteklosti so bile te dobrine na razpolago v neomejenih količinah,danes pa zaradi vse večjega onesnaževanja vse več naravnih dobrin postaja zelo redkih in zato dragocenih ( voda, zrak, zemlja,...) in vse bolj dobivajo značaj gospodarskih dobrin. Danes je normalno, da pitno vodo kupujemo v trgovini, včasih bi se temu smejali. Samo čakamo lahko, da bomo v trgovini kupovali kisikove bombe s svežim planinskim zrakom.</text:span></text:p>
      <text:p text:style-name="P14"><text:span text:style-name="T8">Po namenu delimo dobrine na </text:span><text:span text:style-name="T7">potrošne</text:span><text:span text:style-name="T8"> in </text:span><text:span text:style-name="T7">investicijske</text:span><text:span text:style-name="T8">.Prve kupujemo in uporabljamo končni potrošniki (kruh, plašč,miza,...),druge pa so namenjene proizvodnji potrošnih dobrin.Za ilustracijo lahko pogledamo eno dobrino, ki lahko služi dvema različnima namenoma npr. šivalni stroj gospodinje, ki ga ta uporablja za šivanje oblek svoji družini, ali pa šivalni stroj šivilje, ki opravlja gospodarsko dejavnost, tako da šiva in proizvode prodaja različnim kupcem na trgu.</text:span></text:p>
      <text:p text:style-name="P10"/>
      <text:p text:style-name="P10"/>
      <text:p text:style-name="P14"><text:span text:style-name="T7">4. Opredeli pojem gospodarske enote in njihovo povezanost </text:span><text:span text:style-name="T8">. <text:s/></text:span></text:p>
      <text:p text:style-name="P14"><text:span text:style-name="T8"><text:s/></text:span></text:p>
      <text:p text:style-name="P14"><text:span text:style-name="T8">Osnovne gospodarske enote so </text:span><text:span text:style-name="T7">podjetja, </text:span><text:span text:style-name="T8">kot nosilci izvajanja gospodarskih dejavnosti (Gorenje, Krka, IBM,Kompas,...) in </text:span><text:span text:style-name="T7">gospodinjstva</text:span><text:span text:style-name="T8">, kjer se nahajamo ljudje v </text:span><text:span text:style-name="T7">vlogah kupcev ali potrošnikov </text:span><text:span text:style-name="T8">na eni strani in </text:span><text:span text:style-name="T7">delavcev, <text:s/></text:span><text:span text:style-name="T8">v vlogi izvajalcev poslovnega procesa v podjetjih in drugih </text:span><text:soft-page-break/><text:span text:style-name="T8">družbenih institucijah.</text:span></text:p>
      <text:p text:style-name="P14"><text:span text:style-name="T8">Delavci s svojim delom v podjetjih služijo denar, ki ga potem kot potrošniki porabijo za nakup različnih dobrin, ki jih ta podjetja ustvarijo.</text:span></text:p>
      <text:p text:style-name="P12"/>
      <text:p text:style-name="P14"><text:span text:style-name="T7">5. Opredeli pojem delitve dela v gospodarskem procesu in opiši zgodovinski razvoj te delitve.</text:span></text:p>
      <text:p text:style-name="P12"/>
      <text:p text:style-name="P14"><text:span text:style-name="T8">Osnovna delitev dela, ki velja še danes in je veljala v vseh obdobjih človekovega bivanja je</text:span><text:span text:style-name="T7"> naravna delitev dela, </text:span><text:span text:style-name="T8">temelji na naravnih razlikah med ljudmi ,razlikah kot so spol, starost, psihofizične sposobnosti ipd. </text:span></text:p>
      <text:p text:style-name="P14"><text:span text:style-name="T8">Delitev dela v gospodarstvu pa ima svoj zgodovinski razvoj.</text:span></text:p>
      <text:p text:style-name="P14"><text:span text:style-name="T8">Prva gospodarstva vse do srednjega veka in še kasneje so bila izrazito zaprta gospodarstva, kar pomeni, da je družina ali rodovna skupnost <text:s/>v svojem okviru <text:s/>vse dobrine, ki jih je potrebovala (hrano, obleko, orodja, orožje ipd.)izdelovala sama. Neposrednih stikov med različnimi gospodinjstvi ni bilo, saj so bili ljudje tedaj dokaj redko naseljeni. Z zgodovinski razvojem in povečevanjem števila prebivalstva, pa so se vse bolj spreminjale in povečevale potrebe ljudi po novih in boljših dobrinah. Medsebojna srečanja so bila vse pogostejša in ljudje so si začeli dobrine med seboj izmenjevati. To je bilo </text:span><text:span text:style-name="T7">obdobje naturalne menjave</text:span><text:span text:style-name="T8">, kjer so menjavali blago za blago. Ta menjava je bila težko izvedljiva zaradi različnih pomanjkljivosti. Težko sta se vedno našla dva , ki sta potrebovala ravno tisto blago,ki ga je imel vsak izmed njiju. </text:span></text:p>
      <text:p text:style-name="P14"><text:span text:style-name="T8">Težko je bilo določati vrednost blagu itd.</text:span></text:p>
      <text:p text:style-name="P14"><text:span text:style-name="T8">V tem času je bila družbena delitev dela pogojena predvsem z naravnimi razlikami v okolju, kjer so ljudje bivali. Eni so se pretežno ukvarjali z </text:span><text:span text:style-name="T7">lovom, </text:span><text:span text:style-name="T8">drugi z </text:span><text:span text:style-name="T7">ribištvom</text:span><text:span text:style-name="T8">,tretji so </text:span><text:span text:style-name="T7">kmetovali </text:span><text:span text:style-name="T8">itd. Razvoj družbe je pripeljal do pojava <text:s/></text:span><text:span text:style-name="T7">obrtnikov,</text:span><text:span text:style-name="T8"> ki so se ukvarjali s proizvodnjo obrtniških izdelkov(orodje, obleka, čevlji itd.) </text:span></text:p>
      <text:p text:style-name="P14"><text:span text:style-name="T8">Kot nujna razvojna posledica se pojavijo </text:span><text:span text:style-name="T7">trgovci in <text:s/>trg ,z njimi pa denar</text:span><text:span text:style-name="T8">. Trgovci so postali posredniki med različnimi proizvajalci in kupci, porabniki teh proizvodov. Že takrat so vršili nekatere funkcije, ki jih ima trgovina še danes.</text:span></text:p>
      <text:p text:style-name="P14"><text:span text:style-name="T7">Trg </text:span><text:span text:style-name="T8">lahko označimo kot </text:span><text:span text:style-name="T7">mesto, kjer se srečujeta ponudba in povpraševanje</text:span><text:span text:style-name="T8">, kjer se oblikujejo cene in kjer se s pomočjo denarja vršijo nakupi in prodaje.</text:span></text:p>
      <text:p text:style-name="P12"/>
      <text:p text:style-name="P14"><text:span text:style-name="T7">Denar je</text:span><text:span text:style-name="T8"> olajšal trgovanje saj </text:span><text:span text:style-name="T7">vrši sledeče funkcije</text:span><text:span text:style-name="T8">:</text:span></text:p>
      <text:p text:style-name="P12"/>
      <text:p text:style-name="P49"><text:span text:style-name="T7">denar kot plačilno sredstvo</text:span></text:p>
      <text:p text:style-name="P49"><text:span text:style-name="T7">denar kot menjalno sredstvo</text:span></text:p>
      <text:p text:style-name="P49"><text:span text:style-name="T7">denar kot merilec vrednosti</text:span></text:p>
      <text:p text:style-name="P49"><text:span text:style-name="T7">denar kot kapital</text:span></text:p>
      <text:p text:style-name="P10"/>
      <text:p text:style-name="P14"><text:span text:style-name="T7">5. Navedi današnjo delitev dela v družbi in v gospodarstvu.</text:span></text:p>
      <text:p text:style-name="P10"/>
      <text:p text:style-name="P14"><text:span text:style-name="T8">V današnjem gospodarstvu poznamo sledeče delitve dela:</text:span></text:p>
      <text:p text:style-name="P14"><text:span text:style-name="T7">1. delitev dela v družbi in znotraj gospodarstva </text:span></text:p>
      <text:p text:style-name="P14"><text:span text:style-name="T7">2. delitev dela znotraj podjetja</text:span></text:p>
      <text:p text:style-name="P14"><text:span text:style-name="T7">3. tehnična delitev dela</text:span></text:p>
      <text:p text:style-name="P14"><text:span text:style-name="T7">4. mednarodna delitev dela</text:span></text:p>
      <text:p text:style-name="P14"><text:span text:style-name="T7">1. družbene dejavnosti delimo sledeče:</text:span></text:p>
      <text:p text:style-name="P40"/>
      <text:p text:style-name="P14"><text:span text:style-name="T9"><text:s text:c="7"/>G <text:s/>o <text:s/>s <text:s/>p <text:s/>o <text:s/>d <text:s/>a <text:s/>r <text:s/>s <text:s/>t <text:s text:c="2"/>v <text:s text:c="2"/>o<text:tab/><text:tab/><text:tab/>N <text:s text:c="2"/>e <text:s/>g <text:s/>o <text:s/>s <text:s/>p <text:s/>o <text:s/>d <text:s/>a <text:s/>r <text:s/>s <text:s/>t <text:s/>v <text:s/>o <text:s/></text:span></text:p>
      <text:p text:style-name="P12"/>
      <text:p text:style-name="P14"><text:span text:style-name="T7"><text:tab/>Proizvodne <text:tab/><text:tab/>neproizvodne<text:tab/></text:span></text:p>
      <text:p text:style-name="P14"><text:span text:style-name="T7"><text:tab/><text:tab/> <text:s text:c="6"/>dejavnosti<text:tab/><text:tab/></text:span><text:span text:style-name="T8"><text:tab/><text:tab/>- šolstvo</text:span></text:p>
      <text:p text:style-name="P14"><text:span text:style-name="T8"><text:tab/><text:tab/><text:tab/><text:tab/><text:tab/><text:tab/><text:tab/><text:tab/>- zdravstvo</text:span></text:p>
      <text:p text:style-name="P14"><text:span text:style-name="T7">1. primarne <text:s text:c="2"/><text:tab/>2. sekundarne <text:s text:c="5"/>3. terciarne<text:tab/></text:span><text:span text:style-name="T8"><text:tab/><text:tab/>- šport,kultura</text:span></text:p>
      <text:p text:style-name="P14"><text:soft-page-break/><text:span text:style-name="T8"><text:tab/><text:tab/> <text:s text:c="7"/>vsa<text:tab/><text:tab/><text:tab/><text:tab/><text:tab/>- znanost</text:span></text:p>
      <text:p text:style-name="P14"><text:span text:style-name="T8">- kmetijstvo<text:tab/> predelovalna <text:tab/>- turizem<text:tab/><text:tab/><text:tab/>- državna uprava</text:span></text:p>
      <text:p text:style-name="P14"><text:span text:style-name="T8">- rudarstvo <text:tab/> <text:s text:c="2"/>industrija <text:s text:c="7"/>- trgovina<text:tab/><text:tab/><text:tab/>- vojska</text:span></text:p>
      <text:p text:style-name="P14"><text:span text:style-name="T8">- premogovniki<text:tab/> <text:s/>( živilska, <text:tab/>- banke<text:tab/><text:tab/><text:tab/><text:tab/>- sodstvo, tožilstvo,...</text:span></text:p>
      <text:p text:style-name="P14"><text:span text:style-name="T8">- rafinerije<text:tab/> usnjarska, <text:s text:c="8"/>- zavarovalnice</text:span></text:p>
      <text:p text:style-name="P14"><text:span text:style-name="T8"><text:tab/><text:tab/>avtomobilska, <text:s text:c="4"/>- gostinstvo <text:s text:c="26"/></text:span></text:p>
      <text:p text:style-name="P14"><text:span text:style-name="T8"><text:tab/><text:tab/>pohištvena,...) <text:s text:c="4"/>- transport,...</text:span></text:p>
      <text:p text:style-name="P12"/>
      <text:p text:style-name="P14"><text:span text:style-name="T8"><text:s/>Delo znotraj narodnega gospodarstva med podjetji in raznimi institucijami se deli ali </text:span><text:span text:style-name="T7">vertikalno </text:span><text:span text:style-name="T8">ali </text:span><text:span text:style-name="T7">horizontalno. <text:s text:c="4"/></text:span></text:p>
      <text:p text:style-name="P14"><text:span text:style-name="T8">Vertikalna delitev je tista, kjer je predhodna dejavnost pogoj za izvajanje naslednje dejavnosti, npr. kmetijstvo je predpogoj za vso živilsko industrijo, usnjarsko, delno tudi tekstilno itd. Surovine iz primarnih dejavnosti so pogoj za opravljanje sekundarnih proizvodnih dejavnosti, te pa predpogoj za prodajo končnih izdelkov v trgovini, ki spada med terciarne dejavnosti.</text:span></text:p>
      <text:p text:style-name="P14"><text:span text:style-name="T7">Horizontalna delitev </text:span><text:span text:style-name="T8">pa je delitev dejavnosti znotraj ene gospodarske panoge npr. lesna </text:span></text:p>
      <text:p text:style-name="P14"><text:span text:style-name="T8">industrija , ki se deli na pohištveno, lesno galanterijo, papirno galanterijo itd...</text:span></text:p>
      <text:p text:style-name="P12"/>
      <text:p text:style-name="P14"><text:span text:style-name="T7">2. Delitev dela znotraj podjetja</text:span></text:p>
      <text:p text:style-name="P12"/>
      <text:p text:style-name="P14"><text:span text:style-name="T8">Poslovanje podjetij je splet najrazličnejših dejavnosti, ki so vse usmerjene v skupen cilj zadovoljevanja potreb kupcev ob istočasnem ustvarjanju dobička.</text:span></text:p>
      <text:p text:style-name="P14"><text:span text:style-name="T8">Da delo poteka čimbolj učinkovito in uspešno je razdeljeno na različna poslovna področja ali poslovne funkcije:</text:span></text:p>
      <text:p text:style-name="P10"/>
      <text:p text:style-name="P49"><text:span text:style-name="T7">raziskave in razvoj</text:span></text:p>
      <text:p text:style-name="P49"><text:span text:style-name="T7">nabava</text:span></text:p>
      <text:p text:style-name="P49"><text:span text:style-name="T7">proizvodnja</text:span></text:p>
      <text:p text:style-name="P49"><text:span text:style-name="T7">prodaja</text:span></text:p>
      <text:p text:style-name="P49"><text:span text:style-name="T7">financiranje</text:span></text:p>
      <text:p text:style-name="P49"><text:span text:style-name="T7">računovodstvo...</text:span></text:p>
      <text:p text:style-name="P10"/>
      <text:p text:style-name="P12"/>
      <text:p text:style-name="P14"><text:span text:style-name="T8">Delo znotraj posameznega področja se deli na delovne enote, delovna mesta, tu pa na delovna opravila <text:s/>naloge. V <text:s/>proizvodnji gre ta delitev celo do razdelitve dela na posamezna opravila ali celo na nekaj gibov. u <text:s/>pa gre za t.i. </text:span><text:span text:style-name="T7">tehnično delitev</text:span><text:span text:style-name="T8"> dela, katere prednosti <text:s/>so kratki izdelovalni časi, visoka stopnja specializacije dela in visoka kvaliteta, slabosti pa predvsem za delavce,saj je delo enolično in utrujajoče. </text:span></text:p>
      <text:p text:style-name="P12"/>
      <text:p text:style-name="P14"><text:span text:style-name="T9">6. Pojasni pojem mednarodne delitve dela</text:span></text:p>
      <text:p text:style-name="P41"/>
      <text:p text:style-name="P14"><text:span text:style-name="T8">Mednarodna delitev dela je delitev dela med državami svetovnega gospodarskega sistema.</text:span></text:p>
      <text:p text:style-name="P14"><text:span text:style-name="T8">Pogojena je z razlikami v naravnih danostih, pogojenih tudi s klimatskimi značilnostmi posamezne države. Tako sredozemske in druge države s podobnimi geografskimi in klimatskimi razmerami <text:s/>pridelujejo južno sadje in druge kmetijske pridelke ter jih izvažajo v države, ki teh pridelkov in iz njih proizvedenih končnih proizvodov nimajo. Po drugi strani države, ki razpolagajo z velikimi nahajališči rudnih in drugih naravnih bogastev izvažajo te surovine ali iz njih narejene izdelke. Pomemben dejavnik mednarodne delitve dela pa je vse bolj <text:s/>tehnološko znanje,s katerim razpolagajo predvsem države razvitega sveta. S pridom ga uporabljajo pri izkoriščanju manj razvitih držav od katerih kupujejo poceni surovine in delovno silo, same pa prodajajo drage končne izdelke.</text:span></text:p>
      <text:p text:style-name="P14"><text:span text:style-name="T8">Prednost mednarodne delitve dela je torej v lokaciji proizvodnje tam, kjer <text:s/>so nižji proizvodni stroški in ponudba blaga iz različnih delov sveta na trgu posamezne države. Slabost pa predvsem v </text:span><text:soft-page-break/><text:span text:style-name="T8">veliki odvisnosti narodnih gospodarstev od vsakokratnih mednarodnih političnih in gospodarskih razmer . </text:span></text:p>
      <text:p text:style-name="P12"/>
      <text:p text:style-name="P14"><text:span text:style-name="T7">7. Katere oblike gospodarskih ureditev poznaš in pojasni njihove značilnosti.</text:span></text:p>
      <text:p text:style-name="P10"/>
      <text:p text:style-name="P14"><text:span text:style-name="T8">Poznamo dva nasprotujoča si sistema gospodarske ureditve. Na eni strani je sistem </text:span><text:span text:style-name="T7">svobodnega tržnega gospodarstva</text:span><text:span text:style-name="T8">, ki se je preko </text:span><text:span text:style-name="T7">socialno-tržnega</text:span><text:span text:style-name="T8"> razvil v današnji </text:span><text:span text:style-name="T7">ekosocialni sistem </text:span><text:span text:style-name="T8">, na drugi strani pa je njegovo nasprotje sistem</text:span><text:span text:style-name="T7"> planskega oz. centralnega upravljanja gospodarstva</text:span><text:span text:style-name="T8">.</text:span></text:p>
      <text:p text:style-name="P14"><text:span text:style-name="T7">Svobodno tržni sistem </text:span><text:span text:style-name="T8">je le teoretična možnost, ki daje v ospredje tržne zakonitosti, vsa gospodarska dejavnost se usmerja in odvija glede na razmere na trgu, proizvajalci so lastniki proizvajalnih sredstev. Cene se prosto oblikujejo na trgu na osnovi zakona ponudbe in povpraševanja,ljudje pa so povsem svobodni tako pri izbiri izobrazbe, delovnega mesta , kakor pri sprejemanju vseh svojih drugih življenjskih <text:s/>odločitev.</text:span><text:span text:style-name="T7"> <text:s/></text:span></text:p>
      <text:p text:style-name="P14"><text:span text:style-name="T7">Prednosti</text:span><text:span text:style-name="T8"> sistema so velike spodbude za podjetništvo, kakor za delo nasploh, tehnološki napredek</text:span></text:p>
      <text:p text:style-name="P14"><text:span text:style-name="T8">in dvigovanje življenjskega standarda zaposlenih in lastnikov delovnih sredstev.</text:span></text:p>
      <text:p text:style-name="P14"><text:span text:style-name="T7">Slabosti</text:span><text:span text:style-name="T8"> tega sistema so zanemarjanje socialno šibkih, starih, bolnih. Zapostavljene pa so tudi dejavnosti, pri katerih ni veliko možnosti ustvarjanja dobička.</text:span></text:p>
      <text:p text:style-name="P14"><text:span text:style-name="T8">Slabosti tega sistema so zahtevale vnos </text:span><text:span text:style-name="T7">socialnega momenta</text:span><text:span text:style-name="T8">, tako da država poskrbi za varstvo socialno šibkih in ogroženih ter za enakomeren in pospešen razvoj <text:s/>negospodarskih dejavnosti, ki ne ustvarjajo dobička, so pa nujno potrebne za razvoj vsake družbe. Govorimo o </text:span><text:span text:style-name="T7">socialno tržnem </text:span><text:span text:style-name="T8">gospodarskem sistemu. Sledi pa mu</text:span><text:span text:style-name="T7"> ekosocialni sistem </text:span><text:span text:style-name="T8">,ki se uveljavlja predvsem v razvitem svetu,socialnemu dodaja še </text:span><text:span text:style-name="T7">ekološki moment</text:span><text:span text:style-name="T8">,saj vse bolj glasno zahteva zaščito človekovega okolja pred onesnaževanjem različnih industrijskih dejavnosti oz. pred uničenjem pogojev zdravega bivanja in pomembnih ekosistemov na mnogih območjih sveta. Industrijska podjetja in drugi onesnaževalci okolja morajo izpolnjevati vse strožje pogoje obratovanja, v korist zaščite okolja. </text:span></text:p>
      <text:p text:style-name="P14"><text:span text:style-name="T7">Planski sistem gospodarstva </text:span><text:span text:style-name="T8">je značilen za vzhodno evropske države npr. Rusko federacijo, kjer ima država zelo velik vpliv na gospodarsko dogajanje,saj centralno plansko vodi ,načrtuje in usmerja celoten gospodarski proces v neki državi. Izpolnjevanje planov je strogo nadzorovano in sankcionirano. </text:span><text:span text:style-name="T7">Država tako odloča o vrsti in obsegu proizvodnje,razdelitvi rezultatov </text:span><text:span text:style-name="T8">proizvodnje, proizvajalna sredstva so še vedno v </text:span><text:span text:style-name="T7">lasti države</text:span><text:span text:style-name="T8">, osebna svoboda ljudi je še vedno zelo omejena tako pri odločanju o izobrazbi, poklicu kot tudi o delovnem mestu. Trga ni, njegove funkcije prevzema država, ki tudi določa cene in obseg ponudbe ter povpraševanja. Posledice navedenih značilnosti so nizka stopnja motivacije za delo in slab življenjski standard ljudi. <text:s text:c="2"/></text:span></text:p>
      <text:p text:style-name="P10"/>
      <text:p text:style-name="P10"/>
      <text:p text:style-name="P14"><text:span text:style-name="T7">8. Pojasni pojem prvine poslovnega procesa in opiši posamezno prvino.</text:span></text:p>
      <text:p text:style-name="P10"/>
      <text:p text:style-name="P14"><text:span text:style-name="T8">Pod pojmom </text:span><text:span text:style-name="T7">prvine poslovnega procesa</text:span><text:span text:style-name="T8"> razumevamo vse sestavine, ki jih podjetje potrebuje, da lahko izvaja določen gospodarski proces. Sem prištevamo :</text:span></text:p>
      <text:p text:style-name="P12"/>
      <text:p text:style-name="P49"><text:span text:style-name="T7">delovno silo</text:span></text:p>
      <text:p text:style-name="P49"><text:span text:style-name="T7">delovna sredstva</text:span></text:p>
      <text:p text:style-name="P49"><text:span text:style-name="T7">predmete dela</text:span></text:p>
      <text:p text:style-name="P10"/>
      <text:p text:style-name="P14"><text:span text:style-name="T7">Delovna sila</text:span><text:span text:style-name="T8"> so vsi zaposleni v nekem poslovnem sistemu. Delavci oz. zaposleni opravljajo </text:span></text:p>
      <text:p text:style-name="P49"><text:span text:style-name="T8">izvajalska dela in </text:span><text:span text:style-name="T7"><text:s/></text:span></text:p>
      <text:p text:style-name="P49"><text:span text:style-name="T8">vodstvena dela.</text:span></text:p>
      <text:p text:style-name="P12"/>
      <text:p text:style-name="P14"><text:span text:style-name="T7">Vodstvena dela</text:span><text:span text:style-name="T8"> so vsa tista dela, kjer zaposleni postavljajo cilje,organizirajo njihovo izvajanje,odločajo, načrtujejo poslovanje in nadzirajo izpolnjevanje ciljev in delovnih nalog.</text:span></text:p>
      <text:p text:style-name="P12"/>
      <text:p text:style-name="P14"><text:span text:style-name="T7">Izvajalska dela </text:span><text:span text:style-name="T8">pa so vsa tista, kjer zaposleni izpolnjujejo zadane jim naloge, npr. neposredno </text:span><text:soft-page-break/><text:span text:style-name="T8">proizvodno delo, delo v pisarni, čiščenje, fotografiranje, opravljanje prevozov ipd.</text:span></text:p>
      <text:p text:style-name="P12"/>
      <text:p text:style-name="P14"><text:span text:style-name="T8">Za prva dela potrebujejo zaposleni veliko znanja,sposobnosti vodenja in odločanja, to delo je bolj kreativno, ustvarjalno in bolj zahtevno. Izvajalska dela pa zahtevajo več strokovne usposobljenosti za neposredno fizično delo,poklicne izkušnje, pridobljene praktične veščine ipd.</text:span></text:p>
      <text:p text:style-name="P14"><text:span text:style-name="T8">Človek kot delovna sila je osrednji dejavnik poslovanja vsakega podjetja, saj posel delajo ljudje. Brez kvalitetnega, strokovno usposobljenega kadra (zaposlenih) ni uspešnega podjetja.</text:span></text:p>
      <text:p text:style-name="P14"><text:span text:style-name="T8">Na </text:span><text:span text:style-name="T7">delovno uspešnost </text:span><text:span text:style-name="T8">vpliva</text:span><text:span text:style-name="T7"> delovna sposobnost</text:span><text:span text:style-name="T8">, ki poleg strokovne usposobljenosti vsebuje tudi nadarjenost in poklicne izkušnje, ter</text:span><text:span text:style-name="T7"> pripravljenost za delo</text:span><text:span text:style-name="T8">, ki je odvisna od vrste in višine motivacije zaposlenih t.j. od nagrajevanja, možnosti napredovanja, priznanja itd. Lahko bi rekli tudi od možnosti zadovoljevanja človekovih potreb, ki jih imajo v nekem podjetju zaposleni.(glej človekove potrebe vprašanje št. 2)</text:span></text:p>
      <text:p text:style-name="P14"><text:span text:style-name="T8">Zaposleni prejemajo za svoje delo plačilo, imenovano </text:span><text:span text:style-name="T7">plača, mezda ali osebni dohodek.</text:span></text:p>
      <text:p text:style-name="P14"><text:span text:style-name="T8">Plačilo je odvisno od </text:span><text:span text:style-name="T7">vrste dela, stopnje izobrazbe, delovnih izkušenj, delovne dobe, delovne uspešnosti, količine opravljenega dela in tudi od poslovne uspešnosti samega podjetja,</text:span><text:span text:style-name="T10"> kjer kdo dela. </text:span></text:p>
      <text:p text:style-name="P12"/>
      <text:p text:style-name="P14"><text:span text:style-name="T7">Delovna sredstva </text:span><text:span text:style-name="T8">so del premoženja podjetja in sicer materialni del osnovnih sredstev podjetja. Tu mislimo predvsem na zemljišča, poslovne stavbe,opremo,stroje,razne delovne naprave ipd., z njimi ob prisotnosti predmetov dela,v poslovnem procesu ustvarjamo proizvode. Njihova skupna značilnost je ,da se v poslovnem procesu ne porabljajo v celoti, ampak se obrabljajo, tako da del njihove vrednosti v vsakokratnem proizvodnem procesu preide na končni proizvod. Govorimo o amortizaciji delovnih sredstev. V poslovnem procesu so prisotni daljše časovno obdobje tudi pet, deset in več let. V tem času je treba za nadomestitev izrabljenih delovnih sredstev z novimi obračunavati amortizacijo.</text:span></text:p>
      <text:p text:style-name="P14"><text:span text:style-name="T8"><text:s/></text:span></text:p>
      <text:p text:style-name="P14"><text:span text:style-name="T7">Predmeti dela </text:span><text:span text:style-name="T8">so materialni del obratnih ali gibljivih sredstev podjetja. Sem uvrščamo surovine, materiale, pomožne materiale, trgovsko blago, polizdelke, izdelke, pogonska goriva in maziva.</text:span></text:p>
      <text:p text:style-name="P14"><text:span text:style-name="T8">Predmeti dela se v proizvodnem procesu v celoti porabijo. Spremenijo in preoblikujejo se,nekatera preidejo v nov proizvod (surovine, materiali,...),druga pa se le porabijo (pogonska goriva in maziva)</text:span></text:p>
      <text:p text:style-name="P14"><text:span text:style-name="T8">Pri <text:s/>porabi predmetov dela prihaja do odpada in do izmečka ali škarta. Odpadki so neuporabne surovine ali materiali, ki jih ni več možno uporabiti (ostanki blaga, usnja, pločevine,...) , izmečki pa so polproizvodi ali </text:span></text:p>
      <text:p text:style-name="P14"><text:span text:style-name="T8">proizvodi, ki imajo večje ali manjše napake in jih brez večjih ali manjših popustov pri prodajni ceni ni možno prodati. Pri sami izrabi predmetov dela moramo poznati tudi normativ porabe, ki nam pove, koliko neke </text:span></text:p>
      <text:p text:style-name="P14"><text:span text:style-name="T8">surovine ali materialov je potrebnih za izdelavo enote končnega proizvoda. Tako lahko kontroliramo porabo in proizvodne stroške za nek proizvod. </text:span></text:p>
      <text:p text:style-name="P12"/>
      <text:p text:style-name="P14"><text:span text:style-name="T7">9. Pojasni pojem premoženje podjetja ali poslovna sredstva podjetja.</text:span></text:p>
      <text:p text:style-name="P10"/>
      <text:p text:style-name="P14"><text:span text:style-name="T7">Premoženje podjetja </text:span><text:span text:style-name="T8">so vsa sredstva, s katerimi neko podjetje razpolaga in jih uporablja pri izvajanju svojega poslovnega procesa. Finančni kazalec strukture premoženja nam pokaže s katerimi poslovnimi sredstvi podjetje razpolaga in kakšna je njihova knjižna vrednost( bilanca stanja).</text:span></text:p>
      <text:p text:style-name="P12"/>
      <text:p text:style-name="P14"><text:span text:style-name="T8">V osnovi delimo premoženje podjetja na </text:span><text:span text:style-name="T7">stalna ali osnovna </text:span><text:span text:style-name="T8">sredstva in </text:span><text:span text:style-name="T7">na gibljiva ali obratna </text:span><text:span text:style-name="T8">sredstva. </text:span></text:p>
      <text:p text:style-name="P12"/>
      <text:p text:style-name="P14"><text:span text:style-name="T8">Stalna sredstva so prisotna v poslovnem procesu daljše obdobje. V poslovnem procesu se obrabljajo in postopoma prenašajo svojo vrednost na nove proizvode. Pravimo, da se amortizirajo. Postopek </text:span><text:soft-page-break/><text:span text:style-name="T8">zbiranja denarja za nadomestitev tako izgubljene vrednosti stalnih sredstev <text:s/>imenujemo amortizacija. Minimalna amortizacija je zakonsko določena, višje stopnje pa podjetja lahko samostojno določajo.</text:span></text:p>
      <text:p text:style-name="P10"/>
      <text:p text:style-name="P14"><text:span text:style-name="T7">Osnovna sredstva </text:span><text:span text:style-name="T8">se delijo na :</text:span></text:p>
      <text:p text:style-name="P49"><text:span text:style-name="T7">materialna:</text:span></text:p>
      <text:p text:style-name="P14"><text:span text:style-name="T8"><text:tab/>-zemljišča</text:span></text:p>
      <text:p text:style-name="P14"><text:span text:style-name="T8"><text:tab/>-zgradbe</text:span></text:p>
      <text:p text:style-name="P14"><text:span text:style-name="T8"><text:tab/>-oprema</text:span></text:p>
      <text:p text:style-name="P14"><text:span text:style-name="T8"><text:tab/>-stroji</text:span></text:p>
      <text:p text:style-name="P14"><text:span text:style-name="T7"><text:tab/>-</text:span><text:span text:style-name="T8">naprave</text:span></text:p>
      <text:p text:style-name="P14"><text:span text:style-name="T8"><text:tab/>-dolgoletni nasadi</text:span></text:p>
      <text:p text:style-name="P14"><text:span text:style-name="T8"><text:tab/>-osnovna čreda...</text:span></text:p>
      <text:p text:style-name="P49"><text:span text:style-name="T7">nematerialna:</text:span></text:p>
      <text:p text:style-name="P14"><text:span text:style-name="T7"><text:tab/></text:span><text:span text:style-name="T8">-licence</text:span></text:p>
      <text:p text:style-name="P14"><text:span text:style-name="T8"><text:tab/>-patenti</text:span></text:p>
      <text:p text:style-name="P49"><text:span text:style-name="T7">finančna sredstva</text:span></text:p>
      <text:p text:style-name="P14"><text:span text:style-name="T8"><text:tab/>-dolgoročne finančne naložb</text:span></text:p>
      <text:p text:style-name="P14"><text:span text:style-name="T8"><text:tab/>(naložbe v dolgoročne vrednostne papirje npr. delnice, obveznice,...),deleži v podjetjih....</text:span></text:p>
      <text:p text:style-name="P12"/>
      <text:p text:style-name="P14"><text:span text:style-name="T7">Obratna sredstva so:</text:span></text:p>
      <text:p text:style-name="P10"/>
      <text:p text:style-name="P49"><text:span text:style-name="T7">materialna ali stvarna</text:span></text:p>
      <text:p text:style-name="P14"><text:span text:style-name="T7"><text:tab/></text:span><text:span text:style-name="T8">- surovine</text:span></text:p>
      <text:p text:style-name="P14"><text:span text:style-name="T8"><text:tab/>- materiali</text:span></text:p>
      <text:p text:style-name="P14"><text:span text:style-name="T8"><text:tab/>-polizdelki </text:span></text:p>
      <text:p text:style-name="P14"><text:span text:style-name="T8"><text:tab/>-izdelki</text:span></text:p>
      <text:p text:style-name="P14"><text:span text:style-name="T8"><text:tab/>-trgovsko blago</text:span></text:p>
      <text:p text:style-name="P14"><text:span text:style-name="T8"><text:tab/>-drobni inventar</text:span></text:p>
      <text:p text:style-name="P14"><text:span text:style-name="T8"><text:tab/>-pogonska goriva</text:span></text:p>
      <text:p text:style-name="P14"><text:span text:style-name="T8"><text:tab/>-maziva...</text:span></text:p>
      <text:p text:style-name="P49"><text:span text:style-name="T7">finančna sredstva </text:span></text:p>
      <text:p text:style-name="P14"><text:span text:style-name="T8"><text:tab/>-kratkoročne finančne naložbe( blagajniški zapisi,komercialni zapisi,menice, čeki,...)</text:span></text:p>
      <text:p text:style-name="P49"><text:span text:style-name="T7">denarna sredstva</text:span></text:p>
      <text:p text:style-name="P14"><text:span text:style-name="T7"><text:tab/></text:span><text:span text:style-name="T8">-denar v blagajni</text:span></text:p>
      <text:p text:style-name="P14"><text:span text:style-name="T8"><text:tab/>-denar na žiro računu in vsa bančna dobroimetja</text:span></text:p>
      <text:p text:style-name="P14"><text:span text:style-name="T8"><text:tab/>-terjatve do kupcev</text:span></text:p>
      <text:p text:style-name="P12"/>
      <text:p text:style-name="P12"/>
      <text:p text:style-name="P10"/>
      <text:p text:style-name="P14"><text:span text:style-name="T7">10. Pojasni pojem podjetja in navedi njegove temeljne značilnosti</text:span></text:p>
      <text:p text:style-name="P10"/>
      <text:p text:style-name="P14"><text:span text:style-name="T7">Podjetje</text:span><text:span text:style-name="T8"> je osnovna </text:span><text:span text:style-name="T7">gospodarska celica </text:span><text:span text:style-name="T8">v kateri se izvaja gospodarski proces na osnovi dejavnikov poslovanja, kot so lokacija,delovna sila in premoženje podjetja. </text:span><text:span text:style-name="T7">Poslovni proces je načrtovan </text:span><text:span text:style-name="T8">in </text:span><text:span text:style-name="T7">organiziran</text:span><text:span text:style-name="T8"> ter </text:span><text:span text:style-name="T7">ciljno usmerjen </text:span><text:span text:style-name="T8">v zadovoljevanje človekovih potreb ter v ustvarjanje dobička.</text:span></text:p>
      <text:p text:style-name="P12"/>
      <text:p text:style-name="P14"><text:span text:style-name="T8">Današnja usmeritev podjetij je marketinška ali tržna, kar pomeni, da se podjetje odloča na osnovi potreb in zahtev tržišča,ki ga zastopajo kupci, povpraševalci. Danes ni težko blaga <text:s/>proizvesti in to najrazličnejših kvalitet po različnih cenah, težko pa ga je <text:s/>prodati, saj je na trgu zelo velika konkurenca.</text:span></text:p>
      <text:p text:style-name="P14"><text:span text:style-name="T8">V preteklosti so bila podjetja različno usmerjena , zelo znana je bila usmeritev v proizvodnjo. </text:span><text:soft-page-break/><text:span text:style-name="T8">Podjetje je vse sile usmerilo v proizvodnjo določenega proizvoda, ne glede na potrebe in možnosti prodaje na trgu.</text:span></text:p>
      <text:p text:style-name="P12"/>
      <text:p text:style-name="P14"><text:span text:style-name="T8">Podjetja imajo različne </text:span><text:span text:style-name="T7">predmete poslovanja</text:span><text:span text:style-name="T8">, </text:span><text:span text:style-name="T7">različen obseg poslovanja in velikost</text:span><text:span text:style-name="T8">, v odvisnosti od vrste dejavnosti,različno </text:span><text:span text:style-name="T7">organizacijsko strukturo</text:span><text:span text:style-name="T8">, različno </text:span><text:span text:style-name="T7">pravno-organizacijsko obliko </text:span><text:span text:style-name="T8">itd. Večina podjetij pa ima sledeča</text:span><text:span text:style-name="T7"> področja poslovanja</text:span><text:span text:style-name="T8">,imenovana tudi </text:span><text:span text:style-name="T7">poslovne funkcije:</text:span></text:p>
      <text:p text:style-name="P12"/>
      <text:p text:style-name="P49"><text:span text:style-name="T8">raziskovalno-razvojno področje</text:span></text:p>
      <text:p text:style-name="P49"><text:span text:style-name="T8">nabava in materialno poslovanje</text:span></text:p>
      <text:p text:style-name="P49"><text:span text:style-name="T8">proizvodnja</text:span></text:p>
      <text:p text:style-name="P49"><text:span text:style-name="T8">prodaja</text:span></text:p>
      <text:p text:style-name="P49"><text:span text:style-name="T8">financiranje</text:span></text:p>
      <text:p text:style-name="P49"><text:span text:style-name="T8">računovodstvo </text:span></text:p>
      <text:p text:style-name="P49"><text:span text:style-name="T8">kadrovska funkcija</text:span></text:p>
      <text:p text:style-name="P12"/>
      <text:p text:style-name="P14"><text:span text:style-name="T8">Večina podjetij opravlja navedene funkcije samo, lahko pa najame ustrezne strokovne službe, ki zanjo izvajajo določene strokovne naloge iz določenega področja (npr. knjigovodske in računovodske posle) velikokrat tudi najamejo na trgu.</text:span></text:p>
      <text:p text:style-name="P10"/>
      <text:p text:style-name="P10"/>
      <text:p text:style-name="P14"><text:span text:style-name="T7">11. Pojasni pojem pravne osebe in navedi njegove bistvene značilnosti</text:span></text:p>
      <text:p text:style-name="P12"/>
      <text:p text:style-name="P14"><text:span text:style-name="T8">Pravna oseba je pravni subjekt, ki samostojno stopa v pravna razmerja z drugimi pravnimi subjekti. To je združba posameznikov, ki se na osnovi akta o ustanovitvi združijo v neko organizacijo, ki je družbena in ne fizična tvorba,ki ima lastno pravno subjektiviteto, lastno premoženje in lastno notranjo organizacijo. Pravna oseba ni "živ" organizem, tako kot fizična oseba, zato potrebuje zakonitega in druge zastopnike, ki jo zastopajo <text:s/>v pravnem prometu z drugimi pravnimi subjekti.</text:span></text:p>
      <text:p text:style-name="P12"/>
      <text:p text:style-name="P14"><text:span text:style-name="T7">Pravne osebe,ki jih najdemo v Sloveniji so:</text:span></text:p>
      <text:p text:style-name="P12"/>
      <text:p text:style-name="P14"><text:span text:style-name="T8">-gospodarske družbe</text:span></text:p>
      <text:p text:style-name="P14"><text:span text:style-name="T8">-banke,zavarovalnice</text:span></text:p>
      <text:p text:style-name="P14"><text:span text:style-name="T8">-družbeno-politične skupnosti(občine,mesti, država)</text:span></text:p>
      <text:p text:style-name="P14"><text:span text:style-name="T8">-politične stranke</text:span></text:p>
      <text:p text:style-name="P14"><text:span text:style-name="T8">-društva</text:span></text:p>
      <text:p text:style-name="P14"><text:span text:style-name="T8">-verske skupnosti</text:span></text:p>
      <text:p text:style-name="P14"><text:span text:style-name="T8">-premoženjski skladi</text:span></text:p>
      <text:p text:style-name="P14"><text:span text:style-name="T8">-tuje banke, podjetja,države...</text:span></text:p>
      <text:p text:style-name="P12"/>
      <text:p text:style-name="P14"><text:span text:style-name="T8">Pravne osebe imajo različno </text:span><text:span text:style-name="T7">pravno-organizacijsko obliko</text:span><text:span text:style-name="T8">, ki je skladna z različnimi področnimi zakoni. Najbolj znane oblike pravnih oseb pri nas <text:s/>so:</text:span></text:p>
      <text:p text:style-name="P49"><text:span text:style-name="T7">gospodarske družbe </text:span><text:span text:style-name="T8">na področju gospodarstva ( d.d.,d.o.o.,d.n.o.,k.d.,t. d....)</text:span></text:p>
      <text:p text:style-name="P49"><text:span text:style-name="T7">javna podjetja </text:span><text:span text:style-name="T8">na področju javnih služb</text:span></text:p>
      <text:p text:style-name="P49"><text:span text:style-name="T7">zavodi</text:span><text:span text:style-name="T8"> na področju negospodarstva</text:span></text:p>
      <text:p text:style-name="P49"><text:span text:style-name="T7">banke in zavarovalnice </text:span><text:span text:style-name="T8">prav tako na področju gospodarstva</text:span></text:p>
      <text:p text:style-name="P12"/>
      <text:p text:style-name="P12"/>
      <text:p text:style-name="P14"><text:span text:style-name="T8"><text:s/></text:span><text:span text:style-name="T7">12. Katere gospodarske družbe poznaš, kateri zakon jih ureja in katere so bistvene <text:s text:c="12"/>značilnosti posamezne vrste družbe</text:span></text:p>
      <text:p text:style-name="P10"/>
      <text:p text:style-name="P14"><text:span text:style-name="T8">Gospodarska družba je pravna oseba, ki opravlja gospodarsko dejavnost kot svojo izključno dejavnost in ob tem pridobiva dobiček.</text:span></text:p>
      <text:p text:style-name="P12"><text:soft-page-break/></text:p>
      <text:p text:style-name="P14"><text:span text:style-name="T8">V Sloveniji danes poznamo sledeče gospodarske družbe :</text:span></text:p>
      <text:p text:style-name="P12"/>
      <text:p text:style-name="P49"><text:span text:style-name="T7">družba z neomejeno odgovornostjo</text:span></text:p>
      <text:p text:style-name="P49"><text:span text:style-name="T7">komanditna družba</text:span></text:p>
      <text:p text:style-name="P49"><text:span text:style-name="T7">družba z omejeno odgovornostjo</text:span></text:p>
      <text:p text:style-name="P49"><text:span text:style-name="T7">tiha družba </text:span></text:p>
      <text:p text:style-name="P49"><text:span text:style-name="T7">delniška družba</text:span></text:p>
      <text:p text:style-name="P14"><text:span text:style-name="T7">Samostojni podjetnik</text:span><text:span text:style-name="T8"> <text:s/>ni gospodarska družba ampak je posameznik, fizična oseba, ki s svojim delom in z lastnimi sredstvi opravlja gospodarsko dejavnost z istimi pridobitnimi cilji kot gospodarske družbe.</text:span></text:p>
      <text:p text:style-name="P12"/>
      <text:p text:style-name="P14"><text:span text:style-name="T8">Temeljna razlika, ki ločuje zgoraj navedene družbe, izhaja iz obsega in vrste odgovornosti družbe. Tako delimo družbe v </text:span><text:span text:style-name="T7">osebne</text:span><text:span text:style-name="T8"> in </text:span><text:span text:style-name="T7">kapitalske. </text:span></text:p>
      <text:p text:style-name="P14"><text:span text:style-name="T7">Osebne družbe </text:span><text:span text:style-name="T8">so družba z neomejeno odgovornostjo, komanditna družba in tiha družba.</text:span></text:p>
      <text:p text:style-name="P14"><text:span text:style-name="T8">Skupna značilnost teh družb je osebna angažiranost družbenikov, ki </text:span><text:span text:style-name="T7">osebno sodelujejo </text:span><text:span text:style-name="T8">pri izvajanju gospodarske dejavnosti</text:span><text:span text:style-name="T7">, </text:span><text:span text:style-name="T8"><text:s/>in za to</text:span><text:span text:style-name="T7"> prevzemajo polno osebno odgovornost</text:span><text:span text:style-name="T8">, kar pomeni, da za obveznosti družbe odgovarjajo neomejeno solidarno, vsak s svojim celotnim osebnim premoženjem in ne samo s svojim deležem ,ki ga je vložil v podjetje.</text:span></text:p>
      <text:p text:style-name="P10"/>
      <text:p text:style-name="P14"><text:span text:style-name="T7">Kapitalski družbi</text:span><text:span text:style-name="T8"> sta družba z omejeno odgovornostjo in delniška družba.</text:span></text:p>
      <text:p text:style-name="P12"/>
      <text:p text:style-name="P14"><text:span text:style-name="T8">Značilnost kapitalskih družb je , da družbeniki oz. astniki družb ne sodelujejo vedno pri poslovanju podjetja oz. družbe ,poslovanje ne temelji na osebnem zaupanju,kar <text:s/>predvsem velja za delniško družbo, kjer je vlogo subjekta prevzel kapital sam, ki je organiziran in se razporeja tja, kjer so možnosti ustvarjanja dobička največje. Družbeniki pri kapitalskih družbah odgovarjajo omejeno, samo z vložkom, ki so ga ob ustanovitvi ali kasneje vložili v družbo. Osebne odgovornosti družbenikov tu ni. Družba pa za svoje obveznosti, ki jih je sprejela in povzročila skozi poslovanje,odgovarja z vsem svojim premoženjem, torej z vsemi poslovnimi in neposlovnimi sredstvi,ki so njena last.</text:span></text:p>
      <text:p text:style-name="P12"/>
      <text:p text:style-name="P14"><text:span text:style-name="T7">1. Družba z neomejeno odgovornostjo d.n.o.</text:span></text:p>
      <text:p text:style-name="P10"/>
      <text:p text:style-name="P14"><text:span text:style-name="T8">To družbo ustanovi eden ali več članov družbenikov z ustanovitvenim aktom, običajno s pogodbo, ki jo sklenejo družbeniki.</text:span></text:p>
      <text:p text:style-name="P14"><text:span text:style-name="T8">Družbeniki te družbe so osebno udeleženi pri poslovanju družbe, ne samo pri upravljanju in vodenju, <text:s/>temveč tudi pri izvajanju poslovanja družbe. Poslovanje temelji na osebnem zaupanju družbenikov, saj le-ti odgovarjajo za obveznosti družbe polno, torej z vsem svojim,tudi osebnim premoženjem.</text:span></text:p>
      <text:p text:style-name="P14"><text:span text:style-name="T8">Vsi družbeniki imajo pravico do popolnega nadzora nad poslovanjem družbe.</text:span></text:p>
      <text:p text:style-name="P12"/>
      <text:p text:style-name="P14"><text:span text:style-name="T7">2. Komanditna družba </text:span><text:span text:style-name="T8">je družba, ki združuje dve vrsti družbenikov. Prvi t.i. komplementarji opravlja posle v družbi in za obveznosti družbe odgovarja neomejeno, tudi z vsem svojim premoženje. Drugi družbeniki t.i. komanditisti pa iz različnih razlogov ne žele sodelovati pri poslovanju družbe,ampak v družbo vlagajo le svoj kapital. Njihova odgovornost je omejena na vloženi kapital, ki so ga vložili v podjetje.</text:span></text:p>
      <text:p text:style-name="P14"><text:span text:style-name="T8">Prednost take oblike družbe je možnost povečevanja družbenega kapitala, brez da bi se razpršil obseg upravljalcev, komanditisti pa na ta način povečujejo svoj kapital, brez prevzemanja polne odgovornosti ter brez osebnega sodelovanja pri poslovanju.</text:span></text:p>
      <text:p text:style-name="P12"/>
      <text:p text:style-name="P14"><text:span text:style-name="T7">3. Tiha družba </text:span><text:span text:style-name="T8">je pri nas manj znana in uporabljena oblika družbe, je pa pomembna oblika predvsem za opravljanje skritih, diskretnih finančnih poslov. Po vsebini in obliki je podobna <text:s/></text:span><text:soft-page-break/><text:span text:style-name="T8">komanditni družbi ,s to razliko, da tihi družbeniki (komanditisti v K.d.) tu niso vidni navzven in tudi odgovornosti do skupnega podjetja ne nosi nikoli.</text:span><text:span text:style-name="T7"> </text:span></text:p>
      <text:p text:style-name="P10"/>
      <text:p text:style-name="P14"><text:span text:style-name="T7">4. Delniška družba </text:span><text:span text:style-name="T8">je najbolj čista in razvita oblika družb. Osebni elementi delničarjev stopajo popolnoma v ozadje, saj delničarji kot lastniki družbe ne sodelujejo več pri tekočem poslovanju družbe, niti poslovanje in sodelovanje med družbeniki ne temelji na osebnem zaupanju. Družba je poosebljen kapital sam in za svoje obveznosti je družba sama odgovorna z vsem svojim premoženjem.</text:span></text:p>
      <text:p text:style-name="P14"><text:span text:style-name="T7">Delničarji </text:span><text:span text:style-name="T8">so lastniki ene ali več delnic, lahko so to pravne ali pa fizične osebe. Njihova odgovornost je vezana na vloženi kapital, udeležbo pri vodenju in upravljanju družbe pa ureja zakon in akti družbe.</text:span></text:p>
      <text:p text:style-name="P14"><text:span text:style-name="T8">Glavna prednost te vrste družb je možnost zbiranja kapitala, saj lahko z udeležbo velikega števila majhnih vložkov kapitala pridemo do velikih kapitalskih sredstev. Delničarji ne odgovarjajo za obveznosti družbe razen z vloženim kapitalom, svoj vložek v obliki delnic pa lahko zlahka prenašajo na druge osebe.</text:span></text:p>
      <text:p text:style-name="P14"><text:span text:style-name="T8">Slabost pa so slabe povezave med delničarji in vodstvom družbe, interesi enih in drugih pa so običajno nasprotujoči. Delničarji želijo čim višje izplačilo dividend, vodstvo pa teži k akumulaciji kapitala oz. k investicijam za razširitev poslovanja.</text:span></text:p>
      <text:p text:style-name="P14"><text:span text:style-name="T8">Ob velikem številu malih delničarjev je moč nadzora zelo omejena in razpršena.</text:span></text:p>
      <text:p text:style-name="P14"><text:span text:style-name="T8">Delniška družba je urejena z Zakonom o gospodarskih družbah, ki določa, da mora družba vsako leto objaviti poročilo o svojem poslovanju.</text:span></text:p>
      <text:p text:style-name="P10"/>
      <text:p text:style-name="P14"><text:span text:style-name="T7">Pravice delničarjev so premoženjske:</text:span></text:p>
      <text:p text:style-name="P49"><text:span text:style-name="T8">pravica do izplačila </text:span><text:span text:style-name="T7">dividende </text:span><text:span text:style-name="T8">(dobiček,ki ga prinaša delnica),</text:span></text:p>
      <text:p text:style-name="P49"><text:span text:style-name="T8">pravica do likvidacijskega deleža v primeru prenehanja družbe,</text:span></text:p>
      <text:p text:style-name="P49"><text:span text:style-name="T8">pravica do prednostnega nakupa novih delnic.</text:span></text:p>
      <text:p text:style-name="P12"/>
      <text:p text:style-name="P14"><text:span text:style-name="T7">in članske pravice:</text:span></text:p>
      <text:p text:style-name="P49"><text:span text:style-name="T8">aktivna in pasivna volilna pravica,</text:span></text:p>
      <text:p text:style-name="P49"><text:span text:style-name="T8">pravica do nadzorovanja poslovanja družbe,</text:span></text:p>
      <text:p text:style-name="P49"><text:span text:style-name="T8">pravica do informacij glede poslovanja,</text:span></text:p>
      <text:p text:style-name="P49"><text:span text:style-name="T8">pravica do izpodbijanja sklepov ali ukrepov, ki jih sprejmejo razni organi družbe.</text:span></text:p>
      <text:p text:style-name="P12"/>
      <text:p text:style-name="P14"><text:span text:style-name="T8">Delniško družbo kot pravno družbo zastopajo fizične osebe, ki so organizirane in delujejo v različnih organih družbe in sicer:</text:span></text:p>
      <text:p text:style-name="P49"><text:span text:style-name="T7">skupščina delničarjev, </text:span><text:span text:style-name="T8">odloča o bistvenih odločitvah ,ki se nanašajo na prenehanje, preoblikovanje in spremembo kapitala</text:span></text:p>
      <text:p text:style-name="P49"><text:span text:style-name="T7">nadzorni svet, </text:span><text:span text:style-name="T8">ki imenuje ali odpokliče ter nadzoruje upravo družbe </text:span></text:p>
      <text:p text:style-name="P49"><text:span text:style-name="T7">uprava delniške družbe </text:span><text:span text:style-name="T8">(management), ki vodi poslovanje ter družbo zastopa ter predlaga delitev dobička</text:span></text:p>
      <text:p text:style-name="P12"/>
      <text:p text:style-name="P14"><text:span text:style-name="T7">5. Družba z omejeno odgovornostjo</text:span></text:p>
      <text:p text:style-name="P10"/>
      <text:p text:style-name="P14"><text:span text:style-name="T8">Ta družba je nastala kot umetna tvorba in ni plod naravnega razvoja družb v praksi. spada med kapitalske družbe, vendar je različna od delniške družbe zaradi manjše koncentracije kapitala.Za manjša podjetja je zato bolj prikladna kot delniška družba in je tudi najpogostejša oblika družb nasploh,saj omogoča osebno sodelovanje lastnikov podjetja oz. družbenikov , vendar pa le-ti za obveznosti družbe ne odgovarjajo osebno.</text:span></text:p>
      <text:p text:style-name="P14"><text:span text:style-name="T8">Družbeniki so v družbi udeleženi z osnovnimi kapitalskimi vložki, ki odločajo tudi o višini oz. načinu delitve ustvarjenega dobička.</text:span></text:p>
      <text:p text:style-name="P14"><text:span text:style-name="T7">Prednosti</text:span><text:span text:style-name="T8"> te oblike družbe je torej omejeno jamstvo in manjša obveščenost javnosti o poslovanju družbe.</text:span></text:p>
      <text:p text:style-name="P14"><text:soft-page-break/><text:span text:style-name="T7">Slabosti</text:span><text:span text:style-name="T8"> družbe pa so manjša kreditna sposobnost in težje prenašanje(prodaja) deležev .</text:span></text:p>
      <text:p text:style-name="P14"><text:span text:style-name="T8">Družba z omejeno odgovornostjo ima podobne organe kot delniška družba.</text:span></text:p>
      <text:p text:style-name="P10"/>
      <text:p text:style-name="P10"/>
      <text:p text:style-name="P10"/>
      <text:p text:style-name="P10"/>
      <text:p text:style-name="P14"><text:span text:style-name="T7">13. Opredeli pojem firma in opiši njene sestavine.</text:span></text:p>
      <text:p text:style-name="P10"/>
      <text:p text:style-name="P14"><text:span text:style-name="T7">Firma</text:span><text:span text:style-name="T8"> je ime pod katerim neko podjetje posluje. S </text:span><text:span text:style-name="T7">firmo</text:span><text:span text:style-name="T8"> se podjetje individualizira in ločuje od drugih podjetij ali ustanov.</text:span></text:p>
      <text:p text:style-name="P14"><text:span text:style-name="T7">Firma vsebuje sledeče sestavine:</text:span></text:p>
      <text:p text:style-name="P10"/>
      <text:p text:style-name="P49"><text:span text:style-name="T8">natančno ime podjetja, ki se lahko uporablja kot skrajšana firma</text:span></text:p>
      <text:p text:style-name="P49"><text:span text:style-name="T8">dejavnost podjetja oz. predmet poslovanja</text:span></text:p>
      <text:p text:style-name="P49"><text:span text:style-name="T8">sedež podjetja</text:span></text:p>
      <text:p text:style-name="P49"><text:span text:style-name="T8">označba vrste in obsega odgovornosti</text:span></text:p>
      <text:p text:style-name="P49"><text:span text:style-name="T8">dodatne oznake kot so slike,risbe, logotipi, vinjete ipd.</text:span></text:p>
      <text:p text:style-name="P12"/>
      <text:p text:style-name="P14"><text:span text:style-name="T8">Primeri firm:</text:span></text:p>
      <text:p text:style-name="P14"><text:span text:style-name="T8"><text:s/></text:span></text:p>
      <text:p text:style-name="P14"><text:span text:style-name="T7">Polzela</text:span><text:span text:style-name="T8">,tovarna nogavic,d.n.o., p.o.,Polzela 30</text:span></text:p>
      <text:p text:style-name="P14"><text:span text:style-name="T7">Kameja</text:span><text:span text:style-name="T8">,kamnoseško podjetje,d.o.o.,3000 Celje</text:span></text:p>
      <text:p text:style-name="P14"><text:span text:style-name="T7">CBH d.o.o. Celje,</text:span><text:span text:style-name="T8">Celjska borzno posredniška hiša,Prešernova ulica 18</text:span></text:p>
      <text:p text:style-name="P12"/>
      <text:p text:style-name="P14"><text:span text:style-name="T8">Podjetja in ustanove v vsakodnevnem poslovanju običajno <text:s/>uporabljajo skrajšano firmo, ki nosi samo </text:span><text:span text:style-name="T7">ime podjetja in njegovo pravno-organizacijsko obliko. </text:span><text:span text:style-name="T8">Npr. Kovinotehna Celje,d.d., Kameja d.o.o.</text:span></text:p>
      <text:p text:style-name="P12"/>
      <text:p text:style-name="P14"><text:span text:style-name="T8">Ob ustanovitvi podjetja ali ustanove si podjetje izbere in določi <text:s/>svojo firmo, pri tem pa mora upoštevati določbe firmskega prava, ki ščitijo interese vseh do tedaj ustanovljenih podjetij.</text:span></text:p>
      <text:p text:style-name="P14"><text:span text:style-name="T7">Glavna načela firmskega prava so:</text:span></text:p>
      <text:p text:style-name="P10"/>
      <text:p text:style-name="P14"><text:span text:style-name="T7">1. Načelo obveznosti</text:span><text:span text:style-name="T8">, ki določa,da mora vsako podjetje in ustanova imeti svojo firmo in jo tudi uporabljati.</text:span></text:p>
      <text:p text:style-name="P14"><text:span text:style-name="T7">2. Načelo stvarnosti in resničnosti,</text:span><text:span text:style-name="T8">ki zahteva, da firma vsebuje samo resnične podatke o podjetju, ki ne vzbujajo zmote,zamenjave ali zavajanja </text:span></text:p>
      <text:p text:style-name="P14"><text:span text:style-name="T7">3. Načelo proste izbire</text:span><text:span text:style-name="T8">,ki omogoča prosto izbiro imena podjetja, vendar pa je potrebno upoštevati določene zakonske omejite, da ne posega v pravice drugih .</text:span></text:p>
      <text:p text:style-name="P14"><text:span text:style-name="T7">4. Načelo popolnosti,</text:span><text:span text:style-name="T8">zahteva, da sta iz firme razvidna predmet poslovanja in pravno organizacijska oblika družbe</text:span></text:p>
      <text:p text:style-name="P14"><text:span text:style-name="T7">5. <text:s text:c="2"/>Načelo enotnosti,</text:span><text:span text:style-name="T8">določa,da sme imeti eno podjetje ali ustanova le eno firmo</text:span></text:p>
      <text:p text:style-name="P14"><text:span text:style-name="T7">6. Načelo javnosti,</text:span><text:span text:style-name="T8">določa,da mora biti <text:s/>firma vpisana v sodni register, ki je javna knjiga in vsebuje seznam vseh vpisanih in obstoječih podjetij. S tem vpisom se smatra,da je vpis firme javno razglašen.</text:span></text:p>
      <text:p text:style-name="P14"><text:span text:style-name="T7">7. Načelo izključnosti, </text:span><text:span text:style-name="T8">zahteva od vsake nove firme izvirnost oz. zahteva, da se bistveno razlikuje od drugih ,ki so že v rabi v kraju, ki ga pokriva tisto registrsko sodišče.</text:span></text:p>
      <text:p text:style-name="P14"><text:span text:style-name="T7">8. <text:s/>Načelo trajnosti </text:span><text:span text:style-name="T8">zahteva, da se firma ne spreminja ali menja ves čas obstoja podjetja.</text:span></text:p>
      <text:p text:style-name="P12"/>
      <text:p text:style-name="P10"/>
      <text:p text:style-name="P10"/>
      <text:p text:style-name="P14"><text:span text:style-name="T7">14. Pojasni pojem registrskega prava in značilnosti sodnega registra</text:span></text:p>
      <text:p text:style-name="P10"/>
      <text:p text:style-name="P14"><text:soft-page-break/><text:span text:style-name="T8">Sodni register je javna knjiga v kateri so zapisani vsi pomembni podatki o organizacijah in podjetjih na območju določenega sodišča. Sodni register torej vodijo okrajna sodišča .</text:span></text:p>
      <text:p text:style-name="P14"><text:span text:style-name="T8">Sodni register je javen,zato je dostopen vsakomur, ki želi iz njega dobiti konkretne podatke.</text:span></text:p>
      <text:p text:style-name="P14"><text:span text:style-name="T8">V sodnem registru so vpisani podatki za vsako podjetje ali organizacijo,ki se je na tem območju ustanovila in sicer:</text:span></text:p>
      <text:p text:style-name="P49"><text:span text:style-name="T8">ustanovitev družbe se vpiše v sodni register</text:span></text:p>
      <text:p text:style-name="P49"><text:span text:style-name="T8">prenehanje družbe</text:span></text:p>
      <text:p text:style-name="P49"><text:span text:style-name="T8">firma, sedež in organiziranost podjetja ali druge organizacije</text:span></text:p>
      <text:p text:style-name="P49"><text:span text:style-name="T8">dejavnost</text:span></text:p>
      <text:p text:style-name="P49"><text:span text:style-name="T8">pooblaščene osebe in vrste pooblastil</text:span></text:p>
      <text:p text:style-name="P49"><text:span text:style-name="T8">vrsta in obseg odgovornosti podjetja v prometu s tretjimi</text:span></text:p>
      <text:p text:style-name="P12"/>
      <text:p text:style-name="P14"><text:span text:style-name="T8">Poslovanje sodnega registra ureja posebna pravna veja in sicer registrsko pravo, ki prav tako kot firmsko pravo posluje po določenih pravnih načelih:</text:span></text:p>
      <text:p text:style-name="P10"/>
      <text:p text:style-name="P14"><text:span text:style-name="T7">1. Načelo javnosti,</text:span><text:span text:style-name="T8">ki določa ,da je vse ,kar je vpisano v sodni register javno in dostopno vsakomur, ki to želi.</text:span></text:p>
      <text:p text:style-name="P14"><text:span text:style-name="T7">2. Načelo publicitete,</text:span><text:span text:style-name="T8">vsa dejstva ,ki so vpisana v sodni register, morajo biti tudi javno objavljena v Uradnem listu. Z dnem objave, pa zanje začno veljati tudi pravne posledice.</text:span></text:p>
      <text:p text:style-name="P14"><text:span text:style-name="T7">3. Načelo obveznosti vpisa</text:span><text:span text:style-name="T8">,zahteva,da mora biti vsaka družba, podjetje, zavod ipd. ob ustanovitvi vpisana v sodni register.</text:span></text:p>
      <text:p text:style-name="P14"><text:span text:style-name="T7">4. Načelo zaupanja v registrsko stanje,</text:span><text:span text:style-name="T8">varuje vsakogar, ki zaupa v verodostojnost vpisanih podatkov,zato ne more biti oškodovan, če podatki niso točni.</text:span></text:p>
      <text:p text:style-name="P14"><text:span text:style-name="T7">5. Načelo ažurnosti </text:span><text:span text:style-name="T8">zahteva, da so vsa nova dejstva in <text:s/>spremembe takoj vpisane v sodnem registru.</text:span></text:p>
      <text:p text:style-name="P14"><text:span text:style-name="T7"><text:s/>6. Načelo prioritete</text:span><text:span text:style-name="T8"> pravi,da ima prednost tista družba, ki je prej priglasila vpis v sodni register.</text:span></text:p>
      <text:p text:style-name="P12"/>
      <text:p text:style-name="P14"><text:span text:style-name="T7">15. Obrazloži pojem združevanje v gospodarske in trgovinske zbornice</text:span></text:p>
      <text:p text:style-name="P10"/>
      <text:p text:style-name="P14"><text:span text:style-name="T7">Trgovinske zbornice</text:span><text:span text:style-name="T8"> so združenja najrazličnejših gospodarskih organizacij,tako tistih, ki se ukvarjajo samo s trgovino, kot tudi industrijskih proizvodnih in različnih storitvenih dejavnosti,npr. turizem, gostinstvo, gradbeništvo ipd.</text:span></text:p>
      <text:p text:style-name="P14"><text:span text:style-name="T8">V svetu obstajata dva tipa zbornic in sicer :</text:span></text:p>
      <text:p text:style-name="P49"><text:span text:style-name="T8">zbornice evropskega ali kontinentalnega tipa, v katerih je članstvo obvezno za vse gospodarske družbe</text:span></text:p>
      <text:p text:style-name="P49"><text:span text:style-name="T8">anglosaksonski tip zbornic, ki so povsem svobodno organizirana združenja in tudi članstvo v njih je prostovoljno.</text:span></text:p>
      <text:p text:style-name="P12"/>
      <text:p text:style-name="P14"><text:span text:style-name="T8">Gospodarska zbornica Slovenije danes niha med enim in drugim tipom zbornice. Nekateri zagovarjajo prednosti enega, drugi pa prednosti drugega tipa zbornice. Najbolj sporna stvar za gospodarstvenike je določba o obveznosti združevanja.</text:span></text:p>
      <text:p text:style-name="P10"/>
      <text:p text:style-name="P14"><text:span text:style-name="T7">Bistvene značilnosti in pomen gospodarskih zbornic :</text:span></text:p>
      <text:p text:style-name="P10"/>
      <text:p text:style-name="P49"><text:span text:style-name="T8">gospodarske zbornice so <text:s/>združenja oz. </text:span><text:span text:style-name="T7">organizacije različnih gospodarskih subjektov</text:span><text:span text:style-name="T8">, ki so v odnosu do države bolj ali manj avtonomne,</text:span></text:p>
      <text:p text:style-name="P49"><text:span text:style-name="T8">namen združevanja je</text:span><text:span text:style-name="T7"> zastopati skupne in posamične interese gospodarstva oz. posamezne gospodarske panoge v odnosu do države</text:span><text:span text:style-name="T8">,</text:span></text:p>
      <text:p text:style-name="P49"><text:span text:style-name="T8">gospodarska zbornica v imenu svojih članic </text:span><text:span text:style-name="T7">daje predloge in mnenja </text:span><text:span text:style-name="T8">pri sprejemanju zakonodaje, ki neposredno in posredno prizadeva članice,</text:span></text:p>
      <text:p text:style-name="P49"><text:span text:style-name="T8">gospodarska zbornica zaposluje različne strokovnjake s področja gospodarstva, prava, finančnega poslovanja,davčne zakonodaje ipd.,ki potem nudijo </text:span><text:span text:style-name="T7">strokovno pomoč,svetovanje in </text:span><text:soft-page-break/><text:span text:style-name="T7">informiranje svojim članicam</text:span><text:span text:style-name="T8">,</text:span></text:p>
      <text:p text:style-name="P49"><text:span text:style-name="T8">gospodarske zbornice </text:span><text:span text:style-name="T7">organizirajo različne gospodarske sejme,izdajajo uzance in skrbijo za razvoj in upoštevanje poslovne morale,</text:span></text:p>
      <text:p text:style-name="P49"><text:span text:style-name="T8">za svoje članice</text:span><text:span text:style-name="T7"> izdajajo razna potrdila,izvozne certifikate,potrdila o kakovosti blaga ipd</text:span><text:span text:style-name="T8">.</text:span></text:p>
      <text:p text:style-name="P14"><text:span text:style-name="T8">Gospodarske zbornice so ustanovljene za vsako območje posebej, na državnem nivoju pa so združene v Gospodarsko zbornico Slovenije, ki je krovna organizacija vseh območnih GZ.</text:span></text:p>
      <text:p text:style-name="P10"/>
      <text:p text:style-name="P14"><text:span text:style-name="T7">16. Opredeli pojma zastopanje in pooblaščanje</text:span></text:p>
      <text:p text:style-name="P10"/>
      <text:p text:style-name="P14"><text:span text:style-name="T8">O </text:span><text:span text:style-name="T7">zastopanju</text:span><text:span text:style-name="T8"> govorimo takrat, kadar se </text:span><text:span text:style-name="T7">fizična oseba </text:span><text:span text:style-name="T8">iz različnih razlogov </text:span><text:span text:style-name="T7">ne more sama zastopati v pravnem prometu s tretjimi osebami </text:span><text:span text:style-name="T8">(npr. mladoletne osebe in osebe, ki so izgubile poslovno sposobnost, ali je sploh niso imele) in pa kadar govorimo o </text:span><text:span text:style-name="T7">pravnih osebah</text:span><text:span text:style-name="T8">, ki so mrtvi subjekti, brez svoje lastne volje, le skupek interesov oseb in (ali) kapitala ,ki se vanjo združuje.</text:span></text:p>
      <text:p text:style-name="P14"><text:span text:style-name="T8">Te vrste oseb torej v pravnem prometu potrebujejo zastopnike, fizične osebe z določenimi sposobnostmi, ki zastopajo njihove interese in v njihovem imenu izražajo voljo,ki ima za njih pravne posledice . </text:span><text:span text:style-name="T7"><text:s/></text:span></text:p>
      <text:p text:style-name="P14"><text:span text:style-name="T7">Zastopnik je oseba,ki na podlagi pooblastila zastopa pravno ali fizično osebo.</text:span></text:p>
      <text:p text:style-name="P14"><text:span text:style-name="T8">Ločimo tri vrste zastopanja:</text:span></text:p>
      <text:p text:style-name="P49"><text:span text:style-name="T7">zakonito</text:span></text:p>
      <text:p text:style-name="P49"><text:span text:style-name="T7">po odločbi upravnega organa</text:span></text:p>
      <text:p text:style-name="P49"><text:span text:style-name="T7">pogodbeno</text:span></text:p>
      <text:p text:style-name="P14"><text:span text:style-name="T8">Pri zakonitem zastopanju zastopnika pooblašča za zastopanje sam </text:span><text:span text:style-name="T7">zakon </text:span><text:span text:style-name="T8">( starši so zakoniti zastopniki svojih mladoletnih otrok;direktor je zakoniti zastopnik podjetja,...).V posebnih primerih </text:span><text:span text:style-name="T7">državni upravni organ izda odločbo</text:span><text:span text:style-name="T8">, s katero pooblasti določeno osebo,da zastopa drugo osebo (npr. skrbnika mladoletnih otrok brez staršev določi in pooblasti državni organ z odločbo).Največ zastopnikov pa je pogodbenih,kjer zastopnika pooblastimo s pravno </text:span><text:span text:style-name="T7">pogodbo</text:span><text:span text:style-name="T8"> ( direktor npr. s pogodbo o zaposlitvi pooblasti delavca, da za podjetje opravlja določene posle) .</text:span><text:span text:style-name="T7">Zastopnik,</text:span><text:span text:style-name="T8">ki <text:s/>prejme pooblastilo za zastopanje pravne osebe v določenih poslih </text:span><text:span text:style-name="T7">na podlagi pogodbe</text:span><text:span text:style-name="T8">, se <text:s/>imenuje </text:span><text:span text:style-name="T7">pooblaščenec. <text:s/></text:span></text:p>
      <text:p text:style-name="P14"><text:span text:style-name="T7">Pismena izjava , </text:span><text:span text:style-name="T8">ki</text:span><text:span text:style-name="T7"> </text:span><text:span text:style-name="T8">jo da neki osebi </text:span><text:span text:style-name="T7">pooblastitelj ,</text:span><text:span text:style-name="T8">da ga le-ta <text:s/>zastopa, je </text:span><text:span text:style-name="T7">pooblastilo. <text:s/></text:span></text:p>
      <text:p text:style-name="P10"/>
      <text:p text:style-name="P14"><text:span text:style-name="T8">Ločimo več vrst pooblaščencev, ki zastopajo interese podjetja v pravnem prometu s tretjimi:</text:span></text:p>
      <text:p text:style-name="P12"/>
      <text:p text:style-name="P49"><text:span text:style-name="T7">generalni pooblaščenec</text:span><text:span text:style-name="T8">(lahko opravlja vse vrste poslov za podjetje)</text:span></text:p>
      <text:p text:style-name="P49"><text:span text:style-name="T7">posebni pooblaščenec</text:span><text:span text:style-name="T8">( ima omejena pooblastila, le za določene posle)</text:span></text:p>
      <text:p text:style-name="P49"><text:span text:style-name="T7">poslovni pooblaščenec </text:span><text:span text:style-name="T8">(lahko opravlja le konkretno določen posel)</text:span></text:p>
      <text:p text:style-name="P49"><text:span text:style-name="T7">pooblaščenec po zaposlitvi</text:span><text:span text:style-name="T8">(nanaša se na zaposlene npr. prodajalci,natakarji, sprevodniki,...)</text:span></text:p>
      <text:p text:style-name="P49"><text:span text:style-name="T7">prokurist </text:span><text:span text:style-name="T8">(zakonsko določen obseg pooblastil)</text:span></text:p>
      <text:p text:style-name="P49"><text:span text:style-name="T7">trgovski potnik </text:span><text:span text:style-name="T8">(ima omejena pooblastila,opravlja lahko le prodajne posle in ne sme prejemati kupnine,...)</text:span></text:p>
      <text:p text:style-name="P12"/>
      <text:p text:style-name="P12"/>
      <text:p text:style-name="P14"><text:span text:style-name="T7">17. Katere ekonomske kazalce oz. temeljna načela gospodarjenja poznaš?</text:span></text:p>
      <text:p text:style-name="P10"/>
      <text:p text:style-name="P14"><text:span text:style-name="T8">Osnovni ekonomski kazalci ,ki kažejo učinkovitost in uspešnost gospodarjenja gospodarskih subjektov,podjetij</text:span><text:span text:style-name="T7"> </text:span><text:span text:style-name="T8">so:</text:span></text:p>
      <text:p text:style-name="P10"/>
      <text:p text:style-name="P14"><text:span text:style-name="T7">1. produktivnost</text:span></text:p>
      <text:p text:style-name="P14"><text:span text:style-name="T7">2. ekonomičnost</text:span></text:p>
      <text:p text:style-name="P14"><text:span text:style-name="T7">3. donosnost</text:span></text:p>
      <text:p text:style-name="P14"><text:span text:style-name="T7">4. likvidnost</text:span></text:p>
      <text:p text:style-name="P14"><text:span text:style-name="T7">5. količnik obračanja zalog</text:span></text:p>
      <text:p text:style-name="P10"><text:soft-page-break/></text:p>
      <text:p text:style-name="P14"><text:span text:style-name="T7">Načelo produktivnosti </text:span><text:span text:style-name="T8">ali učinkovitosti poslovanja pomeni poslovati tako,da podjetje doseže določen obseg proizvodnje v čim krajšem času.</text:span></text:p>
      <text:p text:style-name="P14"><text:span text:style-name="T8"><text:s text:c="2"/></text:span></text:p>
      <text:p text:style-name="P14"><text:span text:style-name="T8"><text:s text:c="6"/>Obseg proizvodnje (skupna količina proizvodov) </text:span></text:p>
      <text:p text:style-name="P14"><text:span text:style-name="T7">P </text:span><text:span text:style-name="T8">= --------------------------------------------</text:span></text:p>
      <text:p text:style-name="P14"><text:span text:style-name="T8"><text:s text:c="7"/>Porabljeni čas(skupno število zaposlenih)</text:span></text:p>
      <text:p text:style-name="P43"/>
      <text:p text:style-name="P14"><text:span text:style-name="T8">Rezultat primerjamo z rezultati,ki jih dosežejo sorodna podjetja v panogi,ali pa z rezultati istega podjetja v predhodnih obdobjih,ali s planiranim rezultatom v neki časovni enoti.</text:span></text:p>
      <text:p text:style-name="P14"><text:span text:style-name="T8">V trgovini izračunavamo ta kazalec tako,da vrednost prodaje delimo s številom zaposlenih, ker bi bil drugače podatek o številu prodanih izdelkov na zaposlenega nesmiseln.</text:span></text:p>
      <text:p text:style-name="P14"><text:span text:style-name="T7">Načelo ekonomičnosti</text:span><text:span text:style-name="T8"> pomeni poslovati tako,da se določen obseg ali vrednost proizvodnje ustvari s čim nižjimi stroški. Pomeni varčno poslovanje s poslovnimi sredstvi podjetja.</text:span></text:p>
      <text:p text:style-name="P10"/>
      <text:p text:style-name="P10"/>
      <text:p text:style-name="P14"><text:span text:style-name="T7"><text:tab/>Vrednost proizvodnje<text:tab/><text:tab/><text:tab/>prihodki od prodaje</text:span></text:p>
      <text:p text:style-name="P14"><text:span text:style-name="T7">E = <text:s text:c="5"/>-----------------------------<text:tab/>= <text:s text:c="9"/>---------------------------------</text:span></text:p>
      <text:p text:style-name="P14"><text:span text:style-name="T7"><text:tab/>Skupni stroški proizvodnje <text:tab/><text:tab/>celotni odhodki(stroški)</text:span></text:p>
      <text:p text:style-name="P10"/>
      <text:p text:style-name="P10"/>
      <text:p text:style-name="P14"><text:span text:style-name="T7">Načelo rentabilnosti</text:span><text:span text:style-name="T8"> <text:s/>pomeni,da mora podjetje poslovati tako,da z uporabljenimi (vloženimi ) sredstvi doseže čim višji dobiček,oz. da določen dobiček ustvarimo s čim nižjimi sredstvi.</text:span></text:p>
      <text:p text:style-name="P10"/>
      <text:p text:style-name="P10"/>
      <text:p text:style-name="P10"/>
      <text:p text:style-name="P10"/>
      <text:p text:style-name="P14"><text:span text:style-name="T7"><text:s text:c="12"/><text:tab/>Doseženi dobiček<text:tab/></text:span></text:p>
      <text:p text:style-name="P14"><text:span text:style-name="T11">R <text:s text:c="2"/>= <text:s/>------------------------------------ <text:s text:c="5"/>x <text:s text:c="3"/>100 %</text:span></text:p>
      <text:p text:style-name="P14"><text:span text:style-name="T7"><text:tab/>Porabljena (vložena sredstva)<text:tab/></text:span></text:p>
      <text:p text:style-name="P10"/>
      <text:p text:style-name="P10"/>
      <text:p text:style-name="P14"><text:span text:style-name="T7">Načelo likvidnosti </text:span><text:span text:style-name="T8">zahteva, da je podjetje ves čas poslovanja plačilno sposobno-likvidno.To pomeni, da ima vedno na razpolago dovolj denarnih sredstev,da sproti,v roku zapadlosti poravnava vse svoje obveznosti do poslovnih partnerjev, države, finančnih institucij ipd.</text:span></text:p>
      <text:p text:style-name="P10"/>
      <text:p text:style-name="P14"><text:span text:style-name="T7"><text:tab/>Razpoložljiva denarna sredstva(gotovina)</text:span></text:p>
      <text:p text:style-name="P14"><text:span text:style-name="T11">L =<text:tab/>-------------------------------------------------------- <text:s text:c="2"/>x 100 %</text:span></text:p>
      <text:p text:style-name="P14"><text:span text:style-name="T8"><text:tab/></text:span><text:span text:style-name="T7">Zapadle obveznosti</text:span></text:p>
      <text:p text:style-name="P10"/>
      <text:p text:style-name="P14"><text:span text:style-name="T7">Koeficient ali količnik obračanja zalog</text:span><text:span text:style-name="T8"> nam pove, kolikokrat se obratna sredstva ,ki jih podjetje uporablja v poslovnem procesu,v nekem časovnem obdobju iz svoje osnovne oblike denar-surovine-izdelki povrnejo nazaj v denar.Hitrost obračanja obratnih sredstev je pomembna zato, da podjetje s čim manj sredstvi čim večkrat izvede poslovni proces ter ustvari dobiček.Ta koeficient je predvsem pomemben za trgovska podjetja, da čimbolj racionalno nabavljajo trgovsko blago , s čim krajšim časom vezave kapitala v zalogah.</text:span></text:p>
      <text:p text:style-name="P12"/>
      <text:p text:style-name="P12"/>
      <text:p text:style-name="P14"><text:span text:style-name="T7">TRGOVINA </text:span></text:p>
      <text:p text:style-name="P44"/>
      <text:p text:style-name="P14"><text:span text:style-name="T7">18. <text:s text:c="10"/>Obrazloži pojem , pomen in vrste <text:s/>trgovine </text:span></text:p>
      <text:p text:style-name="P10"/>
      <text:p text:style-name="P14"><text:soft-page-break/><text:span text:style-name="T7">Trgovina </text:span><text:span text:style-name="T8">je neproizvodna gospodarska dejavnost s katero se ukvarjajo trgovska podjetja. <text:s text:c="4"/>Trgovina je </text:span><text:span text:style-name="T7">posrednik med proizvajalci in porabniki blaga</text:span><text:span text:style-name="T8">. Trgovska podjetja kupujejo blago od proizvajalcev zato, da ga kasneje prodajo naprej različnim kupcem. Poleg tega opravljajo različne storitve , kot <text:s/>so skladiščenje, nakladanje, razkladanje, prevoz,oplemenitenje blaga itd.</text:span></text:p>
      <text:p text:style-name="P14"><text:span text:style-name="T7"><text:s/></text:span><text:span text:style-name="T8">Trgovska podjetja razvrščamo v tri skupine,glede na različne delitvene kriterije:</text:span></text:p>
      <text:p text:style-name="P10"/>
      <text:p text:style-name="P14"><text:span text:style-name="T7">1. Notranje trgovinska podjetja</text:span><text:span text:style-name="T8">:</text:span></text:p>
      <text:list xml:id="list480652578" text:style-name="WWNum1">
        <text:list-item>
          <text:p text:style-name="P51"><text:span text:style-name="T8">trgovina na debelo,</text:span></text:p>
        </text:list-item>
        <text:list-item>
          <text:p text:style-name="P51"><text:span text:style-name="T8">trgovina na drobno,</text:span></text:p>
        </text:list-item>
        <text:list-item>
          <text:p text:style-name="P76"><text:span text:style-name="T8">mešane trgovine.</text:span></text:p>
        </text:list-item>
      </text:list>
      <text:p text:style-name="P14"><text:span text:style-name="T7">2. Zunanjetrgovinska podjetja </text:span><text:span text:style-name="T8">:</text:span></text:p>
      <text:p text:style-name="P12"/>
      <text:list xml:id="list859868562" text:style-name="WWNum2">
        <text:list-item>
          <text:p text:style-name="P52"><text:span text:style-name="T8">izvoz,</text:span></text:p>
        </text:list-item>
        <text:list-item>
          <text:p text:style-name="P52"><text:span text:style-name="T8">uvoz,</text:span></text:p>
        </text:list-item>
        <text:list-item>
          <text:p text:style-name="P77"><text:span text:style-name="T8">tranzit.</text:span></text:p>
        </text:list-item>
      </text:list>
      <text:p text:style-name="P14"><text:span text:style-name="T8">Na tem mestu bomo govorili o </text:span><text:span text:style-name="T7">notranje trgovinskih podjetjih</text:span><text:span text:style-name="T8">, ki poslujejo znotraj narodnega gospodarstva.</text:span></text:p>
      <text:p text:style-name="P14"><text:span text:style-name="T7">Trgovina na debelo</text:span><text:span text:style-name="T8"> kupuje od proizvajalcev blago v </text:span><text:span text:style-name="T7">velikih količinah</text:span><text:span text:style-name="T8"> ter ga naprej </text:span><text:span text:style-name="T7">prodaja </text:span><text:span text:style-name="T8">manjšim trgovinam na debelo,trgovini na drobno, večjim končnim porabnikom(šole, bolnice, vrtci, …)in manjšim proizvajalcem(obrtnim podjetjem) v še vedno razmeroma </text:span><text:span text:style-name="T7">velikih količinah</text:span><text:span text:style-name="T8">.</text:span></text:p>
      <text:p text:style-name="P14"><text:span text:style-name="T7">Trgovina na drobno ( detajlistična trgovina) kupuje </text:span><text:span text:style-name="T8">blago od trgovine na debelo v</text:span><text:span text:style-name="T7"> velikih količinah </text:span><text:span text:style-name="T8">in ga prodaja naprej </text:span><text:span text:style-name="T7">v malih količinah</text:span><text:span text:style-name="T8"> končnim porabnikom(gospodinjstvom).</text:span></text:p>
      <text:p text:style-name="P12"/>
      <text:p text:style-name="P14"><text:span text:style-name="T7">19. Navedi funkcije trgovine.</text:span></text:p>
      <text:p text:style-name="P10"/>
      <text:p text:style-name="P14"><text:span text:style-name="T7">Funkcije trgovine so:</text:span></text:p>
      <text:list xml:id="list2900038461" text:style-name="WWNum3">
        <text:list-item>
          <text:p text:style-name="P53"><text:span text:style-name="T8">prostorska</text:span></text:p>
        </text:list-item>
        <text:list-item>
          <text:p text:style-name="P53"><text:span text:style-name="T8">časovna</text:span></text:p>
        </text:list-item>
        <text:list-item>
          <text:p text:style-name="P53"><text:span text:style-name="T8">količinska</text:span></text:p>
        </text:list-item>
        <text:list-item>
          <text:p text:style-name="P53"><text:span text:style-name="T8">kakovostna</text:span></text:p>
        </text:list-item>
        <text:list-item>
          <text:p text:style-name="P53"><text:span text:style-name="T8">svetovalno informacijska</text:span></text:p>
        </text:list-item>
        <text:list-item>
          <text:p text:style-name="P78"><text:span text:style-name="T8">kreditna</text:span></text:p>
        </text:list-item>
      </text:list>
      <text:p text:style-name="P12"/>
      <text:p text:style-name="P14"><text:span text:style-name="T8">Funkcije trgovine na debelo in trgovine na drobno so podobne,le da se na nekaterih mestih rahlo razlikujejo .Nekatere funkcije so pomembnejše za trgovino na debelo, druge za trgovino na drobno.</text:span></text:p>
      <text:p text:style-name="P14"><text:span text:style-name="T8">Najprej bomo obrazložili pomen posamezne funkcije za trgovino na drobno.</text:span><text:span text:style-name="T10"> </text:span></text:p>
      <text:p text:style-name="P43"/>
      <text:p text:style-name="P14"><text:span text:style-name="T7">Prostorska funkcija</text:span><text:span text:style-name="T10"> </text:span></text:p>
      <text:p text:style-name="P12"/>
      <text:p text:style-name="P14"><text:span text:style-name="T8">Trgovina daje različnim porabnikom blago na razpolago na enem mestu in to v bližini kupcev. Vsa potrebna opravila,da pride blago v pravem času, v pravi kakovosti na pravo mesto, to je čim bliže kupcu, opravi trgovina ter tako premaga velike prostorske razdalje med proizvajalci in porabniki širom sveta. Če ne bi bilo trgovine, potrošniki ne bi mogli kupovati istovrstnih in različnih vrst blaga na celotnem gospodarskem prostoru .</text:span></text:p>
      <text:p text:style-name="P12"/>
      <text:p text:style-name="P14"><text:span text:style-name="T7">Časovna funkcija </text:span></text:p>
      <text:p text:style-name="P10"/>
      <text:p text:style-name="P14"><text:span text:style-name="T7">Trgovina</text:span><text:span text:style-name="T8"> premošča časovne razlike med proizvodnjo in porabo blaga. Do teh razlik prihaja, kadar je :</text:span></text:p>
      <text:p text:style-name="P14"><text:span text:style-name="T7">-je proizvodnja neenakomerna </text:span><text:span text:style-name="T8">(kmetijska proizvodnja,predelava sadja,…),poraba pa je enakomerna preko vsega leta,</text:span></text:p>
      <text:p text:style-name="P14"><text:span text:style-name="T7">- je proizvodnja je enakomerna</text:span><text:span text:style-name="T8"> skozi vse leto, pa je poraba neenakomerna(proizvodnja smuči, </text:span><text:soft-page-break/><text:span text:style-name="T8">kopalk,igrače…).</text:span></text:p>
      <text:p text:style-name="P14"><text:span text:style-name="T8">Trgovina z zalogami blaga zagotavlja, da imajo kupci vedno na razpolago zadostne količine blaga vseh vrst.</text:span></text:p>
      <text:p text:style-name="P12"/>
      <text:p text:style-name="P14"><text:span text:style-name="T7">Količinska funkcija</text:span></text:p>
      <text:p text:style-name="P14"><text:span text:style-name="T8">Med količinami blaga,ki jih proizvaja posamezen proizvajalec in celotno količino,ki jo potrebujejo porabniki so velike razlike. Trgovina kot posrednik te razlike izravnava tako,da opravlja funkcijo zbiralca</text:span></text:p>
      <text:p text:style-name="P14"><text:span text:style-name="T8"><text:s/>na eni strani,kadar kupuje blago od manjših proizvajalcev ,in funkcijo razdeljevalca,kadar kupuje velike količine blaga od velikih proizvajalcev ter jih prodaja naprej v manjših količinah.</text:span></text:p>
      <text:p text:style-name="P12"/>
      <text:p text:style-name="P14"><text:span text:style-name="T7">Kakovostna funkcija</text:span></text:p>
      <text:p text:style-name="P14"><text:span text:style-name="T8">Trgovina z oblikovanjem pestrih in kakovostnih trgovskih sortimentov pomaga kupcem,da izberejo tisto blago,ki po ceni in kakovosti odgovarja njihovim zahtevam. Izjemoma pa trgovina tudi oplemeniti blago in mu delno spreminja osnovne značilnosti(praženje kave,zorenje sadja,staranje pijač,…).</text:span></text:p>
      <text:p text:style-name="P12"/>
      <text:p text:style-name="P14"><text:span text:style-name="T7">Svetovalna in informacijska funkcija</text:span></text:p>
      <text:p text:style-name="P14"><text:span text:style-name="T8">Trgovina informira svoje kupce o različnih novostih ter jim povečuje pregled nad ponudbo. Poleg tega jim svetuje pred, med in po nakupu. Trgovina tudi izobražuje svoje kupce ter razvija njihove vrednote.</text:span></text:p>
      <text:p text:style-name="P12"/>
      <text:p text:style-name="P14"><text:span text:style-name="T7">Kreditna funkcija</text:span></text:p>
      <text:p text:style-name="P14"><text:span text:style-name="T8">Trgovina nudi svojim kupcem različne načine plačila. Zelo privlačno je obročno plačevanje,kjer trgovina kreditira kupca za določeno časovno obdobje .S tem trgovina poveča prodajo, saj omogoči nakup tudi tistim kupcem,ki ne razpolagajo z gotovino. Kupcem pa tako omogoči nakup, ki ga brez gotovine ne bi uspeli in prilagodi <text:s/>rok odplačevanja njihovim finančnim zmožnostim.</text:span></text:p>
      <text:p text:style-name="P14"><text:span text:style-name="T8">Trgovina pa olajša financiranje tudi proizvajalcem,saj jim blago plača prej preden ga proda končnim porabnikom.</text:span></text:p>
      <text:p text:style-name="P43"/>
      <text:p text:style-name="P14"><text:span text:style-name="T7"><text:s/>20. Navedi in opiši dejavnike trgovine .</text:span></text:p>
      <text:p text:style-name="P10"/>
      <text:p text:style-name="P14"><text:span text:style-name="T7">Dejavniki trgovine so:</text:span></text:p>
      <text:p text:style-name="P50"><text:span text:style-name="T8">lokacija</text:span></text:p>
      <text:p text:style-name="P50"><text:span text:style-name="T8">delovna sila</text:span></text:p>
      <text:p text:style-name="P50"><text:span text:style-name="T8">premoženje trgovskega podjetja:</text:span></text:p>
      <text:list xml:id="list3919498978" text:style-name="WWNum4">
        <text:list-item>
          <text:p text:style-name="P103"><text:span text:style-name="T8">trgovsko blago</text:span></text:p>
        </text:list-item>
        <text:list-item>
          <text:p text:style-name="P103"><text:span text:style-name="T8">poslovni prostori</text:span></text:p>
        </text:list-item>
        <text:list-item>
          <text:p text:style-name="P105"><text:span text:style-name="T8">poslovna oprema </text:span></text:p>
        </text:list-item>
      </text:list>
      <text:p text:style-name="P12"/>
      <text:p text:style-name="P14"><text:span text:style-name="T7">Lokacija</text:span><text:span text:style-name="T8"> je pomemben dejavnik predvsem v trgovini na drobno,ki mora biti v bližini kupcev ali na mestu, ki omogoča <text:s/>enostaven dostop z urejenimi parkirišči.</text:span></text:p>
      <text:p text:style-name="P14"><text:span text:style-name="T8">Pomemben dejavnik lokacije so torej prometne povezave, bližina konkurence,velikost prodajnega prostora <text:s/>ipd.</text:span></text:p>
      <text:p text:style-name="P10"/>
      <text:p text:style-name="P14"><text:span text:style-name="T7">Delovna sila </text:span><text:span text:style-name="T8">so vsi zaposleni v trgovskem podjetju,ki delajo na področju:</text:span></text:p>
      <text:list xml:id="list3932935686" text:style-name="WWNum5">
        <text:list-item>
          <text:p text:style-name="P132"><text:span text:style-name="T8">prodaje(neposredna prodaja, priprava prodajnih mest, blagajniško poslovanje, svetovanje,…)</text:span></text:p>
        </text:list-item>
        <text:list-item>
          <text:p text:style-name="P106"><text:span text:style-name="T8">nabave(izbira nabavnega programa,izbira dobaviteljev,naročanje,prevzemanje,…)</text:span></text:p>
        </text:list-item>
        <text:list-item>
          <text:p text:style-name="P106"><text:span text:style-name="T8">pri vodenju(vodstvo,planiranje, računovodstvo,financiranje,EPP,…)</text:span></text:p>
        </text:list-item>
        <text:list-item>
          <text:p text:style-name="P15"><text:span text:style-name="T8">pomožnih dejavnostih(skladiščenju,čiščenju,varovanju,…)</text:span></text:p>
        </text:list-item>
      </text:list>
      <text:p text:style-name="P14"><text:span text:style-name="T7"><text:s/></text:span></text:p>
      <text:p text:style-name="P14"><text:soft-page-break/><text:span text:style-name="T8">Največ zaposlenih v trgovini na drobno je v prodaji,približno 2/3 vseh zaposlenih,razen v samopostrežni trgovini,kjer potrebujejo več pomožnih delavcev,npr.za etiketiranje blaga,dopolnjevanje blaga na policah,čiščenje ipd.</text:span></text:p>
      <text:p text:style-name="P12"/>
      <text:p text:style-name="P14"><text:span text:style-name="T8">V trgovini na debelo pa neposrednih prodajalcev ni,saj nimajo prodajnih prostorov. Prodaja v trgovini na debelo poteka na različnih mestih, npr. v skladišču, v upravnih prostorih, v vzorčnih sobah,lahko tudi pri kupcu ipd.</text:span></text:p>
      <text:p text:style-name="P14"><text:span text:style-name="T8">V trgovini na debelo je največ ljudi zaposlenih v skladišču in v nabavi.</text:span></text:p>
      <text:p text:style-name="P14"><text:span text:style-name="T8"><text:s/></text:span></text:p>
      <text:p text:style-name="P14"><text:span text:style-name="T7">Problemi delovne sile v trgovini na drobno:</text:span></text:p>
      <text:p text:style-name="P12"/>
      <text:p text:style-name="P14"><text:span text:style-name="T8">Najpogostejši problemi delovne sile so </text:span><text:span text:style-name="T7">neenakomerne <text:s/>delovne obremenitve</text:span><text:span text:style-name="T8">, ki nastajajo zaradi dnevnih, tedenskih ali sezonskih nihanj prodaje. Zaradi večjih potreb po zaposlenih v prodajnih konicah je potrebno delavce prerazporediti, kar za njih povzroča problem izgube časa. Zaradi tega prihaja do sporov med vodstvom in zaposlenimi.</text:span></text:p>
      <text:p text:style-name="P14"><text:span text:style-name="T8">Drug problem so </text:span><text:span text:style-name="T7">neugodni delovni časi</text:span><text:span text:style-name="T8">. V zadnjih letih se je v trgovini uveljavil delovni čas”non-stop”,kjer so trgovine odprte neprekinjeno od 8 do 20 ure. To je od trgovine zahtevalo večje število zaposlenih in s tem večje stroške .Zaradi vse večje konkurence se obseg poslovanja zmanjšuje,zahteve po bolj ekonomičnem poslovanju pa so vse večje. Zato trgovina vse bolj uvaja deljeni delovni čas,pri katerem potrebuje manj zaposlenih in s tem povzroča nižje stroške poslovanja.</text:span></text:p>
      <text:p text:style-name="P14"><text:span text:style-name="T8">To pa je zelo neugodno za zaposlene,zato to povzroča težave pri iskanju kvalificiranih prodajalcev.</text:span></text:p>
      <text:p text:style-name="P12"/>
      <text:p text:style-name="P14"><text:span text:style-name="T7">21. Poslovna sredstva trgovskega podjetja so:</text:span></text:p>
      <text:p text:style-name="P12"/>
      <text:p text:style-name="P14"><text:span text:style-name="T7">Trgovsko blago</text:span><text:span text:style-name="T8"> </text:span></text:p>
      <text:p text:style-name="P14"><text:span text:style-name="T8">so vsi proizvodi,ki jih posamezno podjetje prodaja. Izbira prodajnega programa,ki mu pravimo trgovski sortiment je zelo odgovorna naloga vodstva trgovine,saj je od tega odvisna poslovna uspešnost trgovine. Sortiment določa tudi vrsto trgovine.</text:span></text:p>
      <text:p text:style-name="P14"><text:span text:style-name="T8">Sortiment ima svojo širino in svojo globino ter svojo kakovostno ter cenovno sestavo.</text:span></text:p>
      <text:p text:style-name="P10"/>
      <text:p text:style-name="P14"><text:span text:style-name="T7">Širino sortimenta </text:span><text:span text:style-name="T8">predstavljajo vsi različni izdelki npr. obleka,obutev,mleko, kruh,…</text:span><text:span text:style-name="T7">Globino sortimenta</text:span><text:span text:style-name="T8"> pa predstavljajo različice ene vrste izdelka npr. bel kruh, črn, koruzni, mlečni kruh ipd.; Širok sortiment imajo trgovine z mešanim blagom, veleblagovnice,supermarketi,ki pa ni najbolj globok. Zelo globok program in ozek pa imajo specializirane trgovine(trgovina s čevlji, prodajalna elektro-aparatov, športne opreme…) </text:span></text:p>
      <text:p text:style-name="P12"/>
      <text:p text:style-name="P14"><text:span text:style-name="T7">Trgovski prostor in oprema</text:span></text:p>
      <text:p text:style-name="P43"/>
      <text:p text:style-name="P14"><text:span text:style-name="T8">Poslovni prostor delimo na:</text:span></text:p>
      <text:list xml:id="list432448058" text:style-name="WWNum6">
        <text:list-item>
          <text:p text:style-name="P107"><text:span text:style-name="T8">prodajni prostor</text:span></text:p>
        </text:list-item>
        <text:list-item>
          <text:p text:style-name="P107"><text:span text:style-name="T8">skladiščni prostor</text:span></text:p>
        </text:list-item>
        <text:list-item>
          <text:p text:style-name="P107"><text:span text:style-name="T8">prostor za prevzem in izdajo blaga</text:span></text:p>
        </text:list-item>
        <text:list-item>
          <text:p text:style-name="P107"><text:span text:style-name="T8">upravni prostor</text:span></text:p>
        </text:list-item>
        <text:list-item>
          <text:p text:style-name="P107"><text:span text:style-name="T8">garderobni prostor</text:span></text:p>
        </text:list-item>
        <text:list-item>
          <text:p text:style-name="P16"><text:span text:style-name="T8">parkirišče</text:span></text:p>
        </text:list-item>
      </text:list>
      <text:p text:style-name="P12"/>
      <text:p text:style-name="P14"><text:span text:style-name="T7">Prodajni prostor</text:span><text:span text:style-name="T8"> je namenjen prodaji,zato mora biti primerno opremljen s privlačno opremo in dobro založen z blagom.</text:span></text:p>
      <text:p text:style-name="P12"/>
      <text:p text:style-name="P14"><text:span text:style-name="T7">Skladiščni prostor </text:span><text:span text:style-name="T8">je namenjen skladiščenju blaga,preden le-ta pride v prodajalno</text:span></text:p>
      <text:p text:style-name="P14"><text:span text:style-name="T8">Skladiščni prostor je posebej pomemben del poslovnih prostorov v trgovini na debelo,saj je od </text:span><text:soft-page-break/><text:span text:style-name="T8">učinkovitega skladiščnega poslovanja v veliki meri odvisna poslovna uspešnost trgovskega podjetja.</text:span></text:p>
      <text:p text:style-name="P14"><text:span text:style-name="T8">Pri trgovini na debelo je ta prostor še posebej pomemben,ker predstavlja glavnino poslovnih prostorov,tu pa tudi poteka prodaja blaga.</text:span></text:p>
      <text:p text:style-name="P14"><text:span text:style-name="T8"><text:s/></text:span></text:p>
      <text:p text:style-name="P14"><text:span text:style-name="T7">Prostor za manipulacijo</text:span><text:span text:style-name="T8"> je namenjen prevzemu blaga,ko pride od dobaviteljev ,in odpremi blaga kupcem. Velikost je odvisna od vrste blaga,ki ga trgovina prodaja.</text:span></text:p>
      <text:p text:style-name="P14"><text:span text:style-name="T7">Upravni prostor </text:span><text:span text:style-name="T8"><text:s/>je namenjen vsem zaposlenim v upravi podjetja, ki se ukvarjajo z nabavo,kadrovskimi zadevami,računovodstvom ipd.</text:span></text:p>
      <text:p text:style-name="P14"><text:span text:style-name="T7">Garderobni prostor in prostor za zaposlene </text:span><text:span text:style-name="T8">je namenjen zaposlenim,da se tam preoblečejo, odpočijejo med odmori, namenjen je prehrani, tu so tudi sanitarije ipd.</text:span></text:p>
      <text:p text:style-name="P14"><text:span text:style-name="T7">Parkirišča </text:span><text:span text:style-name="T8">so vse bolj pomemben del poslovnih sredstev,saj velike trgovine kot so veleblagovnice,supermarketi, nakupovalni centri ipd., morajo razpolagati s parkirišči za kupce.</text:span></text:p>
      <text:p text:style-name="P12"/>
      <text:p text:style-name="P14"><text:span text:style-name="T7">Trgovska oprema <text:s/></text:span></text:p>
      <text:p text:style-name="P10"/>
      <text:p text:style-name="P14"><text:span text:style-name="T8">V trgovini na drobno je </text:span><text:span text:style-name="T7">oprema prodajnih površin</text:span><text:span text:style-name="T8"> najpomembnejši del opreme. Sem spadajo razne police, regali, hladilne omare, avtomatske tehtnice, košarice, vozički, elektronske blagajne, vakumski pakirni stroji ipd.</text:span></text:p>
      <text:p text:style-name="P12"/>
      <text:p text:style-name="P14"><text:span text:style-name="T8">V trgovini na debelo vsa ta oprema odpade, ker nimajo prodajnih površin,razen pri “cash and carry” načinu prodaje,kjer kupci blago takoj plačajo in odpeljejo.</text:span></text:p>
      <text:p text:style-name="P14"><text:span text:style-name="T8">Pomemben del trgovske opreme je </text:span><text:span text:style-name="T7">oprema skladišč</text:span><text:span text:style-name="T8">,to posebej velja za trgovine na debelo,kjer prodajnih površin ni.</text:span></text:p>
      <text:p text:style-name="P14"><text:span text:style-name="T8">Skladiščno opremo sestavljajo regali, police, razna prevozna sredstva za prevoz blaga v skladišču npr. viličarji, dvigala, manjša prevozna sredstva ipd. <text:s text:c="2"/>Nekatera skladišča so popolnoma avtomatizirana in računalniško vodena ter upravljana.</text:span></text:p>
      <text:p text:style-name="P12"/>
      <text:p text:style-name="P14"><text:span text:style-name="T7">22. Katere dejavnosti opravljajo trgovska podjetja?</text:span></text:p>
      <text:p text:style-name="P10"/>
      <text:p text:style-name="P14"><text:span text:style-name="T7">Glavne dejavnosti </text:span><text:span text:style-name="T8">v trgovini na drobno so:</text:span></text:p>
      <text:p text:style-name="P14"><text:span text:style-name="T8"><text:s/></text:span></text:p>
      <text:list xml:id="list2800558233" text:style-name="WWNum7">
        <text:list-item>
          <text:p text:style-name="P108"><text:span text:style-name="T7">nabava</text:span></text:p>
        </text:list-item>
        <text:list-item>
          <text:p text:style-name="P108"><text:span text:style-name="T7">prodaja</text:span></text:p>
        </text:list-item>
        <text:list-item>
          <text:p text:style-name="P17"><text:span text:style-name="T7">skladiščenje</text:span></text:p>
        </text:list-item>
      </text:list>
      <text:p text:style-name="P14"><text:span text:style-name="T8">To so najpomembnejše dejavnosti vsakega trgovca.</text:span></text:p>
      <text:p text:style-name="P12"/>
      <text:p text:style-name="P14"><text:span text:style-name="T7">Nabava </text:span><text:span text:style-name="T8">je zelo pomembna in odgovorna <text:s/>dejavnost v trgovini nasploh,saj je od uspešne nabave odvisno vse nadaljnje poslovanje. Zajema oblikovanje nabavnega programa, ki mora biti usklajen s prodajo, ki bo privabil čim več kupcev s svojo kvaliteto in ugodnimi cenami.</text:span></text:p>
      <text:p text:style-name="P14"><text:span text:style-name="T8">Nabavne cene morajo biti dovolj nizke, da lahko trgovina doseže čimbolj konkurenčne prodajne cene.</text:span></text:p>
      <text:p text:style-name="P14"><text:span text:style-name="T8">Proces nabave mora zagotavljati čim nižje stroške zalog,zato mora z dobavitelji dogovarjati čim krajše dobavne roke.</text:span></text:p>
      <text:p text:style-name="P12"/>
      <text:p text:style-name="P14"><text:span text:style-name="T7">Prodaja </text:span><text:span text:style-name="T8">je proces ,ki zajema postopke:</text:span></text:p>
      <text:p text:style-name="P101"/>
      <text:list xml:id="list3225619492" text:style-name="WWNum8">
        <text:list-item>
          <text:p text:style-name="P109"><text:span text:style-name="T7">naročilo blaga</text:span><text:span text:style-name="T8"> pri dobavitelju</text:span></text:p>
        </text:list-item>
        <text:list-item>
          <text:p text:style-name="P109"><text:span text:style-name="T7">prevzem blaga</text:span><text:span text:style-name="T8"> od dobavitelja v skladišče</text:span></text:p>
        </text:list-item>
        <text:list-item>
          <text:p text:style-name="P109"><text:span text:style-name="T7">prenos blaga v prodajalno</text:span><text:span text:style-name="T8"> iz skladišča</text:span></text:p>
        </text:list-item>
        <text:list-item>
          <text:p text:style-name="P109"><text:span text:style-name="T7">priprave izdelkov za prodajo</text:span><text:span text:style-name="T8">(embaliranje in pakiranje, etiketiranje in označevanje s cenami, zlaganje blaga na prodajne police)</text:span></text:p>
        </text:list-item>
        <text:list-item>
          <text:p text:style-name="P109"><text:soft-page-break/><text:span text:style-name="T7">priprava delovnega mesta za prodajo in nameščanje blaga na prodajna mesta</text:span></text:p>
        </text:list-item>
        <text:list-item>
          <text:p text:style-name="P109"><text:span text:style-name="T7">vzpostavitve stika s kupci</text:span><text:span text:style-name="T8">(prikaz blaga kupcem,razgovor, pojasnila,informiranje kupcev,…)</text:span></text:p>
        </text:list-item>
        <text:list-item>
          <text:p text:style-name="P109"><text:span text:style-name="T7">dogovor o prodaji</text:span><text:span text:style-name="T8">(kupec se odloči za nakup in s prodajalcem sklene posel)</text:span></text:p>
        </text:list-item>
        <text:list-item>
          <text:p text:style-name="P18"><text:span text:style-name="T7">izvedba prodaje</text:span><text:span text:style-name="T8">(pisanje računa,plačilo,izpolnitev garancijskega lista,zavijanje oz. embaliranje ipd.)</text:span></text:p>
        </text:list-item>
      </text:list>
      <text:p text:style-name="P10"/>
      <text:p text:style-name="P14"><text:span text:style-name="T8">V trgovini na debelo prodajni postopek poteka v skladišču,v vzorčnih sobah, v upravnih prostorih,pri kupcu, po telefonu ipd. Problemov nihanja prodaje, ki jih pozna trgovina na drobno, v trgovini na debelo ni. Kupcev v trgovini na debelo ni tako veliko in vsi so poznani. Prodaja se tako vrši enakomerno znotraj delovnega dne, brez nepotrebnih prodajnih konic.</text:span></text:p>
      <text:p text:style-name="P12"/>
      <text:p text:style-name="P10"/>
      <text:p text:style-name="P14"><text:span text:style-name="T7">23. Katere načine prodaje v trgovini na drobno poznate?</text:span></text:p>
      <text:p text:style-name="P10"/>
      <text:p text:style-name="P14"><text:span text:style-name="T8">Ločimo sledeče načine prodaje:</text:span></text:p>
      <text:list xml:id="list3811806205" text:style-name="WWNum9">
        <text:list-item>
          <text:p text:style-name="P110"><text:span text:style-name="T8">postrežni</text:span></text:p>
        </text:list-item>
        <text:list-item>
          <text:p text:style-name="P110"><text:span text:style-name="T8">samopostrežni:<text:tab/>- samoizbirni</text:span></text:p>
        </text:list-item>
        <text:list-item>
          <text:p text:style-name="P54"><text:span text:style-name="T8">prava samopostrežna prodaja</text:span></text:p>
        </text:list-item>
        <text:list-item>
          <text:p text:style-name="P79"><text:span text:style-name="T8">prodaja z avtomati</text:span></text:p>
        </text:list-item>
      </text:list>
      <text:p text:style-name="P14"><text:span text:style-name="T8">Poseben primer prodaje sta kataloška prodaja in prodaja “od vrat do vrat” ali prodaja na domu.</text:span></text:p>
      <text:p text:style-name="P12"/>
      <text:p text:style-name="P14"><text:span text:style-name="T8">Pri </text:span><text:span text:style-name="T7">postrežni prodaji </text:span><text:span text:style-name="T8">prodajalec kupca postreže, ga povpraša po željah,mu svetuje,ko pa se sporazumeta o prodaji,prodajalec odnese izdelek k blagajni, ga zavije in izroči kupcu, ko je le plačal račun.</text:span></text:p>
      <text:p text:style-name="P12"/>
      <text:p text:style-name="P14"><text:span text:style-name="T7">Samopostrežna prodaja</text:span></text:p>
      <text:p text:style-name="P12"/>
      <text:p text:style-name="P14"><text:span text:style-name="T8">Pri samopostrežni prodaji je blago razstavljeno na prodajnih policah in povsem dostopno kupcem,ki si ga lahko ogledajo in primerjajo med sabo proizvode različnih proizvajalcev. Kupec sam izbere proizvod ter ga odnese ali z vozičkom odpelje do blagajne,kjer ga sprejme blagajničarka,ki zaračuna blago .</text:span></text:p>
      <text:p text:style-name="P14"><text:span text:style-name="T8">Pogoj za uvedbo samopostrežne trgovine so velike prodajne površine za postavitev prodajne opreme in za blago, ki je na razpolago kupcem v večjih količinah.</text:span></text:p>
      <text:p text:style-name="P10"/>
      <text:p text:style-name="P14"><text:span text:style-name="T7">Prednosti samopostrežne prodaje za kupca so:</text:span></text:p>
      <text:list xml:id="list2085663410" text:style-name="WWNum10">
        <text:list-item>
          <text:p text:style-name="P111"><text:span text:style-name="T8">večji motiv za nakup,ker je blago privlačno razstavljeno in ga izbirajo sami,</text:span></text:p>
        </text:list-item>
        <text:list-item>
          <text:p text:style-name="P111"><text:span text:style-name="T8">dober pregled nad vsem prodajnim sortimentom,</text:span></text:p>
        </text:list-item>
        <text:list-item>
          <text:p text:style-name="P111"><text:span text:style-name="T8">kupci lahko primerjajo cene izdelkov,</text:span></text:p>
        </text:list-item>
        <text:list-item>
          <text:p text:style-name="P19"><text:span text:style-name="T8">hiter nakup brez daljšega čakanja.</text:span></text:p>
        </text:list-item>
      </text:list>
      <text:p text:style-name="P10"/>
      <text:p text:style-name="P14"><text:span text:style-name="T7">Prednosti samopostrežnega načina za trgovca:</text:span></text:p>
      <text:p text:style-name="P12"/>
      <text:list xml:id="list3834525006" text:style-name="WWNum11">
        <text:list-item>
          <text:p text:style-name="P112"><text:span text:style-name="T8">prihranek pri stroških delovne sile,ker ni toliko kvalificiranih prodajalcev,</text:span></text:p>
        </text:list-item>
        <text:list-item>
          <text:p text:style-name="P112"><text:span text:style-name="T8">zmanjšanje drugih stroškov poslovanja ,ker odpade veliko manipulativnih del,</text:span></text:p>
        </text:list-item>
        <text:list-item>
          <text:p text:style-name="P20"><text:span text:style-name="T8">večji obseg prodaje.</text:span></text:p>
        </text:list-item>
      </text:list>
      <text:p text:style-name="P12"/>
      <text:p text:style-name="P14"><text:span text:style-name="T7">Prodaja z avtomati</text:span></text:p>
      <text:p text:style-name="P10"/>
      <text:p text:style-name="P14"><text:span text:style-name="T8">Je najbolj popoln primer samopostrežne prodaje,saj kupec izvede vsa prodajna opravila v celoti sam.</text:span></text:p>
      <text:p text:style-name="P14"><text:span text:style-name="T8">Prednost tega načina prodaje je,da lahko kupci nakup izvršijo kadarkoli, če ga le lastnik dopolnjuje </text:span><text:soft-page-break/><text:span text:style-name="T8">z izdelki.</text:span></text:p>
      <text:p text:style-name="P14"><text:span text:style-name="T8">Slabosti tega načina pa so visoki stroški vzdrževanja avtomatov,pogoste okvare zaradi namernih poškodb,ki povzročajo velike stroške popravil. Začetne investicije v nakup avtomatov so velike,avtomati pa niso primerni za prodajo vseh vrst blaga.</text:span></text:p>
      <text:p text:style-name="P12"/>
      <text:p text:style-name="P14"><text:span text:style-name="T7">Kataloška prodaja</text:span></text:p>
      <text:p text:style-name="P14"><text:span text:style-name="T8">Je poseben primer prodaje,pri katerem trgovec ne potrebuje prodajnih prostorov,saj prodajni postopek poteka pri kupcu. Prodajalec mora zato potencialnim kupcem dostaviti kataloge,v katerih predstavi slikovno in opisno svoj prodajni sortiment,opremi ga tudi s cenami in drugimi prodajnimi pogoji.</text:span></text:p>
      <text:p text:style-name="P10"/>
      <text:p text:style-name="P14"><text:span text:style-name="T7">Prednosti kataloške prodaje za prodajalca:</text:span></text:p>
      <text:list xml:id="list1365002094" text:style-name="WWNum12">
        <text:list-item>
          <text:p text:style-name="P113"><text:span text:style-name="T8">ker ni neposredne prodaje v prodajnih prostorih prodajalca,ne potrebuje kvalificiranih prodajalcev,</text:span></text:p>
        </text:list-item>
        <text:list-item>
          <text:p text:style-name="P113"><text:span text:style-name="T8">večina zaposlenih dela v nabavi in pri skladiščenju (priprava naročenega blaga in odprema )</text:span></text:p>
        </text:list-item>
        <text:list-item>
          <text:p text:style-name="P113"><text:span text:style-name="T8">lokacija trgovskega podjetja ni pomembna,</text:span></text:p>
        </text:list-item>
        <text:list-item>
          <text:p text:style-name="P113"><text:span text:style-name="T8">kataloška prodaja ne pozna takih nihanj,kot prodaja v trgovinah.</text:span></text:p>
        </text:list-item>
        <text:list-item>
          <text:p text:style-name="P21"><text:span text:style-name="T8">Če prodajalcu zmanjka določenega blaga,ga lahko naroči pri proizvajalcu.</text:span></text:p>
        </text:list-item>
      </text:list>
      <text:p text:style-name="P10"/>
      <text:p text:style-name="P14"><text:span text:style-name="T7">Prednosti kataloške prodaje za kupca:</text:span></text:p>
      <text:list xml:id="list860912327" text:style-name="WWNum13">
        <text:list-item>
          <text:p text:style-name="P114"><text:span text:style-name="T8">kataloška prodaja obogati ponudbo na podeželju,kjer ni toliko različnih tgovin,</text:span></text:p>
        </text:list-item>
        <text:list-item>
          <text:p text:style-name="P114"><text:span text:style-name="T8">kupci lahko izbirajo blago iz kataloga doma,kadar imajo za to čas,</text:span></text:p>
        </text:list-item>
        <text:list-item>
          <text:p text:style-name="P114"><text:span text:style-name="T8">med sabo lahko primerjajo cene,</text:span></text:p>
        </text:list-item>
        <text:list-item>
          <text:p text:style-name="P22"><text:span text:style-name="T8">cene v katalogu so stalne,nespremenljive ves čas veljavnosti kataloga,velikokrat so to diskontne cene.</text:span></text:p>
        </text:list-item>
      </text:list>
      <text:p text:style-name="P10"/>
      <text:p text:style-name="P14"><text:span text:style-name="T7">Slabosti kataloške prodaje za trgovca:</text:span></text:p>
      <text:p text:style-name="P10"/>
      <text:list xml:id="list4014526733" text:style-name="WWNum14">
        <text:list-item>
          <text:p text:style-name="P115"><text:span text:style-name="T8">veliki stroški izdaje in razpošiljanja kataloga,</text:span></text:p>
        </text:list-item>
        <text:list-item>
          <text:p text:style-name="P115"><text:span text:style-name="T8">stroški vračila blaga,saj trgovec jamči,da bo prevzel vrnjene izdelke v določenem roku,proti vračilu kupnine,</text:span></text:p>
        </text:list-item>
        <text:list-item>
          <text:p text:style-name="P23"><text:span text:style-name="T8">pri prodaji na potrošniški kredit prodajalec tvega,da mu kupec blaga ne bo plačal.</text:span></text:p>
        </text:list-item>
      </text:list>
      <text:p text:style-name="P14"><text:span text:style-name="T7">Pomanjkljivosti kataloške prodaje za kupca</text:span></text:p>
      <text:p text:style-name="P10"/>
      <text:list xml:id="list1940671639" text:style-name="WWNum15">
        <text:list-item>
          <text:p text:style-name="P116"><text:span text:style-name="T8">kupec ne more blaga preizkusiti,ga pomeriti,</text:span></text:p>
        </text:list-item>
        <text:list-item>
          <text:p text:style-name="P24"><text:span text:style-name="T8">zaupati morajo informacijam v katalogu.</text:span></text:p>
        </text:list-item>
      </text:list>
      <text:p text:style-name="P10"/>
      <text:p text:style-name="P14"><text:span text:style-name="T7">24. Utemelji pomen in vlogo skladiščenja v trgovini.</text:span></text:p>
      <text:p text:style-name="P12"/>
      <text:p text:style-name="P14"><text:span text:style-name="T8">Pri prodaji tako na drobno kot na debelo je pomemben del poslovanja skladiščenje blaga,ki ga trgovina prodaja svojim kupcem.</text:span></text:p>
      <text:p text:style-name="P14"><text:span text:style-name="T8">Skladišče je poseben prostor,ki služi shranjevanju nabavljenega trgovskega blaga,embalaže in raznega drugega blaga,ki ga potrebuje trgovina.</text:span></text:p>
      <text:p text:style-name="P10"/>
      <text:p text:style-name="P14"><text:span text:style-name="T7">Skladiščno poslovanje</text:span><text:span text:style-name="T8"> obsega dejavnosti,ki se nanašajo na prevzem,skladiščenje in izdajo blaga </text:span></text:p>
      <text:p text:style-name="P12"/>
      <text:list xml:id="list3389487058" text:style-name="WWNum16">
        <text:list-item>
          <text:p text:style-name="P55"><text:span text:style-name="T8">količinski in kakovostni prevzem blaga od dobaviteljev,</text:span></text:p>
        </text:list-item>
        <text:list-item>
          <text:p text:style-name="P55"><text:span text:style-name="T8">sortiranje in hramba blaga pred poškodbami, kvarom in krajo</text:span></text:p>
        </text:list-item>
        <text:list-item>
          <text:p text:style-name="P55"><text:span text:style-name="T8">priprava blaga za prodajo in odpremo,</text:span></text:p>
        </text:list-item>
        <text:list-item>
          <text:p text:style-name="P55"><text:span text:style-name="T8">vodi evidenco o blagu,</text:span></text:p>
        </text:list-item>
        <text:list-item>
          <text:p text:style-name="P55"><text:span text:style-name="T8">sestavljanje komisionov,</text:span></text:p>
        </text:list-item>
        <text:list-item>
          <text:p text:style-name="P80"><text:span text:style-name="T8">izdaja blago iz skladišča.</text:span></text:p>
        </text:list-item>
      </text:list>
      <text:p text:style-name="P12"><text:soft-page-break/></text:p>
      <text:p text:style-name="P14"><text:span text:style-name="T7">Osnovni nalogi skladiščenja sta :</text:span></text:p>
      <text:p text:style-name="P10"/>
      <text:list xml:id="list2656121409" text:style-name="WWNum17">
        <text:list-item>
          <text:p text:style-name="P56"><text:span text:style-name="T8">zagotavljanje zadostnih in stalnih zalog blaga za potrebe kupcev,</text:span></text:p>
        </text:list-item>
        <text:list-item>
          <text:p text:style-name="P81"><text:span text:style-name="T8">varovanje blaga.</text:span></text:p>
        </text:list-item>
      </text:list>
      <text:p text:style-name="P12"/>
      <text:p text:style-name="P14"><text:span text:style-name="T7">25. Katera skladišča poznaš?</text:span></text:p>
      <text:p text:style-name="P10"/>
      <text:p text:style-name="P14"><text:span text:style-name="T7">Vrste skladišč</text:span></text:p>
      <text:p text:style-name="P10"/>
      <text:p text:style-name="P14"><text:span text:style-name="T8">Skladišča razvrščamo po različnih kriterijih:</text:span></text:p>
      <text:p text:style-name="P12"/>
      <text:p text:style-name="P50"><text:span text:style-name="T7">glede na način graditve in lastnosti skladiščenega blaga ločimo:</text:span></text:p>
      <text:list xml:id="list1791504095" text:style-name="WWNum18">
        <text:list-item>
          <text:p text:style-name="P117"><text:span text:style-name="T8">zaprta skladišča(za blago večjih vrednosti,ki ga je treba zavarovati pred krajo in vremenskimi neprilikami),</text:span></text:p>
        </text:list-item>
        <text:list-item>
          <text:p text:style-name="P117"><text:span text:style-name="T8">polzaprta skladišča ,</text:span></text:p>
        </text:list-item>
        <text:list-item>
          <text:p text:style-name="P117"><text:span text:style-name="T8">odprta skladišča (za poceni blago na katerega ne vplivajo vremenske spremembe),</text:span></text:p>
        </text:list-item>
        <text:list-item>
          <text:p text:style-name="P117"><text:span text:style-name="T8">silosi (za žita,),</text:span></text:p>
        </text:list-item>
        <text:list-item>
          <text:p text:style-name="P117"><text:span text:style-name="T8">hladilnice in ogrevana skladišča za dozorevanje,</text:span></text:p>
        </text:list-item>
        <text:list-item>
          <text:p text:style-name="P117"><text:span text:style-name="T8">vinske kleti (za shranjevanje vin in drugih alkoholnih pijač),</text:span></text:p>
        </text:list-item>
        <text:list-item>
          <text:p text:style-name="P25"><text:span text:style-name="T8">skladišča cisterne (za tekoča goriva).</text:span></text:p>
        </text:list-item>
      </text:list>
      <text:p text:style-name="P14"><text:span text:style-name="T8"><text:s/></text:span></text:p>
      <text:p text:style-name="P12"/>
      <text:p text:style-name="P14"><text:span text:style-name="T7">2. Po načinu organiziranosti :</text:span></text:p>
      <text:p text:style-name="P10"/>
      <text:list xml:id="list814446477" text:style-name="WWNum19">
        <text:list-item>
          <text:p text:style-name="P118"><text:span text:style-name="T8">centralna skladišča( v njem skladiščimo vse vrste trgovskega blaga neke trgovske družbe),</text:span></text:p>
        </text:list-item>
        <text:list-item>
          <text:p text:style-name="P26"><text:span text:style-name="T8">priročna skladišča ali specialna skladišča ( za skladiščenje blaga,ki ga je prodajalna prevzela od centralnega skladišča ali pri dobavitelju).</text:span></text:p>
        </text:list-item>
      </text:list>
      <text:p text:style-name="P10"/>
      <text:p text:style-name="P14"><text:span text:style-name="T7">26. Opiši ureditev skladiščnih prostorov.</text:span></text:p>
      <text:p text:style-name="P10"/>
      <text:p text:style-name="P14"><text:span text:style-name="T7">Ureditev skladiščnih prostorov</text:span></text:p>
      <text:p text:style-name="P10"/>
      <text:p text:style-name="P14"><text:span text:style-name="T8">Skladiščni prostori morajo biti tako urejeni,da izpolnjujejo minimalne tehnične pogoje glede poslovnih prostorov,naprav in opreme s čimer omogočajo pravilno ravnanje z blagom ter ga varujejo pred krajo, kvarom, poškodbami in umazanijo.</text:span></text:p>
      <text:p text:style-name="P14"><text:span text:style-name="T8">Prostorska razporeditev mora omogočati hitro in učinkovito poslovanje.</text:span></text:p>
      <text:p text:style-name="P10"/>
      <text:p text:style-name="P14"><text:span text:style-name="T7">Skladiščna oprema obsega :</text:span></text:p>
      <text:p text:style-name="P10"/>
      <text:list xml:id="list2487370509" text:style-name="WWNum20">
        <text:list-item>
          <text:p text:style-name="P119"><text:span text:style-name="T8">omare,regale,police,mize,obešalnike,stojala idr.</text:span></text:p>
        </text:list-item>
        <text:list-item>
          <text:p text:style-name="P119"><text:span text:style-name="T8">skladiščna prevozna sredstva(vozički na ročni in motorni pogon,viličarji,transportni trakovi itd.)</text:span></text:p>
        </text:list-item>
        <text:list-item>
          <text:p text:style-name="P119"><text:span text:style-name="T8">naprave za merjenje(teže,velikosti,temperature,prostornine,…)</text:span></text:p>
        </text:list-item>
        <text:list-item>
          <text:p text:style-name="P119"><text:span text:style-name="T8">skladiščni stroji in orodja(stroji za rezanje pločevine,plastike,orodje za odpiranje in zapiranje embalaže itd.)</text:span></text:p>
        </text:list-item>
        <text:list-item>
          <text:p text:style-name="P27"><text:span text:style-name="T8">palete,kontejnerji,..</text:span></text:p>
        </text:list-item>
      </text:list>
      <text:p text:style-name="P12"/>
      <text:p text:style-name="P14"><text:span text:style-name="T7">Skladiščni prostor se deli na :</text:span></text:p>
      <text:p text:style-name="P12"/>
      <text:list xml:id="list874677208" text:style-name="WWNum21">
        <text:list-item>
          <text:p text:style-name="P120"><text:span text:style-name="T7">dovozno in odpremno rampo</text:span><text:span text:style-name="T8">,ki je dosegljiva za kamione in železniške vagone,</text:span></text:p>
        </text:list-item>
        <text:list-item>
          <text:p text:style-name="P120"><text:span text:style-name="T7">prevzemni prostor</text:span></text:p>
        </text:list-item>
        <text:list-item>
          <text:p text:style-name="P120"><text:soft-page-break/><text:span text:style-name="T7">karantena</text:span><text:span text:style-name="T8"> za začasno skladiščenje </text:span></text:p>
        </text:list-item>
        <text:list-item>
          <text:p text:style-name="P120"><text:span text:style-name="T7">hodnik</text:span><text:span text:style-name="T8">,ki povezuje različne skladiščne <text:s/>prostore,</text:span></text:p>
        </text:list-item>
        <text:list-item>
          <text:p text:style-name="P120"><text:span text:style-name="T7">silos </text:span><text:span text:style-name="T8">za dokončno skladiščenje,opremljen z regali,policami ipd. odpremo,</text:span></text:p>
        </text:list-item>
        <text:list-item>
          <text:p text:style-name="P120"><text:span text:style-name="T7">prostor za pripravo komisionov</text:span><text:span text:style-name="T8">, kompletiranje blaga po enem naročilu,</text:span></text:p>
        </text:list-item>
        <text:list-item>
          <text:p text:style-name="P120"><text:span text:style-name="T7">prostor za skladiščno administracijo</text:span><text:span text:style-name="T8">,ki vodi skladiščno poslovanje in dokumentacijo,</text:span></text:p>
        </text:list-item>
        <text:list-item>
          <text:p text:style-name="P120"><text:span text:style-name="T7">prostor za skladiščno mehanizacijo in opremo</text:span><text:span text:style-name="T8">,</text:span></text:p>
        </text:list-item>
        <text:list-item>
          <text:p text:style-name="P120"><text:span text:style-name="T7">skladišče različne embalaže,</text:span></text:p>
        </text:list-item>
        <text:list-item>
          <text:p text:style-name="P28"><text:span text:style-name="T7">prostor za zaposlene</text:span><text:span text:style-name="T8"> za počitek in osebno higieno zaposlenih.</text:span></text:p>
        </text:list-item>
      </text:list>
      <text:p text:style-name="P10"/>
      <text:p text:style-name="P10"/>
      <text:p text:style-name="P14"><text:span text:style-name="T7">27. Opiši postopek prevzema blaga v skladišče.</text:span></text:p>
      <text:p text:style-name="P10"/>
      <text:p text:style-name="P14"><text:span text:style-name="T7">Prevzem</text:span><text:span text:style-name="T8"> </text:span><text:span text:style-name="T7">blaga v </text:span><text:span text:style-name="T8">skladišče opravi komisija ali posameznik na podlagi</text:span><text:span text:style-name="T7"> spremnih dokumentov </text:span><text:span text:style-name="T8">(dobavnice,tovornega lista,računa).</text:span></text:p>
      <text:p text:style-name="P14"><text:span text:style-name="T7">S prevzemom blaga razumemo:</text:span></text:p>
      <text:p text:style-name="P12"/>
      <text:list xml:id="list3609036274" text:style-name="WWNum22">
        <text:list-item>
          <text:p text:style-name="P121"><text:span text:style-name="T7">količinski prevzem blaga,</text:span></text:p>
        </text:list-item>
        <text:list-item>
          <text:p text:style-name="P29"><text:span text:style-name="T7">kakovostni prevzem blaga</text:span><text:span text:style-name="T8">.</text:span></text:p>
        </text:list-item>
      </text:list>
      <text:p text:style-name="P12"/>
      <text:p text:style-name="P14"><text:span text:style-name="T7">Količinski prevzem</text:span><text:span text:style-name="T8"> blaga pomeni,da ugotavljajo količino blaga tako, da ga tehtajo, merijo, štejejo…</text:span></text:p>
      <text:p text:style-name="P14"><text:span text:style-name="T8">Prejeto količino primerjajo z dokumenti npr. dobavnico,tovornim listom…</text:span></text:p>
      <text:p text:style-name="P12"/>
      <text:p text:style-name="P14"><text:span text:style-name="T7">Prevzem je lahko</text:span><text:span text:style-name="T8">:</text:span></text:p>
      <text:p text:style-name="P12"/>
      <text:list xml:id="list1762208097" text:style-name="WWNum23">
        <text:list-item>
          <text:p text:style-name="P122"><text:span text:style-name="T8">grob količinski,pri katerem ne ugotavljajo vsebine omotov,ampak le število enot blaga in če embalaža ni poškodovana ali na silo odprta</text:span></text:p>
        </text:list-item>
        <text:list-item>
          <text:p text:style-name="P30"><text:span text:style-name="T8">detajlni prevzem ali podrobni količinski prevzem služi pregledu vsebine pošiljke,če je le-ta količinsko enaka količinam v dokumentih. Originalnih tovarniških omotov ne odpiramo.</text:span></text:p>
        </text:list-item>
      </text:list>
      <text:p text:style-name="P12"/>
      <text:p text:style-name="P12"/>
      <text:p text:style-name="P10"/>
      <text:p text:style-name="P14"><text:span text:style-name="T7">Kakovostni prevzem blaga </text:span></text:p>
      <text:p text:style-name="P12"/>
      <text:p text:style-name="P14"><text:span text:style-name="T8">Kakovost pregledujemo takoj,ko pošiljka prispe. Ugotavljamo jo komisijsko ali s sodnim izvedencem.</text:span></text:p>
      <text:p text:style-name="P14"><text:span text:style-name="T8">Največkrat ugotavljamo kakovost blaga :</text:span></text:p>
      <text:list xml:id="list2356515337" text:style-name="WWNum24">
        <text:list-item>
          <text:p text:style-name="P57"><text:span text:style-name="T8">če kakovost odgovarja vzorcu</text:span></text:p>
        </text:list-item>
        <text:list-item>
          <text:p text:style-name="P57"><text:span text:style-name="T8">s kemično analizo</text:span></text:p>
        </text:list-item>
        <text:list-item>
          <text:p text:style-name="P82"><text:span text:style-name="T8">primerjamo kakovost s standardi.</text:span></text:p>
        </text:list-item>
      </text:list>
      <text:p text:style-name="P12"/>
      <text:p text:style-name="P14"><text:span text:style-name="T8">Če kakovost </text:span><text:span text:style-name="T7">ne odgovarja</text:span><text:span text:style-name="T8"> ,je to treba takoj sporočiti dobavitelju,drugače izgubimo pravico do reklamacije. Komisijski zapisnik o ugotovitvi neustreznosti kakovosti prejetega blaga sestavi komisija .V zapisnik zapiše vse podrobnosti o ugotovitvah komisije,kot so primanjkljaji, poškodbe, presežki, povzročena škoda ipd.</text:span></text:p>
      <text:p text:style-name="P14"><text:span text:style-name="T8">Tak zapisnik se imenuje </text:span><text:span text:style-name="T7">reklamacija. </text:span><text:span text:style-name="T8">Dobavitelju jo je potrebno poslati takoj,ko ugotovimo napake na blagu. Očitne napake je treba reklamirati takoj, skrite napake pa takoj,ko jih odkrijemo,vendar najdlje v roku 6 mesecev od prevzema blaga.Za zvijačno zamolčane napake je rok reklamacije mnogo daljši.</text:span></text:p>
      <text:p text:style-name="P12"/>
      <text:p text:style-name="P12"/>
      <text:p text:style-name="P14"><text:span text:style-name="T7">28. Kako vodimo evidence blaga v skladišču?</text:span></text:p>
      <text:p text:style-name="P12"><text:soft-page-break/></text:p>
      <text:p text:style-name="P14"><text:span text:style-name="T8">Skladiščnik mora vsako blago,ki ga prevzame v skladišče evidentirati na dobavnici ali drugem prevzemnem dokumentu. Prevzeto blago mora vpisati v prevzemnico,v dveh izvodih od katerih prejme enega skladišče,drugega nabava.</text:span></text:p>
      <text:p text:style-name="P12"/>
      <text:p text:style-name="P14"><text:span text:style-name="T7">Prevzemnica</text:span><text:span text:style-name="T8"> vsebuje sledeče podatke:</text:span></text:p>
      <text:p text:style-name="P12"/>
      <text:list xml:id="list840203283" text:style-name="WWNum25">
        <text:list-item>
          <text:p text:style-name="P123"><text:span text:style-name="T8">datum prevzema,</text:span></text:p>
        </text:list-item>
        <text:list-item>
          <text:p text:style-name="P123"><text:span text:style-name="T8">naziv dobavitelja ali odpošiljatelja,</text:span></text:p>
        </text:list-item>
        <text:list-item>
          <text:p text:style-name="P123"><text:span text:style-name="T8">prevozno sredstvo,s katerim so pripeljali blago,</text:span></text:p>
        </text:list-item>
        <text:list-item>
          <text:p text:style-name="P123"><text:span text:style-name="T8">vrsto,količino in kakovost blaga,</text:span></text:p>
        </text:list-item>
        <text:list-item>
          <text:p text:style-name="P123"><text:span text:style-name="T8">količino in vrsto embalaže,</text:span></text:p>
        </text:list-item>
        <text:list-item>
          <text:p text:style-name="P31"><text:span text:style-name="T8">morebitne pripombe glede stanja pošiljke.</text:span></text:p>
        </text:list-item>
      </text:list>
      <text:p text:style-name="P12"/>
      <text:p text:style-name="P14"><text:span text:style-name="T8">V skladišču vodijo skladiščno kartoteko v kateri so kartice, na katere skladiščnik vnaša podatke na podlagi temeljnic o prevzemu in odpremi blaga. Na vsaki kartici <text:s/>je vpisana minimalna in maksimalna količina zaloge blaga.</text:span></text:p>
      <text:p text:style-name="P14"><text:span text:style-name="T8">Sodobna skladišča vodijo evidenco prometa blaga z računalniki. Podatki so sproti ažurirani in hitro ter enostavno dosegljivi preko terminala ali preko izpisa.</text:span></text:p>
      <text:p text:style-name="P12"/>
      <text:p text:style-name="P14"><text:span text:style-name="T7">29. Pojasni pojem,pomen in vrste embalaže.</text:span></text:p>
      <text:p text:style-name="P12"/>
      <text:p text:style-name="P14"><text:span text:style-name="T8">Embalaža so vsa sredstva s katerimi omotamo blago,da ga zaščitimo pred poškodbami in mu omogočimo transport od proizvajalca do končnega porabnika.</text:span></text:p>
      <text:p text:style-name="P14"><text:span text:style-name="T8">Embalaža ima tudi funkcijo pospeševalca prodaje,saj s svojim videzom lahko ugodno vpliva na kupca.</text:span></text:p>
      <text:p text:style-name="P10"/>
      <text:p text:style-name="P14"><text:span text:style-name="T7">Vrste embalaže glede na material iz katerega je izdelana so:</text:span></text:p>
      <text:list xml:id="list760385806" text:style-name="WWNum26">
        <text:list-item>
          <text:p text:style-name="P58"><text:span text:style-name="T8">lesena,</text:span></text:p>
        </text:list-item>
        <text:list-item>
          <text:p text:style-name="P58"><text:span text:style-name="T8">kovinska,</text:span></text:p>
        </text:list-item>
        <text:list-item>
          <text:p text:style-name="P58"><text:span text:style-name="T8">steklena,</text:span></text:p>
        </text:list-item>
        <text:list-item>
          <text:p text:style-name="P58"><text:span text:style-name="T8">kartonska,papirna,iz lepenke,</text:span></text:p>
        </text:list-item>
        <text:list-item>
          <text:p text:style-name="P58"><text:span text:style-name="T8">iz jute,bombaža,konoplje,</text:span></text:p>
        </text:list-item>
        <text:list-item>
          <text:p text:style-name="P83"><text:span text:style-name="T8">iz plastike ali drugih umetnih mas.</text:span></text:p>
        </text:list-item>
      </text:list>
      <text:p text:style-name="P12"/>
      <text:p text:style-name="P14"><text:span text:style-name="T8">Nekatera embalaža je sestavni del proizvoda to je </text:span><text:span text:style-name="T7">neločljiva embalaža,</text:span><text:span text:style-name="T8">druga pa je zunanja ali </text:span><text:span text:style-name="T7">ločljiva embalaža</text:span><text:span text:style-name="T8">,ki ni nujen sestavni del blaga.</text:span></text:p>
      <text:p text:style-name="P14"><text:span text:style-name="T8">Embalaža je lahko drobna,taka,ki je ne vračamo dobavitelju ter transportna embalaža,,ki služi prevozu blaga od proizvajalca do kupca in jo lahko uporabljamo večkrat,zato jo moramo dobavitelju vračati ali pa plačati. Sem spadajo kontejnerji,ki olajšajo in pocenijo transport blaga.</text:span></text:p>
      <text:p text:style-name="P12"/>
      <text:p text:style-name="P14"><text:span text:style-name="T7">Pakiranje blaga </text:span></text:p>
      <text:p text:style-name="P12"/>
      <text:p text:style-name="P14"><text:span text:style-name="T8">Ločimo originalno tovarniško embalažo,ki jo dajo proizvajalci,da zaščitijo blago in omogočijo manipulacijo in transport blaga in trgovinsko embalažo,ki jo daje trgovina.</text:span></text:p>
      <text:p text:style-name="P12"/>
      <text:p text:style-name="P14"><text:span text:style-name="T8">Pakiranje blaga je lahko </text:span><text:span text:style-name="T7">ročno ali avtomatsko</text:span><text:span text:style-name="T8">:</text:span></text:p>
      <text:p text:style-name="P12"/>
      <text:p text:style-name="P14"><text:span text:style-name="T7">Prednosti avtomatskega pakiranja so:</text:span></text:p>
      <text:p text:style-name="P101"/>
      <text:list xml:id="list1761232704" text:style-name="WWNum27">
        <text:list-item>
          <text:p text:style-name="P59"><text:span text:style-name="T8">hitrejše pakiranje,večji obseg blaga,</text:span></text:p>
        </text:list-item>
        <text:list-item>
          <text:p text:style-name="P59"><text:span text:style-name="T8">bolj higienično zlasti pri hrani,zdravilih,</text:span></text:p>
        </text:list-item>
        <text:list-item>
          <text:p text:style-name="P59"><text:soft-page-break/><text:span text:style-name="T8">manjša nevarnost napak,ki nastanejo zaradi malomarnosti,</text:span></text:p>
        </text:list-item>
        <text:list-item>
          <text:p text:style-name="P84"><text:span text:style-name="T8">nadomestijo monotono ročno delo.</text:span></text:p>
        </text:list-item>
      </text:list>
      <text:p text:style-name="P10"/>
      <text:p text:style-name="P14"><text:span text:style-name="T7">Palete</text:span></text:p>
      <text:p text:style-name="P12"/>
      <text:p text:style-name="P14"><text:span text:style-name="T8">So lesene podloge,na katere se nalaga blago in s tem omogoči lažjo manipulacijo in transport predvsem blaga manjših velikosti.Palete so izdelane tako,da jih lahko dvigne viličar,jih spušča,prestavlja,zlaga eno na drugo ipd.Pri transportu se zamenjujejo,ne vračajo.</text:span></text:p>
      <text:p text:style-name="P101"/>
      <text:p text:style-name="P14"><text:span text:style-name="T7">30. Obrazloži vpliv trgovine na okolje.</text:span></text:p>
      <text:p text:style-name="P12"/>
      <text:p text:style-name="P14"><text:span text:style-name="T8">Trgovina in kupci imajo velik vpliv na okolje,zato lahko veliko pripomorejo k njegovemu varovanju.</text:span></text:p>
      <text:p text:style-name="P14"><text:span text:style-name="T8">Okolje najbolj obremenjujejo različni odpadki,ki jih povzročajo trgovine in kupci.Tu na odpadno,predvsem plastično embalažo,ki zelo obremenjuje okolje,kadar jo kupci odvržejo v naravi.</text:span></text:p>
      <text:p text:style-name="P14"><text:span text:style-name="T8">Trgovina lahko z uporabo okolju neškodljive embalaže veliko pripomore k varovanju narave.</text:span></text:p>
      <text:p text:style-name="P14"><text:span text:style-name="T8">Pomemben onesnaževalec so tudi parkirišča in njihovi obiskovalci, ki obremenjujejo okolje z izpušnimi plini. Zaradi tega veliko razvitih država že omejuje gradnjo veliki trgovskih centrov.</text:span></text:p>
      <text:p text:style-name="P14"><text:span text:style-name="T8">Trgovina lahko izobražuje potrošnike z označevanjem in reklamiranjem okolju prijazne embalaže.</text:span></text:p>
      <text:p text:style-name="P11"/>
      <text:p text:style-name="P45"><text:span text:style-name="T7">31. Opiši značilnosti prodajaln.</text:span></text:p>
      <text:p text:style-name="P10"/>
      <text:p text:style-name="P14"><text:span text:style-name="T7">Prodajalna </text:span><text:span text:style-name="T8">je poslovni prostor v zgradbi,v katerem se trguje na drobno z vsemi vrstami blaga. Ima prodajni in pomožne prostore. V </text:span><text:span text:style-name="T7">prodajnem prostoru</text:span><text:span text:style-name="T8"> poteka prodaja,v njem je tudi razstavljeno blago,ki ga izbirajo in kupujejo kupci. </text:span><text:span text:style-name="T7">Pomožni prostori</text:span><text:span text:style-name="T8"> pa so skladišče za shranjevanje blaga in embalaže,upravni in sanitarni prostori. Posebej je potrebno urediti </text:span><text:span text:style-name="T7">zunanjost prodajalne</text:span><text:span text:style-name="T8">.</text:span></text:p>
      <text:p text:style-name="P14"><text:span text:style-name="T8">Zunanji videz prodajalne mora pritegniti kupce in v njih vzbuditi željo po nakupu.Na to vplivajo sledeči dejavniki:</text:span></text:p>
      <text:list xml:id="list1308702668" text:style-name="WWNum28">
        <text:list-item>
          <text:p text:style-name="P60"><text:span text:style-name="T7">dostop do prodajalne</text:span></text:p>
        </text:list-item>
        <text:list-item>
          <text:p text:style-name="P60"><text:span text:style-name="T7">zunanji zidovi(pročelje,fasada)</text:span></text:p>
        </text:list-item>
        <text:list-item>
          <text:p text:style-name="P60"><text:span text:style-name="T7">izložbena okna</text:span></text:p>
        </text:list-item>
        <text:list-item>
          <text:p text:style-name="P60"><text:span text:style-name="T7">vhod in izhod</text:span></text:p>
        </text:list-item>
        <text:list-item>
          <text:p text:style-name="P85"><text:span text:style-name="T7">posebne naprave</text:span></text:p>
        </text:list-item>
      </text:list>
      <text:p text:style-name="P10"/>
      <text:p text:style-name="P14"><text:span text:style-name="T7">Dostop</text:span><text:span text:style-name="T8"> mora biti </text:span><text:span text:style-name="T7">urejen,čist in dovolj širok</text:span><text:span text:style-name="T8">. Pri vhodu mora biti na vidnem </text:span><text:span text:style-name="T7">mestu napis z navedbo firme</text:span><text:span text:style-name="T8"> in morebitnim imenom prodajalne. Na vidnem mestu naj bo tudi </text:span><text:span text:style-name="T7">urnik o obratovalnem času</text:span><text:span text:style-name="T8"> prodajalne.</text:span></text:p>
      <text:p text:style-name="P14"><text:span text:style-name="T8">Med zunanjo opremo prodajalne spadajo </text:span><text:span text:style-name="T7">naprave za zaščito pred soncem in dežjem</text:span><text:span text:style-name="T8">,stojala za kolesa idr.</text:span></text:p>
      <text:p text:style-name="P12"/>
      <text:p text:style-name="P14"><text:span text:style-name="T7">Izložba prodajalne</text:span></text:p>
      <text:p text:style-name="P12"/>
      <text:p text:style-name="P14"><text:span text:style-name="T8">Služi </text:span><text:span text:style-name="T7">razstavljanju in reklamiranju blaga</text:span><text:span text:style-name="T8">,hkrati pa je vir dnevne svetlobe za prodajalno.</text:span></text:p>
      <text:p text:style-name="P14"><text:span text:style-name="T8">Izložba je ogledalo prodajalne in okras kraja, zato naj bo čim lepše in privlačno urejena.</text:span></text:p>
      <text:p text:style-name="P12"/>
      <text:p text:style-name="P14"><text:span text:style-name="T8">V izložbi razstavljamo </text:span><text:span text:style-name="T7">najzanimivejše in najprivlačnejše</text:span><text:span text:style-name="T8"> blago in blago,ki mu želimo pospešiti prodajo. Blago,ki je v izložbi </text:span><text:span text:style-name="T7">mora biti na zalogi v prodajalni</text:span><text:span text:style-name="T8">. Vidno mora imeti označeno ceno.</text:span></text:p>
      <text:p text:style-name="P14"><text:span text:style-name="T8">Izložbe je treba pogosto menjati in osvežiti z novim blagom ter jih redno čistiti in urejevati.</text:span></text:p>
      <text:p text:style-name="P14"><text:span text:style-name="T8">Prodajalec v prodajalni mora nositi priponko z navedbo imena in priimka ter funkcijo,ki jo opravlja.</text:span></text:p>
      <text:p text:style-name="P10"/>
      <text:p text:style-name="P10"><text:soft-page-break/></text:p>
      <text:p text:style-name="P10"/>
      <text:p text:style-name="P10"/>
      <text:p text:style-name="P14"><text:span text:style-name="T7">32. Katero opremo in naprave imajo prodajalne?</text:span></text:p>
      <text:p text:style-name="P10"/>
      <text:p text:style-name="P14"><text:span text:style-name="T7">Oprema in naprave v prodajalni</text:span></text:p>
      <text:p text:style-name="P10"/>
      <text:p text:style-name="P14"><text:span text:style-name="T8">Razporeditev opreme v prodajalni naj zagotavlja varno gibanje zaposlenih in kupcev ter za manipulacijo z blagom. </text:span></text:p>
      <text:p text:style-name="P14"><text:span text:style-name="T8">Oprema mora biti prilagojena predmetu poslovanja,služiti lažjemu ravnanju z blagom,omogočiti prodajalcu hitro delo,kupcu pa možnost,da blago vidi in se ga dotakne. Omogočiti mora tudi vzdrževanje in higieno.</text:span></text:p>
      <text:p text:style-name="P12"/>
      <text:p text:style-name="P14"><text:span text:style-name="T8">Med </text:span><text:span text:style-name="T7">prodajno opremo</text:span><text:span text:style-name="T8"> prištevamo:</text:span></text:p>
      <text:list xml:id="list20417972" text:style-name="WWNum29">
        <text:list-item>
          <text:p text:style-name="P61"><text:span text:style-name="T8">police</text:span></text:p>
        </text:list-item>
        <text:list-item>
          <text:p text:style-name="P61"><text:span text:style-name="T8">prodajne mize</text:span></text:p>
        </text:list-item>
        <text:list-item>
          <text:p text:style-name="P61"><text:span text:style-name="T8">vitrine</text:span></text:p>
        </text:list-item>
        <text:list-item>
          <text:p text:style-name="P61"><text:span text:style-name="T8">stoli in klopi</text:span></text:p>
        </text:list-item>
        <text:list-item>
          <text:p text:style-name="P61"><text:span text:style-name="T8">blagajne</text:span></text:p>
        </text:list-item>
        <text:list-item>
          <text:p text:style-name="P61"><text:span text:style-name="T8">okrasni predmeti,stojala s cvetjem,</text:span></text:p>
        </text:list-item>
        <text:list-item>
          <text:p text:style-name="P61"><text:span text:style-name="T8">kabine za pomerjanje,</text:span></text:p>
        </text:list-item>
        <text:list-item>
          <text:p text:style-name="P61"><text:span text:style-name="T8">naprave za merjene,</text:span></text:p>
        </text:list-item>
        <text:list-item>
          <text:p text:style-name="P61"><text:span text:style-name="T8">prodajne košarice,vozičke,</text:span></text:p>
        </text:list-item>
        <text:list-item>
          <text:p text:style-name="P86"><text:span text:style-name="T8">druga pomožna oprema.</text:span></text:p>
        </text:list-item>
      </text:list>
      <text:p text:style-name="P101"/>
      <text:p text:style-name="P14"><text:span text:style-name="T7">Naprave za merjenje v prodajalni</text:span></text:p>
      <text:p text:style-name="P12"/>
      <text:p text:style-name="P14"><text:span text:style-name="T7">Naprave za merjenje so :</text:span></text:p>
      <text:list xml:id="list4093121572" text:style-name="WWNum30">
        <text:list-item>
          <text:p text:style-name="P62"><text:span text:style-name="T8">razne polavtomatske,avtomatske mizne in skladiščne tehtnice,optične tehtnice,</text:span></text:p>
        </text:list-item>
        <text:list-item>
          <text:p text:style-name="P62"><text:span text:style-name="T8">razni metri za merjenje dolžin,</text:span></text:p>
        </text:list-item>
        <text:list-item>
          <text:p text:style-name="P87"><text:span text:style-name="T8">posode za merjenje prostornin ipd.</text:span></text:p>
        </text:list-item>
      </text:list>
      <text:p text:style-name="P12"/>
      <text:p text:style-name="P14"><text:span text:style-name="T8">Vse naprave morajo biti </text:span><text:span text:style-name="T7">natančne in kontrolirane</text:span><text:span text:style-name="T8"> od pristojnega zavoda za kontrolo meril,kar je razvidno iz uradnega žiga na merilu. Nepravilnosti v delovanju meril ugotavlja in sankcionira pristojni inšpekcijski organ.</text:span></text:p>
      <text:p text:style-name="P12"/>
      <text:p text:style-name="P14"><text:span text:style-name="T7">33. Katera transportna sredstva imajo prodajalne?</text:span></text:p>
      <text:p text:style-name="P12"/>
      <text:p text:style-name="P14"><text:span text:style-name="T8">Transportna sredstva v prodajalni delimo na </text:span><text:span text:style-name="T7">sredstva notranjega transporta</text:span><text:span text:style-name="T8">, s katerimi povezujemo posamezne oddelke, sem spadajo vozički na ročni in motorni pogon, transportne trakove in blagovna dvigala, ter na </text:span><text:span text:style-name="T7">sredstva zunanjega transporta</text:span><text:span text:style-name="T8">, ki obsegajo pol tovorna in tovorna vozila,viličarje ipd. vozila ter prikolice.</text:span></text:p>
      <text:p text:style-name="P10"/>
      <text:p text:style-name="P14"><text:span text:style-name="T7">34. Navedi tehnične naprave v prodajalni.</text:span></text:p>
      <text:p text:style-name="P10"/>
      <text:p text:style-name="P14"><text:span text:style-name="T8">Tehnične naprave omogočajo manipulacijo z blagom ter zavarujejo blago pred poškodbami in kvarom.Sem spadajo.</text:span></text:p>
      <text:list xml:id="list2773102690" text:style-name="WWNum31">
        <text:list-item>
          <text:p text:style-name="P63"><text:span text:style-name="T7">razsvetljava</text:span><text:span text:style-name="T8">(električna,neonska)</text:span></text:p>
        </text:list-item>
        <text:list-item>
          <text:p text:style-name="P63"><text:span text:style-name="T7">naprave za ogrevanje</text:span><text:span text:style-name="T8">(centralna kurjava, dovodi toplega zraka, vode,…)</text:span></text:p>
        </text:list-item>
        <text:list-item>
          <text:p text:style-name="P63"><text:span text:style-name="T7">naprave za prezračevanje</text:span><text:span text:style-name="T8">(ventilatorji,…)</text:span></text:p>
        </text:list-item>
        <text:list-item>
          <text:p text:style-name="P63"><text:soft-page-break/><text:span text:style-name="T7">naprave za hlajenje </text:span><text:span text:style-name="T8">(hladilniki, zamrzovalne omare, ventilatorji,…)</text:span></text:p>
        </text:list-item>
        <text:list-item>
          <text:p text:style-name="P63"><text:span text:style-name="T7">sanitarne naprave </text:span><text:span text:style-name="T8">(delovna obleka, omarica prve pomoči, predmeti osebne higiene,…)</text:span></text:p>
        </text:list-item>
        <text:list-item>
          <text:p text:style-name="P88"><text:span text:style-name="T7">razne druge naprave </text:span><text:span text:style-name="T8">(telefoni, mikrofoni, tekoče stopnice, ozvočenje, snemalne kamere, ogledala,…)</text:span></text:p>
        </text:list-item>
      </text:list>
      <text:p text:style-name="P12"/>
      <text:p text:style-name="P12"/>
      <text:p text:style-name="P14"><text:span text:style-name="T7">TEMELJNI PREDPISI V TRGOVINI</text:span></text:p>
      <text:p text:style-name="P12"/>
      <text:p text:style-name="P14"><text:span text:style-name="T7">35. Navedi in obrazloži temeljne predpise o trgovini.</text:span></text:p>
      <text:p text:style-name="P10"/>
      <text:p text:style-name="P14"><text:span text:style-name="T8">Trgovsko dejavnost urejajo posebni predpisi .V Sloveniji uporabljamo sledeče predpise:</text:span></text:p>
      <text:list xml:id="list2327034948" text:style-name="WWNum32">
        <text:list-item>
          <text:p text:style-name="P134"><text:span text:style-name="T7">Zakon o trgovini,</text:span><text:span text:style-name="T8">ki določa pogoje za opravljanje trgovske dejavnosti,</text:span></text:p>
        </text:list-item>
        <text:list-item>
          <text:p text:style-name="P134"><text:span text:style-name="T7">Zakon o obligacijskih razmerjih</text:span><text:span text:style-name="T8">,ki ureja medsebojna razmerja pri sklepanju pogodb</text:span></text:p>
        </text:list-item>
        <text:list-item>
          <text:p text:style-name="P134"><text:span text:style-name="T7">Zakon o varstvu porabnikov</text:span><text:span text:style-name="T8">, ki varuje interese potrošnikov,</text:span></text:p>
        </text:list-item>
        <text:list-item>
          <text:p text:style-name="P136"><text:span text:style-name="T7">Uzance</text:span><text:span text:style-name="T8">, to so zapisani poslovni običaji, ki so se izoblikovali pri trgovanju.</text:span></text:p>
        </text:list-item>
      </text:list>
      <text:p text:style-name="P12"/>
      <text:p text:style-name="P14"><text:span text:style-name="T8">Zakon o trgovini določa pogoje za opravljanje trgovinske dejavnosti na domačem in na tujih trgih.</text:span></text:p>
      <text:p text:style-name="P14"><text:span text:style-name="T8">S trgovino se lahko ukvarja posameznik ,samostojni podjetnik(s.p.) ali trgovska družba,ki izpolnjuje minimalne pogoje:</text:span></text:p>
      <text:p text:style-name="P12"/>
      <text:p text:style-name="P14"><text:span text:style-name="T7">-minimalne tehnične pogoje glede prostorov,opreme in naprav,</text:span></text:p>
      <text:p text:style-name="P14"><text:span text:style-name="T7">-minimalne sanitarno-zdravstvene pogoje,če posluje z živili in podobnim blagom,</text:span></text:p>
      <text:p text:style-name="P14"><text:span text:style-name="T7">-pogoje o minimalni izobrazbi oseb,ki opravljajo trgovsko dejavnost</text:span></text:p>
      <text:p text:style-name="P12"/>
      <text:p text:style-name="P14"><text:span text:style-name="T8">Za poklic prodajalca je potreben triletni izobraževalni program</text:span></text:p>
      <text:p text:style-name="P12"/>
      <text:p text:style-name="P14"><text:span text:style-name="T7">Minimalni tehnični pogoji</text:span><text:span text:style-name="T8"> glede prostorov,opreme in naprav zahtevajo,da morajo le-ti ustrezati načinu trgovanja in lastnostim blaga.</text:span></text:p>
      <text:p text:style-name="P12"/>
      <text:p text:style-name="P14"><text:span text:style-name="T7">Higienski in sanitarni pogoji</text:span><text:span text:style-name="T8"> veljajo predvsem za prodajalne živil živalskega izvora(mesa,mleka,rib,..):</text:span></text:p>
      <text:p text:style-name="P12"/>
      <text:list xml:id="list4121170884" text:style-name="WWNum33">
        <text:list-item>
          <text:p text:style-name="P64"><text:span text:style-name="T8">prodajalna mora biti zavarovana pred glodalci in mrčesom</text:span></text:p>
        </text:list-item>
        <text:list-item>
          <text:p text:style-name="P64"><text:span text:style-name="T8">tla prodajalne morajo biti narejena iz trdnega in nepropustnega materiala,ki se enostavno čisti in razkužuje</text:span></text:p>
        </text:list-item>
        <text:list-item>
          <text:p text:style-name="P64"><text:span text:style-name="T8">stene prodajalne morajo biti do višine 2m posebej obdelane s pralnimi materiali,</text:span></text:p>
        </text:list-item>
        <text:list-item>
          <text:p text:style-name="P64"><text:span text:style-name="T8">v prodajalni mora biti zagotovljeno trajno stalno naravno in umetno zračenje ter naravna in umetna osvetlitev</text:span></text:p>
        </text:list-item>
        <text:list-item>
          <text:p text:style-name="P64"><text:span text:style-name="T8">garderobne omarice morajo biti dvodelne,ločene za osebna in delovna oblačila,</text:span></text:p>
        </text:list-item>
        <text:list-item>
          <text:p text:style-name="P89"><text:span text:style-name="T8">opremljeni morajo biti z ustreznimi hladilnicami,kjer temperatura ne sme presegati <text:s/>- 18 C .</text:span></text:p>
        </text:list-item>
      </text:list>
      <text:p text:style-name="P13"/>
      <text:p text:style-name="P14"><text:span text:style-name="T8">Zakon o varstvu potrošnikov in Zakon o trgovini skrbita,da trgovina pri izvajanju prodaje ne krši pravic,ki jih imajo kupci. Med drugim </text:span><text:span text:style-name="T7">mora</text:span><text:span text:style-name="T8"> trgovec:</text:span></text:p>
      <text:list xml:id="list312697774" text:style-name="WWNum34">
        <text:list-item>
          <text:p text:style-name="P65"><text:span text:style-name="T8">za vse blago,ki ga prodaja </text:span><text:span text:style-name="T7">prikazati na vidnem mestu ceno</text:span><text:span text:style-name="T8">,določeni v trgovski knjigi in se te cene držati,</text:span></text:p>
        </text:list-item>
        <text:list-item>
          <text:p text:style-name="P65"><text:span text:style-name="T7">izdati račun za prodano blago</text:span><text:span text:style-name="T8">(original račun, paragonski blok, odrezek registrske blagajne,…)</text:span></text:p>
        </text:list-item>
        <text:list-item>
          <text:p text:style-name="P65"><text:soft-page-break/><text:span text:style-name="T7">zagotoviti podatke o blagu,deklaracijo,garancijski list,ateste in tehnična</text:span><text:span text:style-name="T8"> navodila o uporabi,</text:span></text:p>
        </text:list-item>
        <text:list-item>
          <text:p text:style-name="P90"><text:span text:style-name="T7">zagotoviti dobavo rezervnih delov za tehnično blago,…</text:span></text:p>
        </text:list-item>
      </text:list>
      <text:p text:style-name="P12"/>
      <text:p text:style-name="P14"><text:span text:style-name="T7">36. Navedi inšpekcijske organe ,ki nadzorujejo poslovanje trgovskih organizacij in njihove pristojnosti.</text:span></text:p>
      <text:p text:style-name="P12"/>
      <text:p text:style-name="P14"><text:span text:style-name="T8">Izvajanje predpisov o trgovini ter dejanja nelojalne konkurence in nedovoljenih špekulacij nadzirajo naslednji inšpekcijski organi:</text:span></text:p>
      <text:list xml:id="list3563953356" text:style-name="WWNum35">
        <text:list-item>
          <text:p text:style-name="P66"><text:span text:style-name="T7">tržna inšpekcija</text:span></text:p>
        </text:list-item>
        <text:list-item>
          <text:p text:style-name="P66"><text:span text:style-name="T7">sanitarna inšpekcija</text:span></text:p>
        </text:list-item>
        <text:list-item>
          <text:p text:style-name="P66"><text:span text:style-name="T7">delovna inšpekcija</text:span></text:p>
        </text:list-item>
        <text:list-item>
          <text:p text:style-name="P91"><text:span text:style-name="T7">finančna inšpekcija</text:span></text:p>
        </text:list-item>
      </text:list>
      <text:p text:style-name="P10"/>
      <text:p text:style-name="P10"/>
      <text:p text:style-name="P10"/>
      <text:p text:style-name="P14"><text:span text:style-name="T7">Tržna inšpekcija</text:span></text:p>
      <text:p text:style-name="P12"/>
      <text:p text:style-name="P14"><text:span text:style-name="T8">Nadzira vsa trgovska podjetja. Ima pravico pregleda poslovnih knjig, dokumentov (dobavnic,računov),blaga ter prodajnih in skladiščnih prostorov.</text:span></text:p>
      <text:p text:style-name="P14"><text:span text:style-name="T8">Za manjše nepravilnosti pristojne v podjetju opozori in kaznuje z mandatno kaznijo,za hujše prekrške pa lahko izda odločbo o začasni prepovedi obratovanja trgovine ter določi rok za odpravo nepravilnosti. Hujše kršitve mora inšpekcija prijaviti javnemu tožilstvu.</text:span></text:p>
      <text:p text:style-name="P12"/>
      <text:p text:style-name="P14"><text:span text:style-name="T7">37. Navedi primere nepravilnosti v trgovini,pri katerih mora ukrepati tržna inšpekcija.</text:span></text:p>
      <text:p text:style-name="P12"/>
      <text:p text:style-name="P14"><text:span text:style-name="T8">Tržna inšpekcija ukrepa v sledečih primerih:</text:span></text:p>
      <text:list xml:id="list658529404" text:style-name="WWNum36">
        <text:list-item>
          <text:p text:style-name="P67"><text:span text:style-name="T8">če trgovec krši predpise o cenah</text:span></text:p>
        </text:list-item>
        <text:list-item>
          <text:p text:style-name="P67"><text:span text:style-name="T8">kadar goljufa kupce pri teži,kakovosti in izvoru blaga,</text:span></text:p>
        </text:list-item>
        <text:list-item>
          <text:p text:style-name="P67"><text:span text:style-name="T8">kadar trgovec krši dobre poslovne običaje</text:span></text:p>
        </text:list-item>
        <text:list-item>
          <text:p text:style-name="P67"><text:span text:style-name="T8">kadar s špekulacijami ali prevarami oškoduje kupce,</text:span></text:p>
        </text:list-item>
        <text:list-item>
          <text:p text:style-name="P92"><text:span text:style-name="T8">kadar ne upošteva upravičenih reklamacij kupcev.</text:span></text:p>
        </text:list-item>
      </text:list>
      <text:p text:style-name="P12"/>
      <text:p text:style-name="P14"><text:span text:style-name="T7">38. Opiši naloge sanitarne inšpekcije in kdaj le-ta ukrepa ter navedi naloge delovne inšpekcije.</text:span></text:p>
      <text:p text:style-name="P12"/>
      <text:p text:style-name="P14"><text:span text:style-name="T7">Sanitarni inšpektor</text:span><text:span text:style-name="T8"> nadzira sanitarne,higienske in zdravstvene razmere v prodajalnah,skladiščih in drugih poslovnih prostorih trgovca. V njenem okviru deluje tudi </text:span><text:span text:style-name="T7">veterinarska inšpekcija</text:span><text:span text:style-name="T8">,ki nadzoruje trgovanje z mesom,mesnimi izdelki,siri in drugimi živili živalskega izvora.</text:span></text:p>
      <text:p text:style-name="P14"><text:span text:style-name="T8">Sanitarna inšpekcija ukrepa,kadar:</text:span></text:p>
      <text:list xml:id="list3482150033" text:style-name="WWNum37">
        <text:list-item>
          <text:p text:style-name="P68"><text:span text:style-name="T8">trgovec ne upošteva minimalnih sanitarnih in higienskih pogojev,</text:span></text:p>
        </text:list-item>
        <text:list-item>
          <text:p text:style-name="P68"><text:span text:style-name="T8">če prodaja pokvarjena in sumljiva živila</text:span></text:p>
        </text:list-item>
        <text:list-item>
          <text:p text:style-name="P68"><text:span text:style-name="T8">če hladilne naprave ne delujejo oz. ne v skladu s predpisi</text:span></text:p>
        </text:list-item>
        <text:list-item>
          <text:p text:style-name="P93"><text:span text:style-name="T8">če zaposleni niso zdravstveno pregledani ipd.</text:span></text:p>
        </text:list-item>
      </text:list>
      <text:p text:style-name="P12"/>
      <text:p text:style-name="P14"><text:span text:style-name="T7">Delovna inšpekcija</text:span><text:span text:style-name="T8"> nadzira uresničevanje pravic delavcev iz delovnega razmerja, ukrepa pri preprečevanju nesreč pri delu,poklicnih boleznih. <text:s text:c="20"/></text:span></text:p>
      <text:p text:style-name="P12"/>
      <text:p text:style-name="P14"><text:span text:style-name="T7">39. Opiši naloge finančne inšpekcije.</text:span></text:p>
      <text:p text:style-name="P12"/>
      <text:p text:style-name="P14"><text:span text:style-name="T8"><text:s/>Finančna inšpekcija nadzira pravilnost poslovnih obračunov ter izpolnjevanje obveznosti trgovca do države(obračun davkov in prispevkov).V primeru ugotovljenih nepravilnosti kršitelja kaznuje.</text:span></text:p>
      <text:p text:style-name="P10"><text:soft-page-break/></text:p>
      <text:p text:style-name="P10"/>
      <text:p text:style-name="P14"><text:span text:style-name="T7">40. Obrazloži pomen predpisov,ki urejajo oblikovanje cen in prometne davke v trgovini?</text:span></text:p>
      <text:p text:style-name="P12"/>
      <text:p text:style-name="P14"><text:span text:style-name="T8">V tržnem gospodarstvu se večina cen oblikuje na trgu,na osnovi ponudbe in povpraševanja.</text:span></text:p>
      <text:p text:style-name="P14"><text:span text:style-name="T8">Kadar je potrebno,da zaščiti proizvajalce ali ponudnike ali pa seveda potrošnike, oblikovanje cen nekaterih <text:s/>izdelkov nadzira država tako,da </text:span><text:span text:style-name="T7">določa najvišje in najnižje cene</text:span><text:span text:style-name="T8"> ter cene po potrebi tudi </text:span><text:span text:style-name="T7">zamrzne</text:span><text:span text:style-name="T8">(nafta in naftni derivati,kmetijski proizvodi,električna energija,storitve PTT,…)</text:span></text:p>
      <text:p text:style-name="P14"><text:span text:style-name="T8">S prometnim davkom si država zagotavlja <text:s/>pomemben vir denarnih sredstev za svoj proračun. Praviloma so obdavčeni vsi proizvodi. S prometnim davkom država določa stopnje prometnega davka za posamezne izdelke in način njihovega obračunavanja.</text:span></text:p>
      <text:p text:style-name="P14"><text:span text:style-name="T8">Davčni zavezanec je kupec,ki kupi določen izdelek in ga plača v ceni izdelka.</text:span></text:p>
      <text:p text:style-name="P14"><text:span text:style-name="T8">Trenutno je v pripravi nov zakon o davkih t.i.</text:span><text:span text:style-name="T7"> davek na dodano vrednost</text:span><text:span text:style-name="T8">,ki bo bistveno spremenil cenovna razmerja in način obračunavanja davkov.</text:span></text:p>
      <text:p text:style-name="P12"/>
      <text:p text:style-name="P10"/>
      <text:p text:style-name="P10"/>
      <text:p text:style-name="P10"/>
      <text:p text:style-name="P10"/>
      <text:p text:style-name="P14"><text:span text:style-name="T7">41. Obrazloži pojme omejevanja konkurence,nelojalne konkurence in pojem nedovoljenih špekulacij.</text:span></text:p>
      <text:p text:style-name="P12"/>
      <text:p text:style-name="P14"><text:span text:style-name="T8">Podjetja morajo poslovati v skladu z dobrimi poslovnimi običaji in omogočati zdravo konkurenco med podjetji. Z zakonom so prepovedana vsa dejanja, ki preprečujejo vsa dejanja ,ki konkurenco omejujejo. Primeri </text:span><text:span text:style-name="T7">omejevanja konkurence so:</text:span></text:p>
      <text:p text:style-name="P10"/>
      <text:list xml:id="list186026073" text:style-name="WWNum38">
        <text:list-item>
          <text:p text:style-name="P69"><text:span text:style-name="T8">če si podjetja sporazumno razdelijo trg,</text:span></text:p>
        </text:list-item>
        <text:list-item>
          <text:p text:style-name="P69"><text:span text:style-name="T8">če sklenejo sporazum, s katerim določijo enake cene istovrstnih izdelkov,</text:span></text:p>
        </text:list-item>
        <text:list-item>
          <text:p text:style-name="P69"><text:span text:style-name="T8">če konkurentom onemogočajo kupovati ali prodajati blago če si eno podjetje pridobi monopolni tržni delež(nad 40% trga)</text:span></text:p>
        </text:list-item>
        <text:list-item>
          <text:p text:style-name="P69"><text:span text:style-name="T8">kadar podjetje vrši diskriminacijo med kupci(dela razlike med njimi). <text:s/></text:span></text:p>
        </text:list-item>
        <text:list-item>
          <text:p text:style-name="P94"><text:span text:style-name="T8">če podjetje ustvarja razlike glede prodajnih pogojev različnim kupcem ipd.</text:span></text:p>
        </text:list-item>
      </text:list>
      <text:p text:style-name="P12"/>
      <text:p text:style-name="P14"><text:span text:style-name="T8">Dejanja </text:span><text:span text:style-name="T7">nelojalne konkurence</text:span><text:span text:style-name="T8"> povzroči podjetje takrat, kadar namerno povzroči škodo drugim udeležencem na trgu,tako da:</text:span></text:p>
      <text:list xml:id="list2183488253" text:style-name="WWNum39">
        <text:list-item>
          <text:p text:style-name="P70"><text:span text:style-name="T8">oglašuje in prodaja izdelke z navajanjem neresničnih podatkov,</text:span></text:p>
        </text:list-item>
        <text:list-item>
          <text:p text:style-name="P70"><text:span text:style-name="T8">da prodajajo izdelke z napakami,kljub vednosti zanje,</text:span></text:p>
        </text:list-item>
        <text:list-item>
          <text:p text:style-name="P70"><text:span text:style-name="T8">namenoma prodajajo izdelke s ponarejeno blagovno znamko,</text:span></text:p>
        </text:list-item>
        <text:list-item>
          <text:p text:style-name="P70"><text:span text:style-name="T8"><text:s/>oglašujejo večji odstotek popusta kot ga dejansko dajejo,</text:span></text:p>
        </text:list-item>
        <text:list-item>
          <text:p text:style-name="P95"><text:span text:style-name="T8">obljubljajo nagrade,zato,da privabijo več kupcev ipd.</text:span></text:p>
        </text:list-item>
      </text:list>
      <text:p text:style-name="P12"/>
      <text:p text:style-name="P14"><text:span text:style-name="T7">Nedovoljene špekulacije</text:span><text:span text:style-name="T8"> so dejanja trgovskih podjetij s katerimi izkoriščajo svoj izjemen tržni položaj,tako ,da pridobijo neupravičeno premoženje:</text:span></text:p>
      <text:list xml:id="list337706026" text:style-name="WWNum40">
        <text:list-item>
          <text:p text:style-name="P71"><text:span text:style-name="T8">podjetje skrije blago ter ustavi prodajo, nato pa ga ob pomanjkanju drago proda,</text:span></text:p>
        </text:list-item>
        <text:list-item>
          <text:p text:style-name="P71"><text:span text:style-name="T8">kadar podjetje kupcem pogojuje nakup enega izdelka z drugim,ki ga kupci drugače ne bi kupili,</text:span></text:p>
        </text:list-item>
        <text:list-item>
          <text:p text:style-name="P71"><text:span text:style-name="T8">zavrnitev prodaje blaga,kljub temu da kupec ponudi ustrezno ceno,</text:span></text:p>
        </text:list-item>
        <text:list-item>
          <text:p text:style-name="P96"><text:span text:style-name="T8">pogojevanje prodaje z vnaprejšnjim plačilom brez priznavanja obresti,kot jih priznava banka za vezane vloge nad 3 mesece,…</text:span></text:p>
        </text:list-item>
      </text:list>
      <text:p text:style-name="P12"><text:soft-page-break/></text:p>
      <text:p text:style-name="P14"><text:span text:style-name="T7">42. Kako poteka blagajniško poslovanje v trgovini na drobno?</text:span></text:p>
      <text:p text:style-name="P10"/>
      <text:p text:style-name="P14"><text:span text:style-name="T8">Blagajniško poslovanje v trgovini je odvisno od načina prodaje. Pri postrežnem načinu prodaje kupec blago plača na osnovi paragonskega bloka,na katerem je zapisano kupljeno blago in njegova cena. Blagajničarka <text:s/>mu plačilo na tem bloku potrdi z žigom plačano lahko pa tudi z odrezkom registerske blagajne.</text:span></text:p>
      <text:p text:style-name="P12"/>
      <text:p text:style-name="P14"><text:span text:style-name="T8">Pri samopostrežnem načinu prodaje pa kupec pripelje blago do blagajne,kjer ga blagajničarka zaračuna z vnosom v registrsko blagajno. V sodobno opremljenih trgovinah vrednost blaga odčita z optičnim čitalcem ob uporabi črtne kode. Postopek je zelo hiter in učinkovit,poleg obračuna prodaje izvrši še spremembo stanja zalog blaga .</text:span></text:p>
      <text:p text:style-name="P14"><text:span text:style-name="T8">Pri postrežnem načinu prodaje blagajničarka za vsakega prodajalca vodi evidenco prodanega blaga .Ob koncu dneva sešteje vrednost prodaje za vsakega prodajalca in njegov delež v celotnem dnevnem iztržku.</text:span></text:p>
      <text:p text:style-name="P12"/>
      <text:p text:style-name="P14"><text:span text:style-name="T7">Ko zaključuje blagajno,blagajničarka</text:span><text:span text:style-name="T8"> prešteje denar in ugotovi stanje v blagajni,tako da pritisne na ustrezen gumb na registrski blagajni, pa ji ta pokaže dnevni izkupiček. Ta znesek se mora ujemati s stanjem gotovine in s seštevkom prodaje za vse prodajalce skupaj. Tako vrši trojno kontrolo(gotovina,trak blagajne,zbirnik prodaje po prodajalcih).</text:span></text:p>
      <text:p text:style-name="P14"><text:span text:style-name="T8">V </text:span><text:span text:style-name="T7">obračunu blagajne</text:span><text:span text:style-name="T8"> in evidenci stanja mora blagajničarka prikazati </text:span><text:span text:style-name="T7">prodajo blaga</text:span><text:span text:style-name="T8"> v :</text:span></text:p>
      <text:list xml:id="list2484279153" text:style-name="WWNum41">
        <text:list-item>
          <text:p text:style-name="P72"><text:span text:style-name="T7">gotovini,</text:span></text:p>
        </text:list-item>
        <text:list-item>
          <text:p text:style-name="P72"><text:span text:style-name="T7">v čekih,</text:span></text:p>
        </text:list-item>
        <text:list-item>
          <text:p text:style-name="P72"><text:span text:style-name="T7">različnih bonih,</text:span></text:p>
        </text:list-item>
        <text:list-item>
          <text:p text:style-name="P97"><text:span text:style-name="T7">negotovinsko</text:span><text:span text:style-name="T8"> prodajo(potrošniška posojila,kreditne kartice,…)</text:span></text:p>
        </text:list-item>
      </text:list>
      <text:p text:style-name="P12"/>
      <text:p text:style-name="P14"><text:span text:style-name="T8">V blagajni sme blagajničarka pustiti le majhen znesek gotovine,do vrednosti </text:span><text:span text:style-name="T7">blagajniškega maksimuma</text:span><text:span text:style-name="T8">,preostali znesek mora položiti v banko. Pri zaključevanju blagajne mora sodelovati poslovodja ali njegov namestnik.</text:span></text:p>
      <text:p text:style-name="P14"><text:span text:style-name="T7">Obračun dnevnega izkupička po vrstah plačilnih sredstev danes izdelajo elektronske blagajne same.</text:span></text:p>
      <text:p text:style-name="P10"/>
      <text:p text:style-name="P12"/>
      <text:p text:style-name="P14"><text:span text:style-name="T7">43. Katere sodobne oblike plačevanja poznaš?</text:span></text:p>
      <text:p text:style-name="P10"/>
      <text:p text:style-name="P14"><text:span text:style-name="T8">Poleg gotovinskega plačevanja,ki je v trgovini še danes zelo uporabljen,se vse bolj uporabljajo sodobne oblike plačevanja:</text:span></text:p>
      <text:p text:style-name="P12"/>
      <text:p text:style-name="P12"/>
      <text:p text:style-name="P50"><text:span text:style-name="T7">Kreditne in plačilne kartice (elektronski denar)</text:span></text:p>
      <text:p text:style-name="P14"><text:span text:style-name="T8">Ta oblika se je najprej in najbolj uveljavila v ZDA in sicer za blago vsakodnevne porabe. Prodajalna si pridobi večje število stalnih kupcev,plačilo pa nemoteno poteka v določenem časovnem obdobju.</text:span></text:p>
      <text:p text:style-name="P14"><text:span text:style-name="T8">Razlika med kreditno in plačilno kartico je v tem,da so imetniki kreditnih kartic (Diners, Eurocard, American Express, Karanta,…)z določeno trgovsko družbo vezani s pogodbo,če te pogodbe banka nima,v tej trgovini kupec ne more plačati s kreditno kartico. Pri plačilni kartici( Mercator) pa imetniki prosto izbirajo prodajalno trgovske družbe,katere plačilno kartico imajo. Obračun prodaje trgovska družba kupcu obračuna enkrat mesečno,zato je zanjo to dodaten strošek vezave kapitala,saj kupcu daje brezobrestno posojilo. <text:s/></text:span></text:p>
      <text:p text:style-name="P10"/>
      <text:p text:style-name="P10"/>
      <text:p text:style-name="P10"/>
      <text:p text:style-name="P10"><text:soft-page-break/></text:p>
      <text:p text:style-name="P10"/>
      <text:p text:style-name="P10"/>
      <text:p text:style-name="P50"><text:span text:style-name="T7">Potrošniška posojila</text:span></text:p>
      <text:p text:style-name="P10"/>
      <text:p text:style-name="P14"><text:span text:style-name="T8">So sicer že star način plačevanja v trgovini,vendar še vedno zelo pomembna oblika financiranja prodaje. Brez potrošniškega posojila ne bi bilo tako velikega obsega določenih vrst blaga npr. avtomobilov,gospodinjskih stroje,televizorjev ipd.</text:span></text:p>
      <text:p text:style-name="P14"><text:span text:style-name="T8">Na posojilno politiko trgovske družbe vplivata plačilna sposobnost potrošnikov in tveganje glede plačila obrokov pri posameznem kupcu.</text:span></text:p>
      <text:p text:style-name="P14"><text:span text:style-name="T8">Pri odobravanju potrošniških posojil,ki jih trgovska podjetja dajejo iz svojih sredstev,so povsem samostojna, tako pri določitvi izdelkov in blagovnih skupin,za katere bodo odobravale kredit,kakor tudi rok odplačila kredita,vrednost odobrenega posojila,višina pologa in obresti.</text:span></text:p>
      <text:p text:style-name="P14"><text:span text:style-name="T8"><text:s text:c="2"/>Za potrošniška posojila,ki jih dajejo iz sredstev dobljenih od poslovnih bank pa se morajo držati zakonskih določil, ki so vezana na potrošniška posojila.</text:span></text:p>
      <text:p text:style-name="P14"><text:span text:style-name="T8">Vsak kupec prosilec potrošniškega kredita mora napisati vlogo na posebnem obrazcu. V zavarovanje najetega kredita mora imeti poroka,ali pa znesek zavarovati pri zavarovalnici,proti plačilu stroškov zavarovanja. Višina posojila je odvisna od kreditne sposobnosti prosilca,ta pa od osebnih prejemkov,in od dobe vračanja posojila.</text:span></text:p>
      <text:p text:style-name="P14"><text:span text:style-name="T8">Prednosti potrošniških posojil za trgovino so:</text:span></text:p>
      <text:p text:style-name="P102"/>
      <text:list xml:id="list1526162549" text:style-name="WWNum42">
        <text:list-item>
          <text:p text:style-name="P73"><text:span text:style-name="T7">povečanje prodaje,</text:span></text:p>
        </text:list-item>
        <text:list-item>
          <text:p text:style-name="P73"><text:span text:style-name="T7">prodaja blaga večje vrednosti,</text:span></text:p>
        </text:list-item>
        <text:list-item>
          <text:p text:style-name="P73"><text:span text:style-name="T7">spreminjanje nestalnih kupcev v stalne,</text:span></text:p>
        </text:list-item>
        <text:list-item>
          <text:p text:style-name="P98"><text:span text:style-name="T7">večji koeficient obračanja zaloge.</text:span></text:p>
        </text:list-item>
      </text:list>
      <text:p text:style-name="P10"/>
      <text:p text:style-name="P10"/>
      <text:p text:style-name="P14"><text:span text:style-name="T7">TRŽENJE -MARKETING <text:s/>V <text:s/>TRGOVINI</text:span></text:p>
      <text:p text:style-name="P10"/>
      <text:p text:style-name="P14"><text:span text:style-name="T7">44. Utemelji pomen trženja v trgovini.</text:span></text:p>
      <text:p text:style-name="P10"/>
      <text:p text:style-name="P14"><text:span text:style-name="T7">Trženje ali marketing</text:span><text:span text:style-name="T8"> je <text:s/>sodobna poslovna usmeritev trgovske ali druge gospodarske družbe .</text:span></text:p>
      <text:p text:style-name="P14"><text:span text:style-name="T8">Vse poslovanje in vse poslovne dejavnosti so usmerjene na trg v potrebe,želje in zahteve kupca.</text:span></text:p>
      <text:p text:style-name="P14"><text:span text:style-name="T8">Zadovoljevanje potrošnikovih potreb je temeljni cilj in naloga tržno usmerjenega podjetja,saj le zadovoljen kupec podjetju dolgoročna zagotavlja poslovanje in poslovni uspeh.</text:span></text:p>
      <text:p text:style-name="P14"><text:span text:style-name="T8">Marketing je splet marketinških politik,govorimo o t.i. </text:span><text:span text:style-name="T7">marketing mix-</text:span><text:span text:style-name="T8">u. Gre za povezanost med :</text:span></text:p>
      <text:list xml:id="list3931750402" text:style-name="WWNum43">
        <text:list-item>
          <text:p text:style-name="P74"><text:span text:style-name="T7">politike trgovskega sortimenta</text:span></text:p>
        </text:list-item>
        <text:list-item>
          <text:p text:style-name="P74"><text:span text:style-name="T7">politike prodajnih cen</text:span></text:p>
        </text:list-item>
        <text:list-item>
          <text:p text:style-name="P74"><text:span text:style-name="T7">politike komuniciranja s kupci</text:span></text:p>
        </text:list-item>
        <text:list-item>
          <text:p text:style-name="P74"><text:span text:style-name="T7">politika pospeševanja prodaje in reklamiranja</text:span></text:p>
        </text:list-item>
        <text:list-item>
          <text:p text:style-name="P99"><text:span text:style-name="T7">politika varovanja potrošnikov</text:span></text:p>
        </text:list-item>
      </text:list>
      <text:p text:style-name="P12"/>
      <text:p text:style-name="P14"><text:span text:style-name="T7">Raziskovanje trga</text:span><text:span text:style-name="T8"> daje vse potrebne podatke trgovskemu podjetju,da se lahko hitro in učinkovito prilagaja tržnim spremembam in sprejema prave poslovne odločitve.</text:span></text:p>
      <text:p text:style-name="P12"/>
      <text:p text:style-name="P14"><text:span text:style-name="T8">Osnovni način zbiranja podatkov o razmerah na trgu je analiza trga. Z različnimi anketami , vprašalniki in intervjuji naključno izbranih oseb pridemo do odgovore na spodnja vprašanja :</text:span></text:p>
      <text:list xml:id="list3279999956" text:style-name="WWNum44">
        <text:list-item>
          <text:p text:style-name="P75"><text:span text:style-name="T8">po kakšnih cenah prodajati,</text:span></text:p>
        </text:list-item>
        <text:list-item>
          <text:p text:style-name="P75"><text:span text:style-name="T8">katere izdelke prodajati,</text:span></text:p>
        </text:list-item>
        <text:list-item>
          <text:p text:style-name="P75"><text:span text:style-name="T8">kako prodajati,</text:span></text:p>
        </text:list-item>
        <text:list-item>
          <text:p text:style-name="P75"><text:span text:style-name="T8">kdaj prodajati,</text:span></text:p>
        </text:list-item>
        <text:list-item>
          <text:p text:style-name="P75"><text:span text:style-name="T8">kje, </text:span></text:p>
        </text:list-item>
        <text:list-item>
          <text:p text:style-name="P100"><text:soft-page-break/><text:span text:style-name="T8">komu prodajati itd.</text:span></text:p>
        </text:list-item>
      </text:list>
      <text:p text:style-name="P12"/>
      <text:p text:style-name="P14"><text:span text:style-name="T8">Na prodajo vplivajo različni dejavniki,kot so </text:span><text:span text:style-name="T7">kupna moč prebivalstva</text:span><text:span text:style-name="T8">, ki je odvisna od plač,pokojnin,dohodkov od samostojnega osebnega dela(obrti),</text:span><text:span text:style-name="T7">višine odobrenih potrošniških posojil</text:span><text:span text:style-name="T8"> ipd. Tudi </text:span><text:span text:style-name="T7">življenjske navade</text:span><text:span text:style-name="T8"> potrošnikov vplivajo na vrsto in obseg nakupa. Zato moramo proučiti tudi navade,da bomo vedeli,koliko blaga in katerega bomo lahko kje prodali.</text:span></text:p>
      <text:p text:style-name="P14"><text:span text:style-name="T8">Pri anketiranju kupcev moramo izbrati naključne obiskovalce in v zadostnem številu,da bo vzorec dovolj velik in rezultat ankete realen.</text:span></text:p>
      <text:p text:style-name="P14"><text:span text:style-name="T8">Poleg gornjih podatkov potrebuje trgovec tudi informacije o delovanju konkurenčnih podjetij,ki ponujajo enake ali podobne izdelke kot mi.</text:span></text:p>
      <text:p text:style-name="P14"><text:span text:style-name="T8">Če ugotovimo,da je konkurenca boljša od nas, moramo storiti vse,da svoje poslovanje izboljšamo in postanemo enako uspešni. V nasprotnem primeru nam bo konkurenca prevzela vse kupce,posledica pa propad podjetja.</text:span></text:p>
      <text:p text:style-name="P12"/>
      <text:p text:style-name="P14"><text:span text:style-name="T7">Politika sortimenta in problemi pri njegovem oblikovanju</text:span></text:p>
      <text:p text:style-name="P10"/>
      <text:p text:style-name="P14"><text:span text:style-name="T7">Sortiment blaga v trgovini</text:span><text:span text:style-name="T8">,je celota vseh izdelkov ,ki jih neka prodajalna prodaja in z njimi zadovoljuje potrošnike. Značilnosti sortimenta sta njegova širina in globina .Jedro vsake prodajalne je nek stalni sortiment,ki se prilagaja trajnim potrebam potrošnikov,in spremenljivi sortiment,ki je odvisen od sprememb prodaje v različnih sezonah, ter reklamni sortiment,ki ga sestavljajo novosti,modni izdelki ipd.Njegov namen je povečati privlačnost prodajalne.Trgovska družba mora prodajni sortiment stalno in</text:span></text:p>
      <text:p text:style-name="P14"><text:span text:style-name="T8">sproti spreminjati ter ga prilagajati potrebam potrošnikov ,ter ga po potrebi oži in širi,da se izogiba različnim tržnim tveganjem.</text:span></text:p>
      <text:p text:style-name="P14"><text:span text:style-name="T8">Največji problem pri oblikovanju prodajnega sortimenta je v nujnosti hitrega prilagajanja spremembam v povpraševanju po vrstah blaga,njegovi kakovosti in ceni,ker se navade ,kupna moč in potrebe hitro spreminjajo.</text:span></text:p>
      <text:p text:style-name="P14"><text:span text:style-name="T7">Politika prodajnih cen in oblikovanje prodajnih cen </text:span></text:p>
      <text:p text:style-name="P12"/>
      <text:p text:style-name="P14"><text:span text:style-name="T8">Pri oblikovanju prodajnih cen se trgovci stalno srečujejo s problemom,kako oblikovati prodajne cene,da bodo čimbolj ustrezale finančnim zmožnostim kupcev,hkrati pa bile izraz kakovosti izdelka.</text:span></text:p>
      <text:p text:style-name="P14"><text:span text:style-name="T8"><text:s/></text:span></text:p>
      <text:p text:style-name="P14"><text:span text:style-name="T7">45. Kakšne cene uporabljajo trgovci v trgovini na drobno?</text:span></text:p>
      <text:p text:style-name="P12"/>
      <text:p text:style-name="P14"><text:span text:style-name="T8">Trgovci na drobno lahko prodajajo po :</text:span></text:p>
      <text:p text:style-name="P12"/>
      <text:list xml:id="list236676060" text:style-name="WWNum45">
        <text:list-item>
          <text:p text:style-name="P124"><text:span text:style-name="T7">ekskluzivnih cenah</text:span></text:p>
        </text:list-item>
        <text:list-item>
          <text:p text:style-name="P124"><text:span text:style-name="T7">običajnih <text:s/>cenah</text:span></text:p>
        </text:list-item>
        <text:list-item>
          <text:p text:style-name="P32"><text:span text:style-name="T7">diskontnih cenah</text:span></text:p>
        </text:list-item>
      </text:list>
      <text:p text:style-name="P12"/>
      <text:p text:style-name="P14"><text:span text:style-name="T7">Ekskluzivne cene</text:span><text:span text:style-name="T8"> so višje od običajnih zaradi višje marže,ki si jo zaračunavajo trgovci. Take cene lahko uporabljajo takrat, kadar prodajajo blago posebne kakovosti,kadar je povpraševanje večje od <text:s/>ponudbe,kadar so edini na določeni lokaciji ipd. Marža tu znaša tudi od 100-200% na nabavno ceno.</text:span></text:p>
      <text:p text:style-name="P10"/>
      <text:p text:style-name="P14"><text:span text:style-name="T7">Običajne cene</text:span><text:span text:style-name="T8"> so cene z običajno maržo.</text:span></text:p>
      <text:p text:style-name="P14"><text:span text:style-name="T8">Npr.za mleko 10 %,jogurt 15 %,konfekcija 30-50 %</text:span></text:p>
      <text:p text:style-name="P10"/>
      <text:p text:style-name="P14"><text:span text:style-name="T7">Diskontne cene </text:span><text:span text:style-name="T8">so nižje od običajnih,ker si trgovci zaračunajo nižjo maržo od običajne .S tem privabijo številne kupce in povečajo prodajo in ustvarjeni dobiček.</text:span></text:p>
      <text:p text:style-name="P14"><text:span text:style-name="T8">Trgovci velikokrat kombinirajo vse tri cenovne sestave v eni prodajalni.</text:span></text:p>
      <text:p text:style-name="P14"><text:soft-page-break/><text:span text:style-name="T8">Vedno pa se morajo prilagajati cenovni politiki konkurence.</text:span></text:p>
      <text:p text:style-name="P14"><text:span text:style-name="T8">Prosto oblikovanje cen temelji na stroških poslovanja in tržnih razmerah. Tista trgovska družba ,ki je bolje organizirana,ugodneje nabavlja blago,posluje z nižjimi stroški in z manjšim številom zaposlenih,ima pa enak ali večji obseg prodaje,lahko konkurira z nižjimi prodajnimi cenami. Govorimo o cenovni konkurenci med trgovskimi družbami. Na prosto oblikovanje cen bosta v prihodnosti vplivala predvsem razmerje med ponudbo in povpraševanjem,ki se kaže v količini blaga na trgu,ter informiranost kupcev o razpoložljivih količinah in cenah izdelkov vseh ponudnikov.</text:span></text:p>
      <text:p text:style-name="P10"/>
      <text:p text:style-name="P14"><text:span text:style-name="T7">Necenovna konkurenca</text:span><text:span text:style-name="T8"> pa se med trgovci pojavlja tedaj,ko si le ti konkurirajo z različnimi dopolnilnimi storitvami,kot so montaža,servis,prevoz ipd. </text:span></text:p>
      <text:p text:style-name="P14"><text:span text:style-name="T7">Diferenciacija cen</text:span><text:span text:style-name="T8">,ki se pojavlja v trgovini na debelo, pomeni,da trgovska podjetja svojim kupcem,predvsem trgovskim družbam na drobno,prodajajo po različnih cenah,ki jih oblikujejo na osnovi dodeljevanja različnih popustov (</text:span><text:span text:style-name="T7">količinski rabat, zvestobni rabat, sezonski popust, skonto,…).</text:span></text:p>
      <text:p text:style-name="P14"><text:span text:style-name="T8">Poseben primer diferenciacije cen je krajevna diferenciacija,pri kateri v različnih krajih uporabljajo različne cene.</text:span></text:p>
      <text:p text:style-name="P12"/>
      <text:p text:style-name="P14"><text:span text:style-name="T7">46.Politika pospeševanja prodaje in reklamiranje ter oglaševanje </text:span></text:p>
      <text:p text:style-name="P10"/>
      <text:p text:style-name="P14"><text:span text:style-name="T8">Trgovsko podjetje mora pospeševanju prodaje predvsem z metodami oglaševanja in reklamiranja nameniti veliko pozornosti. Oglaševanje je skupek dejavnosti, ki s pomočjo sporočil v različnih medijih (radio, televizija, plakati, prospekti, katalogi, časopisi,…) seznanjajo potrošnike z določenimi izdelki in določenimi prodajnimi akcijami. Osnovni cilj je privabiti kupce, jih seznaniti s ponudbo, vzpodbuditi k nakupu. Končni cilj je seveda <text:s/>povečevanje prodaje in s tem dobička za trgovsko družbo.</text:span></text:p>
      <text:p text:style-name="P14"><text:span text:style-name="T8">Oglaševanje je treba plačati, zato pomeni za trgovino velik strošek.V podjetju običajno organizirajo poseben oddelek,ki skrbi za izvajanje oglaševalnih akcij.</text:span></text:p>
      <text:p text:style-name="P12"/>
      <text:p text:style-name="P14"><text:span text:style-name="T8">Z oglaševanjem želi trgovsko podjetje <text:s/>pri potrošnikih ustvariti pozitivno predstavo, povečati poznanost, ugled, zaupanje ipd. Na ta način želi pridobiti nove potrošnike in zadržati stare.</text:span></text:p>
      <text:p text:style-name="P12"/>
      <text:p text:style-name="P10"/>
      <text:p text:style-name="P14"><text:span text:style-name="T7">47. Navedi naloge in oblike oglaševanja.</text:span></text:p>
      <text:p text:style-name="P12"/>
      <text:p text:style-name="P14"><text:span text:style-name="T8">Oglaševanje ali reklamiranje skuša s svojimi sporočili vplivati na nakupno odločitev. Glavne naloge oglaševanja so :</text:span></text:p>
      <text:list xml:id="list3404743887" text:style-name="WWNum46">
        <text:list-item>
          <text:p text:style-name="P125"><text:span text:style-name="T8">prikazati potrošnikom vse izdelke,ki zadovoljujejo njihove potrebe,</text:span></text:p>
        </text:list-item>
        <text:list-item>
          <text:p text:style-name="P125"><text:span text:style-name="T8">da s svetovanjem pomagajo potrošnikom pri odločitvi za nakup,</text:span></text:p>
        </text:list-item>
        <text:list-item>
          <text:p text:style-name="P125"><text:span text:style-name="T8">da spreminja navade potrošnikov</text:span><text:span text:style-name="T7">,</text:span></text:p>
        </text:list-item>
        <text:list-item>
          <text:p text:style-name="P125"><text:span text:style-name="T8">da obvešča potrošnike o novostih in prednostih novih izdelkov,</text:span></text:p>
        </text:list-item>
        <text:list-item>
          <text:p text:style-name="P125"><text:span text:style-name="T8">da povečuje zaupanje potrošnikov v trgovsko podjetje in kakovost njihovih izdelkov in storitev,</text:span></text:p>
        </text:list-item>
        <text:list-item>
          <text:p text:style-name="P33"><text:span text:style-name="T8">da povečuje prodajo in zmanjšuje stroške poslovanja.</text:span></text:p>
        </text:list-item>
      </text:list>
      <text:p text:style-name="P10"/>
      <text:p text:style-name="P14"><text:span text:style-name="T7">Oblike oglaševanja</text:span></text:p>
      <text:p text:style-name="P12"/>
      <text:list xml:id="list422433923" text:style-name="WWNum47">
        <text:list-item>
          <text:p text:style-name="P126"><text:span text:style-name="T8">osebno(reklamni pogovori s kupci reklamno pismo naslovljeno na določenega kupca,degustacije,, </text:span></text:p>
        </text:list-item>
        <text:list-item>
          <text:p text:style-name="P34"><text:span text:style-name="T8">množično(oglasi v časupisih,revijah,radiu,televiziji,letaki,plakati,katalogi,brošure,sestanki,sejmi,izložbe,reklamno pakiranje,značke,novinarske konference,…).</text:span></text:p>
        </text:list-item>
      </text:list>
      <text:p text:style-name="P12"><text:soft-page-break/></text:p>
      <text:p text:style-name="P10"/>
      <text:p text:style-name="P14"><text:span text:style-name="T7">48. Kako podjetje reklamira (oglašuje)?</text:span></text:p>
      <text:p text:style-name="P12"/>
      <text:p text:style-name="P14"><text:span text:style-name="T8">Bistvene odločitve pri reklamiranju se nanašajo na:</text:span></text:p>
      <text:p text:style-name="P12"/>
      <text:list xml:id="list3405584423" text:style-name="WWNum48">
        <text:list-item>
          <text:p text:style-name="P127"><text:span text:style-name="T7">predmet reklame</text:span><text:span text:style-name="T8">(kaj reklamiramo ?),</text:span></text:p>
        </text:list-item>
        <text:list-item>
          <text:p text:style-name="P127"><text:span text:style-name="T7">način reklamiranja</text:span><text:span text:style-name="T8">( kako reklamiramo?),</text:span></text:p>
        </text:list-item>
        <text:list-item>
          <text:p text:style-name="P127"><text:span text:style-name="T7">sredstvo reklame</text:span><text:span text:style-name="T8"> (s čim reklamiramo?),</text:span></text:p>
        </text:list-item>
        <text:list-item>
          <text:p text:style-name="P127"><text:span text:style-name="T7">čas reklamiranja</text:span><text:span text:style-name="T8"> (kdaj reklamiramo?),</text:span></text:p>
        </text:list-item>
        <text:list-item>
          <text:p text:style-name="P35"><text:span text:style-name="T7">način financiranja</text:span><text:span text:style-name="T8">( koliko denarja potrebujemo za reklamo?).</text:span></text:p>
        </text:list-item>
      </text:list>
      <text:p text:style-name="P12"/>
      <text:p text:style-name="P14"><text:span text:style-name="T8">Podjetje lahko reklamira en </text:span><text:span text:style-name="T7">izdelek,skupino izdelkov ali pa cel prodajni sortiment</text:span><text:span text:style-name="T8">.</text:span></text:p>
      <text:p text:style-name="P14"><text:span text:style-name="T8">Reklamno sporočilo mora pojasniti prednosti reklamiranega izdelka in poudariti naše prednosti pred konkurenco. V potrošniku moramo vzbuditi zanimanje in motiv za nakup reklamiranega izdelka.</text:span></text:p>
      <text:p text:style-name="P12"/>
      <text:p text:style-name="P12"/>
      <text:p text:style-name="P14"><text:span text:style-name="T7">49. Pojasni pojem reklamnega sporočila in reklamnega medija .</text:span></text:p>
      <text:p text:style-name="P12"/>
      <text:p text:style-name="P10"/>
      <text:p text:style-name="P14"><text:span text:style-name="T7">Reklamno sporočilo </text:span><text:span text:style-name="T8">(vsebina reklame) moramo dati v najprimernejšo obliko,tako dobimo </text:span><text:span text:style-name="T7">reklamno sredstvo (</text:span><text:span text:style-name="T8">plakati,letaki,katalogi</text:span><text:span text:style-name="T7"> </text:span><text:span text:style-name="T8">,TV spoti,radijski spoti,reklamni oglasi</text:span><text:span text:style-name="T7">,…)</text:span><text:span text:style-name="T8">,ki ga potem preko </text:span><text:span text:style-name="T7">reklamnih medijev</text:span><text:span text:style-name="T8"> ( RTV,kino,časopisi,revije,…) prenesemo do potencialnih kupcev.</text:span></text:p>
      <text:p text:style-name="P14"><text:span text:style-name="T8">Reklamiramo v takem času,da reklamna sporočila vidi čim več potencialnih kupcev. Kdaj je najprimernejši čas za posamezne vrste reklam, mora trgovska družba ugotoviti z raziskavami.</text:span></text:p>
      <text:p text:style-name="P10"/>
      <text:p text:style-name="P14"><text:span text:style-name="T8">Reklamiranje je lahko zelo drago. Stroški reklame so odvisni od trajanja reklamiranja,časa reklamiranja,izbranega oglaševalnega medija ipd.Za reklamiranje mora podjetje nameniti <text:s/>dovolj velika sredstva ter jih kar se da smotrno uporabiti.</text:span></text:p>
      <text:p text:style-name="P14"><text:span text:style-name="T8">Pri izvajanju reklam je posebno pozornost potrebno nameniti otrokom in mladini, saj njim namenjena </text:span><text:span text:style-name="T7">sporočila ne smejo</text:span><text:span text:style-name="T8"> vsebovati sporočil, ki bi jim </text:span><text:span text:style-name="T7">moralno, duševno ali fizično škodovala.</text:span></text:p>
      <text:p text:style-name="P42"/>
      <text:p text:style-name="P42"/>
      <text:p text:style-name="P42"/>
      <text:p text:style-name="P14"><text:span text:style-name="T7">POSLOVNA KORESPONDENCA</text:span></text:p>
      <text:p text:style-name="P10"/>
      <text:p text:style-name="P14"><text:span text:style-name="T7">50. Obrazloži pojem komuniciranja in utemelji njegov pomen.</text:span></text:p>
      <text:p text:style-name="P14"><text:span text:style-name="T7">Komuniciranje </text:span><text:span text:style-name="T8">je vzpostavljanje stikov in sporazumevanje med poslovnimi partnerji. Podjetja so v stalnem stiku s svojimi poslovnimi partnerji, dobavitelji,kupci, s svojimi delavci v podjetju ipd. <text:s/></text:span></text:p>
      <text:p text:style-name="P14"><text:span text:style-name="T8">Brez komunikacije ne bi mogli izražati svojih potreb, zahtev in interesov <text:s/>ter urejati medsebojnih odnosov.</text:span></text:p>
      <text:p text:style-name="P14"><text:span text:style-name="T8">Večina različnih dejavnosti v podjetju zahteva veliko časa za sporazumevanje.</text:span></text:p>
      <text:p text:style-name="P14"><text:span text:style-name="T8">Brez učinkovitega komuniciranja,ko oba partnerja v komunikaciji <text:s text:c="2"/>izrazita svoje zahteve in se o njih dobro in uspešno dogovorita, ne bi bilo uspešnega podjetništva ,niti <text:s/>ne uspešnega družabnega življenja.</text:span></text:p>
      <text:p text:style-name="P14"><text:span text:style-name="T7"><text:s/></text:span></text:p>
      <text:p text:style-name="P14"><text:span text:style-name="T7">Oblike sporazumevanja so:</text:span></text:p>
      <text:p text:style-name="P10"/>
      <text:p text:style-name="P14"><text:span text:style-name="T7">1. ustno</text:span></text:p>
      <text:list xml:id="list4016766555" text:style-name="WWNum49">
        <text:list-item>
          <text:p text:style-name="P128"><text:span text:style-name="T8">osebno</text:span></text:p>
        </text:list-item>
        <text:list-item>
          <text:p text:style-name="P36"><text:soft-page-break/><text:span text:style-name="T8">po telefonu</text:span></text:p>
        </text:list-item>
      </text:list>
      <text:p text:style-name="P10"/>
      <text:p text:style-name="P14"><text:span text:style-name="T7">2. pisno</text:span></text:p>
      <text:list xml:id="list766444012" text:style-name="WWNum50">
        <text:list-item>
          <text:p text:style-name="P129"><text:span text:style-name="T8">pismo,dopis</text:span></text:p>
        </text:list-item>
        <text:list-item>
          <text:p text:style-name="P129"><text:span text:style-name="T8">telefax, telegram</text:span></text:p>
        </text:list-item>
        <text:list-item>
          <text:p text:style-name="P129"><text:span text:style-name="T8">računalniško obdelani obrazci</text:span></text:p>
        </text:list-item>
        <text:list-item>
          <text:p text:style-name="P37"><text:span text:style-name="T8">elektronska pošta</text:span></text:p>
        </text:list-item>
      </text:list>
      <text:p text:style-name="P12"/>
      <text:p text:style-name="P14"><text:span text:style-name="T7">51 Navedite značilnosti in pravila ustnega sporazumevanja.</text:span></text:p>
      <text:p text:style-name="P12"/>
      <text:p text:style-name="P14"><text:span text:style-name="T7">Ustno sporočamo</text:span><text:span text:style-name="T8"> kadar je sogovornik dosegljiv. Je hitrejše in cenejše,pri osebnem razgovoru lahko koristimo tudi </text:span><text:span text:style-name="T7">nebesedne prvine govora</text:span><text:span text:style-name="T8">(obrazna mimika,drža sogovornika, ton glasu,geste…).Slabost ustnega sporazumevanja pa je,da nimamo pisnega zapisa,ki bi kasneje dokazoval vsebino razgovora.</text:span></text:p>
      <text:p text:style-name="P14"><text:span text:style-name="T8">Zaradi tega pri pomembnih osebnih ali telefonskih razgovorih naredimo </text:span><text:span text:style-name="T7">pisne zaznamke</text:span><text:span text:style-name="T8"> ter jih </text:span><text:span text:style-name="T7">arhiviramo</text:span><text:span text:style-name="T8">,da lahko kasneje obnovimo vsebino pogovora.</text:span></text:p>
      <text:p text:style-name="P12"/>
      <text:p text:style-name="P14"><text:span text:style-name="T8">Pri ustnem komuniciranju moramo biti vnaprej dobro pripravljeni na razgovor,da bomo uspešno formulirali in izvajali pogovor.</text:span></text:p>
      <text:p text:style-name="P14"><text:span text:style-name="T8">Kadar smo pobudnik sporazumevanja (pogovora) mi,govorimo o </text:span><text:span text:style-name="T7">aktivnem ustnem sporazumevanju</text:span><text:span text:style-name="T8">, moramo upoštevat sledeče zaporedje dejanj :</text:span></text:p>
      <text:p text:style-name="P12"/>
      <text:list xml:id="list3876826559" text:style-name="WWNum51">
        <text:list-item>
          <text:p text:style-name="P135"><text:span text:style-name="T7">priprava na razgovor</text:span><text:span text:style-name="T8"> <text:s/>(najprej si pripravimo vsebino pogovora,vprašanja za sogovornika,želje in </text:span></text:p>
        </text:list-item>
        <text:list-item>
          <text:p text:style-name="P135"><text:span text:style-name="T7">navezava stikov </text:span><text:span text:style-name="T8">( pozdrav sogovorniku,predstavitev, osredotočenje na problem)</text:span></text:p>
        </text:list-item>
        <text:list-item>
          <text:p text:style-name="P135"><text:span text:style-name="T7">razčlenitev informacij do podrobnosti</text:span></text:p>
        </text:list-item>
        <text:list-item>
          <text:p text:style-name="P135"><text:span text:style-name="T7">premori</text:span><text:span text:style-name="T8"> (med pogovorom delamo premore,da lahko sogovornik vpraša,če česa ne razume,…)</text:span></text:p>
        </text:list-item>
        <text:list-item>
          <text:p text:style-name="P135"><text:span text:style-name="T7">povzetek </text:span><text:span text:style-name="T8">pogovora (ob koncu povzamemo bistvo razgovora in preverimo razumevanje pri sogovorniku)</text:span></text:p>
        </text:list-item>
        <text:list-item>
          <text:p text:style-name="P137"><text:span text:style-name="T7">zapis dogovora </text:span><text:span text:style-name="T8"><text:s/>(pomembne razgovore zapišemo,izvod zapisa damo tudi sogovorniku v potrditev) <text:s/></text:span></text:p>
        </text:list-item>
      </text:list>
      <text:p text:style-name="P10"/>
      <text:p text:style-name="P14"><text:span text:style-name="T8">Pri </text:span><text:span text:style-name="T7">pasivnem sporazumevanju </text:span><text:span text:style-name="T8">(kadar je pobudnik pogovora sogovornik) ni možna priprava na razgovor,ampak moramo hitro in zbrano odgovarjati. Pogovor ima sledeče faze:</text:span></text:p>
      <text:p text:style-name="P12"/>
      <text:list xml:id="list3058944885" text:style-name="WWNum52">
        <text:list-item>
          <text:p text:style-name="P130"><text:span text:style-name="T7">navezovanje stika </text:span><text:span text:style-name="T8">(pozdrav,izkaz pozornosti),</text:span></text:p>
        </text:list-item>
        <text:list-item>
          <text:p text:style-name="P130"><text:span text:style-name="T7">aktivno poslušanje</text:span><text:span text:style-name="T8">(sogovornika pazljivo poslušamo in z vmesnimi vprašanji,pripombami ali prikimavanji z glavo ,damo na znanje,da nas njegove besede zanimajo),</text:span></text:p>
        </text:list-item>
        <text:list-item>
          <text:p text:style-name="P130"><text:span text:style-name="T7">zapisovanje</text:span><text:span text:style-name="T8">( obsežne razgovore in sporočila zapišemo),</text:span></text:p>
        </text:list-item>
        <text:list-item>
          <text:p text:style-name="P130"><text:span text:style-name="T7">ponovno vprašanje</text:span><text:span text:style-name="T8">( s ponovnimi vprašanji preverimo,če smo sogovornika pravilno razumeli),</text:span></text:p>
        </text:list-item>
        <text:list-item>
          <text:p text:style-name="P38"><text:span text:style-name="T7">povzetek pogovora in zapis </text:span><text:span text:style-name="T8">(na koncu pogovora povzamemo bistvo ter ugotovitve ter sklepe zapišemo).</text:span></text:p>
        </text:list-item>
      </text:list>
      <text:p text:style-name="P12"/>
      <text:p text:style-name="P14"><text:span text:style-name="T7">52. Povzemi bistvo pismenega sporazumevanja in navedi sestavne dele dopisa:</text:span></text:p>
      <text:p text:style-name="P10"/>
      <text:p text:style-name="P14"><text:span text:style-name="T7">Pisno sporočamo</text:span><text:span text:style-name="T8">,kadar partner </text:span><text:span text:style-name="T7">ni osebno dosegljiv</text:span><text:span text:style-name="T8"> ter,kadar je zaradi </text:span><text:span text:style-name="T7">vsebine in obsega sporočila</text:span><text:span text:style-name="T8"> nujen zapis. Pisno se sporazumevamo predvsem kadar gre za </text:span><text:span text:style-name="T7">zaupna in osebna sporočila</text:span><text:span text:style-name="T8">.</text:span></text:p>
      <text:p text:style-name="P14"><text:span text:style-name="T8">Med tem,ko si o sogovorniku ustvarimo prvo mnenje po njegovem zunanjem videzu in vtisu,ki ga je na n nas naredil ob prvem srečanju,tako je tudi pri poslovnem pismu. Od njegove oblike je </text:span><text:soft-page-break/><text:span text:style-name="T8">odvisno,ali na s bo pritegnilo ali odbilo.</text:span></text:p>
      <text:p text:style-name="P12"/>
      <text:p text:style-name="P14"><text:span text:style-name="T8">Osnovna pravila pri dopisovanju so:</text:span></text:p>
      <text:p text:style-name="P12"/>
      <text:list xml:id="list280895301" text:style-name="WWNum53">
        <text:list-item>
          <text:p text:style-name="P131"><text:span text:style-name="T7">pravilno napisano ime na ovojnici in v pismu,</text:span></text:p>
        </text:list-item>
        <text:list-item>
          <text:p text:style-name="P131"><text:span text:style-name="T7">pravilen in natančen naslov </text:span></text:p>
        </text:list-item>
        <text:list-item>
          <text:p text:style-name="P131"><text:span text:style-name="T7">dober stil izražanja in poznavanje pravopisa ter slovnice.</text:span></text:p>
        </text:list-item>
        <text:list-item>
          <text:p text:style-name="P39"><text:span text:style-name="T7">upoštevanje standardov za oblikovanje dopisov,ki morajo imeti sledeče sestavne dele:</text:span></text:p>
        </text:list-item>
      </text:list>
      <text:p text:style-name="P133"/>
      <text:p text:style-name="P104"><text:span text:style-name="T7">1. <text:s/>glava dopisa: </text:span><text:span text:style-name="T8">naziv(ime) in naslov odpošiljatelja dopisa,ki je običajno natisnjena na papirju dopisa</text:span></text:p>
      <text:p text:style-name="P104"><text:span text:style-name="T7">2. ime in naslov prejemnika dopisa</text:span><text:span text:style-name="T8"> ( z označbami pošte,načina obravnave pošiljke,izročitvi,…),</text:span></text:p>
      <text:p text:style-name="P104"><text:span text:style-name="T7">3. evidenčne oznake </text:span><text:span text:style-name="T8">(z njimi opozarjamo na predhodne dopise in njihove avtorje),</text:span></text:p>
      <text:p text:style-name="P104"><text:span text:style-name="T7">4. predmet ali zadeva </text:span><text:span text:style-name="T8">(kratek povzetek bistva dopisa, da dopis dobi pristojna oseba ),</text:span><text:span text:style-name="T7"> </text:span></text:p>
      <text:p text:style-name="P104"><text:span text:style-name="T7">5. nagovor </text:span><text:span text:style-name="T8">(s katerim izrazimo spoštovanje oz. odnos do prejemnika</text:span><text:span text:style-name="T7">)</text:span></text:p>
      <text:p text:style-name="P14"><text:span text:style-name="T7"><text:s text:c="6"/>6. vsebina ali besedilo dopisa </text:span><text:span text:style-name="T8">( uvod,jedro,zaključek,pozdrav),</text:span></text:p>
      <text:p text:style-name="P14"><text:span text:style-name="T7"><text:s text:c="6"/>7. označba prilog in seznam obveščenih </text:span><text:span text:style-name="T8">( če dopisu dodamo priloge, jih navedemo,da lahko <text:s/>prejemnik preveri, če je prejel vse ; če je potrebno obvestiti o vsebini še koga, <text:s/>to navedemo na dopisu, da prejemnik ve, kdo je že obveščen o vsebini dopisa).</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text:span text:style-name="T7">Literatura:</text:span></text:p>
      <text:p text:style-name="P10"/>
      <text:p text:style-name="P50"><text:span text:style-name="T8">dr. Vekoslav Potočnik: <text:s/></text:span><text:span text:style-name="T7">Gospodarsko poslovanje <text:s/>1</text:span><text:span text:style-name="T8">, Program trgovec</text:span></text:p>
      <text:p text:style-name="P50"><text:span text:style-name="T8">dr. Vekoslav Potočnik: <text:s/></text:span><text:span text:style-name="T7">Gospodarsko poslovanje 2</text:span><text:span text:style-name="T8">, Program trgovec</text:span></text:p>
      <text:p text:style-name="P50"><text:span text:style-name="T8">dr. Vekoslav Potočnik, dr. Peter Grilc,</text:span></text:p>
      <text:p text:style-name="P50"><text:span text:style-name="T8">Milena Furlan: </text:span><text:span text:style-name="T7">Gospodarsko poslovanje 1</text:span><text:span text:style-name="T8">,</text:span><text:span text:style-name="T7">2</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35" meta:paragraph-count="849" meta:word-count="11708" meta:character-count="85067" meta:non-whitespace-character-count="73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