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Bookman Old Style" svg:font-family="'Bookman Old Style'"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486in" fo:margin-top="0in" fo:margin-bottom="0in" table:align="left" style:writing-mode="lr-tb"/>
    </style:style>
    <style:style style:name="Table1.A" style:family="table-column">
      <style:table-column-properties style:column-width="2.1319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6.3965in" fo:margin-left="-0.0486in" fo:margin-top="0in" fo:margin-bottom="0in" table:align="left" style:writing-mode="lr-tb"/>
    </style:style>
    <style:style style:name="Table2.A" style:family="table-column">
      <style:table-column-properties style:column-width="1.8861in"/>
    </style:style>
    <style:style style:name="Table2.B" style:family="table-column">
      <style:table-column-properties style:column-width="1.116in"/>
    </style:style>
    <style:style style:name="Table2.C" style:family="table-column">
      <style:table-column-properties style:column-width="0.0986in"/>
    </style:style>
    <style:style style:name="Table2.D" style:family="table-column">
      <style:table-column-properties style:column-width="0.75in"/>
    </style:style>
    <style:style style:name="Table2.E" style:family="table-column">
      <style:table-column-properties style:column-width="0.1354in"/>
    </style:style>
    <style:style style:name="Table2.F" style:family="table-column">
      <style:table-column-properties style:column-width="0.7132in"/>
    </style:style>
    <style:style style:name="Table2.G" style:family="table-column">
      <style:table-column-properties style:column-width="0.2715in"/>
    </style:style>
    <style:style style:name="Table2.H" style:family="table-column">
      <style:table-column-properties style:column-width="0.1965in"/>
    </style:style>
    <style:style style:name="Table2.J" style:family="table-column">
      <style:table-column-properties style:column-width="0.2813in"/>
    </style:style>
    <style:style style:name="Table2.K" style:family="table-column">
      <style:table-column-properties style:column-width="0.8486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Table3" style:family="table">
      <style:table-properties style:width="6.3931in" fo:margin-top="0in" fo:margin-bottom="0in" table:align="center" style:writing-mode="lr-tb"/>
    </style:style>
    <style:style style:name="Table3.A" style:family="table-column">
      <style:table-column-properties style:column-width="0.7097in"/>
    </style:style>
    <style:style style:name="Table3.B" style:family="table-column">
      <style:table-column-properties style:column-width="0.7104in"/>
    </style:style>
    <style:style style:name="Table3.D" style:family="table-column">
      <style:table-column-properties style:column-width="0.3785in"/>
    </style:style>
    <style:style style:name="Table3.E" style:family="table-column">
      <style:table-column-properties style:column-width="1.0424in"/>
    </style:style>
    <style:style style:name="Table3.F" style:family="table-column">
      <style:table-column-properties style:column-width="0.434in"/>
    </style:style>
    <style:style style:name="Table3.G" style:family="table-column">
      <style:table-column-properties style:column-width="0.8861in"/>
    </style:style>
    <style:style style:name="Table3.H" style:family="table-column">
      <style:table-column-properties style:column-width="0.3938in"/>
    </style:style>
    <style:style style:name="Table3.I" style:family="table-column">
      <style:table-column-properties style:column-width="1.1271in"/>
    </style:style>
    <style:style style:name="Table3.1" style:family="table-row">
      <style:table-row-properties fo:keep-together="auto"/>
    </style:style>
    <style:style style:name="Table3.A1" style:family="table-cell">
      <style:table-cell-properties fo:padding-left="0.0486in" fo:padding-right="0.0486in" fo:padding-top="0in" fo:padding-bottom="0in" fo:border="none"/>
    </style:style>
    <style:style style:name="Table4" style:family="table">
      <style:table-properties style:width="3.1986in" fo:margin-left="-0.0521in" fo:margin-top="0in" fo:margin-bottom="0in" table:align="left" style:writing-mode="lr-tb"/>
    </style:style>
    <style:style style:name="Table4.A" style:family="table-column">
      <style:table-column-properties style:column-width="1.6236in"/>
    </style:style>
    <style:style style:name="Table4.B" style:family="table-column">
      <style:table-column-properties style:column-width="1.5743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4.1833in" fo:margin-left="-0.0521in" fo:margin-top="0in" fo:margin-bottom="0in" table:align="left" style:writing-mode="lr-tb"/>
    </style:style>
    <style:style style:name="Table5.A" style:family="table-column">
      <style:table-column-properties style:column-width="1.2299in"/>
    </style:style>
    <style:style style:name="Table5.B" style:family="table-column">
      <style:table-column-properties style:column-width="1.2792in"/>
    </style:style>
    <style:style style:name="Table5.C" style:family="table-column">
      <style:table-column-properties style:column-width="1.6743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Table6" style:family="table">
      <style:table-properties style:width="6.3965in" fo:margin-left="-0.0486in" fo:margin-top="0in" fo:margin-bottom="0in" table:align="left" style:writing-mode="lr-tb"/>
    </style:style>
    <style:style style:name="Table6.A" style:family="table-column">
      <style:table-column-properties style:column-width="3.1979in"/>
    </style:style>
    <style:style style:name="Table6.1" style:family="table-row">
      <style:table-row-properties fo:keep-together="auto"/>
    </style:style>
    <style:style style:name="Table6.A1" style:family="table-cell">
      <style:table-cell-properties fo:padding-left="0.0486in" fo:padding-right="0.0486in" fo:padding-top="0in" fo:padding-bottom="0in" fo:border="none"/>
    </style:style>
    <style:style style:name="Table7" style:family="table">
      <style:table-properties style:width="6.5458in" fo:margin-left="-0.0521in" fo:margin-top="0in" fo:margin-bottom="0in" table:align="left" style:writing-mode="lr-tb"/>
    </style:style>
    <style:style style:name="Table7.A" style:family="table-column">
      <style:table-column-properties style:column-width="3.1979in"/>
    </style:style>
    <style:style style:name="Table7.B" style:family="table-column">
      <style:table-column-properties style:column-width="0.591in"/>
    </style:style>
    <style:style style:name="Table7.C" style:family="table-column">
      <style:table-column-properties style:column-width="1.4771in"/>
    </style:style>
    <style:style style:name="Table7.D" style:family="table-column">
      <style:table-column-properties style:column-width="1.2792in"/>
    </style:style>
    <style:style style:name="Table7.1" style:family="table-row">
      <style:table-row-properties fo:keep-together="always"/>
    </style:style>
    <style:style style:name="Table7.A1" style:family="table-cell">
      <style:table-cell-properties fo:padding-left="0.0521in" fo:padding-right="0.0486in" fo:padding-top="0in" fo:padding-bottom="0in" fo:border="0.5pt solid #000000"/>
    </style:style>
    <style:style style:name="Table8" style:family="table">
      <style:table-properties style:width="6.3958in" fo:margin-left="-0.0521in" fo:margin-top="0in" fo:margin-bottom="0in" table:align="left" style:writing-mode="lr-tb"/>
    </style:style>
    <style:style style:name="Table8.A" style:family="table-column">
      <style:table-column-properties style:column-width="1.2792in"/>
    </style:style>
    <style:style style:name="Table8.C" style:family="table-column">
      <style:table-column-properties style:column-width="2.5583in"/>
    </style:style>
    <style:style style:name="Table8.D" style:family="table-column">
      <style:table-column-properties style:column-width="1.2785in"/>
    </style:style>
    <style:style style:name="Table8.1" style:family="table-row">
      <style:table-row-properties fo:keep-together="always"/>
    </style:style>
    <style:style style:name="Table8.A1" style:family="table-cell">
      <style:table-cell-properties fo:padding-left="0.0521in" fo:padding-right="0.0486in" fo:padding-top="0in" fo:padding-bottom="0in" fo:border-left="none" fo:border-right="none" fo:border-top="none" fo:border-bottom="0.5pt solid #000000"/>
    </style:style>
    <style:style style:name="Table8.B1" style:family="table-cell">
      <style:table-cell-properties fo:padding-left="0.0521in" fo:padding-right="0.0486in" fo:padding-top="0in" fo:padding-bottom="0in" fo:border="none"/>
    </style:style>
    <style:style style:name="Table8.A2" style:family="table-cell">
      <style:table-cell-properties fo:padding-left="0.0521in" fo:padding-right="0.0486in" fo:padding-top="0in" fo:padding-bottom="0in" fo:border-left="none" fo:border-right="none" fo:border-top="0.5pt solid #000000" fo:border-bottom="0.5pt solid #000000"/>
    </style:style>
    <style:style style:name="Table8.B2" style:family="table-cell">
      <style:table-cell-properties fo:padding-left="0.0521in" fo:padding-right="0.0486in" fo:padding-top="0in" fo:padding-bottom="0in" fo:border="2.25pt solid #000000"/>
    </style:style>
    <style:style style:name="Table8.C2" style:family="table-cell">
      <style:table-cell-properties fo:padding-left="0.0521in" fo:padding-right="0.0486in" fo:padding-top="0in" fo:padding-bottom="0in" fo:border-left="none" fo:border-right="none" fo:border-top="0.5pt solid #000000" fo:border-bottom="none"/>
    </style:style>
    <style:style style:name="Table8.4" style:family="table-row">
      <style:table-row-properties style:min-row-height="0.1917in" fo:keep-together="always"/>
    </style:style>
    <style:style style:name="Table9" style:family="table">
      <style:table-properties style:width="6.4472in" fo:margin-left="-0.0521in" fo:margin-top="0in" fo:margin-bottom="0in" table:align="left" style:writing-mode="lr-tb"/>
    </style:style>
    <style:style style:name="Table9.A" style:family="table-column">
      <style:table-column-properties style:column-width="0.9347in"/>
    </style:style>
    <style:style style:name="Table9.B" style:family="table-column">
      <style:table-column-properties style:column-width="0.1972in"/>
    </style:style>
    <style:style style:name="Table9.C" style:family="table-column">
      <style:table-column-properties style:column-width="0.5896in"/>
    </style:style>
    <style:style style:name="Table9.D" style:family="table-column">
      <style:table-column-properties style:column-width="0.1063in"/>
    </style:style>
    <style:style style:name="Table9.E" style:family="table-column">
      <style:table-column-properties style:column-width="0.4854in"/>
    </style:style>
    <style:style style:name="Table9.F" style:family="table-column">
      <style:table-column-properties style:column-width="0.491in"/>
    </style:style>
    <style:style style:name="Table9.G" style:family="table-column">
      <style:table-column-properties style:column-width="0.4924in"/>
    </style:style>
    <style:style style:name="Table9.H" style:family="table-column">
      <style:table-column-properties style:column-width="0.4938in"/>
    </style:style>
    <style:style style:name="Table9.I" style:family="table-column">
      <style:table-column-properties style:column-width="0.9826in"/>
    </style:style>
    <style:style style:name="Table9.J" style:family="table-column">
      <style:table-column-properties style:column-width="0.0993in"/>
    </style:style>
    <style:style style:name="Table9.K" style:family="table-column">
      <style:table-column-properties style:column-width="0.2951in"/>
    </style:style>
    <style:style style:name="Table9.L" style:family="table-column">
      <style:table-column-properties style:column-width="0.1979in"/>
    </style:style>
    <style:style style:name="Table9.M" style:family="table-column">
      <style:table-column-properties style:column-width="1.0319in"/>
    </style:style>
    <style:style style:name="Table9.N" style:family="table-column">
      <style:table-column-properties style:column-width="0.0493in"/>
    </style:style>
    <style:style style:name="Table9.1" style:family="table-row">
      <style:table-row-properties fo:keep-together="auto"/>
    </style:style>
    <style:style style:name="Table9.A1" style:family="table-cell">
      <style:table-cell-properties fo:padding-left="0.0521in" fo:padding-right="0.0486in" fo:padding-top="0in" fo:padding-bottom="0in" fo:border="0.5pt solid #000000"/>
    </style:style>
    <style:style style:name="Table9.B1" style:family="table-cell">
      <style:table-cell-properties fo:padding-left="0.0521in" fo:padding-right="0.0486in" fo:padding-top="0in" fo:padding-bottom="0in" fo:border-left="0.5pt solid #000000" fo:border-right="0.5pt solid #000000" fo:border-top="none" fo:border-bottom="none"/>
    </style:style>
    <style:style style:name="Table9.N1" style:family="table-cell">
      <style:table-cell-properties fo:padding-left="0.0521in" fo:padding-right="0.0486in" fo:padding-top="0in" fo:padding-bottom="0in" fo:border="none"/>
    </style:style>
    <style:style style:name="Table9.2" style:family="table-row">
      <style:table-row-properties fo:keep-together="always"/>
    </style:style>
    <style:style style:name="Table9.L2" style:family="table-cell">
      <style:table-cell-properties fo:padding-left="0.0521in" fo:padding-right="0.0486in" fo:padding-top="0in" fo:padding-bottom="0in" fo:border-left="none" fo:border-right="none" fo:border-top="0.5pt solid #000000" fo:border-bottom="0.5pt solid #000000"/>
    </style:style>
    <style:style style:name="Table9.H3" style:family="table-cell">
      <style:table-cell-properties fo:padding-left="0.0521in" fo:padding-right="0.0486in" fo:padding-top="0in" fo:padding-bottom="0in" fo:border-left="none" fo:border-right="0.5pt solid #000000" fo:border-top="none" fo:border-bottom="none"/>
    </style:style>
    <style:style style:name="Table9.C4" style:family="table-cell">
      <style:table-cell-properties fo:padding-left="0.0521in" fo:padding-right="0.0486in" fo:padding-top="0in" fo:padding-bottom="0in" fo:border-left="0.5pt solid #000000" fo:border-right="none" fo:border-top="none" fo:border-bottom="none"/>
    </style:style>
    <style:style style:name="Table10" style:family="table">
      <style:table-properties style:width="6.4472in" fo:margin-left="-0.0521in" fo:margin-top="0in" fo:margin-bottom="0in" table:align="left" style:writing-mode="lr-tb"/>
    </style:style>
    <style:style style:name="Table10.A" style:family="table-column">
      <style:table-column-properties style:column-width="0.9347in"/>
    </style:style>
    <style:style style:name="Table10.B" style:family="table-column">
      <style:table-column-properties style:column-width="0.1972in"/>
    </style:style>
    <style:style style:name="Table10.C" style:family="table-column">
      <style:table-column-properties style:column-width="0.5896in"/>
    </style:style>
    <style:style style:name="Table10.D" style:family="table-column">
      <style:table-column-properties style:column-width="0.1063in"/>
    </style:style>
    <style:style style:name="Table10.E" style:family="table-column">
      <style:table-column-properties style:column-width="0.4854in"/>
    </style:style>
    <style:style style:name="Table10.F" style:family="table-column">
      <style:table-column-properties style:column-width="0.491in"/>
    </style:style>
    <style:style style:name="Table10.G" style:family="table-column">
      <style:table-column-properties style:column-width="0.4924in"/>
    </style:style>
    <style:style style:name="Table10.H" style:family="table-column">
      <style:table-column-properties style:column-width="0.4938in"/>
    </style:style>
    <style:style style:name="Table10.I" style:family="table-column">
      <style:table-column-properties style:column-width="0.9826in"/>
    </style:style>
    <style:style style:name="Table10.J" style:family="table-column">
      <style:table-column-properties style:column-width="0.0993in"/>
    </style:style>
    <style:style style:name="Table10.K" style:family="table-column">
      <style:table-column-properties style:column-width="0.2951in"/>
    </style:style>
    <style:style style:name="Table10.L" style:family="table-column">
      <style:table-column-properties style:column-width="0.1979in"/>
    </style:style>
    <style:style style:name="Table10.M" style:family="table-column">
      <style:table-column-properties style:column-width="1.0319in"/>
    </style:style>
    <style:style style:name="Table10.N" style:family="table-column">
      <style:table-column-properties style:column-width="0.0493in"/>
    </style:style>
    <style:style style:name="Table10.1" style:family="table-row">
      <style:table-row-properties fo:keep-together="auto"/>
    </style:style>
    <style:style style:name="Table10.A1" style:family="table-cell">
      <style:table-cell-properties fo:padding-left="0.0521in" fo:padding-right="0.0486in" fo:padding-top="0in" fo:padding-bottom="0in" fo:border="0.5pt solid #000000"/>
    </style:style>
    <style:style style:name="Table10.B1" style:family="table-cell">
      <style:table-cell-properties fo:padding-left="0.0521in" fo:padding-right="0.0486in" fo:padding-top="0in" fo:padding-bottom="0in" fo:border-left="0.5pt solid #000000" fo:border-right="0.5pt solid #000000" fo:border-top="none" fo:border-bottom="none"/>
    </style:style>
    <style:style style:name="Table10.N1" style:family="table-cell">
      <style:table-cell-properties fo:padding-left="0.0521in" fo:padding-right="0.0486in" fo:padding-top="0in" fo:padding-bottom="0in" fo:border="none"/>
    </style:style>
    <style:style style:name="Table10.2" style:family="table-row">
      <style:table-row-properties fo:keep-together="always"/>
    </style:style>
    <style:style style:name="Table10.L2" style:family="table-cell">
      <style:table-cell-properties fo:padding-left="0.0521in" fo:padding-right="0.0486in" fo:padding-top="0in" fo:padding-bottom="0in" fo:border-left="none" fo:border-right="none" fo:border-top="0.5pt solid #000000" fo:border-bottom="0.5pt solid #000000"/>
    </style:style>
    <style:style style:name="Table10.H3" style:family="table-cell">
      <style:table-cell-properties fo:padding-left="0.0521in" fo:padding-right="0.0486in" fo:padding-top="0in" fo:padding-bottom="0in" fo:border-left="none" fo:border-right="0.5pt solid #000000" fo:border-top="none" fo:border-bottom="none"/>
    </style:style>
    <style:style style:name="Table10.C4" style:family="table-cell">
      <style:table-cell-properties fo:padding-left="0.0521in" fo:padding-right="0.0486in" fo:padding-top="0in" fo:padding-bottom="0in" fo:border-left="0.5pt solid #000000" fo:border-right="none" fo:border-top="none" fo:border-bottom="none"/>
    </style:style>
    <style:style style:name="Table11" style:family="table">
      <style:table-properties style:width="6.3958in" fo:margin-top="0in" fo:margin-bottom="0in" table:align="center" style:writing-mode="lr-tb"/>
    </style:style>
    <style:style style:name="Table11.A" style:family="table-column">
      <style:table-column-properties style:column-width="1.2167in"/>
    </style:style>
    <style:style style:name="Table11.B" style:family="table-column">
      <style:table-column-properties style:column-width="0.1111in"/>
    </style:style>
    <style:style style:name="Table11.C" style:family="table-column">
      <style:table-column-properties style:column-width="2.1535in"/>
    </style:style>
    <style:style style:name="Table11.E" style:family="table-column">
      <style:table-column-properties style:column-width="1.7375in"/>
    </style:style>
    <style:style style:name="Table11.F" style:family="table-column">
      <style:table-column-properties style:column-width="1.0653in"/>
    </style:style>
    <style:style style:name="Table11.1" style:family="table-row">
      <style:table-row-properties fo:keep-together="auto"/>
    </style:style>
    <style:style style:name="Table11.A1" style:family="table-cell">
      <style:table-cell-properties fo:padding-left="0.0486in" fo:padding-right="0.0486in" fo:padding-top="0in" fo:padding-bottom="0in" fo:border="none"/>
    </style:style>
    <style:style style:name="Table12" style:family="table">
      <style:table-properties style:width="6.3958in" fo:margin-left="-0.0486in" fo:margin-top="0in" fo:margin-bottom="0in" table:align="left" style:writing-mode="lr-tb"/>
    </style:style>
    <style:style style:name="Table12.A" style:family="table-column">
      <style:table-column-properties style:column-width="2.1319in"/>
    </style:style>
    <style:style style:name="Table12.1" style:family="table-row">
      <style:table-row-properties fo:keep-together="auto"/>
    </style:style>
    <style:style style:name="Table12.A1" style:family="table-cell">
      <style:table-cell-properties fo:padding-left="0.0486in" fo:padding-right="0.0486in" fo:padding-top="0in" fo:padding-bottom="0in" fo:border="none"/>
    </style:style>
    <style:style style:name="Table13" style:family="table">
      <style:table-properties style:width="6.3958in" fo:margin-left="-0.0486in" fo:margin-top="0in" fo:margin-bottom="0in" table:align="left" style:writing-mode="lr-tb"/>
    </style:style>
    <style:style style:name="Table13.A" style:family="table-column">
      <style:table-column-properties style:column-width="2.1319in"/>
    </style:style>
    <style:style style:name="Table13.1" style:family="table-row">
      <style:table-row-properties fo:keep-together="auto"/>
    </style:style>
    <style:style style:name="Table13.A1" style:family="table-cell">
      <style:table-cell-properties fo:padding-left="0.0486in" fo:padding-right="0.0486in" fo:padding-top="0in" fo:padding-bottom="0in" fo:border="none"/>
    </style:style>
    <style:style style:name="Table14" style:family="table">
      <style:table-properties style:width="6.3958in" fo:margin-top="0in" fo:margin-bottom="0in" table:align="center" style:writing-mode="lr-tb"/>
    </style:style>
    <style:style style:name="Table14.A" style:family="table-column">
      <style:table-column-properties style:column-width="2.1319in"/>
    </style:style>
    <style:style style:name="Table14.1" style:family="table-row">
      <style:table-row-properties fo:keep-together="auto"/>
    </style:style>
    <style:style style:name="Table14.A1" style:family="table-cell">
      <style:table-cell-properties fo:padding-left="0.0486in" fo:padding-right="0.0486in" fo:padding-top="0in" fo:padding-bottom="0in" fo:border="none"/>
    </style:style>
    <style:style style:name="Table15" style:family="table">
      <style:table-properties style:width="6.3958in" fo:margin-left="-0.0486in" fo:margin-top="0in" fo:margin-bottom="0in" table:align="left" style:writing-mode="lr-tb"/>
    </style:style>
    <style:style style:name="Table15.A" style:family="table-column">
      <style:table-column-properties style:column-width="2.1319in"/>
    </style:style>
    <style:style style:name="Table15.1" style:family="table-row">
      <style:table-row-properties fo:keep-together="auto"/>
    </style:style>
    <style:style style:name="Table15.A1" style:family="table-cell">
      <style:table-cell-properties fo:padding-left="0.0486in" fo:padding-right="0.0486in" fo:padding-top="0in" fo:padding-bottom="0in" fo:border="none"/>
    </style:style>
    <style:style style:name="Table16" style:family="table">
      <style:table-properties style:width="6.3958in" fo:margin-left="-0.0521in" fo:margin-top="0in" fo:margin-bottom="0in" table:align="left" style:writing-mode="lr-tb"/>
    </style:style>
    <style:style style:name="Table16.A" style:family="table-column">
      <style:table-column-properties style:column-width="1.2792in"/>
    </style:style>
    <style:style style:name="Table16.B" style:family="table-column">
      <style:table-column-properties style:column-width="0.2458in"/>
    </style:style>
    <style:style style:name="Table16.C" style:family="table-column">
      <style:table-column-properties style:column-width="0.6896in"/>
    </style:style>
    <style:style style:name="Table16.D" style:family="table-column">
      <style:table-column-properties style:column-width="0.1965in"/>
    </style:style>
    <style:style style:name="Table16.E" style:family="table-column">
      <style:table-column-properties style:column-width="1.4264in"/>
    </style:style>
    <style:style style:name="Table16.F" style:family="table-column">
      <style:table-column-properties style:column-width="0.0507in"/>
    </style:style>
    <style:style style:name="Table16.G" style:family="table-column">
      <style:table-column-properties style:column-width="0.1958in"/>
    </style:style>
    <style:style style:name="Table16.H" style:family="table-column">
      <style:table-column-properties style:column-width="1.0326in"/>
    </style:style>
    <style:style style:name="Table16.I" style:family="table-column">
      <style:table-column-properties style:column-width="0.6417in"/>
    </style:style>
    <style:style style:name="Table16.J" style:family="table-column">
      <style:table-column-properties style:column-width="0.6375in"/>
    </style:style>
    <style:style style:name="Table16.1" style:family="table-row">
      <style:table-row-properties fo:keep-together="always"/>
    </style:style>
    <style:style style:name="Table16.A1" style:family="table-cell">
      <style:table-cell-properties fo:padding-left="0.0521in" fo:padding-right="0.0486in" fo:padding-top="0in" fo:padding-bottom="0in" fo:border="none"/>
    </style:style>
    <style:style style:name="Table16.4" style:family="table-row">
      <style:table-row-properties style:min-row-height="0.1757in" fo:keep-together="always"/>
    </style:style>
    <style:style style:name="Table16.7" style:family="table-row">
      <style:table-row-properties style:min-row-height="0.9639in" fo:keep-together="always"/>
    </style:style>
    <style:style style:name="Table16.A8" style:family="table-cell">
      <style:table-cell-properties fo:padding-left="0.0521in" fo:padding-right="0.0486in" fo:padding-top="0in" fo:padding-bottom="0in" fo:border-left="none" fo:border-right="0.5pt solid #000000" fo:border-top="none" fo:border-bottom="0.5pt solid #000000"/>
    </style:style>
    <style:style style:name="Table16.C8" style:family="table-cell">
      <style:table-cell-properties fo:padding-left="0.0521in" fo:padding-right="0.0486in" fo:padding-top="0in" fo:padding-bottom="0in" fo:border="0.5pt solid #000000"/>
    </style:style>
    <style:style style:name="Table16.H8" style:family="table-cell">
      <style:table-cell-properties fo:padding-left="0.0521in" fo:padding-right="0.0486in" fo:padding-top="0in" fo:padding-bottom="0in" fo:border-left="0.5pt solid #000000" fo:border-right="none" fo:border-top="none" fo:border-bottom="0.5pt solid #000000"/>
    </style:style>
    <style:style style:name="Table16.A9" style:family="table-cell">
      <style:table-cell-properties fo:padding-left="0.0521in" fo:padding-right="0.0486in" fo:padding-top="0in" fo:padding-bottom="0in" fo:border-left="none" fo:border-right="none" fo:border-top="0.5pt solid #000000" fo:border-bottom="none"/>
    </style:style>
    <style:style style:name="Table16.12" style:family="table-row">
      <style:table-row-properties style:min-row-height="0.5625in" fo:keep-together="always"/>
    </style:style>
    <style:style style:name="Table17" style:family="table">
      <style:table-properties style:width="6.3965in" fo:margin-left="-0.0521in" fo:margin-top="0in" fo:margin-bottom="0in" table:align="left" style:writing-mode="lr-tb"/>
    </style:style>
    <style:style style:name="Table17.A" style:family="table-column">
      <style:table-column-properties style:column-width="3.1979in"/>
    </style:style>
    <style:style style:name="Table17.1" style:family="table-row">
      <style:table-row-properties fo:keep-together="auto"/>
    </style:style>
    <style:style style:name="Table17.A1" style:family="table-cell">
      <style:table-cell-properties fo:padding-left="0.0521in" fo:padding-right="0.0486in" fo:padding-top="0in" fo:padding-bottom="0in" fo:border="0.5pt solid #000000"/>
    </style:style>
    <style:style style:name="Table18" style:family="table">
      <style:table-properties style:width="6.3958in" fo:margin-left="-0.0486in" fo:margin-top="0in" fo:margin-bottom="0in" table:align="left" style:writing-mode="lr-tb"/>
    </style:style>
    <style:style style:name="Table18.A" style:family="table-column">
      <style:table-column-properties style:column-width="1.4264in"/>
    </style:style>
    <style:style style:name="Table18.B" style:family="table-column">
      <style:table-column-properties style:column-width="0.8868in"/>
    </style:style>
    <style:style style:name="Table18.C" style:family="table-column">
      <style:table-column-properties style:column-width="1.1813in"/>
    </style:style>
    <style:style style:name="Table18.D" style:family="table-column">
      <style:table-column-properties style:column-width="1.0826in"/>
    </style:style>
    <style:style style:name="Table18.E" style:family="table-column">
      <style:table-column-properties style:column-width="0.7521in"/>
    </style:style>
    <style:style style:name="Table18.F" style:family="table-column">
      <style:table-column-properties style:column-width="1.066in"/>
    </style:style>
    <style:style style:name="Table18.1" style:family="table-row">
      <style:table-row-properties fo:keep-together="always"/>
    </style:style>
    <style:style style:name="Table18.A1" style:family="table-cell">
      <style:table-cell-properties fo:padding-left="0.0486in" fo:padding-right="0.0486in" fo:padding-top="0in" fo:padding-bottom="0in" fo:border="none"/>
    </style:style>
    <style:style style:name="Table18.C1" style:family="table-cell">
      <style:table-cell-properties fo:padding-left="0.0486in" fo:padding-right="0.0486in" fo:padding-top="0in" fo:padding-bottom="0in" fo:border-left="none" fo:border-right="none" fo:border-top="none" fo:border-bottom="0.5pt solid #000000"/>
    </style:style>
    <style:style style:name="Table18.2" style:family="table-row">
      <style:table-row-properties fo:keep-together="auto"/>
    </style:style>
    <style:style style:name="Table18.B2" style:family="table-cell">
      <style:table-cell-properties fo:padding-left="0.0486in" fo:padding-right="0.0486in" fo:padding-top="0in" fo:padding-bottom="0in" fo:border="0.5pt solid #000000"/>
    </style:style>
    <style:style style:name="Table18.3" style:family="table-row">
      <style:table-row-properties style:min-row-height="0.3319in" fo:keep-together="always"/>
    </style:style>
    <style:style style:name="Table18.B3" style:family="table-cell">
      <style:table-cell-properties fo:padding-left="0.0486in" fo:padding-right="0.0486in" fo:padding-top="0in" fo:padding-bottom="0in" fo:border-left="none" fo:border-right="none" fo:border-top="0.5pt solid #000000" fo:border-bottom="none"/>
    </style:style>
    <style:style style:name="Table18.4" style:family="table-row">
      <style:table-row-properties style:min-row-height="0.3833in" fo:keep-together="always"/>
    </style:style>
    <style:style style:name="Table18.C4" style:family="table-cell">
      <style:table-cell-properties fo:padding-left="0.0486in" fo:padding-right="0.0486in" fo:padding-top="0in" fo:padding-bottom="0in" fo:border="1.5pt solid #000000"/>
    </style:style>
    <style:style style:name="Table18.5" style:family="table-row">
      <style:table-row-properties style:min-row-height="0.5069in" fo:keep-together="always"/>
    </style:style>
    <style:style style:name="Table18.B6" style:family="table-cell">
      <style:table-cell-properties fo:padding-left="0.0486in" fo:padding-right="0.0486in" fo:padding-top="0in" fo:padding-bottom="0in" fo:border-left="0.5pt solid #000000" fo:border-right="none" fo:border-top="none" fo:border-bottom="none"/>
    </style:style>
    <style:style style:name="Table19" style:family="table">
      <style:table-properties style:width="6.3965in" fo:margin-left="-0.0486in" fo:margin-top="0in" fo:margin-bottom="0in" table:align="left" style:writing-mode="lr-tb"/>
    </style:style>
    <style:style style:name="Table19.A" style:family="table-column">
      <style:table-column-properties style:column-width="1.5986in"/>
    </style:style>
    <style:style style:name="Table19.B" style:family="table-column">
      <style:table-column-properties style:column-width="1.5993in"/>
    </style:style>
    <style:style style:name="Table19.1" style:family="table-row">
      <style:table-row-properties fo:keep-together="auto"/>
    </style:style>
    <style:style style:name="Table19.A1" style:family="table-cell">
      <style:table-cell-properties fo:padding-left="0.0486in" fo:padding-right="0.0486in" fo:padding-top="0in" fo:padding-bottom="0in" fo:border="none"/>
    </style:style>
    <style:style style:name="Table20" style:family="table">
      <style:table-properties style:width="6.3965in" fo:margin-left="-0.0521in" fo:margin-top="0in" fo:margin-bottom="0in" table:align="left" style:writing-mode="lr-tb"/>
    </style:style>
    <style:style style:name="Table20.A" style:family="table-column">
      <style:table-column-properties style:column-width="1.5986in"/>
    </style:style>
    <style:style style:name="Table20.B" style:family="table-column">
      <style:table-column-properties style:column-width="1.5993in"/>
    </style:style>
    <style:style style:name="Table20.1" style:family="table-row">
      <style:table-row-properties fo:keep-together="auto"/>
    </style:style>
    <style:style style:name="Table20.A1" style:family="table-cell">
      <style:table-cell-properties fo:padding-left="0.0521in" fo:padding-right="0.0486in" fo:padding-top="0in" fo:padding-bottom="0in" fo:border="0.5pt solid #000000"/>
    </style:style>
    <style:style style:name="Table20.5" style:family="table-row">
      <style:table-row-properties style:min-row-height="0.2194in" fo:keep-together="auto"/>
    </style:style>
    <style:style style:name="Table21" style:family="table">
      <style:table-properties style:width="6.4458in" fo:margin-left="-0.0521in" fo:margin-top="0in" fo:margin-bottom="0in" table:align="left" style:writing-mode="lr-tb"/>
    </style:style>
    <style:style style:name="Table21.A" style:family="table-column">
      <style:table-column-properties style:column-width="1.8208in"/>
    </style:style>
    <style:style style:name="Table21.B" style:family="table-column">
      <style:table-column-properties style:column-width="0.2278in"/>
    </style:style>
    <style:style style:name="Table21.C" style:family="table-column">
      <style:table-column-properties style:column-width="0.2292in"/>
    </style:style>
    <style:style style:name="Table21.E" style:family="table-column">
      <style:table-column-properties style:column-width="0.1153in"/>
    </style:style>
    <style:style style:name="Table21.F" style:family="table-column">
      <style:table-column-properties style:column-width="0.1139in"/>
    </style:style>
    <style:style style:name="Table21.K" style:family="table-column">
      <style:table-column-properties style:column-width="0.1146in"/>
    </style:style>
    <style:style style:name="Table21.L" style:family="table-column">
      <style:table-column-properties style:column-width="0.2285in"/>
    </style:style>
    <style:style style:name="Table21.X" style:family="table-column">
      <style:table-column-properties style:column-width="0.2819in"/>
    </style:style>
    <style:style style:name="Table21.1" style:family="table-row">
      <style:table-row-properties fo:keep-together="always"/>
    </style:style>
    <style:style style:name="Table21.A1" style:family="table-cell">
      <style:table-cell-properties fo:padding-left="0.0521in" fo:padding-right="0.0486in" fo:padding-top="0in" fo:padding-bottom="0in" fo:border="0.5pt solid #000000"/>
    </style:style>
    <style:style style:name="Table21.B1" style:family="table-cell">
      <style:table-cell-properties fo:padding-left="0.0521in" fo:padding-right="0.0486in" fo:padding-top="0in" fo:padding-bottom="0in" fo:border-left="0.5pt solid #000000" fo:border-right="0.5pt solid #000000" fo:border-top="0.5pt solid #000000" fo:border-bottom="none"/>
    </style:style>
    <style:style style:name="Table21.B2" style:family="table-cell">
      <style:table-cell-properties fo:background-color="#bfbfbf" fo:padding-left="0.0521in" fo:padding-right="0.0486in" fo:padding-top="0in" fo:padding-bottom="0in" fo:border="0.5pt solid #000000">
        <style:background-image/>
      </style:table-cell-properties>
    </style:style>
    <style:style style:name="Table22" style:family="table">
      <style:table-properties style:width="6.3924in" fo:margin-left="-0.0521in" fo:margin-top="0in" fo:margin-bottom="0in" table:align="left" style:writing-mode="lr-tb"/>
    </style:style>
    <style:style style:name="Table22.A" style:family="table-column">
      <style:table-column-properties style:column-width="0.7097in"/>
    </style:style>
    <style:style style:name="Table22.B" style:family="table-column">
      <style:table-column-properties style:column-width="0.7104in"/>
    </style:style>
    <style:style style:name="Table22.1" style:family="table-row">
      <style:table-row-properties fo:keep-together="auto"/>
    </style:style>
    <style:style style:name="Table22.A1" style:family="table-cell">
      <style:table-cell-properties fo:padding-left="0.0521in" fo:padding-right="0.0486in" fo:padding-top="0in" fo:padding-bottom="0in" fo:border-left="0.5pt solid #000000" fo:border-right="none" fo:border-top="0.5pt solid #000000" fo:border-bottom="none"/>
    </style:style>
    <style:style style:name="Table22.B1" style:family="table-cell">
      <style:table-cell-properties fo:padding-left="0.0521in" fo:padding-right="0.0486in" fo:padding-top="0in" fo:padding-bottom="0in" fo:border-left="0.5pt solid #000000" fo:border-right="0.5pt solid #000000" fo:border-top="none" fo:border-bottom="none"/>
    </style:style>
    <style:style style:name="Table22.C1" style:family="table-cell">
      <style:table-cell-properties fo:padding-left="0.0521in" fo:padding-right="0.0486in" fo:padding-top="0in" fo:padding-bottom="0in" fo:border-left="0.5pt solid #000000" fo:border-right="0.5pt solid #000000" fo:border-top="0.5pt solid #000000" fo:border-bottom="none"/>
    </style:style>
    <style:style style:name="Table22.A2" style:family="table-cell">
      <style:table-cell-properties fo:padding-left="0.0521in" fo:padding-right="0.0486in" fo:padding-top="0in" fo:padding-bottom="0in" fo:border-left="none" fo:border-right="none" fo:border-top="0.5pt solid #000000" fo:border-bottom="none"/>
    </style:style>
    <style:style style:name="Table22.B2" style:family="table-cell">
      <style:table-cell-properties fo:padding-left="0.0521in" fo:padding-right="0.0486in" fo:padding-top="0in" fo:padding-bottom="0in" fo:border="none"/>
    </style:style>
    <style:style style:name="Table22.B4" style:family="table-cell">
      <style:table-cell-properties fo:padding-left="0.0521in" fo:padding-right="0.0486in" fo:padding-top="0in" fo:padding-bottom="0in" fo:border-left="none" fo:border-right="none" fo:border-top="none" fo:border-bottom="0.5pt solid #000000"/>
    </style:style>
    <style:style style:name="Table22.A5" style:family="table-cell">
      <style:table-cell-properties fo:padding-left="0.0521in" fo:padding-right="0.0486in" fo:padding-top="0in" fo:padding-bottom="0in" fo:border-left="none" fo:border-right="0.5pt solid #000000" fo:border-top="none" fo:border-bottom="none"/>
    </style:style>
    <style:style style:name="Table22.B5" style:family="table-cell">
      <style:table-cell-properties fo:padding-left="0.0521in" fo:padding-right="0.0486in" fo:padding-top="0in" fo:padding-bottom="0in" fo:border="0.5pt solid #000000"/>
    </style:style>
    <style:style style:name="Table22.G5" style:family="table-cell">
      <style:table-cell-properties fo:padding-left="0.0521in" fo:padding-right="0.0486in" fo:padding-top="0in" fo:padding-bottom="0in" fo:border-left="0.5pt solid #000000" fo:border-right="none" fo:border-top="none" fo:border-bottom="none"/>
    </style:style>
    <style:style style:name="Table23" style:family="table">
      <style:table-properties style:width="6.5444in" fo:margin-left="-0.2007in" fo:margin-top="0in" fo:margin-bottom="0in" table:align="left" style:writing-mode="lr-tb"/>
    </style:style>
    <style:style style:name="Table23.A" style:family="table-column">
      <style:table-column-properties style:column-width="0.225in"/>
    </style:style>
    <style:style style:name="Table23.B" style:family="table-column">
      <style:table-column-properties style:column-width="0.35in"/>
    </style:style>
    <style:style style:name="Table23.C" style:family="table-column">
      <style:table-column-properties style:column-width="0.3111in"/>
    </style:style>
    <style:style style:name="Table23.D" style:family="table-column">
      <style:table-column-properties style:column-width="0.5417in"/>
    </style:style>
    <style:style style:name="Table23.E" style:family="table-column">
      <style:table-column-properties style:column-width="0.4264in"/>
    </style:style>
    <style:style style:name="Table23.F" style:family="table-column">
      <style:table-column-properties style:column-width="0.4271in"/>
    </style:style>
    <style:style style:name="Table23.P" style:family="table-column">
      <style:table-column-properties style:column-width="0.4208in"/>
    </style:style>
    <style:style style:name="Table23.1" style:family="table-row">
      <style:table-row-properties fo:keep-together="auto"/>
    </style:style>
    <style:style style:name="Table23.A1" style:family="table-cell">
      <style:table-cell-properties fo:padding-left="0.0521in" fo:padding-right="0.0486in" fo:padding-top="0in" fo:padding-bottom="0in" fo:border="none"/>
    </style:style>
    <style:style style:name="Table23.C1" style:family="table-cell">
      <style:table-cell-properties fo:padding-left="0.0521in" fo:padding-right="0.0486in" fo:padding-top="0in" fo:padding-bottom="0in" fo:border-left="none" fo:border-right="none" fo:border-top="none" fo:border-bottom="2.25pt solid #000000"/>
    </style:style>
    <style:style style:name="Table23.F1" style:family="table-cell">
      <style:table-cell-properties fo:padding-left="0.0521in" fo:padding-right="0.0486in" fo:padding-top="0in" fo:padding-bottom="0in" fo:border-left="2.25pt solid #000000" fo:border-right="0.5pt solid #000000" fo:border-top="2.25pt solid #000000" fo:border-bottom="0.5pt solid #000000"/>
    </style:style>
    <style:style style:name="Table23.G1" style:family="table-cell">
      <style:table-cell-properties fo:padding-left="0.0521in" fo:padding-right="0.0486in" fo:padding-top="0in" fo:padding-bottom="0in" fo:border-left="0.5pt solid #000000" fo:border-right="0.5pt solid #000000" fo:border-top="2.25pt solid #000000" fo:border-bottom="0.5pt solid #000000"/>
    </style:style>
    <style:style style:name="Table23.H1" style:family="table-cell">
      <style:table-cell-properties fo:padding-left="0.0521in" fo:padding-right="0.0486in" fo:padding-top="0in" fo:padding-bottom="0in" fo:border-left="0.5pt solid #000000" fo:border-right="2.25pt solid #000000" fo:border-top="2.25pt solid #000000" fo:border-bottom="0.5pt solid #000000"/>
    </style:style>
    <style:style style:name="Table23.2" style:family="table-row">
      <style:table-row-properties fo:keep-together="always"/>
    </style:style>
    <style:style style:name="Table23.C2" style:family="table-cell">
      <style:table-cell-properties fo:padding-left="0.0521in" fo:padding-right="0.0486in" fo:padding-top="0in" fo:padding-bottom="0in" fo:border-left="0.5pt solid #000000" fo:border-right="0.5pt solid #000000" fo:border-top="none" fo:border-bottom="0.5pt solid #000000"/>
    </style:style>
    <style:style style:name="Table23.F2" style:family="table-cell">
      <style:table-cell-properties fo:padding-left="0.0521in" fo:padding-right="0.0486in" fo:padding-top="0in" fo:padding-bottom="0in" fo:border-left="2.25pt solid #000000" fo:border-right="2.25pt solid #000000" fo:border-top="0.5pt solid #000000" fo:border-bottom="none"/>
    </style:style>
    <style:style style:name="Table23.A3" style:family="table-cell">
      <style:table-cell-properties fo:padding-left="0.0521in" fo:padding-right="0.0486in" fo:padding-top="0in" fo:padding-bottom="0in" fo:border-left="2.25pt solid #000000" fo:border-right="2.25pt solid #000000" fo:border-top="0.5pt solid #000000" fo:border-bottom="0.5pt solid #000000"/>
    </style:style>
    <style:style style:name="Table23.F3" style:family="table-cell">
      <style:table-cell-properties fo:padding-left="0.0521in" fo:padding-right="0.0486in" fo:padding-top="0in" fo:padding-bottom="0in" fo:border-left="2.25pt solid #000000" fo:border-right="0.5pt solid #000000" fo:border-top="0.5pt solid #000000" fo:border-bottom="2.25pt solid #000000"/>
    </style:style>
    <style:style style:name="Table23.G3" style:family="table-cell">
      <style:table-cell-properties fo:padding-left="0.0521in" fo:padding-right="0.0486in" fo:padding-top="0in" fo:padding-bottom="0in" fo:border-left="0.5pt solid #000000" fo:border-right="0.5pt solid #000000" fo:border-top="0.5pt solid #000000" fo:border-bottom="2.25pt solid #000000"/>
    </style:style>
    <style:style style:name="Table23.H3" style:family="table-cell">
      <style:table-cell-properties fo:padding-left="0.0521in" fo:padding-right="0.0486in" fo:padding-top="0in" fo:padding-bottom="0in" fo:border-left="0.5pt solid #000000" fo:border-right="2.25pt solid #000000" fo:border-top="0.5pt solid #000000" fo:border-bottom="2.25pt solid #000000"/>
    </style:style>
    <style:style style:name="Table23.H5" style:family="table-cell">
      <style:table-cell-properties fo:padding-left="0.0521in" fo:padding-right="0.0486in" fo:padding-top="0in" fo:padding-bottom="0in" fo:border-left="0.5pt solid #000000" fo:border-right="2.25pt solid #000000" fo:border-top="none" fo:border-bottom="0.5pt solid #000000"/>
    </style:style>
    <style:style style:name="Table24" style:family="table">
      <style:table-properties style:width="6.3965in" fo:margin-left="-0.0521in" fo:margin-top="0in" fo:margin-bottom="0in" table:align="left" style:writing-mode="lr-tb"/>
    </style:style>
    <style:style style:name="Table24.A" style:family="table-column">
      <style:table-column-properties style:column-width="0.8354in"/>
    </style:style>
    <style:style style:name="Table24.B" style:family="table-column">
      <style:table-column-properties style:column-width="0.1118in"/>
    </style:style>
    <style:style style:name="Table24.C" style:family="table-column">
      <style:table-column-properties style:column-width="0.4792in"/>
    </style:style>
    <style:style style:name="Table24.D" style:family="table-column">
      <style:table-column-properties style:column-width="0.2833in"/>
    </style:style>
    <style:style style:name="Table24.E" style:family="table-column">
      <style:table-column-properties style:column-width="0.1111in"/>
    </style:style>
    <style:style style:name="Table24.F" style:family="table-column">
      <style:table-column-properties style:column-width="0.1965in"/>
    </style:style>
    <style:style style:name="Table24.I" style:family="table-column">
      <style:table-column-properties style:column-width="0.3813in"/>
    </style:style>
    <style:style style:name="Table24.J" style:family="table-column">
      <style:table-column-properties style:column-width="0.0847in"/>
    </style:style>
    <style:style style:name="Table24.L" style:family="table-column">
      <style:table-column-properties style:column-width="0.2958in"/>
    </style:style>
    <style:style style:name="Table24.M" style:family="table-column">
      <style:table-column-properties style:column-width="0.3931in"/>
    </style:style>
    <style:style style:name="Table24.N" style:family="table-column">
      <style:table-column-properties style:column-width="0.2965in"/>
    </style:style>
    <style:style style:name="Table24.P" style:family="table-column">
      <style:table-column-properties style:column-width="0.2951in"/>
    </style:style>
    <style:style style:name="Table24.R" style:family="table-column">
      <style:table-column-properties style:column-width="0.1972in"/>
    </style:style>
    <style:style style:name="Table24.S" style:family="table-column">
      <style:table-column-properties style:column-width="0.1542in"/>
    </style:style>
    <style:style style:name="Table24.T" style:family="table-column">
      <style:table-column-properties style:column-width="0.691in"/>
    </style:style>
    <style:style style:name="Table24.W" style:family="table-column">
      <style:table-column-properties style:column-width="0.4556in"/>
    </style:style>
    <style:style style:name="Table24.1" style:family="table-row">
      <style:table-row-properties fo:keep-together="always"/>
    </style:style>
    <style:style style:name="Table24.A1" style:family="table-cell">
      <style:table-cell-properties fo:padding-left="0.0521in" fo:padding-right="0.0486in" fo:padding-top="0in" fo:padding-bottom="0in" fo:border="none"/>
    </style:style>
    <style:style style:name="Table24.C1" style:family="table-cell">
      <style:table-cell-properties fo:padding-left="0.0521in" fo:padding-right="0.0486in" fo:padding-top="0in" fo:padding-bottom="0in" fo:border-left="none" fo:border-right="0.5pt solid #000000" fo:border-top="none" fo:border-bottom="none"/>
    </style:style>
    <style:style style:name="Table24.D1" style:family="table-cell">
      <style:table-cell-properties fo:padding-left="0.0521in" fo:padding-right="0.0486in" fo:padding-top="0in" fo:padding-bottom="0in" fo:border="0.5pt solid #000000"/>
    </style:style>
    <style:style style:name="Table24.H1" style:family="table-cell">
      <style:table-cell-properties fo:padding-left="0.0521in" fo:padding-right="0.0486in" fo:padding-top="0in" fo:padding-bottom="0in" fo:border-left="0.5pt solid #000000" fo:border-right="none" fo:border-top="none" fo:border-bottom="none"/>
    </style:style>
    <style:style style:name="Table24.A2" style:family="table-cell">
      <style:table-cell-properties fo:padding-left="0.0521in" fo:padding-right="0.0486in" fo:padding-top="0in" fo:padding-bottom="0in" fo:border-left="none" fo:border-right="none" fo:border-top="none" fo:border-bottom="0.5pt solid #000000"/>
    </style:style>
    <style:style style:name="Table24.E2" style:family="table-cell">
      <style:table-cell-properties fo:padding-left="0.0521in" fo:padding-right="0.0486in" fo:padding-top="0in" fo:padding-bottom="0in" fo:border-left="none" fo:border-right="none" fo:border-top="0.5pt solid #000000" fo:border-bottom="none"/>
    </style:style>
    <style:style style:name="Table24.B3" style:family="table-cell">
      <style:table-cell-properties fo:padding-left="0.0521in" fo:padding-right="0.0486in" fo:padding-top="0in" fo:padding-bottom="0in" fo:border-left="0.5pt solid #000000" fo:border-right="0.5pt solid #000000" fo:border-top="0.5pt solid #000000" fo:border-bottom="none"/>
    </style:style>
    <style:style style:name="Table24.E3" style:family="table-cell">
      <style:table-cell-properties fo:padding-left="0.0521in" fo:padding-right="0.0486in" fo:padding-top="0in" fo:padding-bottom="0in" fo:border-left="0.5pt solid #000000" fo:border-right="0.5pt solid #000000" fo:border-top="none" fo:border-bottom="none"/>
    </style:style>
    <style:style style:name="Table25" style:family="table">
      <style:table-properties style:width="6.3965in" fo:margin-left="-0.0521in" fo:margin-top="0in" fo:margin-bottom="0in" table:align="left" style:writing-mode="lr-tb"/>
    </style:style>
    <style:style style:name="Table25.A" style:family="table-column">
      <style:table-column-properties style:column-width="1.2299in"/>
    </style:style>
    <style:style style:name="Table25.B" style:family="table-column">
      <style:table-column-properties style:column-width="0.5979in"/>
    </style:style>
    <style:style style:name="Table25.C" style:family="table-column">
      <style:table-column-properties style:column-width="0.9132in"/>
    </style:style>
    <style:style style:name="Table25.D" style:family="table-column">
      <style:table-column-properties style:column-width="0.9139in"/>
    </style:style>
    <style:style style:name="Table25.E" style:family="table-column">
      <style:table-column-properties style:column-width="0.8222in"/>
    </style:style>
    <style:style style:name="Table25.F" style:family="table-column">
      <style:table-column-properties style:column-width="1.0056in"/>
    </style:style>
    <style:style style:name="Table25.1" style:family="table-row">
      <style:table-row-properties fo:keep-together="always"/>
    </style:style>
    <style:style style:name="Table25.A1" style:family="table-cell">
      <style:table-cell-properties fo:padding-left="0.0521in" fo:padding-right="0.0486in" fo:padding-top="0in" fo:padding-bottom="0in" fo:border-left="0.5pt solid #000000" fo:border-right="0.5pt solid #000000" fo:border-top="0.5pt solid #000000" fo:border-bottom="none"/>
    </style:style>
    <style:style style:name="Table25.B1" style:family="table-cell">
      <style:table-cell-properties fo:padding-left="0.0521in" fo:padding-right="0.0486in" fo:padding-top="0in" fo:padding-bottom="0in" fo:border-left="0.5pt solid #000000" fo:border-right="0.5pt solid #000000" fo:border-top="none" fo:border-bottom="0.5pt solid #000000"/>
    </style:style>
    <style:style style:name="Table25.E1" style:family="table-cell">
      <style:table-cell-properties fo:padding-left="0.0521in" fo:padding-right="0.0486in" fo:padding-top="0in" fo:padding-bottom="0in" fo:border="0.5pt solid #000000"/>
    </style:style>
    <style:style style:name="Table25.2" style:family="table-row">
      <style:table-row-properties style:min-row-height="0.3569in" fo:keep-together="always"/>
    </style:style>
    <style:style style:name="Table25.A2" style:family="table-cell">
      <style:table-cell-properties fo:padding-left="0.0521in" fo:padding-right="0.0486in" fo:padding-top="0in" fo:padding-bottom="0in" fo:border-left="none" fo:border-right="none" fo:border-top="0.5pt solid #000000" fo:border-bottom="none"/>
    </style:style>
    <style:style style:name="Table25.B2" style:family="table-cell">
      <style:table-cell-properties fo:padding-left="0.0521in" fo:padding-right="0.0486in" fo:padding-top="0in" fo:padding-bottom="0in" fo:border-left="none" fo:border-right="none" fo:border-top="0.5pt solid #000000" fo:border-bottom="0.5pt solid #000000"/>
    </style:style>
    <style:style style:name="Table25.E2" style:family="table-cell">
      <style:table-cell-properties fo:padding-left="0.0521in" fo:padding-right="0.0486in" fo:padding-top="0in" fo:padding-bottom="0in" fo:border="none"/>
    </style:style>
    <style:style style:name="Table25.B3" style:family="table-cell">
      <style:table-cell-properties fo:padding-left="0.0521in" fo:padding-right="0.0486in" fo:padding-top="0in" fo:padding-bottom="0in" fo:border-left="0.5pt solid #000000" fo:border-right="none" fo:border-top="0.5pt solid #000000" fo:border-bottom="0.5pt solid #000000"/>
    </style:style>
    <style:style style:name="Table25.A5" style:family="table-cell">
      <style:table-cell-properties fo:padding-left="0.0521in" fo:padding-right="0.0486in" fo:padding-top="0in" fo:padding-bottom="0in" fo:border-left="0.5pt solid #000000" fo:border-right="0.5pt solid #000000" fo:border-top="none" fo:border-bottom="none"/>
    </style:style>
    <style:style style:name="Table25.B11" style:family="table-cell">
      <style:table-cell-properties fo:padding-left="0.0521in" fo:padding-right="0.0486in" fo:padding-top="0in" fo:padding-bottom="0in" fo:border-left="0.5pt solid #000000" fo:border-right="none" fo:border-top="0.5pt solid #000000" fo:border-bottom="none"/>
    </style:style>
    <style:style style:name="Table26" style:family="table">
      <style:table-properties style:width="2.5097in" fo:margin-top="0in" fo:margin-bottom="0in" table:align="center" style:writing-mode="lr-tb"/>
    </style:style>
    <style:style style:name="Table26.A" style:family="table-column">
      <style:table-column-properties style:column-width="2.5097in"/>
    </style:style>
    <style:style style:name="Table26.1" style:family="table-row">
      <style:table-row-properties fo:keep-together="auto"/>
    </style:style>
    <style:style style:name="Table26.A1" style:family="table-cell">
      <style:table-cell-properties fo:padding-left="0.0486in" fo:padding-right="0.0486in" fo:padding-top="0in" fo:padding-bottom="0in" fo:border="none"/>
    </style:style>
    <style:style style:name="Table27" style:family="table">
      <style:table-properties style:width="6.3938in" fo:margin-top="0in" fo:margin-bottom="0in" table:align="center" style:writing-mode="lr-tb"/>
    </style:style>
    <style:style style:name="Table27.A" style:family="table-column">
      <style:table-column-properties style:column-width="1.8208in"/>
    </style:style>
    <style:style style:name="Table27.B" style:family="table-column">
      <style:table-column-properties style:column-width="0.3938in"/>
    </style:style>
    <style:style style:name="Table27.C" style:family="table-column">
      <style:table-column-properties style:column-width="0.7868in"/>
    </style:style>
    <style:style style:name="Table27.D" style:family="table-column">
      <style:table-column-properties style:column-width="0.1951in"/>
    </style:style>
    <style:style style:name="Table27.E" style:family="table-column">
      <style:table-column-properties style:column-width="1.5764in"/>
    </style:style>
    <style:style style:name="Table27.F" style:family="table-column">
      <style:table-column-properties style:column-width="0.2951in"/>
    </style:style>
    <style:style style:name="Table27.G" style:family="table-column">
      <style:table-column-properties style:column-width="1.1806in"/>
    </style:style>
    <style:style style:name="Table27.H" style:family="table-column">
      <style:table-column-properties style:column-width="0.1444in"/>
    </style:style>
    <style:style style:name="Table27.1" style:family="table-row">
      <style:table-row-properties fo:keep-together="auto"/>
    </style:style>
    <style:style style:name="Table27.A1" style:family="table-cell">
      <style:table-cell-properties fo:padding-left="0.0486in" fo:padding-right="0.0486in" fo:padding-top="0in" fo:padding-bottom="0in" fo:border="none"/>
    </style:style>
    <style:style style:name="Table28" style:family="table">
      <style:table-properties style:width="6.3958in" fo:margin-left="-0.0486in" fo:margin-top="0in" fo:margin-bottom="0in" table:align="left" style:writing-mode="lr-tb"/>
    </style:style>
    <style:style style:name="Table28.A" style:family="table-column">
      <style:table-column-properties style:column-width="2.5097in"/>
    </style:style>
    <style:style style:name="Table28.B" style:family="table-column">
      <style:table-column-properties style:column-width="1.7542in"/>
    </style:style>
    <style:style style:name="Table28.C" style:family="table-column">
      <style:table-column-properties style:column-width="2.1319in"/>
    </style:style>
    <style:style style:name="Table28.1" style:family="table-row">
      <style:table-row-properties fo:keep-together="auto"/>
    </style:style>
    <style:style style:name="Table28.A1" style:family="table-cell">
      <style:table-cell-properties fo:padding-left="0.0486in" fo:padding-right="0.0486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size="26pt" style:font-size-asian="26pt"/>
    </style:style>
    <style:style style:name="P5" style:family="paragraph" style:parent-style-name="Standard">
      <style:paragraph-properties fo:text-align="center" style:justify-single-word="false"/>
      <style:text-properties fo:font-size="18pt" fo:font-weight="bold" style:font-size-asian="18pt" style:font-weight-asian="bold"/>
    </style:style>
    <style:style style:name="P6" style:family="paragraph" style:parent-style-name="Standard">
      <style:text-properties fo:font-size="16pt" fo:font-weight="bold" style:font-size-asian="16pt" style:font-weight-asian="bold"/>
    </style:style>
    <style:style style:name="P7" style:family="paragraph" style:parent-style-name="Standard">
      <style:paragraph-properties fo:text-align="center" style:justify-single-word="false"/>
      <style:text-properties fo:font-size="16pt" fo:font-weight="bold" style:font-size-asian="16pt" style:font-weight-asian="bold"/>
    </style:style>
    <style:style style:name="P8" style:family="paragraph" style:parent-style-name="Standard" style:list-style-name="WWNum234"/>
    <style:style style:name="P9" style:family="paragraph" style:parent-style-name="Standard">
      <style:text-properties fo:font-size="12pt" fo:font-weight="bold" style:font-size-asian="12pt" style:font-weight-asian="bold"/>
    </style:style>
    <style:style style:name="P10" style:family="paragraph" style:parent-style-name="Standard">
      <style:paragraph-properties fo:text-align="justify" style:justify-single-word="false"/>
      <style:text-properties fo:font-size="12pt" fo:font-weight="bold" style:font-size-asian="12pt" style:font-weight-asian="bold"/>
    </style:style>
    <style:style style:name="P11" style:family="paragraph" style:parent-style-name="Standard">
      <style:paragraph-properties fo:text-align="justify" style:justify-single-word="false">
        <style:tab-stops>
          <style:tab-stop style:position="3.7409in"/>
        </style:tab-stops>
      </style:paragraph-properties>
      <style:text-properties fo:font-size="12pt" fo:font-weight="bold" style:font-size-asian="12pt" style:font-weight-asian="bold"/>
    </style:style>
    <style:style style:name="P12" style:family="paragraph" style:parent-style-name="Standard">
      <style:paragraph-properties fo:text-align="justify" style:justify-single-word="false"/>
      <style:text-properties fo:font-size="12pt" style:font-size-asian="12pt"/>
    </style:style>
    <style:style style:name="P13" style:family="paragraph" style:parent-style-name="Standard">
      <style:paragraph-properties fo:text-align="justify" style:justify-single-word="false">
        <style:tab-stops>
          <style:tab-stop style:position="3.7409in"/>
        </style:tab-stops>
      </style:paragraph-properties>
      <style:text-properties fo:font-size="12pt" style:font-size-asian="12pt"/>
    </style:style>
    <style:style style:name="P14"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15"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16"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17" style:family="paragraph" style:parent-style-name="Standard">
      <style:paragraph-properties fo:text-align="justify" style:justify-single-word="false"/>
    </style:style>
    <style:style style:name="P18" style:family="paragraph" style:parent-style-name="Standard" style:list-style-name="WWNum116">
      <style:paragraph-properties fo:text-align="justify" style:justify-single-word="false"/>
    </style:style>
    <style:style style:name="P19" style:family="paragraph" style:parent-style-name="Standard" style:list-style-name="WWNum117">
      <style:paragraph-properties fo:text-align="justify" style:justify-single-word="false"/>
    </style:style>
    <style:style style:name="P20" style:family="paragraph" style:parent-style-name="Standard" style:list-style-name="WWNum226">
      <style:paragraph-properties fo:text-align="justify" style:justify-single-word="false"/>
    </style:style>
    <style:style style:name="P21" style:family="paragraph" style:parent-style-name="Standard" style:list-style-name="WWNum118">
      <style:paragraph-properties fo:text-align="justify" style:justify-single-word="false"/>
    </style:style>
    <style:style style:name="P22" style:family="paragraph" style:parent-style-name="Standard" style:list-style-name="WWNum227">
      <style:paragraph-properties fo:text-align="justify" style:justify-single-word="false"/>
    </style:style>
    <style:style style:name="P23" style:family="paragraph" style:parent-style-name="Standard" style:list-style-name="WWNum119">
      <style:paragraph-properties fo:text-align="justify" style:justify-single-word="false"/>
    </style:style>
    <style:style style:name="P24" style:family="paragraph" style:parent-style-name="Standard" style:list-style-name="WWNum120">
      <style:paragraph-properties fo:text-align="justify" style:justify-single-word="false"/>
    </style:style>
    <style:style style:name="P25" style:family="paragraph" style:parent-style-name="Standard" style:list-style-name="WWNum115">
      <style:paragraph-properties fo:text-align="justify" style:justify-single-word="false"/>
    </style:style>
    <style:style style:name="P26" style:family="paragraph" style:parent-style-name="Standard" style:list-style-name="WWNum121">
      <style:paragraph-properties fo:text-align="justify" style:justify-single-word="false"/>
    </style:style>
    <style:style style:name="P27" style:family="paragraph" style:parent-style-name="Standard" style:list-style-name="WWNum122">
      <style:paragraph-properties fo:text-align="justify" style:justify-single-word="false"/>
    </style:style>
    <style:style style:name="P28" style:family="paragraph" style:parent-style-name="Standard" style:list-style-name="WWNum123">
      <style:paragraph-properties fo:text-align="justify" style:justify-single-word="false"/>
    </style:style>
    <style:style style:name="P29" style:family="paragraph" style:parent-style-name="Standard" style:list-style-name="WWNum124">
      <style:paragraph-properties fo:text-align="justify" style:justify-single-word="false"/>
    </style:style>
    <style:style style:name="P30" style:family="paragraph" style:parent-style-name="Standard" style:list-style-name="WWNum228">
      <style:paragraph-properties fo:text-align="justify" style:justify-single-word="false"/>
    </style:style>
    <style:style style:name="P31" style:family="paragraph" style:parent-style-name="Standard" style:list-style-name="WWNum229">
      <style:paragraph-properties fo:text-align="justify" style:justify-single-word="false"/>
    </style:style>
    <style:style style:name="P32" style:family="paragraph" style:parent-style-name="Standard" style:list-style-name="WWNum230">
      <style:paragraph-properties fo:text-align="justify" style:justify-single-word="false"/>
    </style:style>
    <style:style style:name="P33" style:family="paragraph" style:parent-style-name="Standard" style:list-style-name="WWNum89">
      <style:paragraph-properties fo:text-align="justify" style:justify-single-word="false"/>
    </style:style>
    <style:style style:name="P34" style:family="paragraph" style:parent-style-name="Standard" style:list-style-name="WWNum90">
      <style:paragraph-properties fo:text-align="justify" style:justify-single-word="false"/>
    </style:style>
    <style:style style:name="P35" style:family="paragraph" style:parent-style-name="Standard" style:list-style-name="WWNum132">
      <style:paragraph-properties fo:text-align="justify" style:justify-single-word="false"/>
    </style:style>
    <style:style style:name="P36" style:family="paragraph" style:parent-style-name="Standard" style:list-style-name="WWNum91">
      <style:paragraph-properties fo:text-align="justify" style:justify-single-word="false"/>
    </style:style>
    <style:style style:name="P37" style:family="paragraph" style:parent-style-name="Standard" style:list-style-name="WWNum92">
      <style:paragraph-properties fo:text-align="justify" style:justify-single-word="false"/>
    </style:style>
    <style:style style:name="P38" style:family="paragraph" style:parent-style-name="Standard" style:list-style-name="WWNum93">
      <style:paragraph-properties fo:text-align="justify" style:justify-single-word="false"/>
    </style:style>
    <style:style style:name="P39" style:family="paragraph" style:parent-style-name="Standard" style:list-style-name="WWNum95">
      <style:paragraph-properties fo:text-align="justify" style:justify-single-word="false"/>
    </style:style>
    <style:style style:name="P40" style:family="paragraph" style:parent-style-name="Standard" style:list-style-name="WWNum96">
      <style:paragraph-properties fo:text-align="justify" style:justify-single-word="false"/>
    </style:style>
    <style:style style:name="P41" style:family="paragraph" style:parent-style-name="Standard" style:list-style-name="WWNum97">
      <style:paragraph-properties fo:text-align="justify" style:justify-single-word="false"/>
    </style:style>
    <style:style style:name="P42" style:family="paragraph" style:parent-style-name="Standard" style:list-style-name="WWNum125">
      <style:paragraph-properties fo:text-align="justify" style:justify-single-word="false"/>
    </style:style>
    <style:style style:name="P43" style:family="paragraph" style:parent-style-name="Standard" style:list-style-name="WWNum100">
      <style:paragraph-properties fo:text-align="justify" style:justify-single-word="false"/>
    </style:style>
    <style:style style:name="P44" style:family="paragraph" style:parent-style-name="Standard" style:list-style-name="WWNum172">
      <style:paragraph-properties fo:text-align="justify" style:justify-single-word="false"/>
    </style:style>
    <style:style style:name="P45" style:family="paragraph" style:parent-style-name="Standard" style:list-style-name="WWNum173">
      <style:paragraph-properties fo:text-align="justify" style:justify-single-word="false"/>
    </style:style>
    <style:style style:name="P46" style:family="paragraph" style:parent-style-name="Standard" style:list-style-name="WWNum174">
      <style:paragraph-properties fo:text-align="justify" style:justify-single-word="false"/>
    </style:style>
    <style:style style:name="P47" style:family="paragraph" style:parent-style-name="Standard" style:list-style-name="WWNum175">
      <style:paragraph-properties fo:text-align="justify" style:justify-single-word="false"/>
    </style:style>
    <style:style style:name="P48" style:family="paragraph" style:parent-style-name="Standard" style:list-style-name="WWNum176">
      <style:paragraph-properties fo:text-align="justify" style:justify-single-word="false"/>
    </style:style>
    <style:style style:name="P49" style:family="paragraph" style:parent-style-name="Standard" style:list-style-name="WWNum177">
      <style:paragraph-properties fo:text-align="justify" style:justify-single-word="false"/>
    </style:style>
    <style:style style:name="P50" style:family="paragraph" style:parent-style-name="Standard" style:list-style-name="WWNum178">
      <style:paragraph-properties fo:text-align="justify" style:justify-single-word="false"/>
    </style:style>
    <style:style style:name="P51" style:family="paragraph" style:parent-style-name="Standard" style:list-style-name="WWNum179">
      <style:paragraph-properties fo:text-align="justify" style:justify-single-word="false"/>
    </style:style>
    <style:style style:name="P52" style:family="paragraph" style:parent-style-name="Standard" style:list-style-name="WWNum101">
      <style:paragraph-properties fo:text-align="justify" style:justify-single-word="false"/>
    </style:style>
    <style:style style:name="P53" style:family="paragraph" style:parent-style-name="Standard" style:list-style-name="WWNum102">
      <style:paragraph-properties fo:text-align="justify" style:justify-single-word="false"/>
    </style:style>
    <style:style style:name="P54" style:family="paragraph" style:parent-style-name="Standard" style:list-style-name="WWNum103">
      <style:paragraph-properties fo:text-align="justify" style:justify-single-word="false"/>
    </style:style>
    <style:style style:name="P55" style:family="paragraph" style:parent-style-name="Standard" style:list-style-name="WWNum180">
      <style:paragraph-properties fo:text-align="justify" style:justify-single-word="false"/>
    </style:style>
    <style:style style:name="P56" style:family="paragraph" style:parent-style-name="Standard" style:list-style-name="WWNum104">
      <style:paragraph-properties fo:text-align="justify" style:justify-single-word="false"/>
    </style:style>
    <style:style style:name="P57" style:family="paragraph" style:parent-style-name="Standard" style:list-style-name="WWNum181">
      <style:paragraph-properties fo:text-align="justify" style:justify-single-word="false"/>
    </style:style>
    <style:style style:name="P58" style:family="paragraph" style:parent-style-name="Standard" style:list-style-name="WWNum10">
      <style:paragraph-properties fo:text-align="justify" style:justify-single-word="false"/>
    </style:style>
    <style:style style:name="P59" style:family="paragraph" style:parent-style-name="Standard" style:list-style-name="WWNum156">
      <style:paragraph-properties fo:text-align="justify" style:justify-single-word="false"/>
    </style:style>
    <style:style style:name="P60" style:family="paragraph" style:parent-style-name="Standard" style:list-style-name="WWNum157">
      <style:paragraph-properties fo:text-align="justify" style:justify-single-word="false"/>
    </style:style>
    <style:style style:name="P61" style:family="paragraph" style:parent-style-name="Standard" style:list-style-name="WWNum98">
      <style:paragraph-properties fo:text-align="justify" style:justify-single-word="false"/>
    </style:style>
    <style:style style:name="P62" style:family="paragraph" style:parent-style-name="Standard" style:list-style-name="WWNum186">
      <style:paragraph-properties fo:text-align="justify" style:justify-single-word="false"/>
    </style:style>
    <style:style style:name="P63" style:family="paragraph" style:parent-style-name="Standard" style:list-style-name="WWNum185">
      <style:paragraph-properties fo:text-align="justify" style:justify-single-word="false"/>
    </style:style>
    <style:style style:name="P64" style:family="paragraph" style:parent-style-name="Standard" style:list-style-name="WWNum187">
      <style:paragraph-properties fo:text-align="justify" style:justify-single-word="false"/>
    </style:style>
    <style:style style:name="P65" style:family="paragraph" style:parent-style-name="Standard" style:list-style-name="WWNum190">
      <style:paragraph-properties fo:text-align="justify" style:justify-single-word="false"/>
    </style:style>
    <style:style style:name="P66" style:family="paragraph" style:parent-style-name="Standard" style:list-style-name="WWNum191">
      <style:paragraph-properties fo:text-align="justify" style:justify-single-word="false"/>
    </style:style>
    <style:style style:name="P67" style:family="paragraph" style:parent-style-name="Standard" style:list-style-name="WWNum193">
      <style:paragraph-properties fo:text-align="justify" style:justify-single-word="false"/>
    </style:style>
    <style:style style:name="P68" style:family="paragraph" style:parent-style-name="Standard" style:list-style-name="WWNum194">
      <style:paragraph-properties fo:text-align="justify" style:justify-single-word="false"/>
    </style:style>
    <style:style style:name="P69" style:family="paragraph" style:parent-style-name="Standard">
      <style:paragraph-properties fo:text-align="justify" style:justify-single-word="false">
        <style:tab-stops>
          <style:tab-stop style:position="3.7409in"/>
        </style:tab-stops>
      </style:paragraph-properties>
    </style:style>
    <style:style style:name="P70" style:family="paragraph" style:parent-style-name="Standard" style:list-style-name="WWNum154">
      <style:paragraph-properties fo:text-align="justify" style:justify-single-word="false">
        <style:tab-stops>
          <style:tab-stop style:position="3.7409in"/>
        </style:tab-stops>
      </style:paragraph-properties>
    </style:style>
    <style:style style:name="P71" style:family="paragraph" style:parent-style-name="Standard" style:list-style-name="WWNum155">
      <style:paragraph-properties fo:text-align="justify" style:justify-single-word="false">
        <style:tab-stops>
          <style:tab-stop style:position="3.7409in"/>
        </style:tab-stops>
      </style:paragraph-properties>
    </style:style>
    <style:style style:name="P72" style:family="paragraph" style:parent-style-name="Standard" style:list-style-name="WWNum105">
      <style:paragraph-properties fo:text-align="justify" style:justify-single-word="false"/>
    </style:style>
    <style:style style:name="P73" style:family="paragraph" style:parent-style-name="Standard" style:list-style-name="WWNum99">
      <style:paragraph-properties fo:text-align="justify" style:justify-single-word="false"/>
    </style:style>
    <style:style style:name="P74" style:family="paragraph" style:parent-style-name="Standard" style:list-style-name="WWNum106">
      <style:paragraph-properties fo:text-align="justify" style:justify-single-word="false"/>
    </style:style>
    <style:style style:name="P75" style:family="paragraph" style:parent-style-name="Standard" style:list-style-name="WWNum107">
      <style:paragraph-properties fo:text-align="justify" style:justify-single-word="false"/>
    </style:style>
    <style:style style:name="P76" style:family="paragraph" style:parent-style-name="Standard" style:list-style-name="WWNum108">
      <style:paragraph-properties fo:text-align="justify" style:justify-single-word="false"/>
    </style:style>
    <style:style style:name="P77" style:family="paragraph" style:parent-style-name="Standard" style:list-style-name="WWNum110">
      <style:paragraph-properties fo:text-align="justify" style:justify-single-word="false"/>
    </style:style>
    <style:style style:name="P78" style:family="paragraph" style:parent-style-name="Standard" style:list-style-name="WWNum111">
      <style:paragraph-properties fo:text-align="justify" style:justify-single-word="false"/>
    </style:style>
    <style:style style:name="P79" style:family="paragraph" style:parent-style-name="Standard" style:list-style-name="WWNum112">
      <style:paragraph-properties fo:text-align="justify" style:justify-single-word="false"/>
    </style:style>
    <style:style style:name="P80" style:family="paragraph" style:parent-style-name="Standard" style:list-style-name="WWNum158">
      <style:paragraph-properties fo:text-align="justify" style:justify-single-word="false"/>
    </style:style>
    <style:style style:name="P81" style:family="paragraph" style:parent-style-name="Standard" style:list-style-name="WWNum159">
      <style:paragraph-properties fo:text-align="justify" style:justify-single-word="false"/>
    </style:style>
    <style:style style:name="P82" style:family="paragraph" style:parent-style-name="Standard" style:list-style-name="WWNum161">
      <style:paragraph-properties fo:text-align="justify" style:justify-single-word="false"/>
    </style:style>
    <style:style style:name="P83" style:family="paragraph" style:parent-style-name="Standard" style:list-style-name="WWNum114">
      <style:paragraph-properties fo:text-align="justify" style:justify-single-word="false"/>
    </style:style>
    <style:style style:name="P84" style:family="paragraph" style:parent-style-name="Standard" style:list-style-name="WWNum113">
      <style:paragraph-properties fo:text-align="justify" style:justify-single-word="false"/>
    </style:style>
    <style:style style:name="P85" style:family="paragraph" style:parent-style-name="Standard" style:list-style-name="WWNum1">
      <style:paragraph-properties fo:text-align="justify" style:justify-single-word="false"/>
    </style:style>
    <style:style style:name="P86" style:family="paragraph" style:parent-style-name="Standard" style:list-style-name="WWNum2">
      <style:paragraph-properties fo:text-align="justify" style:justify-single-word="false"/>
    </style:style>
    <style:style style:name="P87" style:family="paragraph" style:parent-style-name="Standard" style:list-style-name="WWNum3">
      <style:paragraph-properties fo:text-align="justify" style:justify-single-word="false"/>
    </style:style>
    <style:style style:name="P88" style:family="paragraph" style:parent-style-name="Standard" style:list-style-name="WWNum4">
      <style:paragraph-properties fo:text-align="justify" style:justify-single-word="false"/>
    </style:style>
    <style:style style:name="P89" style:family="paragraph" style:parent-style-name="Standard" style:list-style-name="WWNum5">
      <style:paragraph-properties fo:text-align="justify" style:justify-single-word="false"/>
    </style:style>
    <style:style style:name="P90" style:family="paragraph" style:parent-style-name="Standard" style:list-style-name="WWNum6">
      <style:paragraph-properties fo:text-align="justify" style:justify-single-word="false"/>
    </style:style>
    <style:style style:name="P91" style:family="paragraph" style:parent-style-name="Standard" style:list-style-name="WWNum7">
      <style:paragraph-properties fo:text-align="justify" style:justify-single-word="false"/>
    </style:style>
    <style:style style:name="P92" style:family="paragraph" style:parent-style-name="Standard" style:list-style-name="WWNum8">
      <style:paragraph-properties fo:text-align="justify" style:justify-single-word="false"/>
    </style:style>
    <style:style style:name="P93" style:family="paragraph" style:parent-style-name="Standard" style:list-style-name="WWNum12">
      <style:paragraph-properties fo:text-align="justify" style:justify-single-word="false"/>
    </style:style>
    <style:style style:name="P94" style:family="paragraph" style:parent-style-name="Standard" style:list-style-name="WWNum11">
      <style:paragraph-properties fo:text-align="justify" style:justify-single-word="false"/>
    </style:style>
    <style:style style:name="P95" style:family="paragraph" style:parent-style-name="Standard" style:list-style-name="WWNum13">
      <style:paragraph-properties fo:text-align="justify" style:justify-single-word="false"/>
    </style:style>
    <style:style style:name="P96" style:family="paragraph" style:parent-style-name="Standard" style:list-style-name="WWNum14">
      <style:paragraph-properties fo:text-align="justify" style:justify-single-word="false"/>
    </style:style>
    <style:style style:name="P97" style:family="paragraph" style:parent-style-name="Standard" style:list-style-name="WWNum15">
      <style:paragraph-properties fo:text-align="justify" style:justify-single-word="false"/>
    </style:style>
    <style:style style:name="P98" style:family="paragraph" style:parent-style-name="Standard" style:list-style-name="WWNum16">
      <style:paragraph-properties fo:text-align="justify" style:justify-single-word="false"/>
    </style:style>
    <style:style style:name="P99" style:family="paragraph" style:parent-style-name="Standard" style:list-style-name="WWNum17">
      <style:paragraph-properties fo:text-align="justify" style:justify-single-word="false"/>
    </style:style>
    <style:style style:name="P100" style:family="paragraph" style:parent-style-name="Standard" style:list-style-name="WWNum18">
      <style:paragraph-properties fo:text-align="justify" style:justify-single-word="false"/>
    </style:style>
    <style:style style:name="P101" style:family="paragraph" style:parent-style-name="Standard" style:list-style-name="WWNum19">
      <style:paragraph-properties fo:text-align="justify" style:justify-single-word="false"/>
    </style:style>
    <style:style style:name="P102" style:family="paragraph" style:parent-style-name="Standard" style:list-style-name="WWNum20">
      <style:paragraph-properties fo:text-align="justify" style:justify-single-word="false"/>
    </style:style>
    <style:style style:name="P103" style:family="paragraph" style:parent-style-name="Standard" style:list-style-name="WWNum201">
      <style:paragraph-properties fo:text-align="justify" style:justify-single-word="false"/>
    </style:style>
    <style:style style:name="P104" style:family="paragraph" style:parent-style-name="Standard" style:list-style-name="WWNum21">
      <style:paragraph-properties fo:text-align="justify" style:justify-single-word="false"/>
    </style:style>
    <style:style style:name="P105" style:family="paragraph" style:parent-style-name="Standard" style:list-style-name="WWNum22">
      <style:paragraph-properties fo:text-align="justify" style:justify-single-word="false"/>
    </style:style>
    <style:style style:name="P106" style:family="paragraph" style:parent-style-name="Standard" style:list-style-name="WWNum23">
      <style:paragraph-properties fo:text-align="justify" style:justify-single-word="false"/>
    </style:style>
    <style:style style:name="P107" style:family="paragraph" style:parent-style-name="Standard" style:list-style-name="WWNum24">
      <style:paragraph-properties fo:text-align="justify" style:justify-single-word="false"/>
    </style:style>
    <style:style style:name="P108" style:family="paragraph" style:parent-style-name="Standard" style:list-style-name="WWNum25">
      <style:paragraph-properties fo:text-align="justify" style:justify-single-word="false"/>
    </style:style>
    <style:style style:name="P109" style:family="paragraph" style:parent-style-name="Standard" style:list-style-name="WWNum26">
      <style:paragraph-properties fo:text-align="justify" style:justify-single-word="false"/>
    </style:style>
    <style:style style:name="P110" style:family="paragraph" style:parent-style-name="Standard" style:list-style-name="WWNum27">
      <style:paragraph-properties fo:text-align="justify" style:justify-single-word="false"/>
    </style:style>
    <style:style style:name="P111" style:family="paragraph" style:parent-style-name="Standard" style:list-style-name="WWNum28">
      <style:paragraph-properties fo:text-align="justify" style:justify-single-word="false"/>
    </style:style>
    <style:style style:name="P112" style:family="paragraph" style:parent-style-name="Standard" style:list-style-name="WWNum29">
      <style:paragraph-properties fo:text-align="justify" style:justify-single-word="false"/>
    </style:style>
    <style:style style:name="P113" style:family="paragraph" style:parent-style-name="Standard" style:list-style-name="WWNum30">
      <style:paragraph-properties fo:text-align="justify" style:justify-single-word="false"/>
    </style:style>
    <style:style style:name="P114" style:family="paragraph" style:parent-style-name="Standard" style:list-style-name="WWNum31">
      <style:paragraph-properties fo:text-align="justify" style:justify-single-word="false"/>
    </style:style>
    <style:style style:name="P115" style:family="paragraph" style:parent-style-name="Standard" style:list-style-name="WWNum32">
      <style:paragraph-properties fo:text-align="justify" style:justify-single-word="false"/>
    </style:style>
    <style:style style:name="P116" style:family="paragraph" style:parent-style-name="Standard" style:list-style-name="WWNum33">
      <style:paragraph-properties fo:text-align="justify" style:justify-single-word="false"/>
    </style:style>
    <style:style style:name="P117" style:family="paragraph" style:parent-style-name="Standard" style:list-style-name="WWNum35">
      <style:paragraph-properties fo:text-align="justify" style:justify-single-word="false"/>
    </style:style>
    <style:style style:name="P118" style:family="paragraph" style:parent-style-name="Standard" style:list-style-name="WWNum36">
      <style:paragraph-properties fo:text-align="justify" style:justify-single-word="false"/>
    </style:style>
    <style:style style:name="P119" style:family="paragraph" style:parent-style-name="Standard" style:list-style-name="WWNum37">
      <style:paragraph-properties fo:text-align="justify" style:justify-single-word="false"/>
    </style:style>
    <style:style style:name="P120" style:family="paragraph" style:parent-style-name="Standard" style:list-style-name="WWNum38">
      <style:paragraph-properties fo:text-align="justify" style:justify-single-word="false"/>
    </style:style>
    <style:style style:name="P121" style:family="paragraph" style:parent-style-name="Standard" style:list-style-name="WWNum39">
      <style:paragraph-properties fo:text-align="justify" style:justify-single-word="false"/>
    </style:style>
    <style:style style:name="P122" style:family="paragraph" style:parent-style-name="Standard" style:list-style-name="WWNum198">
      <style:paragraph-properties fo:text-align="justify" style:justify-single-word="false"/>
    </style:style>
    <style:style style:name="P123" style:family="paragraph" style:parent-style-name="Standard" style:list-style-name="WWNum40">
      <style:paragraph-properties fo:text-align="justify" style:justify-single-word="false"/>
    </style:style>
    <style:style style:name="P124" style:family="paragraph" style:parent-style-name="Standard" style:list-style-name="WWNum41">
      <style:paragraph-properties fo:text-align="justify" style:justify-single-word="false"/>
    </style:style>
    <style:style style:name="P125" style:family="paragraph" style:parent-style-name="Standard" style:list-style-name="WWNum42">
      <style:paragraph-properties fo:text-align="justify" style:justify-single-word="false"/>
    </style:style>
    <style:style style:name="P126" style:family="paragraph" style:parent-style-name="Standard" style:list-style-name="WWNum43">
      <style:paragraph-properties fo:text-align="justify" style:justify-single-word="false"/>
    </style:style>
    <style:style style:name="P127" style:family="paragraph" style:parent-style-name="Standard" style:list-style-name="WWNum44">
      <style:paragraph-properties fo:text-align="justify" style:justify-single-word="false"/>
    </style:style>
    <style:style style:name="P128" style:family="paragraph" style:parent-style-name="Standard" style:list-style-name="WWNum45">
      <style:paragraph-properties fo:text-align="justify" style:justify-single-word="false"/>
    </style:style>
    <style:style style:name="P129" style:family="paragraph" style:parent-style-name="Standard" style:list-style-name="WWNum46">
      <style:paragraph-properties fo:text-align="justify" style:justify-single-word="false"/>
    </style:style>
    <style:style style:name="P130" style:family="paragraph" style:parent-style-name="Standard" style:list-style-name="WWNum47">
      <style:paragraph-properties fo:text-align="justify" style:justify-single-word="false"/>
    </style:style>
    <style:style style:name="P131" style:family="paragraph" style:parent-style-name="Standard" style:list-style-name="WWNum48">
      <style:paragraph-properties fo:text-align="justify" style:justify-single-word="false"/>
    </style:style>
    <style:style style:name="P132" style:family="paragraph" style:parent-style-name="Standard" style:list-style-name="WWNum49">
      <style:paragraph-properties fo:text-align="justify" style:justify-single-word="false"/>
    </style:style>
    <style:style style:name="P133" style:family="paragraph" style:parent-style-name="Standard" style:list-style-name="WWNum50">
      <style:paragraph-properties fo:text-align="justify" style:justify-single-word="false"/>
    </style:style>
    <style:style style:name="P134" style:family="paragraph" style:parent-style-name="Standard" style:list-style-name="WWNum51">
      <style:paragraph-properties fo:text-align="justify" style:justify-single-word="false"/>
    </style:style>
    <style:style style:name="P135" style:family="paragraph" style:parent-style-name="Standard" style:list-style-name="WWNum52">
      <style:paragraph-properties fo:text-align="justify" style:justify-single-word="false"/>
    </style:style>
    <style:style style:name="P136" style:family="paragraph" style:parent-style-name="Standard" style:list-style-name="WWNum53">
      <style:paragraph-properties fo:text-align="justify" style:justify-single-word="false"/>
    </style:style>
    <style:style style:name="P137" style:family="paragraph" style:parent-style-name="Standard" style:list-style-name="WWNum54">
      <style:paragraph-properties fo:text-align="justify" style:justify-single-word="false"/>
    </style:style>
    <style:style style:name="P138" style:family="paragraph" style:parent-style-name="Standard" style:list-style-name="WWNum55">
      <style:paragraph-properties fo:text-align="justify" style:justify-single-word="false"/>
    </style:style>
    <style:style style:name="P139" style:family="paragraph" style:parent-style-name="Standard" style:list-style-name="WWNum56">
      <style:paragraph-properties fo:text-align="justify" style:justify-single-word="false"/>
    </style:style>
    <style:style style:name="P140" style:family="paragraph" style:parent-style-name="Standard" style:list-style-name="WWNum57">
      <style:paragraph-properties fo:text-align="justify" style:justify-single-word="false"/>
    </style:style>
    <style:style style:name="P141" style:family="paragraph" style:parent-style-name="Standard" style:list-style-name="WWNum58">
      <style:paragraph-properties fo:text-align="justify" style:justify-single-word="false"/>
    </style:style>
    <style:style style:name="P142" style:family="paragraph" style:parent-style-name="Standard" style:list-style-name="WWNum59">
      <style:paragraph-properties fo:text-align="justify" style:justify-single-word="false"/>
    </style:style>
    <style:style style:name="P143" style:family="paragraph" style:parent-style-name="Standard" style:list-style-name="WWNum60">
      <style:paragraph-properties fo:text-align="justify" style:justify-single-word="false"/>
    </style:style>
    <style:style style:name="P144" style:family="paragraph" style:parent-style-name="Standard" style:list-style-name="WWNum61">
      <style:paragraph-properties fo:text-align="justify" style:justify-single-word="false"/>
    </style:style>
    <style:style style:name="P145" style:family="paragraph" style:parent-style-name="Standard" style:list-style-name="WWNum62">
      <style:paragraph-properties fo:text-align="justify" style:justify-single-word="false"/>
    </style:style>
    <style:style style:name="P146" style:family="paragraph" style:parent-style-name="Standard" style:list-style-name="WWNum63">
      <style:paragraph-properties fo:text-align="justify" style:justify-single-word="false"/>
    </style:style>
    <style:style style:name="P147" style:family="paragraph" style:parent-style-name="Standard" style:list-style-name="WWNum199">
      <style:paragraph-properties fo:text-align="justify" style:justify-single-word="false"/>
    </style:style>
    <style:style style:name="P148" style:family="paragraph" style:parent-style-name="Standard" style:list-style-name="WWNum65">
      <style:paragraph-properties fo:text-align="justify" style:justify-single-word="false"/>
    </style:style>
    <style:style style:name="P149" style:family="paragraph" style:parent-style-name="Standard" style:list-style-name="WWNum66">
      <style:paragraph-properties fo:text-align="justify" style:justify-single-word="false"/>
    </style:style>
    <style:style style:name="P150" style:family="paragraph" style:parent-style-name="Standard" style:list-style-name="WWNum67">
      <style:paragraph-properties fo:text-align="justify" style:justify-single-word="false"/>
    </style:style>
    <style:style style:name="P151" style:family="paragraph" style:parent-style-name="Standard" style:list-style-name="WWNum68">
      <style:paragraph-properties fo:text-align="justify" style:justify-single-word="false"/>
    </style:style>
    <style:style style:name="P152" style:family="paragraph" style:parent-style-name="Standard" style:list-style-name="WWNum69">
      <style:paragraph-properties fo:text-align="justify" style:justify-single-word="false"/>
    </style:style>
    <style:style style:name="P153" style:family="paragraph" style:parent-style-name="Standard" style:list-style-name="WWNum70">
      <style:paragraph-properties fo:text-align="justify" style:justify-single-word="false"/>
    </style:style>
    <style:style style:name="P154" style:family="paragraph" style:parent-style-name="Standard" style:list-style-name="WWNum71">
      <style:paragraph-properties fo:text-align="justify" style:justify-single-word="false"/>
    </style:style>
    <style:style style:name="P155" style:family="paragraph" style:parent-style-name="Standard" style:list-style-name="WWNum72">
      <style:paragraph-properties fo:text-align="justify" style:justify-single-word="false"/>
    </style:style>
    <style:style style:name="P156" style:family="paragraph" style:parent-style-name="Standard" style:list-style-name="WWNum73">
      <style:paragraph-properties fo:text-align="justify" style:justify-single-word="false"/>
    </style:style>
    <style:style style:name="P157" style:family="paragraph" style:parent-style-name="Standard" style:list-style-name="WWNum74">
      <style:paragraph-properties fo:text-align="justify" style:justify-single-word="false"/>
    </style:style>
    <style:style style:name="P158" style:family="paragraph" style:parent-style-name="Standard" style:list-style-name="WWNum75">
      <style:paragraph-properties fo:text-align="justify" style:justify-single-word="false"/>
    </style:style>
    <style:style style:name="P159" style:family="paragraph" style:parent-style-name="Standard" style:list-style-name="WWNum76">
      <style:paragraph-properties fo:text-align="justify" style:justify-single-word="false"/>
    </style:style>
    <style:style style:name="P160" style:family="paragraph" style:parent-style-name="Standard" style:list-style-name="WWNum78">
      <style:paragraph-properties fo:text-align="justify" style:justify-single-word="false"/>
    </style:style>
    <style:style style:name="P161" style:family="paragraph" style:parent-style-name="Standard" style:list-style-name="WWNum77">
      <style:paragraph-properties fo:text-align="justify" style:justify-single-word="false"/>
    </style:style>
    <style:style style:name="P162" style:family="paragraph" style:parent-style-name="Standard" style:list-style-name="WWNum79">
      <style:paragraph-properties fo:text-align="justify" style:justify-single-word="false"/>
    </style:style>
    <style:style style:name="P163" style:family="paragraph" style:parent-style-name="Standard" style:list-style-name="WWNum80">
      <style:paragraph-properties fo:text-align="justify" style:justify-single-word="false"/>
    </style:style>
    <style:style style:name="P164" style:family="paragraph" style:parent-style-name="Standard" style:list-style-name="WWNum82">
      <style:paragraph-properties fo:text-align="justify" style:justify-single-word="false"/>
    </style:style>
    <style:style style:name="P165" style:family="paragraph" style:parent-style-name="Standard" style:list-style-name="WWNum83">
      <style:paragraph-properties fo:text-align="justify" style:justify-single-word="false"/>
    </style:style>
    <style:style style:name="P166" style:family="paragraph" style:parent-style-name="Standard" style:list-style-name="WWNum84">
      <style:paragraph-properties fo:text-align="justify" style:justify-single-word="false"/>
    </style:style>
    <style:style style:name="P167" style:family="paragraph" style:parent-style-name="Standard" style:list-style-name="WWNum85">
      <style:paragraph-properties fo:text-align="justify" style:justify-single-word="false"/>
    </style:style>
    <style:style style:name="P168" style:family="paragraph" style:parent-style-name="Standard" style:list-style-name="WWNum200">
      <style:paragraph-properties fo:text-align="justify" style:justify-single-word="false"/>
    </style:style>
    <style:style style:name="P169" style:family="paragraph" style:parent-style-name="Standard" style:list-style-name="WWNum86">
      <style:paragraph-properties fo:text-align="justify" style:justify-single-word="false"/>
    </style:style>
    <style:style style:name="P170" style:family="paragraph" style:parent-style-name="Standard" style:list-style-name="WWNum87">
      <style:paragraph-properties fo:text-align="justify" style:justify-single-word="false"/>
    </style:style>
    <style:style style:name="P171" style:family="paragraph" style:parent-style-name="Standard" style:list-style-name="WWNum231">
      <style:paragraph-properties fo:text-align="justify" style:justify-single-word="false"/>
    </style:style>
    <style:style style:name="P172" style:family="paragraph" style:parent-style-name="Standard" style:list-style-name="WWNum88">
      <style:paragraph-properties fo:text-align="justify" style:justify-single-word="false"/>
    </style:style>
    <style:style style:name="P173" style:family="paragraph" style:parent-style-name="Standard" style:list-style-name="WWNum202">
      <style:paragraph-properties fo:text-align="justify" style:justify-single-word="false"/>
    </style:style>
    <style:style style:name="P174" style:family="paragraph" style:parent-style-name="Standard" style:list-style-name="WWNum203">
      <style:paragraph-properties fo:text-align="justify" style:justify-single-word="false"/>
    </style:style>
    <style:style style:name="P175" style:family="paragraph" style:parent-style-name="Standard" style:list-style-name="WWNum205">
      <style:paragraph-properties fo:text-align="justify" style:justify-single-word="false"/>
    </style:style>
    <style:style style:name="P176" style:family="paragraph" style:parent-style-name="Standard" style:list-style-name="WWNum204">
      <style:paragraph-properties fo:text-align="justify" style:justify-single-word="false"/>
    </style:style>
    <style:style style:name="P177" style:family="paragraph" style:parent-style-name="Standard" style:list-style-name="WWNum206">
      <style:paragraph-properties fo:text-align="justify" style:justify-single-word="false"/>
    </style:style>
    <style:style style:name="P178" style:family="paragraph" style:parent-style-name="Standard" style:list-style-name="WWNum207">
      <style:paragraph-properties fo:text-align="justify" style:justify-single-word="false"/>
    </style:style>
    <style:style style:name="P179" style:family="paragraph" style:parent-style-name="Standard" style:list-style-name="WWNum212">
      <style:paragraph-properties fo:text-align="justify" style:justify-single-word="false"/>
    </style:style>
    <style:style style:name="P180" style:family="paragraph" style:parent-style-name="Standard" style:list-style-name="WWNum211">
      <style:paragraph-properties fo:text-align="justify" style:justify-single-word="false"/>
    </style:style>
    <style:style style:name="P181" style:family="paragraph" style:parent-style-name="Standard" style:list-style-name="WWNum210">
      <style:paragraph-properties fo:text-align="justify" style:justify-single-word="false"/>
    </style:style>
    <style:style style:name="P182" style:family="paragraph" style:parent-style-name="Standard" style:list-style-name="WWNum209">
      <style:paragraph-properties fo:text-align="justify" style:justify-single-word="false"/>
    </style:style>
    <style:style style:name="P183" style:family="paragraph" style:parent-style-name="Standard" style:list-style-name="WWNum208">
      <style:paragraph-properties fo:text-align="justify" style:justify-single-word="false"/>
    </style:style>
    <style:style style:name="P184" style:family="paragraph" style:parent-style-name="Standard" style:list-style-name="WWNum213">
      <style:paragraph-properties fo:text-align="justify" style:justify-single-word="false"/>
    </style:style>
    <style:style style:name="P185" style:family="paragraph" style:parent-style-name="Standard" style:list-style-name="WWNum214">
      <style:paragraph-properties fo:text-align="justify" style:justify-single-word="false"/>
    </style:style>
    <style:style style:name="P186" style:family="paragraph" style:parent-style-name="Standard" style:list-style-name="WWNum215">
      <style:paragraph-properties fo:text-align="justify" style:justify-single-word="false"/>
    </style:style>
    <style:style style:name="P187" style:family="paragraph" style:parent-style-name="Standard" style:list-style-name="WWNum216">
      <style:paragraph-properties fo:text-align="justify" style:justify-single-word="false"/>
    </style:style>
    <style:style style:name="P188" style:family="paragraph" style:parent-style-name="Standard" style:list-style-name="WWNum217">
      <style:paragraph-properties fo:text-align="justify" style:justify-single-word="false"/>
    </style:style>
    <style:style style:name="P189" style:family="paragraph" style:parent-style-name="Standard" style:list-style-name="WWNum218">
      <style:paragraph-properties fo:text-align="justify" style:justify-single-word="false"/>
    </style:style>
    <style:style style:name="P190" style:family="paragraph" style:parent-style-name="Standard" style:list-style-name="WWNum219">
      <style:paragraph-properties fo:text-align="justify" style:justify-single-word="false"/>
    </style:style>
    <style:style style:name="P191" style:family="paragraph" style:parent-style-name="Standard" style:list-style-name="WWNum220">
      <style:paragraph-properties fo:text-align="justify" style:justify-single-word="false"/>
    </style:style>
    <style:style style:name="P192" style:family="paragraph" style:parent-style-name="Standard" style:list-style-name="WWNum221">
      <style:paragraph-properties fo:text-align="justify" style:justify-single-word="false"/>
    </style:style>
    <style:style style:name="P193" style:family="paragraph" style:parent-style-name="Standard" style:list-style-name="WWNum233">
      <style:paragraph-properties fo:text-align="justify" style:justify-single-word="false"/>
    </style:style>
    <style:style style:name="P194" style:family="paragraph" style:parent-style-name="Standard" style:list-style-name="WWNum225">
      <style:paragraph-properties fo:text-align="justify" style:justify-single-word="false"/>
    </style:style>
    <style:style style:name="P195" style:family="paragraph" style:parent-style-name="Standard">
      <style:paragraph-properties fo:text-align="justify" style:justify-single-word="false"/>
      <style:text-properties fo:font-size="14pt" fo:font-weight="bold" style:font-size-asian="14pt" style:font-weight-asian="bold"/>
    </style:style>
    <style:style style:name="P196" style:family="paragraph" style:parent-style-name="Standard">
      <style:paragraph-properties fo:text-align="justify" style:justify-single-word="false"/>
      <style:text-properties fo:font-size="14pt" style:font-size-asian="14pt"/>
    </style:style>
    <style:style style:name="P197" style:family="paragraph" style:parent-style-name="Standard">
      <style:paragraph-properties fo:text-align="justify" style:justify-single-word="false"/>
      <style:text-properties fo:font-size="8pt" style:font-size-asian="8pt"/>
    </style:style>
    <style:style style:name="P198" style:family="paragraph" style:parent-style-name="Standard">
      <style:paragraph-properties fo:text-align="justify" style:justify-single-word="false"/>
      <style:text-properties fo:font-size="11pt" fo:font-weight="bold" style:font-size-asian="11pt" style:font-weight-asian="bold"/>
    </style:style>
    <style:style style:name="P199" style:family="paragraph" style:parent-style-name="Standard">
      <style:paragraph-properties fo:text-align="justify" style:justify-single-word="false"/>
      <style:text-properties fo:font-size="11pt" style:font-size-asian="11pt"/>
    </style:style>
    <style:style style:name="P200" style:family="paragraph" style:parent-style-name="Standard">
      <style:paragraph-properties fo:text-align="justify" style:justify-single-word="false"/>
      <style:text-properties style:font-name="Bookman Old Style"/>
    </style:style>
    <style:style style:name="P201" style:family="paragraph" style:parent-style-name="Standard">
      <style:paragraph-properties fo:text-align="justify" style:justify-single-word="false"/>
      <style:text-properties style:font-name="Bookman Old Style" fo:font-size="12pt" style:font-size-asian="12pt"/>
    </style:style>
    <style:style style:name="P202" style:family="paragraph" style:parent-style-name="Standard">
      <style:paragraph-properties fo:margin-left="0.25in" fo:margin-right="0in" fo:text-align="justify" style:justify-single-word="false" fo:text-indent="0in" style:auto-text-indent="false"/>
    </style:style>
    <style:style style:name="P203" style:family="paragraph" style:parent-style-name="Standard">
      <style:paragraph-properties fo:margin-left="0.25in" fo:margin-right="0in" fo:text-align="justify" style:justify-single-word="false" fo:text-indent="0in" style:auto-text-indent="false"/>
      <style:text-properties fo:font-size="12pt" style:font-size-asian="12pt"/>
    </style:style>
    <style:style style:name="P204" style:family="paragraph" style:parent-style-name="Standard">
      <style:paragraph-properties fo:margin-left="0.25in" fo:margin-right="0in" fo:text-align="justify" style:justify-single-word="false" fo:text-indent="0in" style:auto-text-indent="false"/>
      <style:text-properties fo:font-size="20pt" style:font-size-asian="20pt"/>
    </style:style>
    <style:style style:name="P205" style:family="paragraph" style:parent-style-name="Standard">
      <style:paragraph-properties fo:margin-left="1.4752in" fo:margin-right="0in" fo:text-align="justify" style:justify-single-word="false" fo:text-indent="0.4917in" style:auto-text-indent="false"/>
      <style:text-properties fo:font-size="20pt" fo:font-weight="bold" style:font-size-asian="20pt" style:font-weight-asian="bold"/>
    </style:style>
    <style:style style:name="P206" style:family="paragraph" style:parent-style-name="Standard" style:list-style-name="WWNum182">
      <style:paragraph-properties fo:margin-left="0.802in" fo:margin-right="0in" fo:text-align="justify" style:justify-single-word="false" fo:text-indent="-0.25in" style:auto-text-indent="false"/>
    </style:style>
    <style:style style:name="P207" style:family="paragraph" style:parent-style-name="Standard" style:list-style-name="WWNum183">
      <style:paragraph-properties fo:margin-left="0.7398in" fo:margin-right="0in" fo:text-align="justify" style:justify-single-word="false" fo:text-indent="-0.25in" style:auto-text-indent="false"/>
    </style:style>
    <style:style style:name="P208" style:family="paragraph" style:parent-style-name="Standard" style:list-style-name="WWNum192">
      <style:paragraph-properties fo:margin-left="0.7398in" fo:margin-right="0in" fo:text-align="justify" style:justify-single-word="false" fo:text-indent="-0.25in" style:auto-text-indent="false"/>
    </style:style>
    <style:style style:name="P209" style:family="paragraph" style:parent-style-name="Standard" style:list-style-name="WWNum184">
      <style:paragraph-properties fo:margin-left="0.7417in" fo:margin-right="0in" fo:text-align="justify" style:justify-single-word="false" fo:text-indent="-0.25in" style:auto-text-indent="false"/>
    </style:style>
    <style:style style:name="P210" style:family="paragraph" style:parent-style-name="Standard" style:list-style-name="WWNum185">
      <style:paragraph-properties fo:margin-left="0.5in" fo:margin-right="0in" fo:text-align="justify" style:justify-single-word="false" fo:text-indent="-0.25in" style:auto-text-indent="false"/>
    </style:style>
    <style:style style:name="P211" style:family="paragraph" style:parent-style-name="Standard" style:list-style-name="WWNum187">
      <style:paragraph-properties fo:margin-left="0.5in" fo:margin-right="0in" fo:text-align="justify" style:justify-single-word="false" fo:text-indent="-0.25in" style:auto-text-indent="false"/>
    </style:style>
    <style:style style:name="P212" style:family="paragraph" style:parent-style-name="Standard" style:list-style-name="WWNum190">
      <style:paragraph-properties fo:margin-left="0.5in" fo:margin-right="0in" fo:text-align="justify" style:justify-single-word="false" fo:text-indent="-0.25in" style:auto-text-indent="false"/>
    </style:style>
    <style:style style:name="P213" style:family="paragraph" style:parent-style-name="Standard" style:list-style-name="WWNum109">
      <style:paragraph-properties fo:margin-left="0.5in" fo:margin-right="0in" fo:text-align="justify" style:justify-single-word="false" fo:text-indent="-0.25in" style:auto-text-indent="false">
        <style:tab-stops>
          <style:tab-stop style:position="0.5in"/>
        </style:tab-stops>
      </style:paragraph-properties>
    </style:style>
    <style:style style:name="P214" style:family="paragraph" style:parent-style-name="Standard" style:list-style-name="WWNum34">
      <style:paragraph-properties fo:margin-left="0.5in" fo:margin-right="0in" fo:text-align="justify" style:justify-single-word="false" fo:text-indent="-0.25in" style:auto-text-indent="false">
        <style:tab-stops>
          <style:tab-stop style:position="0.5in"/>
        </style:tab-stops>
      </style:paragraph-properties>
    </style:style>
    <style:style style:name="P215" style:family="paragraph" style:parent-style-name="Standard" style:list-style-name="WWNum10">
      <style:paragraph-properties fo:margin-left="0.5in" fo:margin-right="0in" fo:text-align="justify" style:justify-single-word="false" fo:text-indent="-0.25in" style:auto-text-indent="false">
        <style:tab-stops>
          <style:tab-stop style:position="0.5in"/>
        </style:tab-stops>
      </style:paragraph-properties>
    </style:style>
    <style:style style:name="P216" style:family="paragraph" style:parent-style-name="Standard" style:list-style-name="WWNum64">
      <style:paragraph-properties fo:margin-left="0.5in" fo:margin-right="0in" fo:text-align="justify" style:justify-single-word="false" fo:text-indent="-0.25in" style:auto-text-indent="false">
        <style:tab-stops>
          <style:tab-stop style:position="0.5in"/>
        </style:tab-stops>
      </style:paragraph-properties>
    </style:style>
    <style:style style:name="P217" style:family="paragraph" style:parent-style-name="Standard" style:list-style-name="WWNum81">
      <style:paragraph-properties fo:margin-left="0.5in" fo:margin-right="0in" fo:text-align="justify" style:justify-single-word="false" fo:text-indent="-0.25in" style:auto-text-indent="false">
        <style:tab-stops>
          <style:tab-stop style:position="0.5in"/>
        </style:tab-stops>
      </style:paragraph-properties>
    </style:style>
    <style:style style:name="P218" style:family="paragraph" style:parent-style-name="Standard" style:list-style-name="WWNum188">
      <style:paragraph-properties fo:margin-left="0.3126in" fo:margin-right="0in" fo:text-align="justify" style:justify-single-word="false" fo:text-indent="-0.25in" style:auto-text-indent="false"/>
    </style:style>
    <style:style style:name="P219" style:family="paragraph" style:parent-style-name="Standard" style:list-style-name="WWNum189">
      <style:paragraph-properties fo:margin-left="0.3126in" fo:margin-right="0in" fo:text-align="justify" style:justify-single-word="false" fo:text-indent="-0.25in" style:auto-text-indent="false"/>
    </style:style>
    <style:style style:name="P220" style:family="paragraph" style:parent-style-name="Standard" style:list-style-name="WWNum195">
      <style:paragraph-properties fo:margin-left="0.3126in" fo:margin-right="0in" fo:text-align="justify" style:justify-single-word="false" fo:text-indent="-0.25in" style:auto-text-indent="false"/>
    </style:style>
    <style:style style:name="P221" style:family="paragraph" style:parent-style-name="Standard" style:list-style-name="WWNum193">
      <style:paragraph-properties fo:margin-left="1.2335in" fo:margin-right="0in" fo:text-align="justify" style:justify-single-word="false" fo:text-indent="-0.25in" style:auto-text-indent="false"/>
    </style:style>
    <style:style style:name="P222" style:family="paragraph" style:parent-style-name="Standard" style:list-style-name="WWNum196">
      <style:paragraph-properties fo:margin-left="0.2917in" fo:margin-right="0in" fo:text-align="justify" style:justify-single-word="false" fo:text-indent="-0.25in" style:auto-text-indent="false">
        <style:tab-stops>
          <style:tab-stop style:position="0.2917in"/>
        </style:tab-stops>
      </style:paragraph-properties>
    </style:style>
    <style:style style:name="P223" style:family="paragraph" style:parent-style-name="Standard" style:list-style-name="WWNum197">
      <style:paragraph-properties fo:margin-left="0.2917in" fo:margin-right="0in" fo:text-align="justify" style:justify-single-word="false" fo:text-indent="-0.25in" style:auto-text-indent="false">
        <style:tab-stops>
          <style:tab-stop style:position="0.2917in"/>
        </style:tab-stops>
      </style:paragraph-properties>
    </style:style>
    <style:style style:name="P224" style:family="paragraph" style:parent-style-name="Standard" style:list-style-name="WWNum232">
      <style:paragraph-properties fo:margin-left="0.2917in" fo:margin-right="0in" fo:text-align="justify" style:justify-single-word="false" fo:text-indent="-0.25in" style:auto-text-indent="false">
        <style:tab-stops>
          <style:tab-stop style:position="0.2917in"/>
        </style:tab-stops>
      </style:paragraph-properties>
    </style:style>
    <style:style style:name="P225" style:family="paragraph" style:parent-style-name="Standard">
      <style:paragraph-properties fo:margin-left="0.0417in" fo:margin-right="0in" fo:text-align="justify" style:justify-single-word="false" fo:text-indent="0in" style:auto-text-indent="false"/>
    </style:style>
    <style:style style:name="P226" style:family="paragraph" style:parent-style-name="Standard">
      <style:paragraph-properties fo:margin-left="0.0417in" fo:margin-right="0in" fo:text-align="justify" style:justify-single-word="false" fo:text-indent="0in" style:auto-text-indent="false"/>
      <style:text-properties fo:font-size="12pt" style:font-size-asian="12pt"/>
    </style:style>
    <style:style style:name="P227" style:family="paragraph" style:parent-style-name="Standard">
      <style:paragraph-properties fo:margin-left="0.4917in" fo:margin-right="0in" fo:text-align="justify" style:justify-single-word="false" fo:text-indent="0in" style:auto-text-indent="false"/>
    </style:style>
    <style:style style:name="P228" style:family="paragraph" style:parent-style-name="Standard" style:list-style-name="WWNum10">
      <style:paragraph-properties fo:margin-left="2.2165in" fo:margin-right="0in" fo:text-align="justify" style:justify-single-word="false" fo:text-indent="-0.25in" style:auto-text-indent="false">
        <style:tab-stops>
          <style:tab-stop style:position="2.2165in"/>
        </style:tab-stops>
      </style:paragraph-properties>
    </style:style>
    <style:style style:name="P229" style:family="paragraph" style:parent-style-name="Standard">
      <style:paragraph-properties fo:margin-left="0.9835in" fo:margin-right="0in" fo:text-align="justify" style:justify-single-word="false" fo:text-indent="0in" style:auto-text-indent="false"/>
    </style:style>
    <style:style style:name="P230" style:family="paragraph" style:parent-style-name="Standard" style:master-page-name="Standard">
      <style:paragraph-properties fo:text-align="center" style:justify-single-word="false" style:page-number="auto"/>
    </style:style>
    <style:style style:name="P231" style:family="paragraph" style:parent-style-name="Text_20_body">
      <style:paragraph-properties fo:text-align="justify" style:justify-single-word="false"/>
      <style:text-properties fo:font-size="12pt" style:font-size-asian="12pt"/>
    </style:style>
    <style:style style:name="P232" style:family="paragraph" style:parent-style-name="Text_20_body">
      <style:paragraph-properties fo:text-align="justify" style:justify-single-word="false"/>
      <style:text-properties fo:font-size="12pt" fo:font-weight="normal" style:font-size-asian="12pt" style:font-weight-asian="normal"/>
    </style:style>
    <style:style style:name="P233" style:family="paragraph" style:parent-style-name="Text_20_body">
      <style:paragraph-properties fo:text-align="justify" style:justify-single-word="false"/>
    </style:style>
    <style:style style:name="P234" style:family="paragraph" style:parent-style-name="Text_20_body" style:list-style-name="WWNum129">
      <style:paragraph-properties fo:text-align="justify" style:justify-single-word="false"/>
    </style:style>
    <style:style style:name="P235" style:family="paragraph" style:parent-style-name="Text_20_body" style:list-style-name="WWNum130">
      <style:paragraph-properties fo:text-align="justify" style:justify-single-word="false"/>
    </style:style>
    <style:style style:name="P236" style:family="paragraph" style:parent-style-name="Text_20_body" style:list-style-name="WWNum127">
      <style:paragraph-properties fo:text-align="justify" style:justify-single-word="false"/>
    </style:style>
    <style:style style:name="P237" style:family="paragraph" style:parent-style-name="Text_20_body" style:list-style-name="WWNum126">
      <style:paragraph-properties fo:text-align="justify" style:justify-single-word="false"/>
    </style:style>
    <style:style style:name="P238" style:family="paragraph" style:parent-style-name="Text_20_body" style:list-style-name="WWNum128">
      <style:paragraph-properties fo:text-align="justify" style:justify-single-word="false"/>
    </style:style>
    <style:style style:name="P239" style:family="paragraph" style:parent-style-name="Text_20_body" style:list-style-name="WWNum140">
      <style:paragraph-properties fo:text-align="justify" style:justify-single-word="false"/>
    </style:style>
    <style:style style:name="P240" style:family="paragraph" style:parent-style-name="Text_20_body" style:list-style-name="WWNum136">
      <style:paragraph-properties fo:text-align="justify" style:justify-single-word="false"/>
    </style:style>
    <style:style style:name="P241" style:family="paragraph" style:parent-style-name="Text_20_body" style:list-style-name="WWNum139">
      <style:paragraph-properties fo:text-align="justify" style:justify-single-word="false"/>
    </style:style>
    <style:style style:name="P242" style:family="paragraph" style:parent-style-name="Text_20_body" style:list-style-name="WWNum144">
      <style:paragraph-properties fo:text-align="justify" style:justify-single-word="false"/>
    </style:style>
    <style:style style:name="P243" style:family="paragraph" style:parent-style-name="Text_20_body" style:list-style-name="WWNum147">
      <style:paragraph-properties fo:text-align="justify" style:justify-single-word="false"/>
    </style:style>
    <style:style style:name="P244" style:family="paragraph" style:parent-style-name="Text_20_body" style:list-style-name="WWNum148">
      <style:paragraph-properties fo:text-align="justify" style:justify-single-word="false"/>
    </style:style>
    <style:style style:name="P245" style:family="paragraph" style:parent-style-name="Text_20_body" style:list-style-name="WWNum152">
      <style:paragraph-properties fo:text-align="justify" style:justify-single-word="false"/>
    </style:style>
    <style:style style:name="P246" style:family="paragraph" style:parent-style-name="Text_20_body" style:list-style-name="WWNum153">
      <style:paragraph-properties fo:text-align="justify" style:justify-single-word="false"/>
    </style:style>
    <style:style style:name="P247" style:family="paragraph" style:parent-style-name="Text_20_body" style:list-style-name="WWNum94">
      <style:paragraph-properties fo:text-align="justify" style:justify-single-word="false"/>
    </style:style>
    <style:style style:name="P248" style:family="paragraph" style:parent-style-name="Text_20_body" style:list-style-name="WWNum162">
      <style:paragraph-properties fo:text-align="justify" style:justify-single-word="false"/>
    </style:style>
    <style:style style:name="P249" style:family="paragraph" style:parent-style-name="Text_20_body" style:list-style-name="WWNum163">
      <style:paragraph-properties fo:text-align="justify" style:justify-single-word="false"/>
    </style:style>
    <style:style style:name="P250" style:family="paragraph" style:parent-style-name="Text_20_body" style:list-style-name="WWNum165">
      <style:paragraph-properties fo:text-align="justify" style:justify-single-word="false"/>
    </style:style>
    <style:style style:name="P251" style:family="paragraph" style:parent-style-name="Text_20_body" style:list-style-name="WWNum166">
      <style:paragraph-properties fo:text-align="justify" style:justify-single-word="false"/>
    </style:style>
    <style:style style:name="P252" style:family="paragraph" style:parent-style-name="Text_20_body" style:list-style-name="WWNum168">
      <style:paragraph-properties fo:text-align="justify" style:justify-single-word="false"/>
    </style:style>
    <style:style style:name="P253" style:family="paragraph" style:parent-style-name="Text_20_body" style:list-style-name="WWNum167">
      <style:paragraph-properties fo:text-align="justify" style:justify-single-word="false"/>
    </style:style>
    <style:style style:name="P254" style:family="paragraph" style:parent-style-name="Text_20_body" style:list-style-name="WWNum170">
      <style:paragraph-properties fo:text-align="justify" style:justify-single-word="false"/>
    </style:style>
    <style:style style:name="P255" style:family="paragraph" style:parent-style-name="Text_20_body" style:list-style-name="WWNum160">
      <style:paragraph-properties fo:text-align="justify" style:justify-single-word="false"/>
    </style:style>
    <style:style style:name="P256" style:family="paragraph" style:parent-style-name="Text_20_body" style:list-style-name="WWNum9">
      <style:paragraph-properties fo:text-align="justify" style:justify-single-word="false"/>
    </style:style>
    <style:style style:name="P257" style:family="paragraph" style:parent-style-name="Text_20_body" style:list-style-name="WWNum11">
      <style:paragraph-properties fo:text-align="justify" style:justify-single-word="false"/>
    </style:style>
    <style:style style:name="P258" style:family="paragraph" style:parent-style-name="Text_20_body" style:list-style-name="WWNum222">
      <style:paragraph-properties fo:text-align="justify" style:justify-single-word="false"/>
    </style:style>
    <style:style style:name="P259" style:family="paragraph" style:parent-style-name="Text_20_body" style:list-style-name="WWNum223">
      <style:paragraph-properties fo:text-align="justify" style:justify-single-word="false"/>
    </style:style>
    <style:style style:name="P260" style:family="paragraph" style:parent-style-name="Text_20_body">
      <style:paragraph-properties fo:text-align="justify" style:justify-single-word="false"/>
      <style:text-properties fo:font-size="20pt" fo:font-weight="normal" style:font-size-asian="20pt" style:font-weight-asian="normal"/>
    </style:style>
    <style:style style:name="P261" style:family="paragraph" style:parent-style-name="Text_20_body">
      <style:paragraph-properties fo:text-align="justify" style:justify-single-word="false"/>
      <style:text-properties fo:font-size="16pt" fo:font-weight="normal" style:font-size-asian="16pt" style:font-weight-asian="normal"/>
    </style:style>
    <style:style style:name="P262" style:family="paragraph" style:parent-style-name="Text_20_body">
      <style:paragraph-properties fo:text-align="justify" style:justify-single-word="false"/>
      <style:text-properties fo:font-weight="normal" style:font-weight-asian="normal"/>
    </style:style>
    <style:style style:name="P263" style:family="paragraph" style:parent-style-name="Text_20_body">
      <style:paragraph-properties fo:margin-left="0.9835in" fo:margin-right="0in" fo:text-align="justify" style:justify-single-word="false" fo:text-indent="0.4917in" style:auto-text-indent="false"/>
    </style:style>
    <style:style style:name="P264" style:family="paragraph" style:parent-style-name="Text_20_body" style:list-style-name="WWNum133">
      <style:paragraph-properties fo:margin-left="0.6457in" fo:margin-right="0in" fo:text-align="justify" style:justify-single-word="false" fo:text-indent="-0.25in" style:auto-text-indent="false"/>
    </style:style>
    <style:style style:name="P265" style:family="paragraph" style:parent-style-name="Text_20_body" style:list-style-name="WWNum135">
      <style:paragraph-properties fo:margin-left="0.6457in" fo:margin-right="0in" fo:text-align="justify" style:justify-single-word="false" fo:text-indent="-0.25in" style:auto-text-indent="false"/>
    </style:style>
    <style:style style:name="P266" style:family="paragraph" style:parent-style-name="Text_20_body" style:list-style-name="WWNum134">
      <style:paragraph-properties fo:margin-left="0.6457in" fo:margin-right="0in" fo:text-align="justify" style:justify-single-word="false" fo:text-indent="-0.25in" style:auto-text-indent="false"/>
    </style:style>
    <style:style style:name="P267" style:family="paragraph" style:parent-style-name="Text_20_body" style:list-style-name="WWNum138">
      <style:paragraph-properties fo:margin-left="0.6457in" fo:margin-right="0in" fo:text-align="justify" style:justify-single-word="false" fo:text-indent="-0.25in" style:auto-text-indent="false"/>
    </style:style>
    <style:style style:name="P268" style:family="paragraph" style:parent-style-name="Text_20_body" style:list-style-name="WWNum137">
      <style:paragraph-properties fo:margin-left="0.6437in" fo:margin-right="0in" fo:text-align="justify" style:justify-single-word="false" fo:text-indent="-0.25in" style:auto-text-indent="false"/>
    </style:style>
    <style:style style:name="P269" style:family="paragraph" style:parent-style-name="Text_20_body">
      <style:paragraph-properties fo:margin-left="0.25in" fo:margin-right="0in" fo:text-align="justify" style:justify-single-word="false" fo:text-indent="0in" style:auto-text-indent="false"/>
      <style:text-properties fo:font-size="12pt" fo:font-weight="normal" style:font-size-asian="12pt" style:font-weight-asian="normal"/>
    </style:style>
    <style:style style:name="P270" style:family="paragraph" style:parent-style-name="Text_20_body" style:list-style-name="WWNum141">
      <style:paragraph-properties fo:margin-left="0.5in" fo:margin-right="0in" fo:text-align="justify" style:justify-single-word="false" fo:text-indent="-0.25in" style:auto-text-indent="false"/>
    </style:style>
    <style:style style:name="P271" style:family="paragraph" style:parent-style-name="Text_20_body" style:list-style-name="WWNum142">
      <style:paragraph-properties fo:margin-left="0.5in" fo:margin-right="0in" fo:text-align="justify" style:justify-single-word="false" fo:text-indent="-0.25in" style:auto-text-indent="false"/>
    </style:style>
    <style:style style:name="P272" style:family="paragraph" style:parent-style-name="Text_20_body" style:list-style-name="WWNum145">
      <style:paragraph-properties fo:margin-left="0.5in" fo:margin-right="0in" fo:text-align="justify" style:justify-single-word="false" fo:text-indent="-0.25in" style:auto-text-indent="false"/>
    </style:style>
    <style:style style:name="P273" style:family="paragraph" style:parent-style-name="Text_20_body" style:list-style-name="WWNum146">
      <style:paragraph-properties fo:margin-left="0.5in" fo:margin-right="0in" fo:text-align="justify" style:justify-single-word="false" fo:text-indent="-0.25in" style:auto-text-indent="false"/>
    </style:style>
    <style:style style:name="P274" style:family="paragraph" style:parent-style-name="Text_20_body" style:list-style-name="WWNum164">
      <style:paragraph-properties fo:margin-left="0.5in" fo:margin-right="0in" fo:text-align="justify" style:justify-single-word="false" fo:text-indent="-0.25in" style:auto-text-indent="false"/>
    </style:style>
    <style:style style:name="P275" style:family="paragraph" style:parent-style-name="Text_20_body" style:list-style-name="WWNum166">
      <style:paragraph-properties fo:margin-left="0.5in" fo:margin-right="0in" fo:text-align="justify" style:justify-single-word="false" fo:text-indent="-0.25in" style:auto-text-indent="false"/>
    </style:style>
    <style:style style:name="P276" style:family="paragraph" style:parent-style-name="Text_20_body" style:list-style-name="WWNum143">
      <style:paragraph-properties fo:margin-left="1.0374in" fo:margin-right="0in" fo:text-align="justify" style:justify-single-word="false" fo:text-indent="-0.25in" style:auto-text-indent="false"/>
    </style:style>
    <style:style style:name="P277" style:family="paragraph" style:parent-style-name="Text_20_body">
      <style:paragraph-properties fo:margin-left="0.0626in" fo:margin-right="0in" fo:text-align="justify" style:justify-single-word="false" fo:text-indent="0in" style:auto-text-indent="false"/>
    </style:style>
    <style:style style:name="P278" style:family="paragraph" style:parent-style-name="Text_20_body">
      <style:paragraph-properties fo:margin-left="0.0626in" fo:margin-right="0in" fo:text-align="justify" style:justify-single-word="false" fo:text-indent="0in" style:auto-text-indent="false"/>
      <style:text-properties fo:font-size="12pt" fo:font-weight="normal" style:font-size-asian="12pt" style:font-weight-asian="normal"/>
    </style:style>
    <style:style style:name="P279" style:family="paragraph" style:parent-style-name="Text_20_body">
      <style:paragraph-properties fo:margin-left="0.0626in" fo:margin-right="0in" fo:text-align="justify" style:justify-single-word="false" fo:text-indent="0in" style:auto-text-indent="false"/>
      <style:text-properties fo:font-size="12pt" style:font-size-asian="12pt"/>
    </style:style>
    <style:style style:name="P280" style:family="paragraph" style:parent-style-name="Text_20_body" style:list-style-name="WWNum149">
      <style:paragraph-properties fo:margin-left="0.3126in" fo:margin-right="0in" fo:text-align="justify" style:justify-single-word="false" fo:text-indent="-0.25in" style:auto-text-indent="false"/>
    </style:style>
    <style:style style:name="P281" style:family="paragraph" style:parent-style-name="Text_20_body" style:list-style-name="WWNum150">
      <style:paragraph-properties fo:margin-left="0.3126in" fo:margin-right="0in" fo:text-align="justify" style:justify-single-word="false" fo:text-indent="-0.25in" style:auto-text-indent="false"/>
    </style:style>
    <style:style style:name="P282" style:family="paragraph" style:parent-style-name="Text_20_body" style:list-style-name="WWNum151">
      <style:paragraph-properties fo:margin-left="0.3126in" fo:margin-right="0in" fo:text-align="justify" style:justify-single-word="false" fo:text-indent="-0.25in" style:auto-text-indent="false"/>
    </style:style>
    <style:style style:name="P283" style:family="paragraph" style:parent-style-name="Text_20_body" style:list-style-name="WWNum169">
      <style:paragraph-properties fo:margin-left="0.7417in" fo:margin-right="0in" fo:text-align="justify" style:justify-single-word="false" fo:text-indent="-0.25in" style:auto-text-indent="false"/>
    </style:style>
    <style:style style:name="P284" style:family="paragraph" style:parent-style-name="Text_20_body" style:list-style-name="WWNum171">
      <style:paragraph-properties fo:margin-left="0.8146in" fo:margin-right="0in" fo:text-align="justify" style:justify-single-word="false" fo:text-indent="-0.25in" style:auto-text-indent="false"/>
    </style:style>
    <style:style style:name="P285" style:family="paragraph" style:parent-style-name="Body_20_Text_20_2">
      <style:paragraph-properties fo:text-align="justify" style:justify-single-word="false"/>
      <style:text-properties style:font-name="Times New Roman"/>
    </style:style>
    <style:style style:name="P286" style:family="paragraph" style:parent-style-name="Body_20_Text_20_2">
      <style:paragraph-properties fo:text-align="justify" style:justify-single-word="false"/>
      <style:text-properties style:font-name="Times New Roman" fo:font-weight="normal" style:font-weight-asian="normal"/>
    </style:style>
    <style:style style:name="P287" style:family="paragraph" style:parent-style-name="Body_20_Text_20_2">
      <style:paragraph-properties fo:text-align="justify" style:justify-single-word="false"/>
    </style:style>
    <style:style style:name="P288" style:family="paragraph" style:parent-style-name="Body_20_Text_20_2" style:list-style-name="WWNum131">
      <style:paragraph-properties fo:text-align="justify" style:justify-single-word="false"/>
    </style:style>
    <style:style style:name="P289" style:family="paragraph" style:parent-style-name="Heading_20_1">
      <style:paragraph-properties fo:text-align="start" style:justify-single-word="false"/>
    </style:style>
    <style:style style:name="P290" style:family="paragraph" style:parent-style-name="Heading_20_1">
      <style:paragraph-properties fo:text-align="start" style:justify-single-word="false"/>
      <style:text-properties style:font-name="Times New Roman" fo:font-size="14pt" style:font-size-asian="14pt"/>
    </style:style>
    <style:style style:name="P291" style:family="paragraph" style:parent-style-name="Heading_20_1">
      <style:paragraph-properties fo:text-align="justify" style:justify-single-word="false"/>
      <style:text-properties style:font-name="Times New Roman" fo:font-size="14pt" style:font-size-asian="14pt"/>
    </style:style>
    <style:style style:name="P292" style:family="paragraph" style:parent-style-name="Heading_20_1">
      <style:paragraph-properties fo:text-align="justify" style:justify-single-word="false"/>
      <style:text-properties style:font-name="Times New Roman"/>
    </style:style>
    <style:style style:name="P293" style:family="paragraph" style:parent-style-name="Heading_20_1">
      <style:paragraph-properties fo:text-align="justify" style:justify-single-word="false"/>
      <style:text-properties style:font-name="Times New Roman" fo:font-size="12pt" style:font-size-asian="12pt"/>
    </style:style>
    <style:style style:name="P294" style:family="paragraph" style:parent-style-name="Heading_20_1">
      <style:paragraph-properties fo:text-align="justify" style:justify-single-word="false"/>
      <style:text-properties style:font-name="Times New Roman" fo:font-size="12pt" fo:font-style="italic" fo:font-weight="normal" style:font-size-asian="12pt" style:font-style-asian="italic" style:font-weight-asian="normal"/>
    </style:style>
    <style:style style:name="P295" style:family="paragraph" style:parent-style-name="Heading_20_1">
      <style:paragraph-properties fo:text-align="justify" style:justify-single-word="false"/>
    </style:style>
    <style:style style:name="P296" style:family="paragraph" style:parent-style-name="Heading_20_3">
      <style:paragraph-properties fo:text-align="justify" style:justify-single-word="false"/>
    </style:style>
    <style:style style:name="P297" style:family="paragraph" style:parent-style-name="Heading_20_3">
      <style:paragraph-properties fo:text-align="justify" style:justify-single-word="false"/>
      <style:text-properties fo:font-size="12pt" style:font-size-asian="12pt"/>
    </style:style>
    <style:style style:name="P298" style:family="paragraph" style:parent-style-name="Heading_20_2">
      <style:paragraph-properties fo:text-align="justify" style:justify-single-word="false"/>
      <style:text-properties style:font-name="Times New Roman"/>
    </style:style>
    <style:style style:name="P299" style:family="paragraph" style:parent-style-name="Heading_20_2">
      <style:paragraph-properties fo:text-align="justify" style:justify-single-word="false"/>
      <style:text-properties style:font-name="Times New Roman" fo:font-weight="normal" style:font-weight-asian="normal"/>
    </style:style>
    <style:style style:name="P300" style:family="paragraph" style:parent-style-name="Heading_20_2">
      <style:paragraph-properties fo:text-align="justify" style:justify-single-word="false"/>
      <style:text-properties style:font-name="Times New Roman" fo:font-size="14pt" style:font-size-asian="14pt"/>
    </style:style>
    <style:style style:name="P301" style:family="paragraph" style:parent-style-name="Heading_20_2">
      <style:paragraph-properties fo:text-align="justify" style:justify-single-word="false"/>
    </style:style>
    <style:style style:name="P302" style:family="paragraph" style:parent-style-name="Heading_20_2" style:list-style-name="WWNum224">
      <style:paragraph-properties fo:text-align="justify" style:justify-single-word="false"/>
    </style:style>
    <style:style style:name="P303" style:family="paragraph" style:parent-style-name="Heading_20_2">
      <style:paragraph-properties fo:text-align="justify" style:justify-single-word="false" fo:break-before="page"/>
    </style:style>
    <style:style style:name="P304" style:family="paragraph" style:parent-style-name="Heading_20_6">
      <style:paragraph-properties fo:text-align="justify" style:justify-single-word="false"/>
    </style:style>
    <style:style style:name="P305" style:family="paragraph" style:parent-style-name="Heading_20_7">
      <style:paragraph-properties fo:text-align="justify" style:justify-single-word="false"/>
    </style:style>
    <style:style style:name="P306" style:family="paragraph" style:parent-style-name="Heading_20_5">
      <style:paragraph-properties fo:text-align="justify" style:justify-single-word="false"/>
    </style:style>
    <style:style style:name="P307" style:family="paragraph" style:parent-style-name="Heading_20_5">
      <style:paragraph-properties fo:text-align="justify" style:justify-single-word="false"/>
      <style:text-properties style:font-name="Times New Roman"/>
    </style:style>
    <style:style style:name="P308" style:family="paragraph" style:parent-style-name="Heading_20_4">
      <style:paragraph-properties fo:text-align="justify" style:justify-single-word="false"/>
    </style:style>
    <style:style style:name="P309" style:family="paragraph" style:parent-style-name="Heading_20_4">
      <style:paragraph-properties fo:text-align="justify" style:justify-single-word="false"/>
      <style:text-properties style:font-name="Times New Roman" fo:font-size="12pt" style:font-size-asian="12pt"/>
    </style:style>
    <style:style style:name="P310" style:family="paragraph" style:parent-style-name="Heading_20_8">
      <style:paragraph-properties fo:text-align="justify" style:justify-single-word="false"/>
    </style:style>
    <style:style style:name="P311" style:family="paragraph" style:parent-style-name="Heading_20_9">
      <style:text-properties style:font-name="Times New Roman"/>
    </style:style>
    <style:style style:name="P312" style:family="paragraph" style:parent-style-name="Heading_20_9">
      <style:text-properties style:font-name="Times New Roman" fo:font-weight="normal" style:font-weight-asian="normal"/>
    </style:style>
    <style:style style:name="P313" style:family="paragraph" style:parent-style-name="Heading_20_9">
      <style:paragraph-properties fo:break-before="page"/>
    </style:style>
    <style:style style:name="P314" style:family="paragraph" style:parent-style-name="Text_20_body_20_indent">
      <style:paragraph-properties fo:margin-left="2.95in" fo:margin-right="0in" fo:text-indent="0.4917in" style:auto-text-indent="false"/>
    </style:style>
    <style:style style:name="P315" style:family="paragraph" style:parent-style-name="Slog1">
      <style:paragraph-properties fo:text-align="justify" style:justify-single-word="false"/>
      <style:text-properties style:font-name="Times New Roman"/>
    </style:style>
    <style:style style:name="P316" style:family="paragraph" style:parent-style-name="Slog1">
      <style:paragraph-properties fo:text-align="justify" style:justify-single-word="false"/>
      <style:text-properties style:font-name="Times New Roman" fo:font-weight="normal" style:font-weight-asian="normal"/>
    </style:style>
    <style:style style:name="P317" style:family="paragraph" style:parent-style-name="Slog1">
      <style:paragraph-properties fo:text-align="justify" style:justify-single-word="false"/>
    </style:style>
    <style:style style:name="P318" style:family="paragraph" style:parent-style-name="Body_20_Text_20_3">
      <style:text-properties fo:font-size="12pt" style:font-size-asian="12pt"/>
    </style:style>
    <style:style style:name="P319" style:family="paragraph" style:parent-style-name="Body_20_Text_20_3">
      <style:text-properties fo:font-weight="bold" style:font-weight-asian="bold"/>
    </style:style>
    <style:style style:name="P320" style:family="paragraph" style:parent-style-name="Body_20_Text_20_3">
      <style:text-properties fo:font-size="11pt" style:font-size-asian="11pt"/>
    </style:style>
    <style:style style:name="P321" style:family="paragraph" style:parent-style-name="Footer">
      <style:paragraph-properties fo:text-align="justify" style:justify-single-word="false">
        <style:tab-stops/>
      </style:paragraph-properties>
    </style:style>
    <style:style style:name="P322" style:family="paragraph" style:parent-style-name="Footer">
      <style:paragraph-properties fo:padding="0in" fo:border="none"/>
    </style:style>
    <style:style style:name="P323" style:family="paragraph" style:parent-style-name="Title">
      <style:paragraph-properties fo:text-align="justify" style:justify-single-word="false"/>
    </style:style>
    <style:style style:name="P324" style:family="paragraph" style:parent-style-name="Title">
      <style:paragraph-properties fo:text-align="justify" style:justify-single-word="false"/>
      <style:text-properties fo:font-size="14pt" style:font-size-asian="14pt"/>
    </style:style>
    <style:style style:name="P325" style:family="paragraph" style:parent-style-name="Title">
      <style:paragraph-properties fo:text-align="justify" style:justify-single-word="false"/>
      <style:text-properties fo:font-size="14pt" fo:font-weight="normal" style:font-size-asian="14pt" style:font-weight-asian="normal"/>
    </style:style>
    <style:style style:name="P326" style:family="paragraph" style:parent-style-name="Title">
      <style:paragraph-properties fo:text-align="justify" style:justify-single-word="false"/>
      <style:text-properties fo:font-size="12pt" style:font-size-asian="12pt"/>
    </style:style>
    <style:style style:name="P327" style:family="paragraph" style:parent-style-name="Title">
      <style:paragraph-properties fo:text-align="justify" style:justify-single-word="false"/>
      <style:text-properties fo:font-size="12pt" fo:font-weight="normal" style:font-size-asian="12pt" style:font-weight-asian="normal"/>
    </style:style>
    <style:style style:name="P328" style:family="paragraph" style:parent-style-name="annotation_20_text">
      <style:paragraph-properties fo:text-align="justify" style:justify-single-word="false"/>
    </style:style>
    <style:style style:name="P329" style:family="paragraph" style:parent-style-name="annotation_20_text">
      <style:paragraph-properties fo:text-align="justify" style:justify-single-word="false"/>
      <style:text-properties style:font-name="Times New Roman" fo:font-size="12pt" fo:font-weight="normal" style:font-size-asian="12pt" style:font-weight-asian="normal"/>
    </style:style>
    <style:style style:name="P330" style:family="paragraph" style:parent-style-name="Frame_20_contents">
      <style:paragraph-properties fo:text-align="center" style:justify-single-word="false"/>
    </style:style>
    <style:style style:name="P331" style:family="paragraph" style:parent-style-name="Frame_20_contents">
      <style:text-properties fo:font-size="8pt" style:font-size-asian="8pt"/>
    </style:style>
    <style:style style:name="P332" style:family="paragraph" style:parent-style-name="Frame_20_contents">
      <style:paragraph-properties fo:text-align="center" style:justify-single-word="false"/>
      <style:text-properties fo:font-size="8pt" style:font-size-asian="8pt"/>
    </style:style>
    <style:style style:name="P333" style:family="paragraph" style:parent-style-name="Frame_20_contents">
      <style:paragraph-properties fo:text-align="justify" style:justify-single-word="false"/>
    </style:style>
    <style:style style:name="P334" style:family="paragraph">
      <loext:graphic-properties draw:fill="solid" draw:fill-color="#ffffff"/>
      <style:paragraph-properties fo:text-align="center"/>
    </style:style>
    <style:style style:name="T1" style:family="text">
      <style:text-properties style:font-name="Times New Roman"/>
    </style:style>
    <style:style style:name="T2" style:family="text">
      <style:text-properties style:font-name="Times New Roman" fo:font-size="26pt" style:font-size-asian="26pt"/>
    </style:style>
    <style:style style:name="T3" style:family="text">
      <style:text-properties style:font-name="Times New Roman" fo:font-size="18pt" style:font-size-asian="18pt"/>
    </style:style>
    <style:style style:name="T4" style:family="text">
      <style:text-properties style:font-name="Times New Roman" fo:font-size="14pt" style:font-size-asian="14pt"/>
    </style:style>
    <style:style style:name="T5" style:family="text">
      <style:text-properties style:font-name="Times New Roman" fo:font-size="12pt" style:font-size-asian="12pt"/>
    </style:style>
    <style:style style:name="T6" style:family="text">
      <style:text-properties style:font-name="Times New Roman" fo:font-size="12pt" fo:font-weight="normal" style:font-size-asian="12pt" style:font-weight-asian="normal"/>
    </style:style>
    <style:style style:name="T7" style:family="text">
      <style:text-properties style:font-name="Times New Roman" fo:font-size="12pt" fo:font-style="italic" style:font-size-asian="12pt" style:font-style-asian="italic"/>
    </style:style>
    <style:style style:name="T8" style:family="text">
      <style:text-properties style:font-name="Times New Roman" fo:font-weight="normal" style:font-weight-asian="normal"/>
    </style:style>
    <style:style style:name="T9" style:family="text">
      <style:text-properties style:font-name="Times New Roman" fo:font-size="16pt" style:font-size-asian="16pt"/>
    </style:style>
    <style:style style:name="T10" style:family="text">
      <style:text-properties style:font-name="Times New Roman" fo:font-weight="bold" style:font-weight-asian="bold"/>
    </style:style>
    <style:style style:name="T11" style:family="text">
      <style:text-properties style:font-name="Times New Roman" fo:font-size="10pt" fo:font-weight="normal" style:font-size-asian="10pt" style:font-weight-asian="normal"/>
    </style:style>
    <style:style style:name="T12" style:family="text">
      <style:text-properties fo:font-size="20pt" fo:font-weight="bold" style:font-size-asian="20pt" style:font-weight-asian="bold"/>
    </style:style>
    <style:style style:name="T13" style:family="text">
      <style:text-properties fo:font-size="26pt" style:font-size-asian="26pt"/>
    </style:style>
    <style:style style:name="T14" style:family="text">
      <style:text-properties fo:font-size="18pt" fo:font-weight="bold" style:font-size-asian="18pt" style:font-weight-asian="bold"/>
    </style:style>
    <style:style style:name="T15" style:family="text">
      <style:text-properties fo:font-size="16pt" fo:font-weight="bold" style:font-size-asian="16pt" style:font-weight-asian="bold"/>
    </style:style>
    <style:style style:name="T16" style:family="text">
      <style:text-properties fo:font-size="16pt" style:font-size-asian="16pt"/>
    </style:style>
    <style:style style:name="T17" style:family="text">
      <style:text-properties fo:font-size="12pt" fo:font-weight="bold" style:font-size-asian="12pt" style:font-weight-asian="bold"/>
    </style:style>
    <style:style style:name="T18" style:family="text">
      <style:text-properties fo:font-size="12pt" style:font-size-asian="12pt"/>
    </style:style>
    <style:style style:name="T19" style:family="text">
      <style:text-properties fo:font-size="12pt" style:text-underline-style="solid" style:text-underline-width="auto" style:text-underline-color="font-color" style:font-size-asian="12pt"/>
    </style:style>
    <style:style style:name="T20" style:family="text">
      <style:text-properties fo:font-size="12pt" fo:font-weight="normal" style:font-size-asian="12pt" style:font-weight-asian="normal"/>
    </style:style>
    <style:style style:name="T21" style:family="text">
      <style:text-properties fo:font-size="12pt" fo:font-style="italic" fo:font-weight="bold" style:font-size-asian="12pt" style:font-style-asian="italic" style:font-weight-asian="bold"/>
    </style:style>
    <style:style style:name="T22" style:family="text">
      <style:text-properties fo:font-size="12pt" fo:font-style="italic" style:font-size-asian="12pt" style:font-style-asian="italic"/>
    </style:style>
    <style:style style:name="T23" style:family="text">
      <style:text-properties fo:font-size="8pt" style:font-size-asian="8pt"/>
    </style:style>
    <style:style style:name="T24" style:family="text">
      <style:text-properties fo:font-size="8pt" style:font-size-asian="8pt" style:text-rotation-angle="90" style:text-rotation-scale="line-height"/>
    </style:style>
    <style:style style:name="T25" style:family="text">
      <style:text-properties fo:font-size="14pt" style:font-size-asian="14pt"/>
    </style:style>
    <style:style style:name="T26" style:family="text">
      <style:text-properties fo:font-size="14pt" fo:font-weight="bold" style:font-size-asian="14pt" style:font-weight-asian="bold"/>
    </style:style>
    <style:style style:name="T27" style:family="text">
      <style:text-properties fo:font-size="14pt" fo:font-weight="normal" style:font-size-asian="14pt" style:font-weight-asian="normal"/>
    </style:style>
    <style:style style:name="T28" style:family="text">
      <style:text-properties fo:font-size="14pt" fo:font-style="italic" fo:font-weight="bold" style:font-size-asian="14pt" style:font-style-asian="italic" style:font-weight-asian="bold"/>
    </style:style>
    <style:style style:name="T29" style:family="text">
      <style:text-properties fo:font-weight="bold" style:font-weight-asian="bold"/>
    </style:style>
    <style:style style:name="T30" style:family="text">
      <style:text-properties fo:font-weight="normal" style:font-weight-asian="normal"/>
    </style:style>
    <style:style style:name="T31" style:family="text">
      <style:text-properties fo:font-size="9pt" style:font-size-asian="9pt"/>
    </style:style>
    <style:style style:name="T32" style:family="text">
      <style:text-properties style:font-name="Symbol" fo:font-size="12pt" style:font-name-asian="Symbol2" style:font-size-asian="12pt" style:font-name-complex="Symbol2"/>
    </style:style>
    <style:style style:name="T33" style:family="text">
      <style:text-properties style:font-name="Symbol" fo:font-size="12pt" fo:font-weight="bold" style:font-name-asian="Symbol2" style:font-size-asian="12pt" style:font-weight-asian="bold" style:font-name-complex="Symbol2"/>
    </style:style>
    <style:style style:name="T34" style:family="text">
      <style:text-properties style:font-name="Symbol" fo:font-size="14pt" style:font-name-asian="Symbol2" style:font-size-asian="14pt" style:font-name-complex="Symbol2"/>
    </style:style>
    <style:style style:name="T35" style:family="text">
      <style:text-properties fo:font-size="11pt" fo:font-weight="bold" style:font-size-asian="11pt" style:font-weight-asian="bold"/>
    </style:style>
    <style:style style:name="T36" style:family="text">
      <style:text-properties fo:font-size="11pt" style:font-size-asian="11pt"/>
    </style:style>
    <style:style style:name="T37" style:family="text">
      <style:text-properties style:font-name="Bookman Old Style"/>
    </style:style>
    <style:style style:name="T38" style:family="text">
      <style:text-properties style:font-name="Bookman Old Style" fo:font-size="8pt" style:font-size-asian="8pt"/>
    </style:style>
    <style:style style:name="T39" style:family="text">
      <style:text-properties fo:font-size="7pt" style:font-size-asian="7pt"/>
    </style:style>
    <style:style style:name="T40"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50%" draw:fill="solid" draw:fill-color="#ffffff" draw:opacity="50%" fo:padding-left="0.1in" fo:padding-right="0.1in" fo:padding-top="0.05in" fo:padding-bottom="0.05in" fo:border="0.06pt solid #ffffff"/>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5" style:family="graphic" style:parent-style-name="Formula">
      <style:graphic-properties style:wrap="none" style:vertical-pos="from-top" style:vertical-rel="paragraph-content" style:horizontal-pos="from-left" style:horizontal-rel="paragraph-content" draw:ole-draw-aspect="1"/>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00" draw:marker-end="msArrowEnd_20_5" draw:marker-end-width="0.0827in" draw:marker-end-center="false"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marker-start="msArrowEnd_20_5" draw:marker-start-width="0.0827in" draw:marker-start-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0"><text:bookmark text:name="_GoBack"/><text:bookmark-start text:name="_Toc477007874"/><text:s/></text:p>
      <text:p text:style-name="P1"/>
      <text:p text:style-name="P1"/>
      <text:p text:style-name="P1"/>
      <text:p text:style-name="P1"/>
      <text:p text:style-name="P1"/>
      <text:p text:style-name="P1"/>
      <text:p text:style-name="P1"/>
      <text:p text:style-name="P1"/>
      <text:p text:style-name="P1"/>
      <text:p text:style-name="P1"/>
      <text:p text:style-name="P2"/>
      <text:p text:style-name="P2"/>
      <text:h text:style-name="Heading_20_2" text:outline-level="2"><text:span text:style-name="T2">GOSPODARSKO <text:s/>POSLOVANJE</text:span></text:h>
      <text:p text:style-name="P1"><text:span text:style-name="T12">3. in 4. letnik</text:span></text:p>
      <text:p text:style-name="P4"/>
      <text:p text:style-name="P1"><text:span text:style-name="T13"><text:s/></text:span></text:p>
      <text:p text:style-name="P5"/>
      <text:p text:style-name="P7"/>
      <text:p text:style-name="P7"/>
      <text:p text:style-name="P6"/>
      <text:p text:style-name="P6"/>
      <text:p text:style-name="P6"/>
      <text:p text:style-name="P6"/>
      <text:p text:style-name="P6"/>
      <text:p text:style-name="P6"/>
      <text:p text:style-name="P6"/>
      <text:p text:style-name="P6"/>
      <text:p text:style-name="Standard"><text:span text:style-name="T15"><text:s/></text:span></text:p>
      <text:p text:style-name="P6"/>
      <text:p text:style-name="P6"/>
      <text:p text:style-name="P6"/>
      <text:p text:style-name="P6"/>
      <text:p text:style-name="P6"/>
      <text:p text:style-name="P6"/>
      <text:p text:style-name="P6"/>
      <text:p text:style-name="P6"/>
      <text:p text:style-name="P6"/>
      <text:p text:style-name="P4"/>
      <text:h text:style-name="P289" text:outline-level="1"><text:span text:style-name="T3">KAZALO:</text:span></text:h>
      <text:p text:style-name="Standard"/>
      <text:p text:style-name="Standard"/>
      <text:p text:style-name="Standard"><text:soft-page-break/></text:p>
      <text:list xml:id="list16731243" text:style-name="WWNum234">
        <text:list-item>
          <text:p text:style-name="P8"><text:span text:style-name="T17">Zavarovanje………………………………………………………… <text:s text:c="2"/>5</text:span></text:p>
        </text:list-item>
      </text:list>
      <text:p text:style-name="P9"/>
      <text:list xml:id="list103439362733429" text:continue-numbering="true" text:style-name="WWNum234">
        <text:list-item>
          <text:p text:style-name="P8"><text:span text:style-name="T17">Zunanjetrgovinsko poslovanje……………………………………. <text:s text:c="2"/>10</text:span></text:p>
        </text:list-item>
      </text:list>
      <text:p text:style-name="P9"/>
      <text:list xml:id="list103437732130257" text:continue-numbering="true" text:style-name="WWNum234">
        <text:list-item>
          <text:p text:style-name="P8"><text:span text:style-name="T17">Industrijsko podjetje………………………………………………. <text:s text:c="2"/>45</text:span></text:p>
        </text:list-item>
      </text:list>
      <text:p text:style-name="P9"/>
      <text:list xml:id="list103439344220649" text:continue-numbering="true" text:style-name="WWNum234">
        <text:list-item>
          <text:p text:style-name="P8"><text:span text:style-name="T17">Planiranje…………………………………………………………… <text:s/>61</text:span></text:p>
        </text:list-item>
      </text:list>
      <text:p text:style-name="P9"/>
      <text:list xml:id="list103439600013094" text:continue-numbering="true" text:style-name="WWNum234">
        <text:list-item>
          <text:p text:style-name="P8"><text:span text:style-name="T17">Organizacija………………………………………………………… 70</text:span></text:p>
        </text:list-item>
      </text:list>
      <text:p text:style-name="P9"/>
      <text:list xml:id="list103439225445422" text:continue-numbering="true" text:style-name="WWNum234">
        <text:list-item>
          <text:p text:style-name="P8"><text:span text:style-name="T17">Kontrola…………………………………………………………….. <text:s/>74</text:span></text:p>
        </text:list-item>
      </text:list>
      <text:p text:style-name="P9"/>
      <text:list xml:id="list103438922707999" text:continue-numbering="true" text:style-name="WWNum234">
        <text:list-item>
          <text:p text:style-name="P8"><text:span text:style-name="T17">Marketing…………………………………………………………… <text:s/>78</text:span></text:p>
        </text:list-item>
      </text:list>
      <text:p text:style-name="P9"/>
      <text:list xml:id="list103438244502371" text:continue-numbering="true" text:style-name="WWNum234">
        <text:list-item>
          <text:p text:style-name="P8"><text:span text:style-name="T17">Turizem…………………………………………………………….. <text:s text:c="2"/>86</text:span></text:p>
        </text:list-item>
      </text:list>
      <text:p text:style-name="P9"/>
      <text:list xml:id="list103439437690118" text:continue-numbering="true" text:style-name="WWNum234">
        <text:list-item>
          <text:p text:style-name="P8"><text:span text:style-name="T17">Viri ………………………………………………………………….. <text:s/>88</text:span></text:p>
        </text:list-item>
      </text:list>
      <text:h text:style-name="P290"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
      <text:h text:style-name="P295" text:outline-level="1"><text:span text:style-name="T4">1. ZAVAROVANJE IN RIZIČNA POLITIKA</text:span><text:bookmark-end text:name="_Toc477007874"/></text:h>
      <text:p text:style-name="P12"/>
      <text:p text:style-name="P12"/>
      <text:p text:style-name="P17"><text:soft-page-break/><text:span text:style-name="T18">Človek in njegovo premoženje sta neprestano izpostavljena najrazličnejšim nevarnostim, ki imajo za posledico nastanek neke škode, lahko tudi uničenje premoženja ali celo smrt človeka. Že od nekdaj se človek v svoji naravni bitki za obstoj na različne načine varuje pred <text:s/>nevarnostmi, govorimo o t.i ukrepih zavarovalne politike. </text:span></text:p>
      <text:p text:style-name="P231"/>
      <text:p text:style-name="P233"><text:span text:style-name="T18">Riziki so nevarnosti, ki nam dnevno grozijo npr.:</text:span></text:p>
      <text:list xml:id="list1498169446" text:style-name="WWNum116">
        <text:list-item>
          <text:p text:style-name="P18"><text:span text:style-name="T18">vlom, tatvina</text:span></text:p>
        </text:list-item>
        <text:list-item>
          <text:p text:style-name="P18"><text:span text:style-name="T18">naravne nesreče (potres, poplave…)</text:span></text:p>
        </text:list-item>
        <text:list-item>
          <text:p text:style-name="P18"><text:span text:style-name="T18">požarna nevarnost</text:span></text:p>
        </text:list-item>
        <text:list-item>
          <text:p text:style-name="P18"><text:span text:style-name="T18">bolezni, poškodbe</text:span></text:p>
        </text:list-item>
        <text:list-item>
          <text:p text:style-name="P18"><text:span text:style-name="T18">razne nevarnosti iz odgovornosti</text:span></text:p>
        </text:list-item>
      </text:list>
      <text:p text:style-name="P12"/>
      <text:p text:style-name="P233"><text:span text:style-name="T18">Ukrepi zavarovalne politike za <text:s/>zmanjševanje nevarnosti:</text:span></text:p>
      <text:p text:style-name="P231"/>
      <text:list xml:id="list548163223" text:style-name="WWNum117">
        <text:list-item>
          <text:p text:style-name="P19"><text:span text:style-name="T17">preprečevanje in zmanjševanje nevarnosti</text:span></text:p>
        </text:list-item>
      </text:list>
      <text:p text:style-name="P17"><text:span text:style-name="T18">/zaklepamo vrata, imamo alarmne naprave, psa, / zavarujemo vnetljive snovi, previdno ravnamo, / s preventivo, s cepljenjem, prehrano, oblačenjem / uporaba zaščitnih sredstev, vozimo v skladu s predpisi, smo previdni);</text:span></text:p>
      <text:list xml:id="list103439049961509" text:continue-numbering="true" text:style-name="WWNum117">
        <text:list-item>
          <text:p text:style-name="P19"><text:span text:style-name="T17">delitev in izravnavanje rizikov</text:span></text:p>
        </text:list-item>
      </text:list>
      <text:p text:style-name="P17"><text:span text:style-name="T18">(finančne ustanove ne dajejo velikih posojil samo enemu posojilojemalcu, ampak večini / podjetja ne izvažajo samo v eno država, ki je lahko rizična ampak še v druge <text:s/>/ podjetja se združujejo, izvozniki);</text:span></text:p>
      <text:p text:style-name="P17"><text:span text:style-name="T17">3. <text:s text:c="2"/>prevalitev tveganja</text:span><text:span text:style-name="T18">- tveganje prevalimo na zavarovalnico, ko se pri njej zavarujemo za določena področja nevarnosti; lahko tudi prevalitev tveganja na poslovnega partnerja, na katerega prenesemo stroške in rizike; skrajšanje garancijskega roka;</text:span></text:p>
      <text:p text:style-name="P10"/>
      <text:list xml:id="list3841606694" text:style-name="WWNum226">
        <text:list-item>
          <text:p text:style-name="P20"><text:span text:style-name="T17"><text:s text:c="2"/>porazdelitev tveganja- </text:span><text:span text:style-name="T18">človek največ tvega, če se ukvarja samo z zelo nevarnimi aktivnostmi. Tveganje lahko porazdeli, če se npr. ukvarja z različnimi športi, ne samo s skoki s padalom, zmajarstvo ipd; podjetnik porazdeli tveganje, če posluje z večimi poslovnimi partnerji v različnih državah, ne samo z enim v eni državi, ki je hako zelo rizičen;</text:span></text:p>
        </text:list-item>
        <text:list-item>
          <text:p text:style-name="P20"><text:span text:style-name="T17">skrb za financiranje posledic odpravljanja škode-</text:span></text:p>
        </text:list-item>
      </text:list>
      <text:p text:style-name="P17"><text:span text:style-name="T18">varčevanje za primer nezgode, bolezni, požara ipd. / oblikovanje rezervnih skladov.</text:span></text:p>
      <text:p text:style-name="P12"/>
      <text:h text:style-name="P298" text:outline-level="2"/>
      <text:p text:style-name="P17"/>
      <text:p text:style-name="P17"/>
      <text:h text:style-name="P303" text:outline-level="2"><text:bookmark-start text:name="_Toc477007725"/><text:bookmark-start text:name="_Toc477007875"/><text:span text:style-name="T1">.1. ZAVAROVANJE NEVARNOSTI PRI ZAVAROVALNICAH</text:span><text:bookmark-end text:name="_Toc477007725"/><text:bookmark-end text:name="_Toc477007875"/></text:h>
      <text:p text:style-name="P12"/>
      <text:p text:style-name="P12"/>
      <text:p text:style-name="P17"><text:span text:style-name="T18">Tu gre za tipičen primer ukrepa za zmanjševanje nevarnosti, ki smo ga imenovali </text:span><text:span text:style-name="T17">prevalitev tveganja.</text:span><text:span text:style-name="T18"> Zavarovalnica kot pravna oseba in javna institucija prevzema nase tveganje za najrazličnejše oblike nevarnosti. </text:span></text:p>
      <text:p text:style-name="P231"/>
      <text:p text:style-name="P231"/>
      <text:p text:style-name="P231"/>
      <text:p text:style-name="P231"/>
      <text:p text:style-name="P233"><text:span text:style-name="T18">Pogoji, da zavarovalnica prevzame riziko in zavaruje določeno področje nevarnosti so:</text:span></text:p>
      <text:p text:style-name="P231"/>
      <text:list xml:id="list1063645582" text:style-name="WWNum118">
        <text:list-item>
          <text:p text:style-name="P21"><text:span text:style-name="T17">obstoj nevarnostne skupine </text:span><text:span text:style-name="T18">– pomeni število oseb, gospodinjstev in podjetij, ki jih ogroža istovrstna nevarnost, zato se skušajo pred njo zaščititi z zavarovanjem npr. vsem lastnikom stanovanjskih hiš grozi nevarnost požara.</text:span></text:p>
        </text:list-item>
        <text:list-item>
          <text:p text:style-name="P21"><text:span text:style-name="T17">pogostnost pojava</text:span><text:span text:style-name="T18"> – pomeni, da mora biti število nezgod oz. nevarnosti možno oceniti in matematično izračunati možno škodo, ki je posledica teh nezgod, za izračun višine potrebnih premij, da se zavarovalnici splača zavarovati to področje.</text:span></text:p>
        </text:list-item>
        <text:list-item>
          <text:p text:style-name="P21"><text:span text:style-name="T17">možnost izravnavanja tveganja</text:span><text:span text:style-name="T18"> – zavarovalnica plača odškodnin za škodo, ki jo je povzročil požar na določenem številu stanovanjskih hiš, npr. 15 od 10.000 hiš, ki so bile zavarovane, 9985 lastnikom hiš pa je plačalo zavarovalno premijo, požara in škode pa bi utrpelo.</text:span></text:p>
        </text:list-item>
        <text:list-item>
          <text:p text:style-name="P21"><text:span text:style-name="T17">možnost delitev tveganja</text:span><text:span text:style-name="T18"> – velikega tveganja manjše pa tudi velike zavarovalnice ne morejo nositi same, zato se združijo in določeno nevarnost zavarujejo skupaj, npr. zavarovanje letal proti strmoglavljenju (povezovanje)</text:span></text:p>
        </text:list-item>
        <text:list-item>
          <text:p text:style-name="P21"><text:span text:style-name="T17">možnost porazdelitev tveganja</text:span><text:span text:style-name="T18"> – zavarovalnice zavarujejo različne vrste tveganj, ne samo enega, ker se na vseh področjih ne dogajajo enako pogosto nesreče, se tveganje z zavarovalnico porazdeli, tako npr. zavarovalnice zavarujejo nevarnost nesreč, požarov,vlomov… Tako velike škode na enem področju poravna z ugodnimi učinki na drugem področju.</text:span></text:p>
        </text:list-item>
      </text:list>
      <text:h text:style-name="P299" text:outline-level="2"/>
      <text:p text:style-name="P17"/>
      <text:p text:style-name="P17"/>
      <text:h text:style-name="P301" text:outline-level="2"><text:bookmark-start text:name="_Toc477007726"/><text:bookmark-start text:name="_Toc477007876"/><text:span text:style-name="T1">1.2. VRSTE ZAVAROVANJ</text:span><text:bookmark-end text:name="_Toc477007726"/><text:bookmark-end text:name="_Toc477007876"/></text:h>
      <text:p text:style-name="P12"/>
      <text:p text:style-name="P12"/>
      <text:p text:style-name="P17"><text:span text:style-name="T17">Ločimo dve osnovni obliki zavarovanja:</text:span></text:p>
      <text:p text:style-name="P10"/>
      <text:list xml:id="list557619505" text:style-name="WWNum227">
        <text:list-item>
          <text:p text:style-name="P22"><text:span text:style-name="T18">posamično ali individualno in</text:span></text:p>
        </text:list-item>
        <text:list-item>
          <text:p text:style-name="P22"><text:span text:style-name="T18">socialno zavarovanje.</text:span></text:p>
        </text:list-item>
      </text:list>
      <text:p text:style-name="P12"/>
      <text:p text:style-name="P233"><text:span text:style-name="T18">1.Posamično zavarovanje je:</text:span></text:p>
      <text:list xml:id="list361122258" text:style-name="WWNum119">
        <text:list-item>
          <text:p text:style-name="P23"><text:span text:style-name="T18">prostovoljno: nezgodno, požarno, življenjsko, rentno, …</text:span></text:p>
        </text:list-item>
        <text:list-item>
          <text:p text:style-name="P23"><text:span text:style-name="T18">prispevek je odvisen od velikosti tveganja</text:span></text:p>
        </text:list-item>
        <text:list-item>
          <text:p text:style-name="P23"><text:span text:style-name="T18">storitve, ki jih nudi zavarovalnica se dogovorijo individualno z zavarovanci v pogodbah</text:span></text:p>
        </text:list-item>
        <text:list-item>
          <text:p text:style-name="P23"><text:span text:style-name="T18">premija mora pokrivati vse stroške</text:span></text:p>
        </text:list-item>
      </text:list>
      <text:p text:style-name="P17"><text:span text:style-name="T18">Posebnost v tej skupini zavarovanj je osnovno avtomobilsko zavarovanje, ki je obvezno, a po vsebini je individualno posamično.</text:span></text:p>
      <text:p text:style-name="P12"/>
      <text:p text:style-name="P17"><text:span text:style-name="T17">2.Socialno zavarovanje:</text:span></text:p>
      <text:p text:style-name="P10"/>
      <text:list xml:id="list23163290" text:style-name="WWNum120">
        <text:list-item>
          <text:p text:style-name="P24"><text:soft-page-break/><text:span text:style-name="T17">je obvezno</text:span><text:span text:style-name="T18"> ( npr. osnovno <text:s/>zdravstveno zavarovanje, poleg katerega je možno tudi dodatno prostovoljno zavarovanje in še dodatno, ki je nad običajnim standardom)</text:span></text:p>
        </text:list-item>
        <text:list-item>
          <text:p text:style-name="P24"><text:span text:style-name="T17">prispevek temelji na socialnih izhodiščih </text:span><text:span text:style-name="T18">( v % od bruto dohodka vsakega posameznika)</text:span></text:p>
        </text:list-item>
        <text:list-item>
          <text:p text:style-name="P24"><text:span text:style-name="T17">storitev ni možno individualno dogovarjati</text:span><text:span text:style-name="T18">, ampak so pogoji splošno določeni</text:span><text:span text:style-name="T17">,</text:span></text:p>
        </text:list-item>
        <text:list-item>
          <text:p text:style-name="P24"><text:span text:style-name="T17">zavarovalna premija ni odvisna od višine tveganja, </text:span><text:span text:style-name="T18">temelji na socialnih izhodiščih.</text:span></text:p>
        </text:list-item>
      </text:list>
      <text:p text:style-name="P10"/>
      <text:p text:style-name="P10"/>
      <text:p text:style-name="P10"/>
      <text:p text:style-name="P10"/>
      <text:h text:style-name="P301" text:outline-level="2"><text:bookmark-start text:name="_Toc477007727"/><text:bookmark-start text:name="_Toc477007877"/><text:span text:style-name="T1">1.3. PRAVNA PODLAGA ZA SKLEPANJE POSAMIČNEGA ZAVAROVANJA</text:span><text:bookmark-end text:name="_Toc477007727"/><text:bookmark-end text:name="_Toc477007877"/></text:h>
      <text:p text:style-name="P12"/>
      <text:p text:style-name="Body_20_Text_20_3"><text:span text:style-name="T18">Pravna osnova vsem zavarovalnim pogodbam je Zakon o zavarovalnicah in drugi podzakonski predpisi.V pogodbi, ki jo skleneta zavarovalnica in zavarovanec, so določene vse pomembne določbe o obveznostih in pravicah pogodbenih strank. V njej je lahko več udeležencev npr. sklenitelje, upravičenec do zavarovalne odškodnine in zavarovanec ( oseba, ki je zavarovana).</text:span></text:p>
      <text:p text:style-name="P318"/>
      <text:p text:style-name="Body_20_Text_20_3"><text:span text:style-name="T17"><text:s/></text:span><draw:frame draw:style-name="fr1" text:anchor-type="char" svg:x="2.2783in" svg:y="0.0909in" svg:width="1.6374in" svg:height="0.3874in" draw:z-index="114"><draw:text-box><text:p text:style-name="P330"><text:span text:style-name="T23">Zavarovalna pogodba</text:span></text:p><text:p text:style-name="Frame_20_contents"/></draw:text-box></draw:frame></text:p>
      <table:table table:name="Table1" table:style-name="Table1">
        <table:table-column table:style-name="Table1.A" table:number-columns-repeated="3"/>
        <table:table-row table:style-name="Table1.1">
          <table:table-cell table:style-name="Table1.A1" office:value-type="string">
            <text:h text:style-name="P295" text:outline-level="1"><draw:frame draw:style-name="fr1" text:anchor-type="char" svg:x="2.3535in" svg:y="0.1091in" svg:width="1.35in" svg:height="0.2252in" draw:z-index="115"><draw:text-box><text:p text:style-name="P330"><text:span text:style-name="T23">Zavarovalna polica</text:span></text:p><text:p text:style-name="Frame_20_contents"/></draw:text-box></draw:frame><draw:line text:anchor-type="char" draw:z-index="101" draw:style-name="gr1" draw:text-style-name="P334" svg:x1="1.8161in" svg:y1="0.1272in" svg:x2="4.7535in" svg:y2="0.1272in"><text:p/></draw:line><text:bookmark-start text:name="_Toc477007878"/><text:bookmark-start text:name="_Toc477007728"/><text:span text:style-name="T5">ZAVAROVALNICA</text:span><text:bookmark-end text:name="_Toc477007878"/><text:bookmark-end text:name="_Toc477007728"/></text:h>
          </table:table-cell>
          <table:table-cell table:style-name="Table1.A1" office:value-type="string">
            <text:p text:style-name="P10"/>
          </table:table-cell>
          <table:table-cell table:style-name="Table1.A1" office:value-type="string">
            <text:p text:style-name="P17"><text:span text:style-name="T17">SKLENITELJ ZAVAROVANJA</text:span></text:p>
          </table:table-cell>
        </table:table-row>
        <table:table-row table:style-name="Table1.1">
          <table:table-cell table:style-name="Table1.A1" office:value-type="string">
            <text:p text:style-name="P10"><draw:line text:anchor-type="char" draw:z-index="103" draw:style-name="gr1" draw:text-style-name="P334" svg:x1="4.7161in" svg:y1="0.0346in" svg:x2="4.9161in" svg:y2="0.1602in"><text:p/></draw:line></text:p>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7"><text:span text:style-name="T17">Upravičenec iz zavarovanja</text:span></text:p>
          </table:table-cell>
        </table:table-row>
        <table:table-row table:style-name="Table1.1">
          <table:table-cell table:style-name="Table1.A1" office:value-type="string">
            <text:p text:style-name="P10"><draw:line text:anchor-type="char" draw:z-index="102" draw:style-name="gr1" draw:text-style-name="P334" svg:x1="5.2161in" svg:y1="0.0244in" svg:x2="5.2161in" svg:y2="0.3161in"><text:p/></draw:line></text:p>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7"><text:span text:style-name="T17">Zavarovanec</text:span></text:p>
          </table:table-cell>
        </table:table-row>
        <table:table-row table:style-name="Table1.1">
          <table:table-cell table:style-name="Table1.A1" office:value-type="string">
            <text:p text:style-name="P10"/>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P10"/>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P10"/>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P10"/>
          </table:table-cell>
          <table:table-cell table:style-name="Table1.A1" office:value-type="string">
            <text:p text:style-name="Standard"/>
          </table:table-cell>
          <table:table-cell table:style-name="Table1.A1" office:value-type="string">
            <text:p text:style-name="Standard"/>
          </table:table-cell>
        </table:table-row>
      </table:table>
      <text:p text:style-name="P10"/>
      <text:p text:style-name="P10"/>
      <text:h text:style-name="P303" text:outline-level="2"><text:bookmark-start text:name="_Toc477007729"/><text:bookmark-start text:name="_Toc477007879"/><text:span text:style-name="T4">1.4. PODROČJA ZAVAROVANJA</text:span><text:bookmark-end text:name="_Toc477007729"/><text:bookmark-end text:name="_Toc477007879"/></text:h>
      <text:p text:style-name="P17"/>
      <text:p text:style-name="P195"><draw:line text:anchor-type="char" draw:z-index="105" draw:style-name="gr1" draw:text-style-name="P334" svg:x1="3.4161in" svg:y1="0.0102in" svg:x2="4.1161in" svg:y2="0.4102in"><text:p/></draw:line><draw:line text:anchor-type="char" draw:z-index="104" draw:style-name="gr1" draw:text-style-name="P334" svg:x1="2.2161in" svg:y1="0.0102in" svg:x2="2.4161in" svg:y2="0.6102in"><text:p/></draw:lin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C"/>
        <table:table-column table:style-name="Table2.J"/>
        <table:table-column table:style-name="Table2.K"/>
        <table:table-row table:style-name="Table2.1">
          <table:table-cell table:style-name="Table2.A1" office:value-type="string">
            <text:p text:style-name="P195"/>
          </table:table-cell>
          <table:table-cell table:style-name="Table2.A1" office:value-type="string">
            <text:p text:style-name="P195"/>
          </table:table-cell>
          <table:table-cell table:style-name="Table2.A1" table:number-columns-spanned="2" office:value-type="string">
            <text:p text:style-name="P195"/>
          </table:table-cell>
          <table:covered-table-cell/>
          <table:table-cell table:style-name="Table2.A1" table:number-columns-spanned="2" office:value-type="string">
            <text:p text:style-name="P195"/>
          </table:table-cell>
          <table:covered-table-cell/>
          <table:table-cell table:style-name="Table2.A1" table:number-columns-spanned="4" office:value-type="string">
            <text:p text:style-name="P195"/>
          </table:table-cell>
          <table:covered-table-cell/>
          <table:covered-table-cell/>
          <table:covered-table-cell/>
          <table:table-cell table:style-name="Table2.A1" office:value-type="string">
            <text:p text:style-name="P195"/>
          </table:table-cell>
        </table:table-row>
        <table:table-row table:style-name="Table2.1">
          <table:table-cell table:style-name="Table2.A1" office:value-type="string">
            <text:p text:style-name="P195"><draw:line text:anchor-type="char" draw:z-index="107" draw:style-name="gr2" draw:text-style-name="P334" svg:x1="4.3161in" svg:y1="0.1638in" svg:x2="5.3161in" svg:y2="0.4638in"><text:p/></draw:line><draw:line text:anchor-type="char" draw:z-index="106" draw:style-name="gr2" draw:text-style-name="P334" svg:x1="4.5161in" svg:y1="0.0638in" svg:x2="5.3161in" svg:y2="0.0638in"><text:p/></draw:line></text:p>
          </table:table-cell>
          <table:table-cell table:style-name="Table2.A1" office:value-type="string">
            <text:p text:style-name="P195"/>
          </table:table-cell>
          <table:table-cell table:style-name="Table2.A1" table:number-columns-spanned="2" office:value-type="string">
            <text:p text:style-name="P195"/>
          </table:table-cell>
          <table:covered-table-cell/>
          <table:table-cell table:style-name="Table2.A1" table:number-columns-spanned="2" office:value-type="string">
            <text:p text:style-name="P17"><text:span text:style-name="T25">osebna</text:span></text:p>
          </table:table-cell>
          <table:covered-table-cell/>
          <table:table-cell table:style-name="Table2.A1" table:number-columns-spanned="3" office:value-type="string">
            <text:p text:style-name="P195"/>
          </table:table-cell>
          <table:covered-table-cell/>
          <table:covered-table-cell/>
          <table:table-cell table:style-name="Table2.A1" table:number-columns-spanned="2" office:value-type="string">
            <text:p text:style-name="P17"><text:span text:style-name="T26">življenjsko</text:span></text:p>
          </table:table-cell>
          <table:covered-table-cell/>
        </table:table-row>
        <table:table-row table:style-name="Table2.1">
          <table:table-cell table:style-name="Table2.A1" office:value-type="string">
            <text:p text:style-name="P195"><draw:line text:anchor-type="char" draw:z-index="112" draw:style-name="gr2" draw:text-style-name="P334" svg:x1="2.9161in" svg:y1="0.172in" svg:x2="4.3161in" svg:y2="1.25in"><text:p/></draw:line><draw:line text:anchor-type="char" draw:z-index="111" draw:style-name="gr2" draw:text-style-name="P334" svg:x1="2.6161in" svg:y1="0.172in" svg:x2="3.3161in" svg:y2="0.95in"><text:p/></draw:line><draw:line text:anchor-type="char" draw:z-index="113" draw:style-name="gr2" draw:text-style-name="P334" svg:x1="4.0161in" svg:y1="-0.0043in" svg:x2="4.2161in" svg:y2="0.1504in"><text:p/></draw:line><draw:line text:anchor-type="char" draw:z-index="109" draw:style-name="gr2" draw:text-style-name="P334" svg:x1="2.1161in" svg:y1="0.172in" svg:x2="2.2161in" svg:y2="0.572in"><text:p/></draw:line><draw:line text:anchor-type="char" draw:z-index="108" draw:style-name="gr2" draw:text-style-name="P334" svg:x1="0.9161in" svg:y1="0.072in" svg:x2="1.8161in" svg:y2="0.372in"><text:p/></draw:line></text:p>
          </table:table-cell>
          <table:table-cell table:style-name="Table2.A1" table:number-columns-spanned="2" office:value-type="string">
            <text:p text:style-name="P17"><text:span text:style-name="T25">premoženjska</text:span></text:p>
          </table:table-cell>
          <table:covered-table-cell/>
          <table:table-cell table:style-name="Table2.A1" office:value-type="string">
            <text:p text:style-name="P195"/>
          </table:table-cell>
          <table:table-cell table:style-name="Table2.A1" table:number-columns-spanned="2" office:value-type="string">
            <text:p text:style-name="P195"/>
          </table:table-cell>
          <table:covered-table-cell/>
          <table:table-cell table:style-name="Table2.A1" table:number-columns-spanned="4" office:value-type="string">
            <text:p text:style-name="P195"/>
          </table:table-cell>
          <table:covered-table-cell/>
          <table:covered-table-cell/>
          <table:covered-table-cell/>
          <table:table-cell table:style-name="Table2.A1" office:value-type="string">
            <text:p text:style-name="P195"/>
          </table:table-cell>
        </table:table-row>
        <table:table-row table:style-name="Table2.1">
          <table:table-cell table:style-name="Table2.A1" office:value-type="string">
            <text:p text:style-name="P195"><draw:line text:anchor-type="char" draw:z-index="110" draw:style-name="gr2" draw:text-style-name="P334" svg:x1="1.8161in" svg:y1="0.0543in" svg:x2="1.9161in" svg:y2="1.3543in"><text:p/></draw:line></text:p>
          </table:table-cell>
          <table:table-cell table:style-name="Table2.A1" office:value-type="string">
            <text:p text:style-name="P195"/>
          </table:table-cell>
          <table:table-cell table:style-name="Table2.A1" table:number-columns-spanned="2" office:value-type="string">
            <text:p text:style-name="P195"/>
          </table:table-cell>
          <table:covered-table-cell/>
          <table:table-cell table:style-name="Table2.A1" table:number-columns-spanned="3" office:value-type="string">
            <text:p text:style-name="P17"><text:span text:style-name="T26">zdravstveno</text:span></text:p>
          </table:table-cell>
          <table:covered-table-cell/>
          <table:covered-table-cell/>
          <table:table-cell table:style-name="Table2.A1" office:value-type="string">
            <text:p text:style-name="P195"/>
          </table:table-cell>
          <table:table-cell table:style-name="Table2.A1" table:number-columns-spanned="3" office:value-type="string">
            <text:p text:style-name="P17"><text:span text:style-name="T26">nezgodno</text:span></text:p>
          </table:table-cell>
          <table:covered-table-cell/>
          <table:covered-table-cell/>
        </table:table-row>
        <table:table-row table:style-name="Table2.1">
          <table:table-cell table:style-name="Table2.A1" office:value-type="string">
            <text:p text:style-name="P17"><text:span text:style-name="T26">zavarovanje stvari</text:span></text:p>
            <text:list xml:id="list2500411350" text:style-name="WWNum115">
              <text:list-item>
                <text:p text:style-name="P25"><text:span text:style-name="T25">kasko</text:span></text:p>
              </text:list-item>
              <text:list-item>
                <text:p text:style-name="P25"><text:span text:style-name="T25">požarno zav.</text:span></text:p>
              </text:list-item>
              <text:list-item>
                <text:p text:style-name="P25"><text:span text:style-name="T25">vlom, tatvina</text:span></text:p>
              </text:list-item>
              <text:list-item>
                <text:p text:style-name="P25"><text:span text:style-name="T25">zav. stekel</text:span></text:p>
              </text:list-item>
              <text:list-item>
                <text:p text:style-name="P25"><text:span text:style-name="T25">zav. proti izlitju vode</text:span></text:p>
              </text:list-item>
              <text:list-item>
                <text:p text:style-name="P25"><text:span text:style-name="T25">zav. strojev</text:span></text:p>
              </text:list-item>
            </text:list>
          </table:table-cell>
          <table:table-cell table:style-name="Table2.A1" office:value-type="string">
            <text:p text:style-name="P195"/>
            <text:p text:style-name="P17"><text:span text:style-name="T26">transportno</text:span></text:p>
            <text:p text:style-name="P195"/>
            <text:p text:style-name="P195"/>
            <text:p text:style-name="P195"/>
            <text:p text:style-name="P195"/>
            <text:p text:style-name="P17"><text:span text:style-name="T26">zavarovanje pred izgubo dobička</text:span></text:p>
          </table:table-cell>
          <table:table-cell table:style-name="Table2.A1" table:number-columns-spanned="3" office:value-type="string">
            <text:p text:style-name="P195"/>
            <text:p text:style-name="P195"/>
            <text:p text:style-name="P195"/>
            <text:p text:style-name="P17"><text:span text:style-name="T26">zavarovanje kreditov</text:span></text:p>
          </table:table-cell>
          <table:covered-table-cell/>
          <table:covered-table-cell/>
          <table:table-cell table:style-name="Table2.A1" table:number-columns-spanned="4" office:value-type="string">
            <text:p text:style-name="P195"/>
            <text:p text:style-name="P195"/>
            <text:p text:style-name="P195"/>
            <text:p text:style-name="P195"/>
            <text:p text:style-name="P195"/>
            <text:p text:style-name="P17"><text:span text:style-name="T26">zavarovanje pred naraščanjem škode</text:span></text:p>
          </table:table-cell>
          <table:covered-table-cell/>
          <table:covered-table-cell/>
          <table:covered-table-cell/>
          <table:table-cell table:style-name="Table2.A1" office:value-type="string">
            <text:p text:style-name="P195"/>
          </table:table-cell>
          <table:table-cell table:style-name="Table2.A1" office:value-type="string">
            <text:p text:style-name="P195"/>
          </table:table-cell>
        </table:table-row>
        <table:table-row table:style-name="Table2.1">
          <table:table-cell table:style-name="Table2.A1" office:value-type="string">
            <text:p text:style-name="P195"/>
          </table:table-cell>
          <table:table-cell table:style-name="Table2.A1" office:value-type="string">
            <text:p text:style-name="P195"/>
          </table:table-cell>
          <table:table-cell table:style-name="Table2.A1" table:number-columns-spanned="2" office:value-type="string">
            <text:p text:style-name="P195"/>
          </table:table-cell>
          <table:covered-table-cell/>
          <table:table-cell table:style-name="Table2.A1" table:number-columns-spanned="2" office:value-type="string">
            <text:p text:style-name="P195"/>
          </table:table-cell>
          <table:covered-table-cell/>
          <table:table-cell table:style-name="Table2.A1" table:number-columns-spanned="4" office:value-type="string">
            <text:p text:style-name="P195"/>
          </table:table-cell>
          <table:covered-table-cell/>
          <table:covered-table-cell/>
          <table:covered-table-cell/>
          <table:table-cell table:style-name="Table2.A1" office:value-type="string">
            <text:p text:style-name="P195"/>
          </table:table-cell>
        </table:table-row>
      </table:table>
      <text:p text:style-name="P196"/>
      <text:p text:style-name="P196"/>
      <text:p text:style-name="P17"><text:span text:style-name="T17">Osebno zdravstveno zavarovanje pokriva sledeča kritja:</text:span></text:p>
      <text:list xml:id="list2918183320" text:style-name="WWNum121">
        <text:list-item>
          <text:p text:style-name="P26"><text:span text:style-name="T18">brezplačno zdravljenje v zdravstvenih ustanovah (pregled, operacija, brezplačna zdravila, oskrba v bolnišnicah)</text:span></text:p>
        </text:list-item>
      </text:list>
      <text:list xml:id="list2972271551" text:style-name="WWNum122">
        <text:list-item>
          <text:p text:style-name="P27"><text:span text:style-name="T18">zavaruje zavarovanca proti izgubljenemu dohodku</text:span></text:p>
        </text:list-item>
      </text:list>
      <text:p text:style-name="P196"/>
      <text:p text:style-name="P17"><text:span text:style-name="T17">Osnovno zdravstveno zavarovanje</text:span><text:span text:style-name="T18"> zagotavlja vsem zavarovancem brezplačne zdravstvene storitve (splošnega zdravnika, specialista, zdravila, posege). Poleg tega ta vrsta zavarovanja zavarovancem zagotavlja tudi pravico do nadomestila za izgubljeni zaslužek (del. dan zaradi bolezni, poškodbe). To nadomestilo znaša od 80 do 100% normalnega zavarovančevega zaslužka.</text:span></text:p>
      <text:p text:style-name="P17"><text:span text:style-name="T17">Nezgodno zavarovanje</text:span><text:span text:style-name="T18"> omogoča zavarovancu plačilo stroškov zdravljenja in izplačilo odškodnine za morebitno poškodbo v obliki mesečne ali enkratno izplačljive rente za primer invalidnosti.</text:span></text:p>
      <text:p text:style-name="P17"><text:span text:style-name="T17">Življenjsko zavarovanje</text:span><text:span text:style-name="T18"> je oblika varčevanja pri katerem zavarovanec za neko daljše obdobje npr. 5 do 20 let vplačuje zavarovalno premijo v mesečnih obrokih ali pa v enkratnem znesku in tako privarčuje večjo vsoto denarja. Zavarovalnica mu ta denar obrestuje poleg tega pa mu nudi življenjsko zavarovanje, ki vključuje vse prednosti nezgodnega zavarovanja ter izplačilo rente v primeru smrti oz. za primer do živetja.</text:span></text:p>
      <text:p text:style-name="P17"><text:span text:style-name="T18">Glede na kakšno odškodnino bo zavarovancu izplačala zavarovalnica, ločimo dve vrsti </text:span><text:span text:style-name="T17">individualnega zavarovanja:</text:span></text:p>
      <text:list xml:id="list331740096" text:style-name="WWNum123">
        <text:list-item>
          <text:p text:style-name="P28"><text:span text:style-name="T17">zavarovanje pred škodnim dogodkom</text:span><text:span text:style-name="T18"> – uporabljamo takrat kadar nastala škoda ni izmerljiva oz. jo je zelo težko oceniti, npr. pri nezgodnem zavarovanju je težko oceniti škodo, ki jo povzroči invalidnost oz. smrt, zato v takih primerih z višino zavarovalne premije določimo tudi višino odškodnine, ki jo zavarovalnica mora poravnati v primeru škodnega dogodka.</text:span></text:p>
        </text:list-item>
        <text:list-item>
          <text:p text:style-name="P28"><text:span text:style-name="T17">zavarovanje pred škodo</text:span><text:span text:style-name="T18"> – pa uporabljamo v tistih primerih, ko je nastala škoda enostavno izmerljiva. Tu je odškodnina odvisna od višine nastale škode, večja škoda za sabo potegne izplačilo večje odškodnine in obratno, npr. primer zavarovanja pred škodo je </text:span><text:soft-page-break/><text:span text:style-name="T18">zavarovanje objekta pred požarom; odškodnina, ki jo bo plačala zavarovalnica bo odvisna od višine nastale škode in seveda od vplačane zavarovalne premije.</text:span></text:p>
        </text:list-item>
      </text:list>
      <text:p text:style-name="P12"/>
      <text:p text:style-name="P10"/>
      <text:p text:style-name="P17"><text:span text:style-name="T17">1.5. Glede na višino zavarovalne premije in višino zavarovalne vsote ločimo sledeče oblike zavarovanja</text:span><text:span text:style-name="T18">:</text:span></text:p>
      <text:list xml:id="list2201129782" text:style-name="WWNum124">
        <text:list-item>
          <text:p text:style-name="P29"><text:span text:style-name="T17">zavarovanje na prvi riziko</text:span><text:span text:style-name="T18"> – višina odškodnine, ki jo plača zavarovanec je odmerjena z zavarovalno vsoto (vrednost s katero ocenjujemo vrednost zavarovanja stvari, za ta znesek neko stvar zavaruje). V primeru nastanka škode nam bo zavarovalnica izplačala odškodnino v višini zavarovalne vsote.</text:span></text:p>
        </text:list-item>
        <text:list-item>
          <text:p text:style-name="P29"><text:span text:style-name="T17">polno zavarovanje</text:span><text:span text:style-name="T18"> – to obliko zavarovanja uporabljamo predvsem za zavarovanje stvari, tu višina odškodnine ni odvisna samo od višine nastale škode in od višine zavarovalne vsote, temveč tudi od vrednosti zavarovane stvari.</text:span></text:p>
        </text:list-item>
      </text:list>
      <text:p text:style-name="P17"><text:span text:style-name="T18">Pri polnem zavarovanju razlikujemo zavarovanje do nove vrednosti ob dejanski vrednosti. Pri zavarovanju do nove vrednosti dobi zavarovance povrnjen tolikšen znesek odškodnine, da z njimi nabavni novi material.</text:span></text:p>
      <text:p text:style-name="P12"/>
      <text:p text:style-name="P12"/>
      <text:p text:style-name="P17"><text:span text:style-name="T17">1.6. Osnovni pojmi v zavarovalništvu</text:span></text:p>
      <text:p text:style-name="P14"/>
      <text:p text:style-name="P17"><text:span text:style-name="T19">1.6.1. Zavarovalna premija</text:span></text:p>
      <text:p text:style-name="P14"/>
      <text:p text:style-name="P17"><text:span text:style-name="T18">je znesek, ki ga plača sklenitelj zavarovanja zavarovalnici, da zavaruje določeno področje tveganj. Zavarovalna premija je odvisna od zavarovalne vsote in vrste ter višine tveganja.</text:span></text:p>
      <text:p text:style-name="P12"/>
      <text:p text:style-name="P17"><text:span text:style-name="T19">1.6.2. Zavarovalna vrednost</text:span></text:p>
      <text:p text:style-name="P14"/>
      <text:p text:style-name="P17"><text:span text:style-name="T18">je vrednost zavarovanega premoženja. Premoženje lahko zavarujemo:</text:span></text:p>
      <text:list xml:id="list2035050019" text:style-name="WWNum228">
        <text:list-item>
          <text:p text:style-name="P30"><text:span text:style-name="T17">do dejanske vrednosti</text:span><text:span text:style-name="T18"> ( ki je dejanska vrednost zavarovane stvari, upoštevana je starost in amortizacija vrednosti premoženja, npr. ptedeset let stara hiša je vredna 50% manj kot enaka nova hiša, saj se letno upošteva 10% amortizacija).</text:span></text:p>
        </text:list-item>
        <text:list-item>
          <text:p text:style-name="P30"><text:span text:style-name="T17">do nove vrednosti- </text:span><text:span text:style-name="T18">vrednost premoženja je enaka njegovi novi nakupni vrednosti. Izplačana odškodnina bo znašala toliko, da pri popolnem uničenju lahko nabavimo novo stvar.</text:span></text:p>
        </text:list-item>
      </text:list>
      <text:p text:style-name="P10"/>
      <text:p text:style-name="P17"><text:span text:style-name="T19">1.6.3. Zavarovalna vsota </text:span></text:p>
      <text:p text:style-name="P12"/>
      <text:p text:style-name="P17"><text:span text:style-name="T18">je vrednost za katero smo zavarovali premoženje ali svoje življenje in telo <text:s/>(nezgodno in življenjsko zavarovanje). </text:span></text:p>
      <text:p text:style-name="P17"><text:span text:style-name="T18">Pri tem lahko izbiramo med možnostmi :</text:span></text:p>
      <text:list xml:id="list2614155429" text:style-name="WWNum229">
        <text:list-item>
          <text:p text:style-name="P31"><text:span text:style-name="T17">podzavarovanja- </text:span><text:span text:style-name="T18">premoženje zavarujemo za nižjo vrednost od njegove dejanske oz.nove vrednosti;Izplačana odškodnina bo sorazmerna višini podzavarovanja npr. če zavarujemo nepremičnino na 80% njene dejanske in nove vrednosti, bomo pri popolnem uničenju dobili samo 80% njene vrednosti. </text:span></text:p>
        </text:list-item>
        <text:list-item>
          <text:p text:style-name="P31"><text:span text:style-name="T17">nadzavarovanje</text:span><text:span text:style-name="T18">- stvar zavarujemo na višjo vrednost od njene dejanske tržne vrednosti. </text:span></text:p>
        </text:list-item>
      </text:list>
      <text:p text:style-name="P202"><text:span text:style-name="T18">Tu je višina zavarovalne odškodnine enaka zavarovalni vrednosti oz. omejena je z višino nastale škode.</text:span></text:p>
      <text:p text:style-name="P12"/>
      <text:p text:style-name="P12"/>
      <text:p text:style-name="P12"/>
      <text:p text:style-name="P17"><text:soft-page-break/><text:span text:style-name="T19">1.6.4. Zavarovalna odškodnina</text:span></text:p>
      <text:p text:style-name="P12"/>
      <text:p text:style-name="P17"><text:span text:style-name="T18">je vrednost, ki nam jo izplača zavarovalnica in je odvisna od zavarovalne vsote, zavarovalne premije in od višine nastale škode.</text:span></text:p>
      <text:p text:style-name="P14"/>
      <text:p text:style-name="P15"/>
      <text:p text:style-name="P17"><text:span text:style-name="T17">1.7. Vrste zavarovanj :</text:span></text:p>
      <text:p text:style-name="P12"/>
      <text:p text:style-name="P17"><text:span text:style-name="T18">Ločimo:</text:span></text:p>
      <text:list xml:id="list2354630399" text:style-name="WWNum230">
        <text:list-item>
          <text:p text:style-name="P32"><text:span text:style-name="T18">zavarovanje pred škodo in </text:span></text:p>
        </text:list-item>
        <text:list-item>
          <text:p text:style-name="P32"><text:span text:style-name="T18">zavarovanje pred škodnim dogodkom</text:span></text:p>
        </text:list-item>
      </text:list>
      <text:p text:style-name="P12"/>
      <text:p text:style-name="P17"><text:span text:style-name="T19">1.7.1.Zavarovanje pred škodo </text:span></text:p>
      <text:p text:style-name="P17"><text:span text:style-name="T18">je zavarovanje premoženja. Tu je nastalo škodo možno oceniti in tudi vnaprej določini vrednost zavarovane stvari.</text:span></text:p>
      <text:p text:style-name="P14"/>
      <text:p text:style-name="P17"><text:span text:style-name="T19">1.7.2. Zavarovanje pred škodnim dogodkom </text:span></text:p>
      <text:p text:style-name="P14"/>
      <text:p text:style-name="P17"><text:span text:style-name="T18">pokriva osebne oblike zavarovanj, kjer ni možno določiti vrednosti zavarovanca (njegovega telesa, življenja), zato je zavarovalna vsota odvisna od finančnih zmožnosti zavarovanca oz. sklenitelja zavarovalne pogodbe in tako od zavarovalne premije.</text:span></text:p>
      <text:p text:style-name="P12"/>
      <text:p text:style-name="P12"/>
      <text:p text:style-name="P17"><text:span text:style-name="T17">1.8. Bonus-malus sistem zavarovanja pri avtomobilskem zavarovanju</text:span></text:p>
      <text:p text:style-name="P14"/>
      <text:h text:style-name="P304" text:outline-level="6"><text:span text:style-name="T1">Da bi zavarovalnice vzpodbujale in nagrajevale dobre voznike, ki niso povzročitelji prometnih nezgod s škodnim izidom, so uvedle sistem nagrajevanja- bonus <text:s/>in kaznovanja- malus.</text:span></text:h>
      <text:h text:style-name="P304" text:outline-level="6"><text:span text:style-name="T1">Sklenitelj zavarovanja, ki v enem letu ne povzroči prometne nezgode in tako ne uveljavi zavarovanja, je nagrajen s 5% bonusom, kar pomeni odtegljaj od zavarovalne premije. Bonus se kumulira za vsako leto, do skupne vrednosti 50%. </text:span></text:h>
      <text:h text:style-name="P304" text:outline-level="6"><text:span text:style-name="T1">V nasprotju s tem pa zavarovanec, povzročitelj prometne nezgode s škodnim izidom, plača pribitek na osnovno premijo v višini 10% letno, ki se kumulira do skupaj100% .Tako lahko prvi zavarovanec dobi 50% bonus in plača polovico osnovne premije, drugi pa plača dvakratni znesek osnovne premije.</text:span></text:h>
      <text:p text:style-name="P17"/>
      <text:p text:style-name="P17"><text:span text:style-name="T17">1.9.Odbitna franšiza</text:span></text:p>
      <text:p text:style-name="P10"/>
      <text:p text:style-name="P17"><text:span text:style-name="T18">je instrument v zavarovalni politiki , ki omogoča, da se zavarovalnica in sklenitelj zavarovanja dogovorita za določen odstotek od zavarovalne vsote, v višini katere zavarovanec sam plača nastale stroške v primeru nastale škode. Npr.1% odbitna franšiza pri zavarovalni vrednosti avtomobila 2.000.000,00 SIT pomeni, da bo zavarovanec stroške škode v višini 20.000,00 SIT nosil sam, vse kar je nad tem zneskom pa plača zavarovalnica.</text:span></text:p>
      <text:p text:style-name="P17"><text:span text:style-name="T18">Namen odbitne franšize je stimulirati zavarovance, da so bolj pazljivi in odgovorni ter da pri manjših škodah ob uveljavljanju škode ne izgubijo doseženega bonusa.</text:span></text:p>
      <text:p text:style-name="P17"><text:span text:style-name="T18">Zavarovalnica pa tako zmanjša stroške poslovanja, ker se izogne izvajanju dragih zavarovalnih postopkov v primerih, kjer bi bili ti stroški višji od nastale škode in izplačane odškodnine. </text:span></text:p>
      <text:p text:style-name="P10"/>
      <text:p text:style-name="P10"/>
      <text:p text:style-name="P17"><text:soft-page-break/><text:span text:style-name="T26">2. ZUNANJA TRGOVINA</text:span></text:p>
      <text:p text:style-name="P205"/>
      <text:p text:style-name="P233"><text:span text:style-name="T18">1.1.GLOBALIZACIJA <text:s/>MEDNARODNEGA GOSPODARSKEGA POSLOVANJA</text:span></text:p>
      <text:p text:style-name="P232"/>
      <text:p text:style-name="P233"><text:span text:style-name="T18">Globalizacija</text:span><text:span text:style-name="T20"> pomeni iskanje ekonomije velikega obsega standardiziranih izdelkov visoke kakovosti in nizkih cen in s tem povezanim uspešnim prodorom na svetovni trg. Globalizacija trga in standardizacija izdelkov omogočata sposobnim podjetjem, da povečajo svoj tržni delež na večjem številu tujih trgov.</text:span></text:p>
      <text:p text:style-name="P233"><text:span text:style-name="T20">Globalizacija ni pogojena samo z razvojem in prenosom tehnologije, ampak nanjo vplivajo tudi drugi dejavniki, zlasti poenotenje monetarnih sistemov ( npr.Evropska monetarna unija), mednarodno gibanje in investiranje kapitala v najdonosnejše panoge ne glede na geografske razsežnosti. Nastajajo svetovna podjetja, ki delujejo na podlagi podobnosti trgov. Globalizacija trgov in standardizacija izdelkov in storitev ne pomenita opustitve strategije segmentiranja trga, ampak njeno širjenje v svetovnem merilu. Zaradi podobnosti povpraševanja v različnih državah, se razširja število trgov, kar povečuje skupno ponudbo in s tem tudi prodajo.</text:span></text:p>
      <text:p text:style-name="P232"/>
      <text:p text:style-name="P233"><text:span text:style-name="T18">Tendenca h globalizaciji temelji na dveh predpostavkah, ki se nanašata na obnašanje kupcev:</text:span></text:p>
      <text:p text:style-name="P232"/>
      <text:list xml:id="list3709713667" text:style-name="WWNum129">
        <text:list-item>
          <text:p text:style-name="P234"><text:span text:style-name="T20">Izenačevanje potreb porabnikov, ki si želijo kupovati izdelke boljše kakovosti po nižjih cenah in</text:span></text:p>
        </text:list-item>
        <text:list-item>
          <text:p text:style-name="P234"><text:span text:style-name="T20">Trgovska podjetja so prisiljena delovati na večjem številu trgov s širšimi blagovnimi skupinami, pri čemer se prilagajajo množičnemu povpraševanju in preferencam porabnikov.</text:span></text:p>
        </text:list-item>
      </text:list>
      <text:p text:style-name="P232"/>
      <text:p text:style-name="P233"><text:span text:style-name="T20">Delovanje na izoliranih in parcialnih trgih nima možnosti za dolgoročni uspeh.</text:span></text:p>
      <text:p text:style-name="P231"/>
      <text:p text:style-name="P231"/>
      <text:p text:style-name="P233">2.2. Pomen zunanje trgovine za narodno gospodarstvo</text:p>
      <text:p text:style-name="P232"/>
      <text:p text:style-name="P231"/>
      <text:p text:style-name="P233"><text:span text:style-name="T18">Zunanja trgovina je za narodno gospodarstvo predvsem majhnih držav pomembna z večih vidikov:</text:span></text:p>
      <text:p text:style-name="P233"><text:span text:style-name="T18"><text:s/></text:span></text:p>
      <text:list xml:id="list3187547045" text:style-name="WWNum130">
        <text:list-item>
          <text:p text:style-name="P235"><text:span text:style-name="T20">Omogoča izravnavo presežkov in primanjkljajev naravnih dobrin (surovin, energetskih virov, kmetijskih pridelkov,…)</text:span></text:p>
        </text:list-item>
      </text:list>
      <text:p text:style-name="P232"/>
      <text:list xml:id="list103438482867178" text:continue-numbering="true" text:style-name="WWNum130">
        <text:list-item>
          <text:p text:style-name="P235"><text:span text:style-name="T20">Omogoča izravnavo presežkov in primanjkljajev tehnološkega znanja ( nerazvite države tehnološko zaostajajo za razvitimi)</text:span></text:p>
        </text:list-item>
      </text:list>
      <text:p text:style-name="P232"/>
      <text:list xml:id="list103438922930589" text:continue-numbering="true" text:style-name="WWNum130">
        <text:list-item>
          <text:p text:style-name="P235"><text:span text:style-name="T20">Omogoča optimizacijo in proizvodnje(nižji stroški proizvodnje)</text:span></text:p>
        </text:list-item>
      </text:list>
      <text:p text:style-name="P232"/>
      <text:list xml:id="list103438248766488" text:continue-numbering="true" text:style-name="WWNum130">
        <text:list-item>
          <text:p text:style-name="P235"><text:span text:style-name="T20">Je pogoj za globalizacijo in specializacijo poslovanja,</text:span></text:p>
        </text:list-item>
      </text:list>
      <text:p text:style-name="P232"/>
      <text:list xml:id="list103438582944269" text:continue-numbering="true" text:style-name="WWNum130">
        <text:list-item>
          <text:p text:style-name="P235"><text:span text:style-name="T20">Omogoča uravnoteženje plačilne bilance države (uvoz, izvoz)</text:span></text:p>
        </text:list-item>
      </text:list>
      <text:p text:style-name="P232"/>
      <text:list xml:id="list103437898130178" text:continue-numbering="true" text:style-name="WWNum130">
        <text:list-item>
          <text:p text:style-name="P235"><text:span text:style-name="T20">Je pogoj mednarodne delitve dela.</text:span></text:p>
        </text:list-item>
      </text:list>
      <text:p text:style-name="P232"/>
      <text:list xml:id="list2491309432" text:style-name="WWNum89">
        <text:list-item>
          <text:p text:style-name="P33"><text:soft-page-break/><text:span text:style-name="T17">izravnavanje presežkov <text:s/>in <text:s/>primanjkljajev naravnih dobrin</text:span></text:p>
        </text:list-item>
      </text:list>
      <text:p text:style-name="P17"><text:span text:style-name="T18">Različne države zaradi naravnih danosti razpolagajo z naravnimi dobrinami (bombaž, kava, tobak, nafta, sadeži, ribe), ki jih druge države nimajo, zato jih izvažajo; same pa nimajo drugih dobrin, zato jih morajo uvažati;</text:span></text:p>
      <text:list xml:id="list103439335331398" text:continue-numbering="true" text:style-name="WWNum89">
        <text:list-item>
          <text:p text:style-name="P33"><text:span text:style-name="T17">izravnavanje presežkov in primanjkljajev tehnološkega znanja (know-how)</text:span></text:p>
        </text:list-item>
      </text:list>
      <text:p text:style-name="P17"><text:span text:style-name="T18">Razvite države kot so ZDA, Japonska, države zahodne Evrope razpolagajo z ogromnimi količinami informacij in s tehnično tehnološkim znanjem, ki ga države nerazvitega sveta nimajo. S povezovanjem v mednarodnem trgovinskem sodelovanju nerazvite države pridobivajo znanje (know-how) od razvitih držav, razvite države pa zaradi nižjih stroškov poslovanja v nerazvitih državah prenašajo del svoje proizvodnje v te države (Reebook – Indonezija; Nike – Taiwan, Koreja, Vietnam)</text:span></text:p>
      <text:list xml:id="list103439152256210" text:continue-numbering="true" text:style-name="WWNum89">
        <text:list-item>
          <text:p text:style-name="P33"><text:span text:style-name="T17">optimiranje proizvodnje</text:span></text:p>
        </text:list-item>
      </text:list>
      <text:p text:style-name="P17"><text:span text:style-name="T18">Veliko držav razpolaga z razmeroma majhnimi narodnimi tržišči, ki jim onemogoča optimirati proizvodnjo. Optimiranje- povečevanje obsega domače proizvodnje pa edinole omogoča zniževati stroške in povečevati konkurenčnost pri prodaji na tujih trgih.</text:span></text:p>
      <text:list xml:id="list103439471960962" text:continue-numbering="true" text:style-name="WWNum89">
        <text:list-item>
          <text:p text:style-name="P33"><text:span text:style-name="T17">uravnoteženje plačilne bilance</text:span></text:p>
        </text:list-item>
      </text:list>
      <text:p text:style-name="P17"><text:span text:style-name="T18">Večina držav je na en način odvisna od uvoza surovin ali pa celo končnih proizvodov. Da pa lahko ta uvoz plača, potrebuje devizna sredstva, ki jih ustvari le z izvozom svojih proizvodov ali storitev.</text:span></text:p>
      <text:list xml:id="list103438028105556" text:continue-numbering="true" text:style-name="WWNum89">
        <text:list-item>
          <text:p text:style-name="P33"><text:span text:style-name="T17">Pogoj mednarodne delitve dela</text:span></text:p>
        </text:list-item>
      </text:list>
      <text:p text:style-name="P17"><text:span text:style-name="T18">Brez možnosti vključevanja posamezne države v mednarodno poslovanje različnih držav, bi bila mednarodna delitev dela onemogočena. Mednarodna delitev dela je pogojena z naravnimi značilnostmi, podnebjem, geografskimi značilnostmi, tehnološko razvitostjo in drugimi značilnostmi posamezne države, članice svetovnega gospodarskega sistema. Vsaka država tako proizvaja tiste dobrine, za katere ima določene pogoje in prednosti. Brez možnosti mednarodne trgovine, bi vsaka država morala proizvajati vse, kar potrebuje, kar bi vodilo v samooskrbo ali avtarkijo.</text:span></text:p>
      <text:p text:style-name="P17"><text:span text:style-name="T18">Največji delež zunanje trgovinske menjave predstavlja trgovanje med industrijsko najbolj razvitimi državami in ne med državami, ki razpolagajo z veliko surovinsko bazo in s kmetijskimi proizvodi. To dejstvo spodbuja nerazvite države, da se tehnološko in tehnično hitro razvijajo, saj se lahko le na ta način vključujejo v mednarodno delitev dela.</text:span></text:p>
      <text:p text:style-name="P12"/>
      <text:p text:style-name="P285"/>
      <text:p text:style-name="P231"/>
      <text:p text:style-name="P233"><text:span text:style-name="T18">2.3. ZNAČILNOSTI MEDNARODNEGA POSLOVANJA IN ZUNANJE TRGOVINE </text:span></text:p>
      <text:p text:style-name="P231"/>
      <text:p text:style-name="P231"/>
      <text:p text:style-name="P287"><text:span text:style-name="T1">Mednarodna trgovina se loči od notranje trgovinskega poslovanja po sledečih posebnostih:</text:span></text:p>
      <text:p text:style-name="P285"/>
      <text:p text:style-name="P286"/>
      <text:list xml:id="list2185781087" text:style-name="WWNum131">
        <text:list-item>
          <text:p text:style-name="P288"><text:span text:style-name="T8">poslovanje poteka med podjetji, ki imajo sedež v različnih državah,</text:span></text:p>
        </text:list-item>
        <text:list-item>
          <text:p text:style-name="P288"><text:span text:style-name="T8">komunikacija poteka v različnih jezikih,</text:span></text:p>
        </text:list-item>
        <text:list-item>
          <text:p text:style-name="P288"><text:span text:style-name="T8">različen je gospodarski in politični sistem,</text:span></text:p>
        </text:list-item>
        <text:list-item>
          <text:p text:style-name="P288"><text:span text:style-name="T8">različen denarni sistem,</text:span></text:p>
        </text:list-item>
        <text:list-item>
          <text:p text:style-name="P288"><text:span text:style-name="T8">razlika v kulturi, veri, običajih, vrednotah, navadah,</text:span></text:p>
        </text:list-item>
        <text:list-item>
          <text:p text:style-name="P288"><text:span text:style-name="T8">razlike v geografskih značilnostih in praviloma velike razdalje med poslovnimi partnerji,</text:span></text:p>
        </text:list-item>
        <text:list-item>
          <text:p text:style-name="P288"><text:span text:style-name="T8">različna zakonodaja ( zakoni, prepisi, standardi,…)</text:span></text:p>
        </text:list-item>
        <text:list-item>
          <text:p text:style-name="P288"><text:span text:style-name="T8">različne omejitve pri mednarodnem poslovanju ( carine, režimi,..).</text:span></text:p>
        </text:list-item>
      </text:list>
      <text:p text:style-name="P233"><text:soft-page-break/><text:span text:style-name="T18">Mednarodna delitev dela je delitev med državami svetovnega gospodarskega sistema in temelji na razlikah v :</text:span></text:p>
      <text:p text:style-name="P232"/>
      <text:list xml:id="list4004352620" text:style-name="WWNum127">
        <text:list-item>
          <text:p text:style-name="P236"><text:span text:style-name="T20">naravnih danostih ( gografske značilnosti, podnebne razmere)</text:span></text:p>
        </text:list-item>
        <text:list-item>
          <text:p text:style-name="P236"><text:span text:style-name="T20">tehnično-tehnološki razvitosti (know-how)</text:span></text:p>
        </text:list-item>
        <text:list-item>
          <text:p text:style-name="P236"><text:span text:style-name="T20">razvitosti informacijskih sistemov.</text:span></text:p>
        </text:list-item>
      </text:list>
      <text:p text:style-name="P232"/>
      <text:p text:style-name="P233"><text:span text:style-name="T20">Vsaka država, članica svetovnega gospodarskega sistema ima določene značilnosti, ki ji nudijo prednosti na določenem področju gospodarskih dejavnosti. Visoko razvite industrijske države razpolagajo z znanjem, tehnologijo in kapitalom, industrijsko manj razvite in nerazvite države pa so pridelovalke hrane in izvoznice surovin ter kmetijskih pridelkov.</text:span></text:p>
      <text:p text:style-name="P233"><text:span text:style-name="T20">Ker ima največji delež v mednarodni menjavi trgovina med državami z močno specializirano, tehnološko izpopolnjeno proizvodnjo in <text:s/>s trgovino s <text:s/>storitvami, ne pa menjava dobrin med dobavitelji kmetijskih proizvodov in surovin, se morajo države v razvoju hitro industrijsko razvijati, če hočejo povečati svoj delež v zunanji trgovini in s tem svojo blaginjo. Izvoz kmetijskih pridelkov in surovin običajno ne zadošča za izboljšanja življenjskega standarda ljudi.</text:span></text:p>
      <text:p text:style-name="P232"/>
      <text:p text:style-name="P233"><text:span text:style-name="T18">Mednarodna delitev dela je :</text:span></text:p>
      <text:list xml:id="list703299937" text:style-name="WWNum126">
        <text:list-item>
          <text:p text:style-name="P237"><text:span text:style-name="T20">pogoj za rast svetovnega gospodarstva</text:span></text:p>
        </text:list-item>
        <text:list-item>
          <text:p text:style-name="P237"><text:span text:style-name="T20">za zagotovitev delovnih mest</text:span></text:p>
        </text:list-item>
        <text:list-item>
          <text:p text:style-name="P237"><text:span text:style-name="T20">za tehnični napredek</text:span></text:p>
        </text:list-item>
        <text:list-item>
          <text:p text:style-name="P237"><text:span text:style-name="T20">za izboljševanje življenjskega standarda ljudi</text:span></text:p>
        </text:list-item>
      </text:list>
      <text:p text:style-name="P231"/>
      <text:p text:style-name="P231"/>
      <text:p text:style-name="P233"><text:span text:style-name="T18">Problemi mednarodne delitve dela</text:span></text:p>
      <text:p text:style-name="P232"/>
      <text:list xml:id="list2891501696" text:style-name="WWNum128">
        <text:list-item>
          <text:p text:style-name="P238"><text:span text:style-name="T20">Mednarodna delitev dela zahteva visoko stopnjo specializacije , ta pa k enostranski gospodarski strukturi in s tem k večji izpostavljenosti gospodarskim krizam.</text:span></text:p>
        </text:list-item>
        <text:list-item>
          <text:p text:style-name="P238"><text:span text:style-name="T20">Prevelika specializacija vodi tudi v preveliko odvisnost od tujih dobaviteljev.</text:span></text:p>
        </text:list-item>
        <text:list-item>
          <text:p text:style-name="P238"><text:span text:style-name="T20">Narodna gospodarstva so bolj občutljiva in odvisna od gospodarsko-političnih dogajanj v svetu.</text:span></text:p>
        </text:list-item>
      </text:list>
      <text:p text:style-name="P232"/>
      <text:p text:style-name="P232"/>
      <text:p text:style-name="P233"><text:span text:style-name="T18">2.4. SAMOOSKRBA - AVTARKIJA</text:span></text:p>
      <text:p text:style-name="P232"/>
      <text:p text:style-name="P233"><text:span text:style-name="T20">Pomeni, da država sama prideluje kmetijske pridelke in najrazličnejše proizvode, kljub temu, da bi bila oskrba iz drugih držav cenejša in z ekonomskega stališča bolj smotrna. Tako se samooskrbuje z vitalnimi dobrinami in ni odvisna od tujih gospodarstev in vsakokratnih gospodarskih in političnih razmer v svetu.</text:span></text:p>
      <text:p text:style-name="P233"><text:span text:style-name="T20">Značilne države z visoko stopnjo avtarkije so bile države vzhodne Evrope, predvsem Sovjetska zveza s centralno-planskim gospodarskim sistemom.</text:span></text:p>
      <text:p text:style-name="P232"/>
      <text:p text:style-name="P233"><text:span text:style-name="T20">Danes se večina razvitih držav s tržnim gospodarskim sistemom povezuje v najrazličnejše gospodarske integracije in se odreka avtarkiji ter postaja vse bolj odvisna od drugih držav, s katerimi se gospodarsko povezuje v cilju globalizacije svetovnega trga in povečevanja ekonomskih učinkov tega povezovanja.</text:span></text:p>
      <text:p text:style-name="P232"/>
      <text:p text:style-name="P232"/>
      <text:p text:style-name="P232"/>
      <text:p text:style-name="P263"><text:soft-page-break/><text:span text:style-name="T18">2.5.Zunanjo trgovino delimo na:</text:span></text:p>
      <text:p text:style-name="P315"><draw:line text:anchor-type="char" draw:z-index="161" draw:style-name="gr1" draw:text-style-name="P334" svg:x1="0.4161in" svg:y1="0.1661in" svg:x2="2.0161in" svg:y2="0.8661in"><text:p/></draw:line><draw:line text:anchor-type="char" draw:z-index="165" draw:style-name="gr1" draw:text-style-name="P334" svg:x1="4.1161in" svg:y1="0.2516in" svg:x2="5.4161in" svg:y2="0.7516in"><text:p/></draw:line><draw:line text:anchor-type="char" draw:z-index="164" draw:style-name="gr1" draw:text-style-name="P334" svg:x1="3.4161in" svg:y1="0.2516in" svg:x2="4.1161in" svg:y2="0.7516in"><text:p/></draw:line><draw:line text:anchor-type="char" draw:z-index="163" draw:style-name="gr1" draw:text-style-name="P334" svg:x1="2.7161in" svg:y1="0.2516in" svg:x2="2.9161in" svg:y2="0.7516in"><text:p/></draw:line><draw:line text:anchor-type="char" draw:z-index="162" draw:style-name="gr1" draw:text-style-name="P334" svg:x1="1.8161in" svg:y1="0.2516in" svg:x2="2.1161in" svg:y2="0.8516in"><text:p/></draw:line><text:bookmark text:name="_Toc477007805"/></text:p>
      <text:p text:style-name="P316"/>
      <text:p text:style-name="P12"/>
      <text:p text:style-name="P12"/>
      <text:p text:style-name="P12"/>
      <table:table table:name="Table3" table:style-name="Table3">
        <table:table-column table:style-name="Table3.A"/>
        <table:table-column table:style-name="Table3.B" table:number-columns-repeated="2"/>
        <table:table-column table:style-name="Table3.D"/>
        <table:table-column table:style-name="Table3.E"/>
        <table:table-column table:style-name="Table3.F"/>
        <table:table-column table:style-name="Table3.G"/>
        <table:table-column table:style-name="Table3.H"/>
        <table:table-column table:style-name="Table3.I"/>
        <table:table-row table:style-name="Table3.1">
          <table:table-cell table:style-name="Table3.A1" office:value-type="string">
            <text:p text:style-name="P17"><text:span text:style-name="T18">Izvoz</text:span></text:p>
          </table:table-cell>
          <table:table-cell table:style-name="Table3.A1" office:value-type="string">
            <text:p text:style-name="P12"/>
          </table:table-cell>
          <table:table-cell table:style-name="Table3.A1" office:value-type="string">
            <text:p text:style-name="P17"><text:span text:style-name="T18">Uvoz</text:span></text:p>
          </table:table-cell>
          <table:table-cell table:style-name="Table3.A1" office:value-type="string">
            <text:p text:style-name="P12"/>
          </table:table-cell>
          <table:table-cell table:style-name="Table3.A1" office:value-type="string">
            <text:p text:style-name="P17"><text:span text:style-name="T18"><text:s text:c="4"/>tranzit</text:span></text:p>
          </table:table-cell>
          <table:table-cell table:style-name="Table3.A1" office:value-type="string">
            <text:p text:style-name="P12"/>
          </table:table-cell>
          <table:table-cell table:style-name="Table3.A1" office:value-type="string">
            <text:p text:style-name="P17"><text:span text:style-name="T18">direkten</text:span></text:p>
          </table:table-cell>
          <table:table-cell table:style-name="Table3.A1" office:value-type="string">
            <text:p text:style-name="P12"/>
          </table:table-cell>
          <table:table-cell table:style-name="Table3.A1" office:value-type="string">
            <text:p text:style-name="P17"><text:span text:style-name="T18">indirekten</text:span></text:p>
          </table:table-cell>
        </table:table-row>
      </table:table>
      <text:p text:style-name="P12"/>
      <text:p text:style-name="P12"/>
      <text:p text:style-name="P17"><text:span text:style-name="T17">Zunanja trgovinsko poslovanje je trgovanje med različnimi državami, članicami svetovnega gospodarskega sistema.</text:span></text:p>
      <text:p text:style-name="P17"><text:span text:style-name="T18">Zunanje trgovinsko poslovanje je opredeljeno </text:span><text:span text:style-name="T17">s smerjo gibanja blaga</text:span><text:span text:style-name="T18"> (izvoz, uvoz, tranzit) in z </text:span><text:span text:style-name="T17">organizacijo poslovanja</text:span><text:span text:style-name="T18">. Pri slednjem ločimo </text:span><text:span text:style-name="T17">direktno in indirektno zunanje trgovinsko poslovanje. </text:span><text:span text:style-name="T18">Pri direktnem poslovanju med proizvajalcem in kupcem ni posrednikov, posel poteka direktno, neposredno.</text:span></text:p>
      <text:p text:style-name="P12"/>
      <text:h text:style-name="P306" text:outline-level="5"><text:span text:style-name="T8">Direkten izvoz</text:span></text:h>
      <table:table table:name="Table4" table:style-name="Table4">
        <table:table-column table:style-name="Table4.A"/>
        <table:table-column table:style-name="Table4.B"/>
        <table:table-row table:style-name="Table4.1">
          <table:table-cell table:style-name="Table4.A1" office:value-type="string">
            <text:p text:style-name="P17"><text:span text:style-name="T18">SLO</text:span></text:p>
          </table:table-cell>
          <table:table-cell table:style-name="Table4.A1" office:value-type="string">
            <text:p text:style-name="P17"><text:span text:style-name="T18">AVSTRIJA</text:span></text:p>
          </table:table-cell>
        </table:table-row>
        <table:table-row table:style-name="Table4.1">
          <table:table-cell table:style-name="Table4.A1" office:value-type="string">
            <text:p text:style-name="P17"><text:span text:style-name="T18">Proizvajalec</text:span></text:p>
          </table:table-cell>
          <table:table-cell table:style-name="Table4.A1" office:value-type="string">
            <text:p text:style-name="P17"><text:span text:style-name="T18">Kupec</text:span></text:p>
          </table:table-cell>
        </table:table-row>
        <table:table-row table:style-name="Table4.1">
          <table:table-cell table:style-name="Table4.A1" office:value-type="string">
            <text:p text:style-name="P17"><text:span text:style-name="T18">Gorenje</text:span></text:p>
          </table:table-cell>
          <table:table-cell table:style-name="Table4.A1" office:value-type="string">
            <text:p text:style-name="P17"><text:span text:style-name="T18">Kastner&amp;Öhler</text:span></text:p>
          </table:table-cell>
        </table:table-row>
      </table:table>
      <text:p text:style-name="P12"/>
      <text:h text:style-name="P308" text:outline-level="4"><text:span text:style-name="T6">Indirekten izvoz</text:span></text:h>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295" text:outline-level="1"><text:bookmark-start text:name="_Toc477007656"/><text:bookmark-start text:name="_Toc477007806"/><text:span text:style-name="T6">Gorenje</text:span><text:bookmark-end text:name="_Toc477007656"/><text:bookmark-end text:name="_Toc477007806"/></text:h>
          </table:table-cell>
          <table:table-cell table:style-name="Table5.A1" office:value-type="string">
            <text:h text:style-name="P295" text:outline-level="1"><text:bookmark-start text:name="_Toc477007657"/><text:bookmark-start text:name="_Toc477007807"/><text:span text:style-name="T6">Metalka ZT</text:span><text:bookmark-end text:name="_Toc477007657"/><text:bookmark-end text:name="_Toc477007807"/></text:h>
          </table:table-cell>
          <table:table-cell table:style-name="Table5.A1" office:value-type="string">
            <text:h text:style-name="P295" text:outline-level="1"><text:bookmark-start text:name="_Toc477007658"/><text:bookmark-start text:name="_Toc477007808"/><text:span text:style-name="T6">Kastner&amp;Öhler</text:span><text:bookmark-end text:name="_Toc477007658"/><text:bookmark-end text:name="_Toc477007808"/></text:h>
          </table:table-cell>
        </table:table-row>
      </table:table>
      <text:p text:style-name="P17"><text:span text:style-name="T18">Pri indirektnem poslovanju je med partnerjema specializirano zunanje trgovinsko podjetje, ki posreduje v <text:s/>vsakokratnem poslu.</text:span></text:p>
      <text:p text:style-name="P10"/>
      <text:p text:style-name="P10"/>
      <text:p text:style-name="P17"><text:span text:style-name="T17">2.6. Problemi pri vključevanju mednarodne delitve dela:</text:span></text:p>
      <text:p text:style-name="P12"/>
      <text:list xml:id="list1448151710" text:style-name="WWNum90">
        <text:list-item>
          <text:p text:style-name="P34"><text:span text:style-name="T18">Države, ki se želijo vključiti v zunanje trgovinsko poslovanje morajo skrbeti za tehnični razvoj gospodarstva = pogoj. Le s tehnično opremljenostjo in zadostnim znanjem lahko države plasirajo svoje proizvode pod konkurenčnimi pogoji na zahtevno svetovno tržišče.</text:span></text:p>
        </text:list-item>
        <text:list-item>
          <text:p text:style-name="P34"><text:span text:style-name="T18">Nujnost odpiranja novih delovnih mest in na teh delovnih mestih je potrebno zaposliti strokovno – usposobljen kader.</text:span></text:p>
        </text:list-item>
        <text:list-item>
          <text:p text:style-name="P34"><text:span text:style-name="T18">Države, ki se vključujejo v zunanje trgovinsko poslovanje se morajo specializirati za proizvodnjo konkurenčnih proizvodov. To pa jih velikokrat pripelje v težave, saj postanejo odvisni od proizvodnje posameznega proizvoda oziroma od določenih kupcev in dobaviteljev (ob razpadu Jugoslavije so slovenski proizvajalci čez noč izgubili tržišča drugih republik in s tem izgubili možnosti prodaje obstoječih proizvodnih kapacitet / neka država se specializira za predelavo rib in izvoz ribjih izdelkov, v primeru, da na tem področju pride do zastoja prodaje, je lahko gospodarstvo takšne države zelo ogroženo.)</text:span></text:p>
        </text:list-item>
        <text:list-item>
          <text:p text:style-name="P34"><text:span text:style-name="T18">Izvozniki so običajno odvisni od dobav tujih dobaviteljev, ki jih zalagajo s surovinami, raznim materialom, gotovimi proizvodi in storitvami, ki jih te države nimajo ali ne v zadostni količini ali kakovosti. S tem odvisnim položajem se velikokrat postavijo v neenakopraven položaj in v odvisnost od drugih država, ki lahko to odvisnost izkoriščajo. Zato mora vsaka država poskrbeti vsaj za minimalno samooskrbo.</text:span></text:p>
        </text:list-item>
      </text:list>
      <text:p text:style-name="P12"/>
      <text:p text:style-name="P12"/>
      <text:p text:style-name="P12"/>
      <text:p text:style-name="P12"/>
      <text:p text:style-name="P17"><text:soft-page-break/><text:span text:style-name="T17">2.7. Pomen zunanje trgovinskega poslovanje za Slovenijo:</text:span></text:p>
      <text:p text:style-name="P10"/>
      <text:p text:style-name="P17"><text:span text:style-name="T18">Slovenija se mora vključevati v mednarodno gospodarsko menjavo zaradi istih razlogov kot velja za večino drugih držav. Glavni razlogi pa so izravnavanje zunanje trgovinske bilance, saj zaradi primanjkljaja določenih naravnih dobrin mora le te uvažati, da pa lahko uvoženo blago plača, potrebuje devize, ki jih lahko ustvari samo z izvozom svojih proizvodov in storitev. Nenazadnje mora Slovenija z izvozom povečevati svoje majhno tržišče, ker le tako zniža stroške proizvodnje in povečuje svojo konkurenčnost. Glavni trgovinski partnerji Slovenije so: Nemčija, Italija, Francija, Avstrija</text:span></text:p>
      <text:p text:style-name="P12"/>
      <text:p text:style-name="P12"/>
      <text:h text:style-name="P295" text:outline-level="1"><text:bookmark-start text:name="_Toc477007809"/><text:span text:style-name="T1">2.8. Prednosti lokacije in geografske velikosti </text:span><text:bookmark-end text:name="_Toc477007809"/></text:h>
      <text:p text:style-name="P12"/>
      <text:p text:style-name="P17"><text:span text:style-name="T18">Za državo je pomembno, da je obkrožena z razvitimi državami, ker so tako olajšani pretoki blaga in storitev. Pomembno je tudi, da ima ugoden geografski položaj, da ima prednosti transportnih povezav (vodnih poti po morju), ugodne pogoje za razvoj cestnega in železniškega omrežja. Prometne komunikacije pomembno vplivajo na višino transportnih stroškov, ki pa so ena izmed bistvenih postavk pri oblikovanju izvoznih cen.</text:span></text:p>
      <text:p text:style-name="P17"><text:span text:style-name="T18">Na uspešnost vključevanje zunanje trgovinskega poslovanja vpliva tudi prostorska velikost države. Na prostorsko večjem ozemlju obstaja večja verjetnost naravnih dobrin (rude, nafta, zemeljski plin, vodni izviri). Na večjem ozemlju živi več ljudi, ki ustvarjajo večje tržišče, zato domači proizvajalci niso prisiljeni za vsako ceno izvažati tako gospodarstva so potem manj odvisna od tujih trgov. Večje države praviloma razpolagajo tudi z več kapitala, večjim znanjem in informacijami.</text:span><text:bookmark-start text:name="_Toc477007810"/></text:p>
      <text:p text:style-name="P12"/>
      <text:p text:style-name="P12"/>
      <text:h text:style-name="Heading_20_9" text:outline-level="9"><text:span text:style-name="T1">2.9. RIZIKI POSLOVANJA V ZUNANJI TRGOVINI</text:span><text:bookmark-end text:name="_Toc477007810"/></text:h>
      <text:p text:style-name="P17"/>
      <text:p text:style-name="P17"><text:span text:style-name="T18">Zunanje trgovinsko poslovanje prinaša marsikatero tveganje. Glavni riziki pri izvozu so: </text:span></text:p>
      <text:list xml:id="list1169398127" text:style-name="WWNum132">
        <text:list-item>
          <text:p text:style-name="P35"><text:span text:style-name="T18">riziki neplačila, </text:span></text:p>
        </text:list-item>
        <text:list-item>
          <text:p text:style-name="P35"><text:span text:style-name="T18">valutni riziki-razlike, </text:span></text:p>
        </text:list-item>
        <text:list-item>
          <text:p text:style-name="P35"><text:span text:style-name="T18">riziko uveljavljanja in reševanje reklamacij, </text:span></text:p>
        </text:list-item>
        <text:list-item>
          <text:p text:style-name="P35"><text:span text:style-name="T18">riziko nakupa je večji, </text:span></text:p>
        </text:list-item>
        <text:list-item>
          <text:p text:style-name="P35"><text:span text:style-name="T18">politični riziko idr.</text:span></text:p>
        </text:list-item>
      </text:list>
      <text:p text:style-name="P12"/>
      <text:p text:style-name="P17"><text:span text:style-name="T18">Da se država oziroma posamezno podjetje čim uspešneje izogne vsem tem rizikom mora razpolagati z določenimi informacijami, znanjem, izkušnjami, in sicer mora poznati:</text:span></text:p>
      <text:list xml:id="list2377883369" text:style-name="WWNum91">
        <text:list-item>
          <text:p text:style-name="P36"><text:span text:style-name="T17">pravni sistem države</text:span><text:span text:style-name="T18">, s katero bo trgovalo (devizno zakonodajo, carinsko zakonodajo, izvozno-uvozne režime in podobno)</text:span></text:p>
        </text:list-item>
        <text:list-item>
          <text:p text:style-name="P36"><text:span text:style-name="T17">tržne razmere v državi</text:span><text:span text:style-name="T18"> (kupna moč, potrebe, kolikšna je konkurenca, cena, sistem distribucije države)</text:span></text:p>
        </text:list-item>
        <text:list-item>
          <text:p text:style-name="P36"><text:span text:style-name="T17">prometne razmere</text:span><text:span text:style-name="T18"> (razvitost prometne infrastrukture, prometna varnost in predpisi, stroški transporta).</text:span></text:p>
        </text:list-item>
      </text:list>
      <text:p text:style-name="P12"/>
      <text:p text:style-name="P17"><text:span text:style-name="T18">Podjetja, ki se vključujejo v zunanje trgovinsko poslovanje morajo skrbeti za razvoj svojih informacijskih sistemov (razpolagajo z bazo najrazličnejših podatkov, zaposlovati morajo strokovno usposobljen kader). Podjetje ima sledeče možnosti poslovanja:</text:span></text:p>
      <text:list xml:id="list3832406140" text:style-name="WWNum92">
        <text:list-item>
          <text:p text:style-name="P37"><text:span text:style-name="T18">direktno</text:span></text:p>
        </text:list-item>
        <text:list-item>
          <text:p text:style-name="P37"><text:span text:style-name="T18">indirektno</text:span></text:p>
        </text:list-item>
      </text:list>
      <text:p text:style-name="P231"/>
      <text:p text:style-name="P233"><text:soft-page-break/><text:span text:style-name="T18">2.10. Načini nastopanja na zunanjih trgih</text:span></text:p>
      <text:p text:style-name="P232"/>
      <text:p text:style-name="P233"><text:span text:style-name="T20">Zaradi vseh posebnosti zunanje trgovine in zaradi večjih rizikov poslovanja:</text:span></text:p>
      <text:list xml:id="list1965061512" text:style-name="WWNum133">
        <text:list-item>
          <text:p text:style-name="P264"><text:span text:style-name="T20">težko je uveljavljati reklamacije,</text:span></text:p>
        </text:list-item>
        <text:list-item>
          <text:p text:style-name="P264"><text:span text:style-name="T20">riziko prevzema blaga je večji,</text:span></text:p>
        </text:list-item>
        <text:list-item>
          <text:p text:style-name="P264"><text:span text:style-name="T20">povečuje se riziko dvomljivih terjatev,</text:span></text:p>
        </text:list-item>
        <text:list-item>
          <text:p text:style-name="P264"><text:span text:style-name="T20">valutni riziko nastopa samo v zunanji trgovini</text:span></text:p>
        </text:list-item>
      </text:list>
      <text:p text:style-name="P233"><text:span text:style-name="T20">je za podjetje, ki se odloča za nastop na tujih trgih zelo pomembno, da se pravilno odloči za način in obliko nastopa na tujem trgu. Za uspešno poslovanje je potrebna visoka stopnja specializacije, ki je možna:</text:span></text:p>
      <text:p text:style-name="P232"/>
      <text:list xml:id="list3994999185" text:style-name="WWNum135">
        <text:list-item>
          <text:p text:style-name="P265"><text:span text:style-name="T20">v okviru lastnega podjetja ( direktna zunanja trgovina),</text:span></text:p>
        </text:list-item>
      </text:list>
      <text:list xml:id="list1717844729" text:style-name="WWNum134">
        <text:list-item>
          <text:p text:style-name="P266"><text:span text:style-name="T20">z vključitvijo specializiranih zunanjetrgovinskih podjetij.</text:span></text:p>
        </text:list-item>
      </text:list>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text:soft-page-break/>2.11. Prodajne poti v izvozu</text:p>
      <text:p text:style-name="P260"><draw:frame draw:style-name="fr2" text:anchor-type="char" svg:x="-0.2839in" svg:y="0.1925in" svg:width="6.6in" svg:height="1in" draw:z-index="177"><draw:text-box><text:p text:style-name="Frame_20_contents"><text:s/></text:p><text:p text:style-name="Frame_20_contents"/><text:h text:style-name="Heading_20_2" text:outline-level="2"><text:span text:style-name="T9">PRODAJNE POTI PRI DIREKTNEM IZVOZU</text:span></text:h></draw:text-box></draw:frame></text:p>
      <text:p text:style-name="P260"/>
      <text:p text:style-name="P260"/>
      <text:p text:style-name="P260"><draw:line text:anchor-type="char" draw:z-index="218" draw:style-name="gr1" draw:text-style-name="P334" svg:x1="0.6161in" svg:y1="0.2799in" svg:x2="0.6161in" svg:y2="0.7799in"><text:p/></draw:line><draw:line text:anchor-type="char" draw:z-index="182" draw:style-name="gr1" draw:text-style-name="P334" svg:x1="4.1161in" svg:y1="0.2189in" svg:x2="4.1161in" svg:y2="1.0189in"><text:p/></draw:line></text:p>
      <text:p text:style-name="P260"/>
      <text:p text:style-name="P260"><draw:frame draw:style-name="fr2" text:anchor-type="char" svg:x="-0.2839in" svg:y="0.1799in" svg:width="1.8in" svg:height="0.8in" draw:z-index="178"><draw:text-box><text:p text:style-name="Text_20_body">Brez predstavništva v tujini</text:p></draw:text-box></draw:frame></text:p>
      <text:p text:style-name="P260"><draw:frame draw:style-name="fr2" text:anchor-type="char" svg:x="2.7161in" svg:y="0.0602in" svg:width="3.6in" svg:height="0.6in" draw:z-index="183"><draw:text-box><text:p text:style-name="Frame_20_contents"><text:s/></text:p><text:h text:style-name="Heading_20_3" text:outline-level="3">S predstavništvom v tujini</text:h></draw:text-box></draw:frame></text:p>
      <text:p text:style-name="P260"><draw:line text:anchor-type="char" draw:z-index="220" draw:style-name="gr2" draw:text-style-name="P334" svg:x1="0.5161in" svg:y1="0.302in" svg:x2="0.5161in" svg:y2="1.302in"><text:p/></draw:line></text:p>
      <text:p text:style-name="P260"><draw:line text:anchor-type="char" draw:z-index="219" draw:style-name="gr1" draw:text-style-name="P334" svg:x1="1.0161in" svg:y1="0.0827in" svg:x2="1.0161in" svg:y2="1.0827in"><text:p/></draw:line><draw:line text:anchor-type="char" draw:z-index="195" draw:style-name="gr2" draw:text-style-name="P334" svg:x1="5.0161in" svg:y1="0.0217in" svg:x2="5.0161in" svg:y2="1.3217in"><text:p/></draw:line><draw:line text:anchor-type="char" draw:z-index="184" draw:style-name="gr1" draw:text-style-name="P334" svg:x1="3.1161in" svg:y1="0.0217in" svg:x2="3.1161in" svg:y2="1.3217in"><text:p/></draw:line><draw:line text:anchor-type="char" draw:z-index="179" draw:style-name="gr1" draw:text-style-name="P334" svg:x1="0.1161in" svg:y1="0.0366in" svg:x2="0.1161in" svg:y2="0.6366in"><text:p/></draw:line></text:p>
      <text:p text:style-name="P260"/>
      <text:p text:style-name="P260"/>
      <text:p text:style-name="P260"><draw:frame draw:style-name="fr2" text:anchor-type="char" svg:x="-0.0839in" svg:y="0.0575in" svg:width="2.6in" svg:height="0.4in" draw:z-index="180"><draw:text-box><text:h text:style-name="Heading_20_4" text:outline-level="4"><text:span text:style-name="T1">Trgovanje na daljavo</text:span></text:h></draw:text-box></draw:frame></text:p>
      <text:p text:style-name="P260"><draw:line text:anchor-type="char" draw:z-index="221" draw:style-name="gr1" draw:text-style-name="P334" svg:x1="0.5161in" svg:y1="0.2055in" svg:x2="0.5161in" svg:y2="0.6055in"><text:p/></draw:line><draw:frame draw:style-name="fr2" text:anchor-type="char" svg:x="2.6161in" svg:y="0.0445in" svg:width="2.9in" svg:height="0.5in" draw:z-index="185"><draw:text-box><text:h text:style-name="Heading_20_4" text:outline-level="4"><text:span text:style-name="T1">Lastno predstavništvo</text:span></text:h></draw:text-box></draw:frame></text:p>
      <text:p text:style-name="P260"><draw:line text:anchor-type="char" draw:z-index="196" draw:style-name="gr1" draw:text-style-name="P334" svg:x1="5.0161in" svg:y1="0.2252in" svg:x2="5.0161in" svg:y2="0.6252in"><text:p/></draw:line><draw:line text:anchor-type="char" draw:z-index="191" draw:style-name="gr2" draw:text-style-name="P334" svg:x1="3.1161in" svg:y1="0.2252in" svg:x2="3.1161in" svg:y2="1.0252in"><text:p/></draw:line><draw:line text:anchor-type="char" draw:z-index="188" draw:style-name="gr2" draw:text-style-name="P334" svg:x1="3.5161in" svg:y1="0.2252in" svg:x2="3.5161in" svg:y2="1.0252in"><text:p/></draw:line><draw:line text:anchor-type="char" draw:z-index="186" draw:style-name="gr1" draw:text-style-name="P334" svg:x1="2.8161in" svg:y1="0.2252in" svg:x2="2.8161in" svg:y2="1.0252in"><text:p/></draw:line><draw:frame draw:style-name="fr2" text:anchor-type="char" svg:x="0.0161in" svg:y="0.2252in" svg:width="2.5in" svg:height="0.4in" draw:z-index="181"><draw:text-box><text:h text:style-name="Heading_20_4" text:outline-level="4"><text:span text:style-name="T1">Trgovski potniki</text:span></text:h></draw:text-box></draw:frame></text:p>
      <text:p text:style-name="P260"><draw:frame draw:style-name="fr2" text:anchor-type="char" svg:x="4.2161in" svg:y="0.3055in" svg:width="2.6in" svg:height="0.6in" draw:z-index="197"><draw:text-box><text:h text:style-name="Heading_20_4" text:outline-level="4"><text:span text:style-name="T1">Tuje predstavništvo</text:span></text:h></draw:text-box></draw:frame></text:p>
      <text:p text:style-name="P260"><draw:frame draw:style-name="fr2" text:anchor-type="char" svg:x="5.7161in" svg:y="2.5862in" svg:width="1.3in" svg:height="0.6in" draw:z-index="204"><draw:text-box><text:p text:style-name="Frame_20_contents"><text:span text:style-name="T15">Samostojni</text:span></text:p><text:p text:style-name="Frame_20_contents"><text:span text:style-name="T15">trgovec</text:span></text:p></draw:text-box></draw:frame><draw:line text:anchor-type="char" draw:z-index="203" draw:style-name="gr1" draw:text-style-name="P334" svg:x1="6.3161in" svg:y1="0.5862in" svg:x2="6.3161in" svg:y2="2.5862in"><text:p/></draw:line><draw:frame draw:style-name="fr2" text:anchor-type="char" svg:x="4.4161in" svg:y="1.7862in" svg:width="1.7in" svg:height="0.4in" draw:z-index="202"><draw:text-box><text:h text:style-name="Heading_20_4" text:outline-level="4"><text:span text:style-name="T1">Komisionar</text:span></text:h></draw:text-box></draw:frame><draw:line text:anchor-type="char" draw:z-index="201" draw:style-name="gr1" draw:text-style-name="P334" svg:x1="5.2161in" svg:y1="1.3862in" svg:x2="5.2161in" svg:y2="1.7862in"><text:p/></draw:line><draw:line text:anchor-type="char" draw:z-index="200" draw:style-name="gr2" draw:text-style-name="P334" svg:x1="5.2161in" svg:y1="0.5862in" svg:x2="5.2161in" svg:y2="0.9862in"><text:p/></draw:line><draw:frame draw:style-name="fr2" text:anchor-type="char" svg:x="4.0161in" svg:y="0.9862in" svg:width="2in" svg:height="0.4in" draw:z-index="199"><draw:text-box><text:h text:style-name="Heading_20_5" text:outline-level="5"><text:span text:style-name="T1">Trgovski zastopnik</text:span></text:h></draw:text-box></draw:frame><draw:line text:anchor-type="char" draw:z-index="198" draw:style-name="gr1" draw:text-style-name="P334" svg:x1="4.4161in" svg:y1="0.5862in" svg:x2="4.4161in" svg:y2="0.9862in"><text:p/></draw:line><draw:frame draw:style-name="fr2" text:anchor-type="char" svg:x="2.5161in" svg:y="3.2862in" svg:width="1.7in" svg:height="1in" draw:z-index="194"><draw:text-box><text:p text:style-name="Body_20_Text_20_2"><text:span text:style-name="T1">Proizvodno podjetje s prodajno organizacijo</text:span></text:p></draw:text-box></draw:frame><draw:line text:anchor-type="char" draw:z-index="193" draw:style-name="gr1" draw:text-style-name="P334" svg:x1="3.1161in" svg:y1="2.7862in" svg:x2="3.1161in" svg:y2="3.2862in"><text:p/></draw:line><draw:line text:anchor-type="char" draw:z-index="192" draw:style-name="gr2" draw:text-style-name="P334" svg:x1="3.1161in" svg:y1="0.7862in" svg:x2="3.1161in" svg:y2="1.4862in"><text:p/></draw:line><draw:frame draw:style-name="fr2" text:anchor-type="char" svg:x="2.5161in" svg:y="1.4862in" svg:width="1.6in" svg:height="1.3in" draw:z-index="190"><draw:text-box><text:p text:style-name="Frame_20_contents"><text:span text:style-name="T26">Prodajno predstavništvo</text:span></text:p><text:p text:style-name="Body_20_Text_20_2"><text:span text:style-name="T1">s skladiščem in odpremo</text:span></text:p></draw:text-box></draw:frame><draw:line text:anchor-type="char" draw:z-index="189" draw:style-name="gr1" draw:text-style-name="P334" svg:x1="3.5161in" svg:y1="0.7862in" svg:x2="3.5161in" svg:y2="1.4862in"><text:p/></draw:line><draw:frame draw:style-name="fr2" text:anchor-type="char" svg:x="1.9161in" svg:y="0.3862in" svg:width="2in" svg:height="0.4in" draw:z-index="187"><draw:text-box><text:h text:style-name="Heading_20_4" text:outline-level="4"><text:span text:style-name="T1">Prodajni biro</text:span></text:h></draw:text-box></draw:frame></text:p>
      <text:p text:style-name="P260"/>
      <text:p text:style-name="P260"/>
      <text:p text:style-name="P260"/>
      <text:p text:style-name="P260"/>
      <text:p text:style-name="P260"/>
      <text:p text:style-name="P260"/>
      <text:p text:style-name="P260"/>
      <text:p text:style-name="P260"/>
      <text:p text:style-name="P260"/>
      <text:p text:style-name="P260"/>
      <text:p text:style-name="P231"/>
      <text:p text:style-name="P231"/>
      <text:p text:style-name="P231"/>
      <text:p text:style-name="P231"/>
      <text:p text:style-name="P231"/>
      <text:p text:style-name="P231"/>
      <text:p text:style-name="P233"><text:soft-page-break/><text:span text:style-name="T18">2.12. SAMOSTOJNO DIREKTNO POSLOVANJE V ZUNANJI TRGOVINI</text:span></text:p>
      <text:p text:style-name="P232"/>
      <text:p text:style-name="P232"/>
      <text:list xml:id="list733156408" text:style-name="WWNum140">
        <text:list-item>
          <text:p text:style-name="P239"><text:span text:style-name="T18">Brez predstavništva v tujini</text:span></text:p>
        </text:list-item>
      </text:list>
      <text:p text:style-name="P231"/>
      <text:p text:style-name="P233"><text:span text:style-name="T20">V tem primeru ne gre za kontinuirane trgovinske posle ampak za posamične oblike poslov npr. za naročila tujih naročnikov pri velikih investicijah na podlagi inozemskih razpisov.</text:span></text:p>
      <text:p text:style-name="P233"><text:span text:style-name="T20">Po potrebi podjetja vključijo različne svetovalne firme.</text:span></text:p>
      <text:p text:style-name="P232"/>
      <text:list xml:id="list1712111223" text:style-name="WWNum136">
        <text:list-item>
          <text:p text:style-name="P240"><text:span text:style-name="T18">S predstavništvom v tujini</text:span></text:p>
        </text:list-item>
      </text:list>
      <text:p text:style-name="P231"/>
      <text:p text:style-name="P233"><text:span text:style-name="T20">O intenzivni obdelavi tujega trga lahko govorimo le, če v tujini ustanovimo</text:span></text:p>
      <text:list xml:id="list1548101634" text:style-name="WWNum137">
        <text:list-item>
          <text:p text:style-name="P268"><text:span text:style-name="T20">lastno proizvodno podjetje s prodajno organizacijo,</text:span></text:p>
        </text:list-item>
        <text:list-item>
          <text:p text:style-name="P268"><text:span text:style-name="T20">prodajno predstavništvo s skladiščem in odpremo,</text:span></text:p>
        </text:list-item>
        <text:list-item>
          <text:p text:style-name="P268"><text:span text:style-name="T20">lastni prodajni biro.</text:span></text:p>
        </text:list-item>
      </text:list>
      <text:p text:style-name="P232"/>
      <text:p text:style-name="P233"><text:span text:style-name="T18">Podjetje lahko v tujini :</text:span></text:p>
      <text:list xml:id="list1094103308" text:style-name="WWNum138">
        <text:list-item>
          <text:p text:style-name="P267"><text:span text:style-name="T20">le sestavlja končne proizvode iz delov, ki jih pošilja matično podjetje, ali</text:span></text:p>
        </text:list-item>
        <text:list-item>
          <text:p text:style-name="P267"><text:span text:style-name="T20">proizvaja kompletne izdelke.</text:span></text:p>
        </text:list-item>
      </text:list>
      <text:p text:style-name="P232"/>
      <text:p text:style-name="P233"><text:span text:style-name="T18">PREDNOSTI:</text:span></text:p>
      <text:p text:style-name="P232"/>
      <text:list xml:id="list197928526" text:style-name="WWNum139">
        <text:list-item>
          <text:p text:style-name="P241"><text:span text:style-name="T20">prihranek pri prevoznih stroških,</text:span></text:p>
        </text:list-item>
        <text:list-item>
          <text:p text:style-name="P241"><text:span text:style-name="T20">nižji proizvodni stroški kot doma ( če je proizvodnja v državi z nižjimi stroški delovne sile,cene zemljišč,…),</text:span></text:p>
        </text:list-item>
        <text:list-item>
          <text:p text:style-name="P241"><text:span text:style-name="T20">odpadejo uvozne omejitve in carine.</text:span></text:p>
        </text:list-item>
      </text:list>
      <text:p text:style-name="P232"/>
      <text:p text:style-name="P232"/>
      <text:p text:style-name="P233"><text:span text:style-name="T18">Kooperacija pri izvozu</text:span></text:p>
      <text:p text:style-name="P231"/>
      <text:p text:style-name="P233"><text:span text:style-name="T20">1.Sodelovanje med domačimi podjetji</text:span></text:p>
      <text:p text:style-name="P269"/>
      <text:list xml:id="list3721382023" text:style-name="WWNum141">
        <text:list-item>
          <text:p text:style-name="P270"><text:span text:style-name="T20">Sodelovanje je omejeno na skupen nastop na tujih trgih (skupno oglaševanje, raziskava trga, servisiranje,…)</text:span></text:p>
        </text:list-item>
        <text:list-item>
          <text:p text:style-name="P270"><text:span text:style-name="T20">Skupni prodajni biroji</text:span></text:p>
        </text:list-item>
        <text:list-item>
          <text:p text:style-name="P270"><text:span text:style-name="T20">Skupno proizvodno in servisno podjetje</text:span></text:p>
        </text:list-item>
      </text:list>
      <text:p text:style-name="P232"/>
      <text:p text:style-name="P233"><text:span text:style-name="T20">Takšno povezovanje je pomembno zlasti za majhna in srednje velika podjetja, ki zaradi pomanjkanja poslovnih sredstev ne morejo ustanavljati lastnih podjetij v tujini.</text:span></text:p>
      <text:p text:style-name="P233"><text:span text:style-name="T18"><text:s/></text:span></text:p>
      <text:p text:style-name="P233"><text:span text:style-name="T18">Sodelovanje med domačimi in tujimi podjetji</text:span></text:p>
      <text:p text:style-name="P269"/>
      <text:list xml:id="list3435220117" text:style-name="WWNum142">
        <text:list-item>
          <text:p text:style-name="P271"><text:span text:style-name="T20">Sodelovanje na podlagi pogodbe</text:span></text:p>
        </text:list-item>
        <text:list-item>
          <text:p text:style-name="P271"><text:span text:style-name="T20">Soudeležba pri obstoječem podjetju</text:span></text:p>
        </text:list-item>
        <text:list-item>
          <text:p text:style-name="P271"><text:span text:style-name="T20">Ustanovitev novega skupnega podjetja s tujim partnerjem ( joint-ventures) </text:span></text:p>
        </text:list-item>
      </text:list>
      <text:list xml:id="list2241732218" text:style-name="WWNum143">
        <text:list-item>
          <text:p text:style-name="P276"><text:span text:style-name="T20">Skupni prodajni biro</text:span></text:p>
        </text:list-item>
        <text:list-item>
          <text:p text:style-name="P276"><text:span text:style-name="T20">Skupni servis in oskrbovanje z rezervnimi deli</text:span></text:p>
        </text:list-item>
        <text:list-item>
          <text:p text:style-name="P276"><text:span text:style-name="T20">Skupna proizvodnja v tujini</text:span></text:p>
        </text:list-item>
      </text:list>
      <text:p text:style-name="P232"/>
      <text:p text:style-name="P233"><text:span text:style-name="T18">2.13.Joint-ventures</text:span></text:p>
      <text:p text:style-name="P232"><text:soft-page-break/></text:p>
      <text:p text:style-name="P233"><text:span text:style-name="T20">Praviloma gre za ustanovitev novega skupnega podjetja v manj razviti državi uvoznici in partner iz industrijsko razvite države izvoznice. </text:span></text:p>
      <text:p text:style-name="P261"/>
      <text:p text:style-name="P262"><draw:frame draw:style-name="fr2" text:anchor-type="char" svg:x="0.0161in" svg:y="0.2161in" svg:width="6.5in" svg:height="4.8in" draw:z-index="205"><draw:text-box><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tab/><text:tab/><text:tab/><text:tab/><text:tab/><text:tab/><text:tab/><text:span text:style-name="T14"><text:tab/></text:span></text:p><text:p text:style-name="Frame_20_contents"><text:s text:c="8"/><text:tab/><text:tab/><text:tab/><text:tab/><text:tab/><text:tab/></text:p><text:p text:style-name="Frame_20_contents"><text:s text:c="21"/></text:p></draw:text-box></draw:frame></text:p>
      <text:p text:style-name="P262"/>
      <text:p text:style-name="P262"/>
      <text:p text:style-name="P262"/>
      <text:p text:style-name="P262"><draw:frame draw:style-name="fr2" text:anchor-type="char" svg:x="3.5161in" svg:y="0.2409in" svg:width="2.2in" svg:height="1.8in" draw:z-index="207"><draw:text-box><text:h text:style-name="Heading_20_6" text:outline-level="6"><text:span text:style-name="T29"><text:s text:c="2"/>SLOVENIJA</text:span></text:h><text:p text:style-name="Frame_20_contents"/><text:p text:style-name="Frame_20_contents"/><text:p text:style-name="Frame_20_contents"><text:span text:style-name="T12"><text:s/>51% <text:tab/> <text:s/></text:span><text:span text:style-name="T26">DELEŽ </text:span></text:p></draw:text-box></draw:frame><draw:frame draw:style-name="fr2" text:anchor-type="char" svg:x="0.7161in" svg:y="0.2409in" svg:width="2.3in" svg:height="1.8in" draw:z-index="206"><draw:text-box><text:h text:style-name="Heading_20_2" text:outline-level="2"><text:s/>FRANCIJA </text:h><text:h text:style-name="Heading_20_2" text:outline-level="2"/><text:h text:style-name="Heading_20_2" text:outline-level="2"><text:s text:c="9"/>49% <text:span text:style-name="T25">DELEŽ</text:span></text:h></draw:text-box></draw:frame></text:p>
      <text:p text:style-name="P233"><text:span text:style-name="T30">S</text:span></text:p>
      <text:p text:style-name="P262"><draw:line text:anchor-type="char" draw:z-index="209" draw:style-name="gr2" draw:text-style-name="P334" svg:x1="0.7161in" svg:y1="0.2618in" svg:x2="3.0161in" svg:y2="0.2618in"><text:p/></draw:line><draw:line text:anchor-type="char" draw:z-index="208" draw:style-name="gr2" draw:text-style-name="P334" svg:x1="3.5161in" svg:y1="0.2618in" svg:x2="5.7161in" svg:y2="0.2618in"><text:p/></draw:line></text:p>
      <text:p text:style-name="P262"/>
      <text:p text:style-name="P262"><draw:frame draw:style-name="fr2" text:anchor-type="char" svg:x="1.0161in" svg:y="0.1866in" svg:width="1.6in" svg:height="0.5in" draw:z-index="210"><draw:text-box><text:h text:style-name="Heading_20_3" text:outline-level="3">RENAULT</text:h></draw:text-box></draw:frame><draw:line text:anchor-type="char" draw:z-index="215" draw:style-name="gr1" draw:text-style-name="P334" svg:x1="4.4161in" svg:y1="-0.3126in" svg:x2="4.4161in" svg:y2="0.2874in"><text:p/></draw:line><draw:frame draw:style-name="fr2" text:anchor-type="char" svg:x="3.7161in" svg:y="0.2866in" svg:width="1.8in" svg:height="0.5in" draw:z-index="211"><draw:text-box><text:h text:style-name="Heading_20_3" text:outline-level="3"><text:span text:style-name="T16"><text:s text:c="3"/>REVOZ </text:span></text:h><text:h text:style-name="Heading_20_7" text:outline-level="7"/></draw:text-box></draw:frame></text:p>
      <text:p text:style-name="P262"/>
      <text:p text:style-name="P262"/>
      <text:p text:style-name="P262"><draw:line text:anchor-type="char" draw:z-index="212" draw:style-name="gr2" draw:text-style-name="P334" svg:x1="1.8161in" svg:y1="0.0563in" svg:x2="1.8161in" svg:y2="0.6563in"><text:p/></draw:line><draw:line text:anchor-type="char" draw:z-index="213" draw:style-name="gr2" draw:text-style-name="P334" svg:x1="4.6161in" svg:y1="0.1252in" svg:x2="4.6161in" svg:y2="0.7252in"><text:p/></draw:line></text:p>
      <text:p text:style-name="P262"/>
      <text:p text:style-name="P262"><draw:line text:anchor-type="char" draw:z-index="217" draw:style-name="gr1" draw:text-style-name="P334" svg:x1="1.8161in" svg:y1="0.2091in" svg:x2="1.8161in" svg:y2="0.7091in"><text:p/></draw:line><draw:line text:anchor-type="char" draw:z-index="216" draw:style-name="gr1" draw:text-style-name="P334" svg:x1="4.6161in" svg:y1="0.2091in" svg:x2="4.6161in" svg:y2="0.7091in"><text:p/></draw:line></text:p>
      <text:p text:style-name="P262"/>
      <text:p text:style-name="P262"/>
      <text:p text:style-name="P262"><draw:line text:anchor-type="char" draw:z-index="214" draw:style-name="gr2" draw:text-style-name="P334" svg:x1="1.8161in" svg:y1="0.0382in" svg:x2="4.6161in" svg:y2="0.0382in"><text:p/></draw:line></text:p>
      <text:p text:style-name="P262"/>
      <text:p text:style-name="P261"/>
      <text:p text:style-name="P233"><text:span text:style-name="T20">INTERESI SKUPNEGA PODJETJA »JOINT-VENTURES«</text:span></text:p>
      <text:p text:style-name="P233"><text:span text:style-name="T20">so posamični in narodnogospodarski in izhajajo iz sledečih značilnosti gospodarstev manj razvitih držav:</text:span></text:p>
      <text:p text:style-name="P232"/>
      <text:list xml:id="list2621348655" text:style-name="WWNum144">
        <text:list-item>
          <text:p text:style-name="P242"><text:span text:style-name="T20">uvoz v teh državah je omejen zaradi pomanjkanja deviz in </text:span></text:p>
        </text:list-item>
        <text:list-item>
          <text:p text:style-name="P242"><text:span text:style-name="T20">uvoz je omejen z visokimi uvoznimi carinami zaradi zaščite domačega gospodarstva,</text:span></text:p>
        </text:list-item>
        <text:list-item>
          <text:p text:style-name="P242"><text:span text:style-name="T20">izvoz pa je omejen zaradi slabših izvoznih možnosti, saj domača industrija ni dovolj razvita, da bi konkurirala na zahtevnih razvitih trgih,</text:span></text:p>
        </text:list-item>
        <text:list-item>
          <text:p text:style-name="P242"><text:span text:style-name="T20">veliko pomanjkanje tehnološkega in organizacijskega znanja, zato ustanavljanje joint-ventures podjetij podpirajo mednarodne organizacije npr.UNIDO, Svetovna banka idr.</text:span></text:p>
        </text:list-item>
      </text:list>
      <text:p text:style-name="P232"/>
      <text:p text:style-name="P232"/>
      <text:p text:style-name="P233"><text:span text:style-name="T18">PREDNOSTI USTANAVLJANJA JOINT-VENTURES PODJETIJ</text:span></text:p>
      <text:p text:style-name="P232"/>
      <text:p text:style-name="P232"/>
      <text:list xml:id="list2908555197" text:style-name="WWNum147">
        <text:list-item>
          <text:p text:style-name="P243"><text:span text:style-name="T20">Za tuje podjetje:</text:span></text:p>
        </text:list-item>
      </text:list>
      <text:list xml:id="list1834739954" text:style-name="WWNum145">
        <text:list-item>
          <text:p text:style-name="P272"><text:span text:style-name="T20">pridobi novo tržišče,</text:span></text:p>
        </text:list-item>
        <text:list-item>
          <text:p text:style-name="P272"><text:span text:style-name="T20">zmanjša stroške poslovanja,</text:span></text:p>
        </text:list-item>
      </text:list>
      <text:list xml:id="list380895612" text:style-name="WWNum148">
        <text:list-item>
          <text:p text:style-name="P244"><text:span text:style-name="T20">Za domače podjetje:</text:span></text:p>
        </text:list-item>
      </text:list>
      <text:list xml:id="list3300626412" text:style-name="WWNum146">
        <text:list-item>
          <text:p text:style-name="P273"><text:span text:style-name="T20">poveča se zaposlenost,</text:span></text:p>
        </text:list-item>
        <text:list-item>
          <text:p text:style-name="P273"><text:span text:style-name="T20">izboljša družbeni standard,</text:span></text:p>
        </text:list-item>
        <text:list-item>
          <text:p text:style-name="P273"><text:span text:style-name="T20">poveča tehnološka in organizacijska razvitost.</text:span></text:p>
        </text:list-item>
      </text:list>
      <text:p text:style-name="P277"><text:span text:style-name="T18">Mednarodni konzorcij za velike projekte</text:span></text:p>
      <text:p text:style-name="P278"/>
      <text:p text:style-name="P277"><text:soft-page-break/><text:span text:style-name="T20">So začasne oblike poslovnega sodelovanja, saj so ustanovljeni in trajajo je za čas izgradnje določenega projekta , za izvajanje takšnih projektov izda država posebno dovoljenje. Tipični primeri so:</text:span></text:p>
      <text:p text:style-name="P278"/>
      <text:list xml:id="list3347584092" text:style-name="WWNum149">
        <text:list-item>
          <text:p text:style-name="P280"><text:span text:style-name="T20">elektrarne</text:span></text:p>
        </text:list-item>
        <text:list-item>
          <text:p text:style-name="P280"><text:span text:style-name="T20">jeklarne, rafinerije idr.industrijska postrojenja</text:span></text:p>
        </text:list-item>
        <text:list-item>
          <text:p text:style-name="P280"><text:span text:style-name="T20">namakalni sistemi ipd.</text:span></text:p>
        </text:list-item>
      </text:list>
      <text:p text:style-name="P279"/>
      <text:p text:style-name="P277"><text:span text:style-name="T18">Indirektni izvoz</text:span></text:p>
      <text:p text:style-name="P278"/>
      <text:p text:style-name="P277"><text:span text:style-name="T20">O indirektnem izvozu govorimo takrat, kadar podjetje proizvajalec ali grosist za izvedbo izvoza pooblasti domače izvozno podjetje, ki je praviloma specializirano za poslovanje:</text:span></text:p>
      <text:p text:style-name="P278"/>
      <text:list xml:id="list4119775042" text:style-name="WWNum150">
        <text:list-item>
          <text:p text:style-name="P281"><text:span text:style-name="T20">z določenimi državami ali skupinami držav</text:span></text:p>
        </text:list-item>
        <text:list-item>
          <text:p text:style-name="P281"><text:span text:style-name="T20">z določenimi proizvodi.</text:span></text:p>
        </text:list-item>
      </text:list>
      <text:p text:style-name="P278"/>
      <text:p text:style-name="P277"><text:span text:style-name="T20">Izvoznik je največkrat komisionar ali pa samostojen trgovec. Največkrat prodaja izdelke različnih proizvajalcev ter jih združuje v prodajne sortimente.</text:span></text:p>
      <text:p text:style-name="P277"><text:span text:style-name="T20">Veliki izvozniki imajo lastne prodajne organizacije, ki delujejo po načelih , ki veljajo za direktno poslovanje s tujino.</text:span></text:p>
      <text:p text:style-name="P278"/>
      <text:p text:style-name="P278"/>
      <text:p text:style-name="P277"><text:span text:style-name="T18">2.14 Prednosti indirektnega izvoza za proizvajalca:</text:span></text:p>
      <text:p text:style-name="P278"/>
      <text:list xml:id="list473369979" text:style-name="WWNum151">
        <text:list-item>
          <text:p text:style-name="P282"><text:span text:style-name="T20">prihranek stroškov za lastno prodajno organizacijo,</text:span></text:p>
        </text:list-item>
        <text:list-item>
          <text:p text:style-name="P282"><text:span text:style-name="T20">izkoriščamo izvoznikovo specialno znanje in informiranost,</text:span></text:p>
        </text:list-item>
        <text:list-item>
          <text:p text:style-name="P282"><text:span text:style-name="T20">prevalimo riziko na izvoznika ( riziko prevzema, riziko dubioz, valutni riziko,…).</text:span></text:p>
        </text:list-item>
      </text:list>
      <text:p text:style-name="P232"/>
      <text:p text:style-name="P233"><text:span text:style-name="T18">Slabosti indirektnega izvoza za proizvajalca</text:span></text:p>
      <text:p text:style-name="P232"/>
      <text:list xml:id="list1365892782" text:style-name="WWNum152">
        <text:list-item>
          <text:p text:style-name="P245"><text:span text:style-name="T20">odvisen je od sposobnosti izvoznika,</text:span></text:p>
        </text:list-item>
        <text:list-item>
          <text:p text:style-name="P245"><text:span text:style-name="T20">nima večjega vpliva na oblikovanje cen in drugih opravil pri obdelavi trga.</text:span></text:p>
        </text:list-item>
      </text:list>
      <text:p text:style-name="P232"/>
      <text:p text:style-name="P232"/>
      <text:p text:style-name="P233"><text:span text:style-name="T18">Izvozna združenja in splošne izvozno-uvozne družbe</text:span></text:p>
      <text:p text:style-name="P232"/>
      <text:p text:style-name="P233"><text:span text:style-name="T20">So družbe ali združenja, ki za manjše proizvajalce izvajajo izvozno uvozne posle največkrat pod okriljem in na pobudo <text:s/>zbornice,zaradi prednosti, ki jih imajo:</text:span></text:p>
      <text:list xml:id="list2802217124" text:style-name="WWNum153">
        <text:list-item>
          <text:p text:style-name="P246"><text:span text:style-name="T20">nižji stroški poslovanja</text:span></text:p>
        </text:list-item>
        <text:list-item>
          <text:p text:style-name="P246"><text:span text:style-name="T20">izločanje nelojalne konkurence</text:span></text:p>
        </text:list-item>
        <text:list-item>
          <text:p text:style-name="P246"><text:span text:style-name="T20">enoten nastop</text:span></text:p>
        </text:list-item>
        <text:list-item>
          <text:p text:style-name="P246"><text:span text:style-name="T20">boljše poznavanje tujih tržišč</text:span></text:p>
        </text:list-item>
        <text:list-item>
          <text:p text:style-name="P246"><text:span text:style-name="T20">dolgoletne poslovne zveze in tradicija</text:span></text:p>
        </text:list-item>
        <text:list-item>
          <text:p text:style-name="P246">možnosti povečanja sortimenta v izvozni ponudbi<text:bookmark-start text:name="_Toc477007811"/><text:bookmark-start text:name="_Toc477007661"/></text:p>
        </text:list-item>
      </text:list>
      <text:p text:style-name="P233"/>
      <text:p text:style-name="P233"/>
      <text:p text:style-name="P233"/>
      <text:p text:style-name="P233"><draw:line text:anchor-type="char" draw:z-index="141" draw:style-name="gr1" draw:text-style-name="P334" svg:x1="3.1161in" svg:y1="0.2181in" svg:x2="4.1161in" svg:y2="1.2181in"><text:p/></draw:line><draw:line text:anchor-type="char" draw:z-index="140" draw:style-name="gr1" draw:text-style-name="P334" svg:x1="1.0161in" svg:y1="0.2181in" svg:x2="2.5161in" svg:y2="1.2181in"><text:p/></draw:line>2.15.DIREKTEN IZVOZ<text:bookmark-end text:name="_Toc477007661"/><text:bookmark-end text:name="_Toc477007811"/></text:p>
      <text:p text:style-name="P12"/>
      <text:p text:style-name="P12"><text:soft-page-break/></text:p>
      <text:p text:style-name="P12"/>
      <text:p text:style-name="P12"/>
      <text:p text:style-name="P12"/>
      <text:p text:style-name="P12"/>
      <table:table table:name="Table6" table:style-name="Table6">
        <table:table-column table:style-name="Table6.A" table:number-columns-repeated="2"/>
        <table:table-row table:style-name="Table6.1">
          <table:table-cell table:style-name="Table6.A1" office:value-type="string">
            <text:p text:style-name="P17"><text:span text:style-name="T17">Brez predstavništva v tujini</text:span></text:p>
          </table:table-cell>
          <table:table-cell table:style-name="Table6.A1" office:value-type="string">
            <text:h text:style-name="P306" text:outline-level="5"><text:span text:style-name="T1">S predstavništvom v tujini</text:span></text:h>
          </table:table-cell>
        </table:table-row>
        <table:table-row table:style-name="Table6.1">
          <table:table-cell table:style-name="Table6.A1" office:value-type="string">
            <text:p text:style-name="P17"><text:span text:style-name="T18">Domač proizvajalec pride v kontakt s tujim kupcem na mednarodnih sejmih, mednarodnih razpisov, licitacij, avkcij (internet, teletext)</text:span></text:p>
          </table:table-cell>
          <table:table-cell table:style-name="Table6.A1" office:value-type="string">
            <text:p text:style-name="P17"><text:span text:style-name="T18">Podjetje v tujini ustanovi svoje predstavništvo, ki je lahko prodajna enota, proizvodna enota (lahko proizvajajo cel proizvod), skladišče + prodaja (komercialni del v tujini)</text:span></text:p>
          </table:table-cell>
        </table:table-row>
      </table:table>
      <text:p text:style-name="P12"/>
      <text:p text:style-name="P17"><text:span text:style-name="T17">Prednosti lastnih podjetij v tujini:</text:span></text:p>
      <text:list xml:id="list996210203" text:style-name="WWNum93">
        <text:list-item>
          <text:p text:style-name="P38"><text:span text:style-name="T18">veliki prihranek pri prevoznih stroških</text:span></text:p>
        </text:list-item>
        <text:list-item>
          <text:p text:style-name="P38"><text:span text:style-name="T18">nižji proizvodni stroški (nižji osebni dohodki)</text:span></text:p>
        </text:list-item>
        <text:list-item>
          <text:p text:style-name="P38"><text:span text:style-name="T18">niso podvrženi uvoznim in carinskim omejitvam</text:span></text:p>
        </text:list-item>
      </text:list>
      <text:p text:style-name="P10"/>
      <text:p text:style-name="P10"/>
      <text:h text:style-name="P301" text:outline-level="2"><text:bookmark-start text:name="_Toc477007662"/><text:bookmark-start text:name="_Toc477007812"/><text:span text:style-name="T1">2.16. KOOPERACIJSKO SODELOVANJE IZVOZNIH PODJETIJ</text:span><text:bookmark-end text:name="_Toc477007662"/><text:bookmark-end text:name="_Toc477007812"/></text:h>
      <text:p text:style-name="P12"/>
      <text:p text:style-name="P17"><text:span text:style-name="T18">Izvozna podjetja se povezujejo v različna združenja, kar jim omogoča uspešnejši dostop na tujih tržiščih. Govorimo o t.i. kooperacijskem povezovanju izvoznih podjetij. Najpogostejše so sledeče oblike kooperacij:</text:span></text:p>
      <text:list xml:id="list3080029001" text:style-name="WWNum94">
        <text:list-item>
          <text:p text:style-name="P247"><text:span text:style-name="T18">sodelovanje med domačimi izvoznimi podjetji</text:span><text:span text:style-name="T20"> (tu se povezujejo domači proizvajalce različnih ali sorodnih gospodarskih panog v izvozna združevanja. Prednosti združevanja so:</text:span></text:p>
        </text:list-item>
      </text:list>
      <text:list xml:id="list231485707" text:style-name="WWNum95">
        <text:list-item>
          <text:p text:style-name="P39"><text:span text:style-name="T18">skupne tržne raziskave</text:span></text:p>
        </text:list-item>
        <text:list-item>
          <text:p text:style-name="P39"><text:span text:style-name="T18">skupne propagandne akcije</text:span></text:p>
        </text:list-item>
        <text:list-item>
          <text:p text:style-name="P39"><text:span text:style-name="T18">skupni prodajni biroji</text:span></text:p>
        </text:list-item>
        <text:list-item>
          <text:p text:style-name="P39"><text:span text:style-name="T18">organizirajo lahko skupne proizvodne enote doma ali v tujini</text:span></text:p>
        </text:list-item>
        <text:list-item>
          <text:p text:style-name="P39"><text:span text:style-name="T18">izločijo lahko nelojalno konkurenco</text:span></text:p>
        </text:list-item>
        <text:list-item>
          <text:p text:style-name="P39"><text:span text:style-name="T18">enoten nastop proti tuji konkurenci</text:span></text:p>
        </text:list-item>
        <text:list-item>
          <text:p text:style-name="P39"><text:span text:style-name="T18">možnost kompletiranja izvoznega sortimana</text:span></text:p>
        </text:list-item>
      </text:list>
      <text:list xml:id="list103438930479288" text:continue-list="list3080029001" text:style-name="WWNum94">
        <text:list-item>
          <text:p text:style-name="P247"><text:span text:style-name="T18">sodelovanje med domačimi in tujimi podjetji</text:span><text:span text:style-name="T20"> (tu gre za poslovno sodelovanje med domačimi proizvajalci in tujimi podjetji. Možne povezave so:</text:span></text:p>
        </text:list-item>
      </text:list>
      <text:list xml:id="list2428882460" text:style-name="WWNum96">
        <text:list-item>
          <text:p text:style-name="P40"><text:span text:style-name="T18">enkratno povezovanje, ki je časovno omejeno, odvisno od trgovanja nekega projekta (gradnja objekta)</text:span></text:p>
        </text:list-item>
        <text:list-item>
          <text:p text:style-name="P40"><text:span text:style-name="T18">dolgoročno kooperacijsko sodelovanje pri določenem tujem podjetju</text:span></text:p>
        </text:list-item>
        <text:list-item>
          <text:p text:style-name="P40"><text:span text:style-name="T18">ustanovitev skupnega podjetja v tujini (join – venture), običajno gre za proizvodnjo v nerazvitih državah, kamor razvite države vlagajo svoje znanje, kapital in finančne možnosti.</text:span></text:p>
        </text:list-item>
      </text:list>
      <text:p text:style-name="P12"/>
      <text:h text:style-name="P306" text:outline-level="5"><text:span text:style-name="T1">Indirektni izvoz</text:span></text:h>
      <text:p text:style-name="P17"/>
      <text:p text:style-name="P17"><text:span text:style-name="T18">Izvažajo preko specializiranih trgovskih posrednikov, saj bi bilo za večino malih podjetij nesmiselno samostojno raziskovati tuja tržišča – tuje kupce in potrošnike. Sodelovanje z <text:s/>izvoznimi posredniki je za proizvajalce enostavnejše, cenejše in bolj učinkovito, običajen način izvoza je preko izvoznih komisionarjev. To so izvozna trgovska podjetje, ki dobro poznajo razmere na trgu – dobavo, poslovanje med kupci, konkurenco, proizvode… Izvozna </text:span><text:soft-page-break/><text:span text:style-name="T18">podjetja največkrat sistematično dodelujejo določeno območje ali pa se specializirajo za določeno vrsto blaga. </text:span></text:p>
      <text:p text:style-name="P12"/>
      <text:p text:style-name="P12"/>
      <text:h text:style-name="P295" text:outline-level="1"><text:bookmark-start text:name="_Toc477007814"/></text:h>
      <text:h text:style-name="P295" text:outline-level="1"><text:span text:style-name="T1">2.17. DOBAVNI POGOJI V ZUNANJI TRGOVINI-TRANSPORTNE KLAVZULE</text:span><text:bookmark-end text:name="_Toc477007814"/></text:h>
      <text:p text:style-name="P12"/>
      <text:p text:style-name="P17"><text:span text:style-name="T18">Dobavni pogoji določajo rok dobave, kraj dobave in prenos stroškov ter rizikov. Slednja določba je izredno pomembna, saj v sebi združuje pomembne določbe o nosilu oziroma plačniku stroškov prevoza, nakladanja, zavarovanja, carine… Pogodbene stranke se veliko krat ne zavedajo pomembnosti teh določb, niti ne poznajo razlike med trgovskimi praksami v posamezni državi. Posledica tega so lahko: nesporazumi, nesoglasja in tudi sodni spori, ki so povezani z izgubo časa in denarja. Da bi se izognili tem problemom, se v trgovskih podjetjih uporabljajo trgovske klavzule, to so oznake za uveljavljene odpremne pogoje, ki olajšajo tolmačenje razmejitev obveznosti in pravic med kupcem in prodajalcem. Z njihovo uporabo se jasno določa:</text:span></text:p>
      <text:list xml:id="list169106871" text:style-name="WWNum97">
        <text:list-item>
          <text:p text:style-name="P41"><text:span text:style-name="T18">kraj in čas izročitve blaga</text:span></text:p>
        </text:list-item>
        <text:list-item>
          <text:p text:style-name="P41"><text:span text:style-name="T18">kraj in čas prehoda nevarnosti</text:span></text:p>
        </text:list-item>
        <text:list-item>
          <text:p text:style-name="P41"><text:span text:style-name="T18">kraj in čas prehoda stroškov</text:span></text:p>
        </text:list-item>
      </text:list>
      <text:p text:style-name="Body_20_Text_20_3"><text:span text:style-name="T18">Od uporabe najustreznejše klavzule je velikokrat odvisna uspešnost izvoznega posla (razdeliti stroške, da imata oba dobiček). Inkoterms klavzule (International Commercial Terms) so bile zadnjič revidirane (popravljene, izboljšane) leta 1990 v Parizu in tako prilagojene sodobnim načinom trgovanja in transporta. </text:span></text:p>
      <text:p text:style-name="P319"/>
      <text:p text:style-name="P319"/>
      <table:table table:name="Table7" table:style-name="Table7">
        <table:table-column table:style-name="Table7.A"/>
        <table:table-column table:style-name="Table7.B"/>
        <table:table-column table:style-name="Table7.C"/>
        <table:table-column table:style-name="Table7.D"/>
        <text:soft-page-break/>
        <table:table-row table:style-name="Table7.1">
          <table:table-cell table:style-name="Table7.A1" office:value-type="string">
            <text:h text:style-name="P306" text:outline-level="5"><text:span text:style-name="T1">Skupina E </text:span></text:h>
            <text:p text:style-name="P17"><text:span text:style-name="T18">(prevzemne klavzule)</text:span></text:p>
            <text:list xml:id="list2351924845" text:style-name="WWNum125">
              <text:list-item>
                <text:p text:style-name="P42"><text:span text:style-name="T18">Ex Wors</text:span></text:p>
              </text:list-item>
            </text:list>
          </table:table-cell>
          <table:table-cell table:style-name="Table7.A1" office:value-type="string">
            <text:p text:style-name="P10"/>
            <text:p text:style-name="P17"><text:span text:style-name="T17">EXW</text:span></text:p>
          </table:table-cell>
          <table:table-cell table:style-name="Table7.A1" table:number-columns-spanned="2" office:value-type="string">
            <text:p text:style-name="P12"/>
            <text:p text:style-name="P17"><text:span text:style-name="T18">iz tovarne prodajalca</text:span></text:p>
            <text:p text:style-name="P12"/>
          </table:table-cell>
          <table:covered-table-cell/>
        </table:table-row>
        <table:table-row table:style-name="Table7.1">
          <table:table-cell table:style-name="Table7.A1" office:value-type="string">
            <text:h text:style-name="P304" text:outline-level="6"><text:span text:style-name="T10">Skupina F</text:span></text:h>
            <text:p text:style-name="P17"><text:span text:style-name="T18">(glavnega prevoza ne plača prodajalec)</text:span></text:p>
            <text:p text:style-name="P17"><text:span text:style-name="T18"><text:s/></text:span><text:span text:style-name="T17">Free Carrier</text:span></text:p>
            <text:p text:style-name="P17"><text:span text:style-name="T18">(franko prevoznik)</text:span></text:p>
            <text:p text:style-name="P12"/>
            <text:h text:style-name="P306" text:outline-level="5"><text:span text:style-name="T1">Free Alongside Ship</text:span></text:h>
            <text:p text:style-name="P17"><text:span text:style-name="T18">(franko vzdolž ladje)</text:span></text:p>
            <text:p text:style-name="P12"/>
            <text:h text:style-name="P306" text:outline-level="5"><text:span text:style-name="T1"><text:s/>Free on Board</text:span></text:h>
            <text:p text:style-name="P328"><text:span text:style-name="T6">(franko ladijski krov)</text:span></text:p>
          </table:table-cell>
          <table:table-cell table:style-name="Table7.A1" office:value-type="string">
            <text:p text:style-name="P10"/>
            <text:p text:style-name="P10"/>
            <text:p text:style-name="P17"><text:span text:style-name="T17">FCA</text:span></text:p>
            <text:p text:style-name="P10"/>
            <text:p text:style-name="P10"/>
            <text:p text:style-name="P17"><text:span text:style-name="T17">FAS</text:span></text:p>
            <text:p text:style-name="P10"/>
            <text:p text:style-name="P17"><text:span text:style-name="T17">FOB</text:span></text:p>
          </table:table-cell>
          <table:table-cell table:style-name="Table7.A1" table:number-columns-spanned="2" office:value-type="string">
            <text:p text:style-name="P12"/>
            <text:p text:style-name="P12"/>
            <text:p text:style-name="P17"><text:span text:style-name="T18">pri izročitvi pošiljke prevozniku, navedenemu v pogodbi</text:span></text:p>
            <text:p text:style-name="P12"/>
            <text:p text:style-name="P287"><text:span text:style-name="T8">na pomolu na nakladanje vzdolž ladje, ki jo je navedel kupec – v nakladni luki</text:span></text:p>
            <text:p text:style-name="P286"/>
            <text:p text:style-name="P17"><text:span text:style-name="T18">na krovu ladje, ki jo je navedel kupec – v nakladni luki</text:span></text:p>
          </table:table-cell>
          <table:covered-table-cell/>
        </table:table-row>
        <table:table-row table:style-name="Table7.1">
          <table:table-cell table:style-name="Table7.A1" office:value-type="string">
            <text:h text:style-name="P304" text:outline-level="6"><text:span text:style-name="T10">Skupina C</text:span></text:h>
            <text:p text:style-name="P17"><text:span text:style-name="T18">(glavni del prevoza plača prodajalec)</text:span></text:p>
            <text:h text:style-name="P306" text:outline-level="5"><text:span text:style-name="T1">Cost and Freight</text:span></text:h>
            <text:p text:style-name="P17"><text:span text:style-name="T18">(stroški in voznina plačana)</text:span></text:p>
            <text:p text:style-name="P329"/>
            <text:h text:style-name="P306" text:outline-level="5"><text:span text:style-name="T1">Cost, insurance, Freight</text:span></text:h>
            <text:p text:style-name="P17"><text:span text:style-name="T18">(stroški, zavarovanje in voznina plačani)</text:span></text:p>
            <text:p text:style-name="P12"/>
            <text:p text:style-name="P17"><text:span text:style-name="T17">Carriage Paid to</text:span><text:span text:style-name="T18">…</text:span></text:p>
            <text:p text:style-name="P17"><text:span text:style-name="T18">(voznina plačana do navedenega namembnega kraja)</text:span></text:p>
            <text:p text:style-name="P12"/>
            <text:p text:style-name="Body_20_Text_20_3"><text:span text:style-name="T17">Carriage and insurance Paid to…</text:span></text:p>
            <text:p text:style-name="P17"><text:span text:style-name="T18">(voznina in zavarovanje plačana do navedenega namembnega kraja)</text:span></text:p>
          </table:table-cell>
          <table:table-cell table:style-name="Table7.A1" office:value-type="string">
            <text:p text:style-name="P10"/>
            <text:p text:style-name="P10"/>
            <text:p text:style-name="P17"><text:span text:style-name="T17">CFR</text:span></text:p>
            <text:p text:style-name="P10"/>
            <text:p text:style-name="P10"/>
            <text:p text:style-name="P17"><text:span text:style-name="T17">CIF</text:span></text:p>
            <text:p text:style-name="P10"/>
            <text:p text:style-name="P17"><text:span text:style-name="T17">CPT</text:span></text:p>
            <text:p text:style-name="P10"/>
            <text:p text:style-name="P10"/>
            <text:p text:style-name="P17"><text:span text:style-name="T17">CIP</text:span></text:p>
          </table:table-cell>
          <table:table-cell table:style-name="Table7.A1" office:value-type="string">
            <text:p text:style-name="P12"/>
            <text:p text:style-name="P12"/>
            <text:p text:style-name="P17"><text:span text:style-name="T18">na krovu ladje v nakladni luki</text:span></text:p>
            <text:p text:style-name="P12"/>
            <text:p text:style-name="P17"><text:span text:style-name="T18">na krovu ladje v nakladni luki</text:span></text:p>
            <text:p text:style-name="P12"/>
            <text:p text:style-name="P17"><text:span text:style-name="T18">pri izročitvi pošiljke prvemu prevozniku</text:span></text:p>
            <text:p text:style-name="P12"/>
            <text:p text:style-name="P17"><text:span text:style-name="T18">pri izročitvi pošiljke prvemu prevozniku</text:span></text:p>
          </table:table-cell>
          <table:table-cell table:style-name="Table7.A1" office:value-type="string">
            <text:p text:style-name="P12"/>
            <text:p text:style-name="P12"/>
            <text:p text:style-name="P17"><text:span text:style-name="T18">Na krovu ladje v namembni luki</text:span></text:p>
            <text:p text:style-name="P12"/>
            <text:p text:style-name="P17"><text:span text:style-name="T18">Na krovu ladje v namembni luki</text:span></text:p>
            <text:p text:style-name="P12"/>
            <text:p text:style-name="P17"><text:span text:style-name="T18">Na krovu ladje v namembni luki</text:span></text:p>
            <text:p text:style-name="P12"/>
            <text:p text:style-name="P17"><text:span text:style-name="T18">Na krovu ladje v namembni luki</text:span></text:p>
            <text:p text:style-name="P12"/>
            <text:p text:style-name="P12"/>
          </table:table-cell>
        </table:table-row>
        <table:table-row table:style-name="Table7.1">
          <table:table-cell table:style-name="Table7.A1" office:value-type="string">
            <text:h text:style-name="P306" text:outline-level="5"><text:span text:style-name="T1">Skupina D</text:span></text:h>
            <text:p text:style-name="P17"><text:span text:style-name="T18">(dobavne klavzule)</text:span></text:p>
            <text:h text:style-name="P306" text:outline-level="5"><text:span text:style-name="T1">Delivered at Frontier </text:span></text:h>
            <text:p text:style-name="P17"><text:span text:style-name="T18">(dobavljeno na mejo, neocarinjeno)</text:span></text:p>
            <text:p text:style-name="P12"/>
            <text:h text:style-name="P306" text:outline-level="5"><text:span text:style-name="T1">Delivered ex Ship</text:span></text:h>
            <text:p text:style-name="P17"><text:span text:style-name="T18">(dobavljeno z ladje, namembna luka)</text:span></text:p>
            <text:p text:style-name="P12"/>
            <text:h text:style-name="P306" text:outline-level="5"><text:span text:style-name="T1">Delivered ex Quay, Duty Paid</text:span></text:h>
            <text:p text:style-name="P17"><text:span text:style-name="T18">(dobavljeno s pomola, namembna luka, carina plačana)</text:span></text:p>
            <text:p text:style-name="P12"/>
            <text:h text:style-name="P306" text:outline-level="5"><text:span text:style-name="T1">Delivered, Duty Unpaid</text:span></text:h>
            <text:p text:style-name="P17"><text:span text:style-name="T18">(dobavljeno v namembni kraj, neocarinjeno)</text:span></text:p>
            <text:p text:style-name="P12"/>
            <text:h text:style-name="P306" text:outline-level="5"><text:span text:style-name="T1">Delivered, Duty Paid </text:span></text:h>
            <text:p text:style-name="P17"><text:span text:style-name="T18">(dobavljeno v namembni kraj, carina plačana)</text:span></text:p>
            <text:p text:style-name="P12"/>
          </table:table-cell>
          <table:table-cell table:style-name="Table7.A1" office:value-type="string">
            <text:p text:style-name="P10"/>
            <text:p text:style-name="P10"/>
            <text:p text:style-name="P17"><text:span text:style-name="T17">DAF</text:span></text:p>
            <text:p text:style-name="P10"/>
            <text:p text:style-name="P10"/>
            <text:p text:style-name="P17"><text:span text:style-name="T17">DES</text:span></text:p>
            <text:p text:style-name="P10"/>
            <text:p text:style-name="P17"><text:span text:style-name="T17">DEQ</text:span></text:p>
            <text:p text:style-name="P10"/>
            <text:p text:style-name="P10"/>
            <text:p text:style-name="P17"><text:span text:style-name="T17">DDU</text:span></text:p>
            <text:p text:style-name="P10"/>
            <text:p text:style-name="P10"/>
            <text:p text:style-name="P17"><text:span text:style-name="T17">DDP</text:span></text:p>
            <text:p text:style-name="P10"/>
            <text:p text:style-name="P10"/>
            <text:p text:style-name="P10"/>
            <text:p text:style-name="P10"/>
          </table:table-cell>
          <table:table-cell table:style-name="Table7.A1" table:number-columns-spanned="2" office:value-type="string">
            <text:p text:style-name="P12"/>
            <text:p text:style-name="P12"/>
            <text:p text:style-name="P17"><text:span text:style-name="T18">dobavni kraj na meji</text:span></text:p>
            <text:p text:style-name="P12"/>
            <text:p text:style-name="P12"/>
            <text:p text:style-name="P17"><text:span text:style-name="T18">na krovu ladje v namembni luki</text:span></text:p>
            <text:p text:style-name="P12"/>
            <text:p text:style-name="P12"/>
            <text:p text:style-name="P17"><text:span text:style-name="T18">na pomolu v namembni luki (ocarinjeno)</text:span></text:p>
            <text:p text:style-name="P12"/>
            <text:p text:style-name="P12"/>
            <text:p text:style-name="P17"><text:span text:style-name="T18">v namembnem kraju (neocarinjeno)</text:span></text:p>
            <text:p text:style-name="P12"/>
            <text:p text:style-name="P12"/>
            <text:p text:style-name="P17"><text:span text:style-name="T18">v namembnem kraju (ocarinjeno)</text:span></text:p>
          </table:table-cell>
          <table:covered-table-cell/>
        </table:table-row>
      </table:table>
      <text:h text:style-name="P298" text:outline-level="2"/>
      <text:h text:style-name="P298" text:outline-level="2"/>
      <text:h text:style-name="P298" text:outline-level="2"/>
      <text:p text:style-name="P17"/>
      <text:p text:style-name="P233"><text:bookmark-start text:name="_Toc477007672"/><text:bookmark-start text:name="_Toc477007822"/><text:soft-page-break/>2.18. PLAČILNI INSTRUMENTI V ZUNANJI TRGOVINI</text:p>
      <text:p text:style-name="P233"><text:s/></text:p>
      <text:p text:style-name="P233"><text:span text:style-name="T20">Ena izmed značilnosti zunanjetrgovinskega poslovanja, da se kupec in prodajalec ne nahajata v isti državi ter se tako plačila ne izvršujejo v nacionalni valuti, temveč v tujih plačilnih sredstvih (devizah). To povečuje nezaupanja med poslovnima partnerjema, saj prinaša večja tveganja kot pa veljajo za notranje trgovinsko poslovanje.</text:span></text:p>
      <text:p text:style-name="P233"><text:span text:style-name="T20">Uspešnost izterjave deviznih terjatev izvoznikov je odvisna v prvi vrsti od dogovorjenega načina plačila in tudi od volje in plačilne sposobnosti dolžnika.</text:span></text:p>
      <text:p text:style-name="P233"><text:span text:style-name="T20">Kot dogovorjeni način plačila razumemo vsebino natančno navedene finančne klavzule v osnovni pogodbi, ki precizira in natančno opredeljuje finančno-pravni instrumentarij, o katerem sta pogodbeni stranki dosegli soglasje.</text:span></text:p>
      <text:p text:style-name="P233"><text:span text:style-name="T20">Od finančne klavzule je odvisna tudi velikost plačilnih tvegan in v končni fazi uspešnost zunanjetrgovinskega posla.</text:span></text:p>
      <text:p text:style-name="P232"/>
      <text:p text:style-name="P233"><text:span text:style-name="T18">2.18.1. Razvrstitev plačilnih tveganj</text:span></text:p>
      <text:p text:style-name="P231"/>
      <text:list xml:id="list2768560936" text:style-name="WWNum162">
        <text:list-item>
          <text:p text:style-name="P248"><text:span text:style-name="T18">nekomercialna tveganja</text:span></text:p>
        </text:list-item>
        <text:list-item>
          <text:p text:style-name="P248"><text:span text:style-name="T18">komercialna tveganja</text:span></text:p>
        </text:list-item>
      </text:list>
      <text:p text:style-name="P231"/>
      <text:p text:style-name="P231"/>
      <text:p text:style-name="P231"/>
      <text:p text:style-name="P233"><text:span text:style-name="T18">Nekomercialna tveganja</text:span></text:p>
      <text:p text:style-name="P231"/>
      <text:p text:style-name="P233"><text:span text:style-name="T20">V praksi jih imenujemo tudi politična tveganja, ki so razvrščena v dve veliki skupini:</text:span></text:p>
      <text:p text:style-name="P232"/>
      <text:list xml:id="list2912108624" text:style-name="WWNum163">
        <text:list-item>
          <text:p text:style-name="P249"><text:span text:style-name="T18">Klasična nekomercialna tveganja:</text:span></text:p>
        </text:list-item>
      </text:list>
      <text:list xml:id="list3691349277" text:style-name="WWNum164">
        <text:list-item>
          <text:p text:style-name="P274"><text:span text:style-name="T20">naravne katastrofe,</text:span></text:p>
        </text:list-item>
        <text:list-item>
          <text:p text:style-name="P274"><text:span text:style-name="T20">tveganja nacionalizacije,</text:span></text:p>
        </text:list-item>
        <text:list-item>
          <text:p text:style-name="P274"><text:span text:style-name="T20">razlastitve,</text:span></text:p>
        </text:list-item>
        <text:list-item>
          <text:p text:style-name="P274"><text:span text:style-name="T20">konfiskaije,</text:span></text:p>
        </text:list-item>
        <text:list-item>
          <text:p text:style-name="P274"><text:span text:style-name="T20">vojne,</text:span></text:p>
        </text:list-item>
        <text:list-item>
          <text:p text:style-name="P274"><text:span text:style-name="T20">revolucije,</text:span></text:p>
        </text:list-item>
        <text:list-item>
          <text:p text:style-name="P274"><text:span text:style-name="T20">uporov,</text:span></text:p>
        </text:list-item>
        <text:list-item>
          <text:p text:style-name="P274"><text:span text:style-name="T20">oboroženih spopadov idr. Ukrepov, ki onemogočajo razpolaganja s premoženjem dolžnika in s tem izterjave izvoznikovih terjatev.</text:span></text:p>
        </text:list-item>
      </text:list>
      <text:p text:style-name="P232"/>
      <text:p text:style-name="P233"><text:span text:style-name="T18">2.Monetarna tveganja:</text:span></text:p>
      <text:list xml:id="list103437877342444" text:continue-numbering="true" text:style-name="WWNum164">
        <text:list-item>
          <text:p text:style-name="P274"><text:span text:style-name="T20">transferna tveganja (moratorij plačil, nezmožnost konverzije in transfera),</text:span></text:p>
        </text:list-item>
        <text:list-item>
          <text:p text:style-name="P274"><text:span text:style-name="T20">valutna tveganja ( ki jih nekateri uvrščajo med komercialna tveganja)</text:span></text:p>
        </text:list-item>
      </text:list>
      <text:p text:style-name="P232"/>
      <text:p text:style-name="P233"><text:span text:style-name="T20">Posledica nastopa omenjenih tveganj se izraža v tem, da je izterjava devizne terjatve nemogoča ali pa zelo otežena.</text:span></text:p>
      <text:p text:style-name="P232"/>
      <text:p text:style-name="P233"><text:span text:style-name="T18">2. Komercialna tveganja</text:span></text:p>
      <text:p text:style-name="P232"/>
      <text:p text:style-name="P233"><text:span text:style-name="T20">Med komercialna tveganja, ki so jim izpostavljeni slovenski izvozniki, štejemo zlasti tveganje nastopa </text:span><text:span text:style-name="T18">plačilne nesposobnosti – insolvence</text:span><text:span text:style-name="T20"> inozemskega dolžnika.</text:span></text:p>
      <text:p text:style-name="P233"><text:span text:style-name="T20">Do plačilne nesposobnosti dolžnika običajno pripelje:</text:span></text:p>
      <text:list xml:id="list420085204" text:style-name="WWNum165">
        <text:list-item>
          <text:p text:style-name="P250"><text:span text:style-name="T20">uveden stečajni postopek</text:span></text:p>
        </text:list-item>
        <text:list-item>
          <text:p text:style-name="P250"><text:span text:style-name="T20">uveden postopek sodne poravnave,</text:span></text:p>
        </text:list-item>
        <text:list-item>
          <text:p text:style-name="P250"><text:soft-page-break/><text:span text:style-name="T20">uveden postopek izvensodne poravnave,</text:span></text:p>
        </text:list-item>
        <text:list-item>
          <text:p text:style-name="P250"><text:span text:style-name="T20">uveden postopek kontrolirane uprave,</text:span></text:p>
        </text:list-item>
        <text:list-item>
          <text:p text:style-name="P250"><text:span text:style-name="T20">ugotovljena neuspešna izvržba,</text:span></text:p>
        </text:list-item>
        <text:list-item>
          <text:p text:style-name="P250"><text:span text:style-name="T20">ugotovljena nekoristnost vsakršnih ukrepov proti dolžniku, ker ni izgledov za poplačilo terjatev.</text:span></text:p>
        </text:list-item>
      </text:list>
      <text:p text:style-name="P232"/>
      <text:p text:style-name="P233"><text:span text:style-name="T18">3. Glavni načini omejitve tveganj pri posameznih oblikah plačil</text:span></text:p>
      <text:p text:style-name="P231"/>
      <text:p text:style-name="P233"><text:span text:style-name="T20">Največje tveganje neplačila terjatev je v primerih, ko prodajalec kupcu dobavlja blago na odprt račun:</text:span></text:p>
      <text:list xml:id="list842872705" text:style-name="WWNum166">
        <text:list-item>
          <text:p text:style-name="P251"><text:span text:style-name="T20">v zunanjetrgovinskem poslovanju je zelo pogosta oblika plačil,</text:span></text:p>
        </text:list-item>
        <text:list-item>
          <text:p text:style-name="P251"><text:span text:style-name="T20">kupec pri njem prodajalcu ne daje nikakršnih plačilnih instrumentov, ki bi nudili varnost za prejem kupnine,</text:span></text:p>
        </text:list-item>
        <text:list-item>
          <text:p text:style-name="P251"><text:span text:style-name="T20">uporablja se lahko le v primerih, ko prodajalec zaupa v plačilno sposobnost in finančno disciplino kupca,</text:span></text:p>
        </text:list-item>
        <text:list-item>
          <text:p text:style-name="P251"><text:span text:style-name="T20">kadar je politični in devizni položaj v deželi kupca stabilen.</text:span></text:p>
        </text:list-item>
      </text:list>
      <text:list xml:id="list3225948184" text:style-name="WWNum168">
        <text:list-item>
          <text:p text:style-name="P252"><text:span text:style-name="T20">z izročitvijo dokumentov,ki dajejo pravico razpolaganja z blagom, kupcu, prodajalec izgubi pravno možnost razpolaganja z blagom.</text:span></text:p>
        </text:list-item>
      </text:list>
      <text:list xml:id="list103439287296897" text:continue-list="list842872705" text:style-name="WWNum166">
        <text:list-item>
          <text:p text:style-name="P251"><text:span text:style-name="T20">stranki se običajno dogovorita za takojšnje plačilo kupnine ob prevzemu blaga, ali pa v določenem roku po prejemu blaga.</text:span></text:p>
        </text:list-item>
        <text:list-item>
          <text:p text:style-name="P251"><text:span text:style-name="T20">kupec običajno po prevzemu blago pregleda in v primeru kakovostnega in količinskega odstopanja blaga od pogodbenih določil, blago reklamira.</text:span></text:p>
        </text:list-item>
        <text:list-item>
          <text:p text:style-name="P251"><text:span text:style-name="T20">reklamacije so pogosto špekulativne in šikanozne narave</text:span></text:p>
        </text:list-item>
        <text:list-item>
          <text:p text:style-name="P275"><text:span text:style-name="T20">padec tržne cene blaga,</text:span></text:p>
        </text:list-item>
        <text:list-item>
          <text:p text:style-name="P275"><text:span text:style-name="T20">finančna nelikvidnost kupca,</text:span></text:p>
        </text:list-item>
        <text:list-item>
          <text:p text:style-name="P275"><text:span text:style-name="T20">nezmožnost nadaljnje prodaje blaga itd. </text:span></text:p>
        </text:list-item>
      </text:list>
      <text:list xml:id="list4110211009" text:style-name="WWNum167">
        <text:list-item>
          <text:p text:style-name="P253"><text:span text:style-name="T20">kupec tako neupravičeno in svojevoljno zavlačuje s plačilom kupnine,</text:span></text:p>
        </text:list-item>
        <text:list-item>
          <text:p text:style-name="P253"><text:span text:style-name="T20">kupec svojevoljno del kupnine pobota s svojo protiterjatvijo ( npr.a spornim odškodninskim zahtevkom iz prejšnjih obdobij),</text:span></text:p>
        </text:list-item>
        <text:list-item>
          <text:p text:style-name="P253"><text:span text:style-name="T20">kupec z očitno neupravičeno in špekulativno reklamacijo izsiljuje znižanje cene. </text:span></text:p>
        </text:list-item>
      </text:list>
      <text:p text:style-name="P232"/>
      <text:p text:style-name="P233"><text:span text:style-name="T18">Pri gornjih možnostih prodajalec nima na razpolago učinkovitega in hitrega sredstva za uspešno izterjavo svoje terjatve.</text:span></text:p>
      <text:p text:style-name="P231"/>
      <text:p text:style-name="P233"><text:span text:style-name="T20">Arbitražni, zlasti pa sodni postopki so običajno dolgotrajni in povezani z velikimi stroški in negotovim končnim izidom.</text:span></text:p>
      <text:p text:style-name="P232"/>
      <text:p text:style-name="P233"><text:span text:style-name="T20">Pri dokaj pogosti prodaji na odprt račun praksa uporablja dva instituta, ki vsaj delno zmanjšata nastop predhodno navedenih tveganj:</text:span></text:p>
      <text:p text:style-name="P231"/>
      <text:list xml:id="list1841096105" text:style-name="WWNum169">
        <text:list-item>
          <text:p text:style-name="P283"><text:span text:style-name="T18">pridržek lastninske pravice in </text:span></text:p>
        </text:list-item>
        <text:list-item>
          <text:p text:style-name="P283"><text:span text:style-name="T18">zavarovanje izvoznih terjatev</text:span><text:span text:style-name="T20"> (kreditno zavarovanje).</text:span></text:p>
        </text:list-item>
      </text:list>
      <text:p text:style-name="P232"/>
      <text:p text:style-name="P233"><text:span text:style-name="T20">Pri prvem institutu, pridržku lastninske pravice, kupec ne pridobi lastninske pravice vse do plačila kupnine v celoti.</text:span></text:p>
      <text:p text:style-name="P232"/>
      <text:p text:style-name="P233"><text:span text:style-name="T20">Pri drugem institutu pa gre za zavarovanje izvoznih poslov preko Slovenske izvozne družbe, kar pa smo že predhodno obravnavali.</text:span></text:p>
      <text:p text:style-name="P233">2.18.2. Instrumenti plačil, ki se uporabljajo tako za blagovni kot neblagovni plačilni promet so:</text:p>
      <text:p text:style-name="P231"><text:soft-page-break/></text:p>
      <text:list xml:id="list1219482390" text:style-name="WWNum170">
        <text:list-item>
          <text:p text:style-name="P254"><text:span text:style-name="T20">dokumentarni akreditiv,</text:span></text:p>
        </text:list-item>
        <text:list-item>
          <text:p text:style-name="P254"><text:span text:style-name="T20">dokumentarni inkaso,</text:span></text:p>
        </text:list-item>
        <text:list-item>
          <text:p text:style-name="P254"><text:span text:style-name="T20">ček,</text:span></text:p>
        </text:list-item>
        <text:list-item>
          <text:p text:style-name="P254"><text:span text:style-name="T20">garancija,</text:span></text:p>
        </text:list-item>
        <text:list-item>
          <text:p text:style-name="P254"><text:span text:style-name="T20">kreditna kartica,</text:span></text:p>
        </text:list-item>
        <text:list-item>
          <text:p text:style-name="P254"><text:span text:style-name="T20">kreditno pismo.</text:span></text:p>
        </text:list-item>
      </text:list>
      <text:p text:style-name="P232"/>
      <text:p text:style-name="P233"><text:span text:style-name="T20">Ker je:</text:span></text:p>
      <text:list xml:id="list674416253" text:style-name="WWNum171">
        <text:list-item>
          <text:p text:style-name="P284"><text:span text:style-name="T20">najvarnejša in </text:span></text:p>
        </text:list-item>
        <text:list-item>
          <text:p text:style-name="P284"><text:span text:style-name="T20">najbolj razširjena oblika mednarodnega plačilnega prometa dokumentarni akreditiv,</text:span></text:p>
        </text:list-item>
      </text:list>
      <text:p text:style-name="P233"><text:span text:style-name="T20">bomo temu plačilnemu instrumentu posvetili največjo pozornost.</text:span></text:p>
      <text:p text:style-name="P231"/>
      <text:p text:style-name="P231"/>
      <text:p text:style-name="P231"/>
      <text:p text:style-name="P233"><text:span text:style-name="T18"><text:s/>Dokumentarni akreditiv</text:span></text:p>
      <text:p text:style-name="P231"/>
      <text:p text:style-name="P233"><text:span text:style-name="T20">V praksi se je izoblikovala najmodernejša oblika financiranja blagovnih transakcij, ki nudi s svojim instrumentarijem tudi možnost za refinanciranje posameznih kreditnih aranžmanov.</text:span></text:p>
      <text:p text:style-name="P231"/>
      <text:p text:style-name="P233"><text:span text:style-name="T18">Delovanje dokumentarnega akreditiva</text:span></text:p>
      <text:p text:style-name="P231"/>
      <text:p text:style-name="P233"><text:span text:style-name="T18">Kupec </text:span><text:span text:style-name="T20">(uvoznik, nalogodajalec) </text:span><text:span text:style-name="T18">sklene s prodajalcem</text:span><text:span text:style-name="T20"> (izvoznikom, uporabnikom, koristnikom, upravičencem) </text:span><text:span text:style-name="T18">kupoprodajno pogodbo</text:span><text:span text:style-name="T20"> v kateri se dogovorita, da bo plačilo izvršeno z </text:span><text:span text:style-name="T18">dokumentarnim akreditivom</text:span><text:span text:style-name="T20">.</text:span></text:p>
      <text:list xml:id="list2323989096" text:style-name="WWNum100">
        <text:list-item>
          <text:p text:style-name="P43"><text:span text:style-name="T17">Kupec</text:span><text:span text:style-name="T18"> na osnovi takšne pogodbe </text:span><text:span text:style-name="T17">da</text:span><text:span text:style-name="T18"> svoji banki – </text:span><text:span text:style-name="T17">akreditivna banka</text:span><text:span text:style-name="T18"> -</text:span><text:span text:style-name="T17"> nalog</text:span><text:span text:style-name="T18">, da odpre dokumentarni akreditiv v </text:span><text:span text:style-name="T17">korist prodajalca</text:span><text:span text:style-name="T18"> v tuji državi</text:span></text:p>
        </text:list-item>
        <text:list-item>
          <text:p text:style-name="P43"><text:span text:style-name="T17">Banka kupca</text:span><text:span text:style-name="T18"> ali </text:span><text:span text:style-name="T17">avizirna banka</text:span><text:span text:style-name="T18"> </text:span><text:span text:style-name="T17">po prejemu sredstev</text:span><text:span text:style-name="T18"> (danarja) od kupca za kritje akreditivnega zneska, </text:span><text:span text:style-name="T17">odpre v</text:span><text:span text:style-name="T18"> </text:span><text:span text:style-name="T17">korist osebe</text:span><text:span text:style-name="T18"> (koristnika akreditiva-prodajalec), ki jo navede kupec v svojem nalogu </text:span><text:span text:style-name="T17">akreditiv neposredno</text:span><text:span text:style-name="T18"> (izvoznikova banka) ali preko neke druge banke ( korespondenčna banka).</text:span></text:p>
        </text:list-item>
        <text:list-item>
          <text:p text:style-name="P43"><text:span text:style-name="T18">Ko </text:span><text:span text:style-name="T17">prodajalec odpremi </text:span><text:span text:style-name="T18">blago </text:span><text:span text:style-name="T17">predloži </text:span><text:span text:style-name="T18">v akreditivu </text:span><text:span text:style-name="T17">predpisane dokumente</text:span><text:span text:style-name="T18"> korespondenčni banki ali neposredno akreditivni banki. </text:span><text:span text:style-name="T17">Akreditivna banka</text:span><text:span text:style-name="T18"> po prejemu teh dokumentov le te </text:span><text:span text:style-name="T17">primerja z dogovorjenimi</text:span><text:span text:style-name="T18"> in preveri njihovo pravilnost in njihovo pravočasnost. V kolikor so dokumenti pravilni, </text:span><text:span text:style-name="T17">nakaže akreditivni znesek</text:span><text:span text:style-name="T18"> </text:span><text:span text:style-name="T17">korespondenčni banki</text:span><text:span text:style-name="T18">, ta pa naprej </text:span><text:span text:style-name="T17">prodajalcu.</text:span></text:p>
        </text:list-item>
      </text:list>
      <text:p text:style-name="P232"/>
      <text:h text:style-name="P303" text:outline-level="2"><text:span text:style-name="T4">2.18.3. Potek akreditivnega posla</text:span></text:h>
      <text:p text:style-name="P12"/>
      <text:p text:style-name="P17"><text:span text:style-name="T17"><text:tab/><text:tab/><text:tab/><text:tab/><text:tab/><text:tab/><text:tab/><text:tab/></text:span></text:p>
      <table:table table:name="Table8" table:style-name="Table8">
        <table:table-column table:style-name="Table8.A" table:number-columns-repeated="2"/>
        <table:table-column table:style-name="Table8.C"/>
        <table:table-column table:style-name="Table8.D"/>
        <table:table-row table:style-name="Table8.1">
          <table:table-cell table:style-name="Table8.A1" table:number-rows-spanned="4" office:value-type="string">
            <text:p text:style-name="P10"><draw:line text:anchor-type="char" draw:z-index="312" draw:style-name="gr1" draw:text-style-name="P334" svg:x1="6.0161in" svg:y1="0.8516in" svg:x2="6.2913in" svg:y2="1.4142in"><text:p/></draw:line><draw:frame draw:style-name="fr1" text:anchor-type="char" svg:x="6.2283in" svg:y="0.8516in" svg:width="0.8126in" svg:height="0.5874in" draw:z-index="311"><draw:text-box><text:p text:style-name="P330"><text:span text:style-name="T23">Obvestilo o odprtju</text:span></text:p><text:p text:style-name="P330"><text:span text:style-name="T23">plačilo</text:span></text:p><text:p text:style-name="P330"/></draw:text-box></draw:frame><draw:frame draw:style-name="fr1" text:anchor-type="char" svg:x="5.3909in" svg:y="0.889in" svg:width="0.3in" svg:height="0.4252in" draw:z-index="309"><draw:text-box><text:p text:style-name="Frame_20_contents"><text:span text:style-name="T23"><text:s text:c="2"/></text:span></text:p><text:p text:style-name="Frame_20_contents"><text:span text:style-name="T23">4.</text:span></text:p></draw:text-box></draw:frame><draw:line text:anchor-type="char" draw:z-index="310" draw:style-name="gr1" draw:text-style-name="P334" svg:x1="5.7409in" svg:y1="0.8138in" svg:x2="5.7535in" svg:y2="1.4138in"><text:p/></draw:line><draw:frame draw:style-name="fr1" text:anchor-type="char" svg:x="0.6661in" svg:y="0.7516in" svg:width="0.6752in" svg:height="0.6874in" draw:z-index="305"><draw:text-box><text:p text:style-name="P330"><text:span text:style-name="T23">Nalog za odprtje akreditiva</text:span></text:p><text:p text:style-name="P332"/><text:p text:style-name="P330"/></draw:text-box></draw:frame><draw:frame draw:style-name="fr1" text:anchor-type="char" svg:x="2.3409in" svg:y="0.789in" svg:width="0.4126in" svg:height="0.7126in" draw:z-index="304"><draw:text-box><text:p text:style-name="Frame_20_contents"><text:span text:style-name="T23">Bremenitev</text:span></text:p><text:p text:style-name="Frame_20_contents"/></draw:text-box></draw:frame><draw:frame draw:style-name="fr1" text:anchor-type="char" svg:x="1.5783in" svg:y="0.9264in" svg:width="0.55in" svg:height="0.3752in" draw:z-index="303"><draw:text-box><text:p text:style-name="Frame_20_contents"><text:span text:style-name="T23"><text:s/>2.</text:span></text:p><text:p text:style-name="Frame_20_contents"/></draw:text-box></draw:frame><draw:frame draw:style-name="fr1" text:anchor-type="char" svg:x="2.8409in" svg:y="0.4764in" svg:width="1.1752in" svg:height="0.5252in" draw:z-index="302"><draw:text-box><text:p text:style-name="Frame_20_contents"><text:span text:style-name="T23">DOBAVA BLAGA</text:span></text:p><text:p text:style-name="P331"/><text:p text:style-name="Frame_20_contents"><text:span text:style-name="T23"><text:s text:c="7"/>5.</text:span></text:p></draw:text-box></draw:frame><draw:frame draw:style-name="fr1" text:anchor-type="char" svg:x="2.8035in" svg:y="0.0016in" svg:width="1.6in" svg:height="0.2374in" draw:z-index="301"><draw:text-box><text:p text:style-name="Frame_20_contents"><text:span text:style-name="T23">POGODBA <text:s text:c="9"/>1.</text:span></text:p></draw:text-box></draw:frame><draw:line text:anchor-type="char" draw:z-index="298" draw:style-name="gr1" draw:text-style-name="P334" svg:x1="5.2161in" svg:y1="0.8244in" svg:x2="5.2161in" svg:y2="1.4244in"><text:p/></draw:line><draw:line text:anchor-type="char" draw:z-index="297" draw:style-name="gr1" draw:text-style-name="P334" svg:x1="2.3161in" svg:y1="0.8602in" svg:x2="2.3161in" svg:y2="1.3602in"><text:p/></draw:line><draw:line text:anchor-type="char" draw:z-index="296" draw:style-name="gr1" draw:text-style-name="P334" svg:x1="1.4161in" svg:y1="0.8602in" svg:x2="1.4161in" svg:y2="1.3602in"><text:p/></draw:line><draw:line text:anchor-type="char" draw:z-index="293" draw:style-name="gr4" draw:text-style-name="P334" svg:x1="2.5161in" svg:y1="0.2602in" svg:x2="5.0161in" svg:y2="0.2602in"><text:p/></draw:line><draw:line text:anchor-type="char" draw:z-index="292" draw:style-name="gr7" draw:text-style-name="P334" svg:x1="2.5161in" svg:y1="0.7602in" svg:x2="5.0161in" svg:y2="0.7602in"><text:p/></draw:line></text:p>
          </table:table-cell>
          <table:table-cell table:style-name="Table8.B1" office:value-type="string">
            <text:p text:style-name="P10"/>
          </table:table-cell>
          <table:table-cell table:style-name="Table8.A1" table:number-rows-spanned="2" office:value-type="string">
            <text:p text:style-name="P10"/>
          </table:table-cell>
          <table:table-cell table:style-name="Table8.B1" office:value-type="string">
            <text:p text:style-name="P10"/>
          </table:table-cell>
        </table:table-row>
        <table:table-row table:style-name="Table8.1">
          <table:covered-table-cell/>
          <table:table-cell table:style-name="Table8.B2" office:value-type="string">
            <text:p text:style-name="P10"/>
            <text:p text:style-name="P17"><text:span text:style-name="T17">KUPEC</text:span></text:p>
            <text:p text:style-name="P10"/>
          </table:table-cell>
          <table:covered-table-cell/>
          <table:table-cell table:style-name="Table8.B2" office:value-type="string">
            <text:p text:style-name="P10"/>
            <text:p text:style-name="P17"><text:span text:style-name="T17">PRODAJALEC</text:span></text:p>
            <text:p text:style-name="P10"/>
          </table:table-cell>
        </table:table-row>
        <table:table-row table:style-name="Table8.1">
          <table:covered-table-cell/>
          <table:table-cell table:style-name="Table8.B1" table:number-columns-spanned="2" office:value-type="string">
            <text:p text:style-name="P10"/>
          </table:table-cell>
          <table:covered-table-cell/>
          <table:table-cell table:style-name="Table8.A1" table:number-rows-spanned="3" office:value-type="string">
            <text:p text:style-name="P10"/>
          </table:table-cell>
        </table:table-row>
        <table:table-row table:style-name="Table8.4">
          <table:covered-table-cell/>
          <table:table-cell table:style-name="Table8.A1" table:number-rows-spanned="2" office:value-type="string">
            <text:p text:style-name="P10"/>
          </table:table-cell>
          <table:table-cell table:style-name="Table8.A1" table:number-rows-spanned="3" office:value-type="string">
            <text:p text:style-name="P10"/>
            <text:p text:style-name="P10"/>
            <text:p text:style-name="P17"><text:span text:style-name="T17">6.</text:span></text:p>
          </table:table-cell>
          <table:covered-table-cell/>
        </table:table-row>
        <table:table-row table:style-name="Table8.1">
          <table:table-cell table:style-name="Table8.B1" office:value-type="string">
            <text:p text:style-name="P10"><draw:frame draw:style-name="fr1" text:anchor-type="char" svg:x="3.8661in" svg:y="0.1335in" svg:width="0.95in" svg:height="0.2752in" draw:z-index="308"><draw:text-box><text:p text:style-name="Frame_20_contents"><text:span text:style-name="T23">DOKUMENTI</text:span></text:p><text:p text:style-name="P331"/><text:p text:style-name="Frame_20_contents"/></draw:text-box></draw:frame></text:p>
          </table:table-cell>
          <table:covered-table-cell/>
          <table:covered-table-cell/>
          <table:covered-table-cell/>
        </table:table-row>
        <table:table-row table:style-name="Table8.1">
          <table:table-cell table:style-name="Table8.B1" office:value-type="string">
            <text:p text:style-name="P10"><draw:frame draw:style-name="fr1" text:anchor-type="char" svg:x="3.2783in" svg:y="0.7701in" svg:width="0.7752in" svg:height="0.2252in" draw:z-index="307"><draw:text-box><text:p text:style-name="Frame_20_contents"><text:span text:style-name="T23"><text:s text:c="4"/>3.</text:span></text:p></draw:text-box></draw:frame><draw:frame draw:style-name="fr1" text:anchor-type="char" svg:x="2.9409in" svg:y="0.4327in" svg:width="1.6874in" svg:height="0.2874in" draw:z-index="306"><draw:text-box><text:p text:style-name="Frame_20_contents"><text:span text:style-name="T23">ODPRTJE AKREDITIVA</text:span></text:p></draw:text-box></draw:frame><draw:line text:anchor-type="char" draw:z-index="295" draw:style-name="gr1" draw:text-style-name="P334" svg:x1="2.5161in" svg:y1="0.1429in" svg:x2="5.0161in" svg:y2="0.1429in"><text:p/></draw:line><draw:line text:anchor-type="char" draw:z-index="294" draw:style-name="gr1" draw:text-style-name="P334" svg:x1="2.5161in" svg:y1="0.7429in" svg:x2="5.0161in" svg:y2="0.7429in"><text:p/></draw:line></text:p>
          </table:table-cell>
          <table:table-cell table:style-name="Table8.B2" office:value-type="string">
            <text:p text:style-name="P10"/>
            <text:p text:style-name="P17"><text:span text:style-name="T17">AKREDITIVNA BANKA</text:span></text:p>
            <text:p text:style-name="P10"/>
          </table:table-cell>
          <table:covered-table-cell/>
          <table:table-cell table:style-name="Table8.B2" office:value-type="string">
            <text:p text:style-name="P10"/>
            <text:p text:style-name="P17"><text:span text:style-name="T17">AVIZIRNA BANKA</text:span></text:p>
            <text:p text:style-name="P10"/>
          </table:table-cell>
        </table:table-row>
      </table:table>
      <text:p text:style-name="P17"><text:span text:style-name="T17"><text:s text:c="29"/>Banka kupca <text:s text:c="30"/>Banka prodajalca</text:span></text:p>
      <text:p text:style-name="P17"><text:span text:style-name="T17"><text:s text:c="32"/>v tujini <text:s text:c="49"/>v domovini</text:span></text:p>
      <text:p text:style-name="P12"/>
      <text:p text:style-name="P12"/>
      <text:p text:style-name="P10"/>
      <text:list xml:id="list103438205234618" text:continue-numbering="true" text:style-name="WWNum100">
        <text:list-item>
          <text:p text:style-name="P43"><text:span text:style-name="T18">Dokumentarni akreditiv </text:span><text:span text:style-name="T17">je najbolj zanesljiv instrument plačila</text:span><text:span text:style-name="T18"> v mednarodnem poslovanju, </text:span><text:span text:style-name="T17">saj zavaruje tako prodajalca kot kupca.</text:span><text:span text:style-name="T18"> </text:span><text:span text:style-name="T17">Prodajalca</text:span><text:span text:style-name="T18"> zavaruje pred rizikom </text:span><text:span text:style-name="T17">neprevzema oz. neplačila</text:span><text:span text:style-name="T18">, </text:span><text:span text:style-name="T17">kupca </text:span><text:span text:style-name="T18">pa zavaruje tako, </text:span><text:span text:style-name="T17">da</text:span><text:span text:style-name="T18"> le ta </text:span><text:span text:style-name="T17">prejme</text:span><text:span text:style-name="T18"> pravočasno na pravo mesto </text:span><text:span text:style-name="T17">blago dogovorjene</text:span><text:span text:style-name="T18"> kakovosti in količine. </text:span></text:p>
        </text:list-item>
      </text:list>
      <text:p text:style-name="P12"/>
      <text:p text:style-name="P17"><text:span text:style-name="T18">Dokumentarni akreditiv je zelo varna in učinkovita oblika plačilnega instrumenta, saj ščiti tako interese kupca kot prodajalca. </text:span></text:p>
      <text:p text:style-name="P10"/>
      <text:p text:style-name="P10"/>
      <text:p text:style-name="P17"><text:span text:style-name="T17">Kupec, uvoznik je zaščiten s tem da:</text:span></text:p>
      <text:p text:style-name="P10"/>
      <text:list xml:id="list3516514243" text:style-name="WWNum172">
        <text:list-item>
          <text:p text:style-name="P44"><text:span text:style-name="T18">je denar , ki ga položi za kritje akreditiva je zaščiten pred </text:span><text:span text:style-name="T17">rizikom plačila vnaprej</text:span><text:span text:style-name="T18"> nepoznanemu prodajalcu, ker akreditivna banka ne izplača akreditivnega zneska prodajalcu, če ta ne izpolni akreditivnih pogojev.</text:span></text:p>
        </text:list-item>
      </text:list>
      <text:list xml:id="list3744161330" text:style-name="WWNum173">
        <text:list-item>
          <text:p text:style-name="P45"><text:span text:style-name="T18">zahteva <text:s/>predložitev tistih dokumentov, ki se njemu zdijo najpomembnejši,</text:span></text:p>
        </text:list-item>
      </text:list>
      <text:list xml:id="list2737082979" text:style-name="WWNum174">
        <text:list-item>
          <text:p text:style-name="P46"><text:span text:style-name="T18">domicilira akreditiv v svoji državi in tako omogoči pristojnost domačega sodišča v primeru sodnega spora</text:span></text:p>
        </text:list-item>
      </text:list>
      <text:p text:style-name="P12"/>
      <text:p text:style-name="P12"/>
      <text:p text:style-name="P17"><text:span text:style-name="T17">Prodajalec pa je zaščiten s tem, da:</text:span></text:p>
      <text:p text:style-name="P12"/>
      <text:list xml:id="list1535074220" text:style-name="WWNum175">
        <text:list-item>
          <text:p text:style-name="P47"><text:span text:style-name="T17">ima zagotovljeno plačilo blaga</text:span><text:span text:style-name="T18">, pod pogojem, </text:span><text:span text:style-name="T17">da izpolni akreditivne pogoje</text:span><text:span text:style-name="T18"> v predpisanem roku,</text:span></text:p>
        </text:list-item>
      </text:list>
      <text:list xml:id="list2178077273" text:style-name="WWNum176">
        <text:list-item>
          <text:p text:style-name="P48"><text:span text:style-name="T18">se </text:span><text:span text:style-name="T17">izogne tveganju</text:span><text:span text:style-name="T18"> pri poslovanju z nepoznanim in morda nezanesljivim kupce, ker sklene oz. prejme plačilno obvezo od akreditivne banke,</text:span></text:p>
        </text:list-item>
      </text:list>
      <text:list xml:id="list68813596" text:style-name="WWNum177">
        <text:list-item>
          <text:p text:style-name="P49"><text:span text:style-name="T17">plačilo dobi takoj, ko izpolni akreditivne pogoje</text:span><text:span text:style-name="T18"> in ne šele po odobritvi s strani kupca</text:span></text:p>
        </text:list-item>
      </text:list>
      <text:list xml:id="list772211661" text:style-name="WWNum178">
        <text:list-item>
          <text:p text:style-name="P50"><text:span text:style-name="T18">ta način je varen in učinkovit tudi v času </text:span><text:span text:style-name="T17">otežkočenega plačilnega prometa </text:span><text:span text:style-name="T18">med državama kupca in prodajalca,</text:span></text:p>
        </text:list-item>
      </text:list>
      <text:list xml:id="list1678802435" text:style-name="WWNum179">
        <text:list-item>
          <text:p text:style-name="P51"><text:span text:style-name="T18">prodajalcu omogoča </text:span><text:span text:style-name="T17">financiranje izvoznega posla</text:span><text:span text:style-name="T18"> v <text:s/>primerih, da je akreditiv zanesljiv.</text:span></text:p>
        </text:list-item>
      </text:list>
      <text:p text:style-name="P12"/>
      <text:h text:style-name="P301" text:outline-level="2"><text:soft-page-break/><text:span text:style-name="T1">Udeleženci pri dokumentarnem akreditivu</text:span></text:h>
      <text:p text:style-name="P12"/>
      <text:list xml:id="list1727134855" text:style-name="WWNum101">
        <text:list-item>
          <text:p text:style-name="P52"><text:span text:style-name="T18">Kupec( uvoznik) </text:span><text:span text:style-name="T17">- nalogodajalec,</text:span></text:p>
        </text:list-item>
        <text:list-item>
          <text:p text:style-name="P52"><text:span text:style-name="T18">Banka kupca - </text:span><text:span text:style-name="T17">akreditivna banka,</text:span></text:p>
        </text:list-item>
        <text:list-item>
          <text:p text:style-name="P52"><text:span text:style-name="T18">Prodajalec (izvoznik)-</text:span><text:span text:style-name="T17"> akreditivni upravičenec</text:span></text:p>
        </text:list-item>
        <text:list-item>
          <text:p text:style-name="P52"><text:span text:style-name="T18">Banka prodajalca - </text:span><text:span text:style-name="T17">korespondenčna ali avizirna banka</text:span></text:p>
        </text:list-item>
      </text:list>
      <text:p text:style-name="P12"/>
      <text:p text:style-name="P17"><text:span text:style-name="T17">Značilnosti dokumentarnega akreditiva:</text:span></text:p>
      <text:list xml:id="list4113220950" text:style-name="WWNum102">
        <text:list-item>
          <text:p text:style-name="P53"><text:span text:style-name="T17">udeleženci poslujejo</text:span><text:span text:style-name="T18"> samo z </text:span><text:span text:style-name="T17">dokumenti</text:span><text:span text:style-name="T18"> in ne z blagom</text:span></text:p>
        </text:list-item>
        <text:list-item>
          <text:p text:style-name="P53"><text:span text:style-name="T17">strogost pregleda dokumentov</text:span><text:span text:style-name="T18">, ki ga izvrši akreditivna banka</text:span></text:p>
        </text:list-item>
      </text:list>
      <text:p text:style-name="P12"/>
      <text:p text:style-name="P17"><text:span text:style-name="T17">Vrste akreditivov:</text:span></text:p>
      <text:p text:style-name="P10"/>
      <text:list xml:id="list160629811" text:style-name="WWNum103">
        <text:list-item>
          <text:p text:style-name="P54"><text:span text:style-name="T17">Nostro – loro </text:span><text:span text:style-name="T18">( glede na smer plačila )</text:span><text:span text:style-name="T17"> </text:span></text:p>
        </text:list-item>
      </text:list>
      <text:p text:style-name="P329"><draw:line text:anchor-type="char" draw:z-index="313" draw:style-name="gr1" draw:text-style-name="P334" svg:x1="1.5161in" svg:y1="0.1402in" svg:x2="2.1161in" svg:y2="0.4402in"><text:p/></draw:line><draw:line text:anchor-type="char" draw:z-index="299" draw:style-name="gr1" draw:text-style-name="P334" svg:x1="0.4161in" svg:y1="0.0717in" svg:x2="0.5161in" svg:y2="0.5717in"><text:p/></draw:line></text:p>
      <text:p text:style-name="P328"><text:span text:style-name="T6">(mi izvažamo,</text:span></text:p>
      <text:p text:style-name="P328"><text:span text:style-name="T6">kupec odpira</text:span></text:p>
      <text:p text:style-name="P328"><text:span text:style-name="T6">dokumentarni akreditiv)</text:span></text:p>
      <text:p text:style-name="P328"><text:span text:style-name="T6"><text:s/>(mi uvažamo in </text:span></text:p>
      <text:p text:style-name="P17"><text:span text:style-name="T18">odpiramo </text:span></text:p>
      <text:p text:style-name="Body_20_Text_20_3"><text:span text:style-name="T18">dokumentarni akreditiv)</text:span></text:p>
      <text:p text:style-name="P12"/>
      <text:list xml:id="list103438585908838" text:continue-numbering="true" text:style-name="WWNum103">
        <text:list-item>
          <text:p text:style-name="P54"><text:span text:style-name="T17">Preklicni – Nepreklicni akreditiv</text:span></text:p>
        </text:list-item>
        <text:list-item>
          <text:p text:style-name="P54"><draw:line text:anchor-type="char" draw:z-index="300" draw:style-name="gr1" draw:text-style-name="P334" svg:x1="2.1161in" svg:y1="0.2425in" svg:x2="2.6161in" svg:y2="0.5425in"><text:p/></draw:line><text:span text:style-name="T17">Nepotrjeni – Potrjeni (konfirmirani) akreditiv</text:span></text:p>
        </text:list-item>
      </text:list>
      <text:p text:style-name="P329"/>
      <text:p text:style-name="P329"/>
      <text:p text:style-name="P328"><text:span text:style-name="T6">Za plačilo odgovarja tudi</text:span></text:p>
      <text:p text:style-name="P17"><text:span text:style-name="T18">korespondenčna banka,</text:span></text:p>
      <text:p text:style-name="P17"><text:span text:style-name="T18">ki akreditiv še sama potrdi</text:span></text:p>
      <text:p text:style-name="P17"><text:span text:style-name="T18">( to je pomembno za zavarovanje pred nekomercialnimi , </text:span></text:p>
      <text:p text:style-name="P17"><text:span text:style-name="T18">političnimi in monetarnimi riziki)</text:span></text:p>
      <text:p text:style-name="P12"/>
      <text:list xml:id="list103437935010089" text:continue-numbering="true" text:style-name="WWNum103">
        <text:list-item>
          <text:p text:style-name="P54"><text:span text:style-name="T18">Neprenosni – Prenosni akreditiv (akreditivni upravičenec lahko preense akreditiv na eno ali več oseb v isti ali drugi državi, kar je pomembno v primerih, ko je prodajalec posrednik pri dobavi, ne proizvajalec)</text:span></text:p>
        </text:list-item>
        <text:list-item>
          <text:p text:style-name="P54"><text:span text:style-name="T18">Revolving – obnavljajoči akreditiv ( akreditivni znesek se po vsakem črpanju vrača na prvotni znesek, dokler seštevek izplačil ne doseže nekega maksimalnega zneska izplačil, ali števila črpanj. Pomembno je, ker ne prihaja do zamud pri vsakokratnem odpiranju akreditiva za posamične dobave, provizija se plačuje samo na koriščene zneske,…)</text:span></text:p>
        </text:list-item>
      </text:list>
      <text:p text:style-name="P12"/>
      <text:h text:style-name="P312" text:outline-level="9"/>
      <text:h text:style-name="Heading_20_9" text:outline-level="9"><text:span text:style-name="T1">Listine, ki se uporabljajo pri poslovanju z dokumentarnim akreditivom:</text:span></text:h>
      <text:p text:style-name="P12"/>
      <text:list xml:id="list3374498389" text:style-name="WWNum180">
        <text:list-item>
          <text:p text:style-name="P55"><text:span text:style-name="T17">transportne listine</text:span><text:span text:style-name="T18"> ( železniški tovorni list, cestni tovorni </text:span></text:p>
        </text:list-item>
      </text:list>
      <text:p text:style-name="P17"><text:span text:style-name="T18"><text:s text:c="4"/>list CMR, ladijski tovorni list, letalski tovorni list…)</text:span></text:p>
      <text:list xml:id="list103439217850300" text:continue-numbering="true" text:style-name="WWNum180">
        <text:list-item>
          <text:p text:style-name="P55"><text:span text:style-name="T17">zavarovalna polica</text:span><text:span text:style-name="T18"> ali pa dokazilo o zavarovanju,</text:span></text:p>
        </text:list-item>
        <text:list-item>
          <text:p text:style-name="P55"><text:span text:style-name="T17">izvozna faktura</text:span><text:span text:style-name="T18"> v večih izvodih,</text:span></text:p>
        </text:list-item>
        <text:list-item>
          <text:p text:style-name="P55"><text:span text:style-name="T17">razna inšpekcijska potrdila o kakovosti blaga,</text:span></text:p>
        </text:list-item>
        <text:list-item>
          <text:p text:style-name="P55"><text:span text:style-name="T17">certifikat o izvoru blaga</text:span><text:span text:style-name="T18"> (EUR obrazec),</text:span></text:p>
        </text:list-item>
        <text:list-item>
          <text:p text:style-name="P55"><text:span text:style-name="T17">druge listine po izbiri nalogodajalca.</text:span></text:p>
        </text:list-item>
      </text:list>
      <text:p text:style-name="P233"><text:soft-page-break/>2.18.4. Dokumentarni inkaso</text:p>
      <text:p text:style-name="P233"/>
      <text:p text:style-name="P17"><text:span text:style-name="T18">Je manj varen instrument plačila, ker ne ščiti interesa obeh pogodbenih strank. Pri dokumentarnem inkasu </text:span><text:span text:style-name="T17">prodajalec ni zaščiten pred rizikom neprevzema in neplačila.</text:span></text:p>
      <text:p text:style-name="P17"><text:span text:style-name="T17">Izvoznik pri dokumentarnem inkasu pooblasti svojo banko</text:span><text:span text:style-name="T18">, da kupcu </text:span><text:span text:style-name="T17">izroči odpremne dokumente</text:span><text:span text:style-name="T18"> le v primeru, da ji kupec, uvoznik </text:span><text:span text:style-name="T17">plača v gotovini oz. da akceptira menico</text:span><text:span text:style-name="T18">. Tako poznamo dva načina plačevanja z dokumentarnim inkasom:</text:span></text:p>
      <text:p text:style-name="P12"/>
      <text:list xml:id="list3899674249" text:style-name="WWNum104">
        <text:list-item>
          <text:p text:style-name="P56"><text:span text:style-name="T18">D/P – </text:span><text:span text:style-name="T17">Documents against payment</text:span><text:span text:style-name="T18"> (dokumenti proti plačilu) </text:span><text:span text:style-name="T32"></text:span><text:span text:style-name="T18"> pri tem dokumentarnem inkasu mora kupec plačati blago, ki je predmet pogodbe in šele takrat mu banka izroči odpremene dokumente.</text:span></text:p>
        </text:list-item>
        <text:list-item>
          <text:p text:style-name="P56"><text:span text:style-name="T18">D/A – </text:span><text:span text:style-name="T17">Documents against acceptence</text:span><text:span text:style-name="T18"> (dokumenti proti akceptirani menici) </text:span><text:span text:style-name="T32"></text:span><text:span text:style-name="T18"> izvoznik odobri uvozniku plačilo z odlogom za menični akcept.</text:span></text:p>
        </text:list-item>
      </text:list>
      <text:p text:style-name="P10"/>
      <text:p text:style-name="P17"><text:span text:style-name="T18">Pri dokumentarnem inkasu je plačilni zavezanec kupec, pri dokumentarnem akreditivu pa banka, zato je slednji bolj varen.</text:span></text:p>
      <text:p text:style-name="P12"/>
      <text:p text:style-name="P12"/>
      <text:p text:style-name="P12"/>
      <text:p text:style-name="P17"><text:span text:style-name="T17">2.18.5. <text:s/>Bančna garancija</text:span></text:p>
      <text:p text:style-name="P10"/>
      <text:p text:style-name="P17"><text:span text:style-name="T18">Bančne garancije so posebna oblika kreditiranja izvozno – uvoznih poslov, kjer dejansko ne gre za financiranje nekega nakupa, ampak za zavarovanje plačilne obveznosti do dobavitelja v primerih, ko kupec ne slovi kot dober plačnik. V takih primerih kupec z banko sklene posebno kreditno pogodbo – garancijo, v korist nekega tretjega upnika, ki se koristi le v primeru, da dolžnik ne izvede svoje plačilne obveznosti. Najbolj uporabljene so bančne garancije, s katerimi podjetja zavarujejo svoje plačilne obveznosti do špediterjev, carine in podobno.</text:span></text:p>
      <text:p text:style-name="P12"/>
      <text:p text:style-name="P17"><text:span text:style-name="T17">Z bančno garancijo banka jamči:</text:span></text:p>
      <text:p text:style-name="P10"/>
      <text:list xml:id="list3030867017" text:style-name="WWNum181">
        <text:list-item>
          <text:p text:style-name="P57"><text:span text:style-name="T18">da bo izplačala določen znesek,</text:span></text:p>
        </text:list-item>
        <text:list-item>
          <text:p text:style-name="P57"><text:span text:style-name="T18">če je glavni dolžnik ne izpolni v dogovorjenem roku in na dogovorjeni način,</text:span></text:p>
        </text:list-item>
        <text:list-item>
          <text:p text:style-name="P57"><text:span text:style-name="T18">vedno je izražena v denarni obliki,</text:span></text:p>
        </text:list-item>
        <text:list-item>
          <text:p text:style-name="P57"><text:span text:style-name="T18">je samostojna obveza banke in se obravnava ločeno od obveznosti glavnega dolžnika,</text:span></text:p>
        </text:list-item>
        <text:list-item>
          <text:p text:style-name="P57"><text:span text:style-name="T18">obveznost glavnega dolžnika je izpolniti pogodbo naturalno ali denarno,</text:span></text:p>
        </text:list-item>
        <text:list-item>
          <text:p text:style-name="P57"><text:span text:style-name="T18">obveznost garancijske banke pa je, da plača garancijski znesek, za katerega se je zavezala.</text:span>za razliko od akreditiva je v tem, da bo upravičenec zahteval plačilo šele potem, ko ga glavni dolžnik ne bo izvršil, pri akreditivu pa upravičenec takoj zahteva plačilo od banke.<text:bookmark-end text:name="_Toc477007672"/><text:bookmark-end text:name="_Toc477007822"/><text:span text:style-name="T29"> </text:span></text:p>
        </text:list-item>
      </text:list>
      <text:p text:style-name="P3"/>
      <text:p text:style-name="P3"/>
      <text:h text:style-name="P306" text:outline-level="5"><text:span text:style-name="T1">2.19. IZVOZNI POSLI</text:span><text:bookmark-start text:name="_Toc477007819"/><text:bookmark-start text:name="_Toc477007669"/></text:h>
      <text:p text:style-name="P17"/>
      <text:p text:style-name="P17"><text:span text:style-name="T18">V zunanjetrgovinskem poslovanju ločimo izvozne in uvozne posle. Izvozni posli so posli, pri katerih je prodajalec izvoženega blaga v naši državi, kupec pa v tujini.</text:span></text:p>
      <text:p text:style-name="P12"/>
      <text:p text:style-name="P12"/>
      <text:p text:style-name="P12"/>
      <text:p text:style-name="P12"/>
      <text:p text:style-name="P12"/>
      <text:p text:style-name="P12"/>
      <text:p text:style-name="P12"/>
      <text:h text:style-name="P306" text:outline-level="5"><text:soft-page-break/><text:span text:style-name="T1">2.19.1. UDELEŽENCI V IZVOZNEM POSLU</text:span><text:bookmark-end text:name="_Toc477007669"/><text:bookmark-end text:name="_Toc477007819"/></text:h>
      <text:p text:style-name="P12"/>
      <text:p text:style-name="P12"/>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L"/>
        <table:table-column table:style-name="Table9.M"/>
        <table:table-column table:style-name="Table9.N"/>
        <table:table-row table:style-name="Table9.1">
          <table:table-cell table:style-name="Table9.A1" office:value-type="string">
            <text:p text:style-name="P17"><draw:line text:anchor-type="char" draw:z-index="230" draw:style-name="gr1" draw:text-style-name="P334" svg:x1="2.8161in" svg:y1="0.2047in" svg:x2="3.2161in" svg:y2="0.2047in"><text:p/></draw:line><draw:line text:anchor-type="char" draw:z-index="223" draw:style-name="gr1" draw:text-style-name="P334" svg:x1="0.9161in" svg:y1="0.2047in" svg:x2="1.6161in" svg:y2="0.2047in"><text:p/></draw:line><draw:line text:anchor-type="char" draw:z-index="226" draw:style-name="gr2" draw:text-style-name="P334" svg:x1="4.9161in" svg:y1="0.3047in" svg:x2="4.9161in" svg:y2="1.1047in"><text:p/></draw:line><draw:line text:anchor-type="char" draw:z-index="225" draw:style-name="gr2" draw:text-style-name="P334" svg:x1="4.9161in" svg:y1="0.3047in" svg:x2="5.1161in" svg:y2="0.3047in"><text:p/></draw:line>ŠPEDITER</text:p>
            <text:p text:style-name="P17"><text:s/>V</text:p>
            <text:p text:style-name="P17"><text:s/>TUJINI</text:p>
          </table:table-cell>
          <table:table-cell table:style-name="Table9.B1" table:number-columns-spanned="2" office:value-type="string">
            <text:p text:style-name="P17"/>
          </table:table-cell>
          <table:covered-table-cell/>
          <table:table-cell table:style-name="Table9.A1" table:number-columns-spanned="3" office:value-type="string">
            <text:p text:style-name="P17">CARINA:</text:p>
            <text:p text:style-name="P17">(1) TUJA</text:p>
            <text:p text:style-name="P17">(2) DOMAČA</text:p>
          </table:table-cell>
          <table:covered-table-cell/>
          <table:covered-table-cell/>
          <table:table-cell table:style-name="Table9.B1" office:value-type="string">
            <text:p text:style-name="P17"/>
          </table:table-cell>
          <table:table-cell table:style-name="Table9.A1" table:number-columns-spanned="2" office:value-type="string">
            <text:p text:style-name="P17">DOMAČI ŠPEDITER ZAVAROVALNICA PREVOZNIK</text:p>
          </table:table-cell>
          <table:covered-table-cell/>
          <table:table-cell table:style-name="Table9.B1" table:number-columns-spanned="2" office:value-type="string">
            <text:p text:style-name="P17"/>
          </table:table-cell>
          <table:covered-table-cell/>
          <table:table-cell table:style-name="Table9.A1" table:number-columns-spanned="2" office:value-type="string">
            <text:p text:style-name="P17">GOSP. ZBORNICA SLOVENIJE</text:p>
          </table:table-cell>
          <table:covered-table-cell/>
          <table:table-cell table:style-name="Table9.N1" office:value-type="string">
            <text:p text:style-name="Standard"/>
          </table:table-cell>
        </table:table-row>
        <table:table-row table:style-name="Table9.2">
          <table:table-cell table:style-name="Table9.N1" table:number-rows-spanned="2" table:number-columns-spanned="7" office:value-type="string">
            <text:p text:style-name="P17"/>
            <text:p text:style-name="P17"/>
            <text:p text:style-name="P17"/>
            <text:p text:style-name="P17"/>
            <text:p text:style-name="P17"><draw:line text:anchor-type="char" draw:z-index="229" draw:style-name="gr1" draw:text-style-name="P334" svg:x1="4.6161in" svg:y1="0.4283in" svg:x2="4.9161in" svg:y2="0.6283in"><text:p/></draw:line><draw:line text:anchor-type="char" draw:z-index="224" draw:style-name="gr1" draw:text-style-name="P334" svg:x1="4.0161in" svg:y1="0.0709in" svg:x2="4.0161in" svg:y2="0.5283in"><text:p/></draw:line><draw:line text:anchor-type="char" draw:z-index="228" draw:style-name="gr1" draw:text-style-name="P334" svg:x1="4.2161in" svg:y1="0.0709in" svg:x2="4.9161in" svg:y2="0.7709in"><text:p/></draw:line><draw:line text:anchor-type="char" draw:z-index="227" draw:style-name="gr2" draw:text-style-name="P334" svg:x1="4.9161in" svg:y1="0.5709in" svg:x2="5.1161in" svg:y2="0.5709in"><text:p/></draw:line><draw:line text:anchor-type="char" draw:z-index="222" draw:style-name="gr1" draw:text-style-name="P334" svg:x1="0.4161in" svg:y1="0.0709in" svg:x2="0.4161in" svg:y2="0.7709in"><text:p/></draw:line></text:p>
          </table:table-cell>
          <table:covered-table-cell/>
          <table:covered-table-cell/>
          <table:covered-table-cell/>
          <table:covered-table-cell/>
          <table:covered-table-cell/>
          <table:covered-table-cell/>
          <table:table-cell table:style-name="Table9.N1" table:number-columns-spanned="4" office:value-type="string">
            <text:p text:style-name="P17"/>
          </table:table-cell>
          <table:covered-table-cell/>
          <table:covered-table-cell/>
          <table:covered-table-cell/>
          <table:table-cell table:style-name="Table9.L2" table:number-columns-spanned="2" office:value-type="string">
            <text:p text:style-name="P17"/>
            <text:p text:style-name="P17"/>
          </table:table-cell>
          <table:covered-table-cell/>
          <table:table-cell table:style-name="Table9.N1" office:value-type="string">
            <text:p text:style-name="Standard"/>
          </table:table-cell>
        </table:table-row>
        <table:table-row table:style-name="Table9.2">
          <table:covered-table-cell/>
          <table:covered-table-cell/>
          <table:covered-table-cell/>
          <table:covered-table-cell/>
          <table:covered-table-cell/>
          <table:covered-table-cell/>
          <table:covered-table-cell/>
          <table:table-cell table:style-name="Table9.H3" table:number-columns-spanned="4" office:value-type="string">
            <text:p text:style-name="P17"/>
            <text:p text:style-name="P17"/>
          </table:table-cell>
          <table:covered-table-cell/>
          <table:covered-table-cell/>
          <table:covered-table-cell/>
          <table:table-cell table:style-name="Table9.A1" table:number-columns-spanned="2" office:value-type="string">
            <text:p text:style-name="P17">MINISTERSTVA URADI</text:p>
          </table:table-cell>
          <table:covered-table-cell/>
          <table:table-cell table:style-name="Table9.N1" office:value-type="string">
            <text:p text:style-name="Standard"/>
          </table:table-cell>
        </table:table-row>
        <table:table-row table:style-name="Table9.2">
          <table:table-cell table:style-name="Table9.A1" table:number-columns-spanned="2" office:value-type="string">
            <text:p text:style-name="P17"/>
            <text:p text:style-name="P17"><draw:line text:anchor-type="char" draw:z-index="246" draw:style-name="gr1" draw:text-style-name="P334" svg:x1="1.1161in" svg:y1="0.1264in" svg:x2="3.2161in" svg:y2="0.1264in"><text:p/></draw:line><draw:line text:anchor-type="char" draw:z-index="245" draw:style-name="gr1" draw:text-style-name="P334" svg:x1="1.1161in" svg:y1="0.5264in" svg:x2="3.2161in" svg:y2="0.5264in"><text:p/></draw:line><draw:line text:anchor-type="char" draw:z-index="244" draw:style-name="gr1" draw:text-style-name="P334" svg:x1="4.8161in" svg:y1="0.6264in" svg:x2="5.2161in" svg:y2="0.8264in"><text:p/></draw:line>DOBAVITELJI V</text:p>
            <text:p text:style-name="P17">TUJINI</text:p>
          </table:table-cell>
          <table:covered-table-cell/>
          <table:table-cell table:style-name="Table9.C4" table:number-columns-spanned="2" office:value-type="string">
            <text:p text:style-name="P17"/>
          </table:table-cell>
          <table:covered-table-cell/>
          <table:table-cell table:style-name="Table9.H3" table:number-rows-spanned="2" table:number-columns-spanned="3" office:value-type="string">
            <text:p text:style-name="P17"><text:span text:style-name="T23">BLAGOVNI TOKOVI</text:span></text:p>
            <text:p text:style-name="P197"/>
            <text:p text:style-name="P17"><text:span text:style-name="T23">POSLOVNI STIKI</text:span></text:p>
            <text:p text:style-name="P197"/>
            <text:p text:style-name="P17"><text:span text:style-name="T23">FINANČNI TOKOVI</text:span></text:p>
            <text:p text:style-name="P17"/>
          </table:table-cell>
          <table:covered-table-cell/>
          <table:covered-table-cell/>
          <table:table-cell table:style-name="Table9.A1" table:number-columns-spanned="3" office:value-type="string">
            <text:p text:style-name="P17"/>
            <text:p text:style-name="P17">UVOZNIK LASTNE POTREBE / KOMINTENT</text:p>
          </table:table-cell>
          <table:covered-table-cell/>
          <table:covered-table-cell/>
          <table:table-cell table:style-name="Table9.C4" table:number-columns-spanned="3" office:value-type="string">
            <text:p text:style-name="P17"/>
            <text:p text:style-name="P17"/>
            <text:p text:style-name="P197"/>
            <text:p text:style-name="P17"><text:span text:style-name="T23">POROČILA</text:span></text:p>
            <text:p text:style-name="P17"/>
          </table:table-cell>
          <table:covered-table-cell/>
          <table:covered-table-cell/>
          <table:table-cell table:style-name="Table9.N1" office:value-type="string">
            <text:p text:style-name="Standard"/>
          </table:table-cell>
        </table:table-row>
        <table:table-row table:style-name="Table9.2">
          <table:table-cell table:style-name="Table9.N1" table:number-columns-spanned="4" office:value-type="string">
            <text:p text:style-name="P17"><draw:line text:anchor-type="char" draw:z-index="243" draw:style-name="gr1" draw:text-style-name="P334" svg:x1="4.3161in" svg:y1="0.1165in" svg:x2="5.1161in" svg:y2="1.2165in"><text:p/></draw:line><draw:line text:anchor-type="char" draw:z-index="241" draw:style-name="gr1" draw:text-style-name="P334" svg:x1="3.3161in" svg:y1="0.1165in" svg:x2="3.5161in" svg:y2="0.6165in"><text:p/></draw:line><draw:line text:anchor-type="char" draw:z-index="240" draw:style-name="gr1" draw:text-style-name="P334" svg:x1="0.4161in" svg:y1="0.1165in" svg:x2="0.4161in" svg:y2="0.6165in"><text:p/></draw:line></text:p>
            <text:p text:style-name="P17"/>
            <text:p text:style-name="P17"/>
            <text:p text:style-name="P17"/>
          </table:table-cell>
          <table:covered-table-cell/>
          <table:covered-table-cell/>
          <table:covered-table-cell/>
          <table:covered-table-cell/>
          <table:covered-table-cell/>
          <table:covered-table-cell/>
          <table:table-cell table:style-name="Table9.H3" table:number-columns-spanned="5" office:value-type="string">
            <text:p text:style-name="P17"/>
            <text:p text:style-name="P17"/>
            <text:p text:style-name="P17"><text:span text:style-name="T23"><text:s text:c="12"/>KONTROLA</text:span></text:p>
          </table:table-cell>
          <table:covered-table-cell/>
          <table:covered-table-cell/>
          <table:covered-table-cell/>
          <table:covered-table-cell/>
          <table:table-cell table:style-name="Table9.A1" office:value-type="string">
            <text:p text:style-name="P17"/>
            <text:p text:style-name="P17">BANKA SLOVENIJE</text:p>
          </table:table-cell>
          <table:table-cell table:style-name="Table9.N1" office:value-type="string">
            <text:p text:style-name="Standard"/>
          </table:table-cell>
        </table:table-row>
        <table:table-row table:style-name="Table9.2">
          <table:table-cell table:style-name="Table9.A1" table:number-columns-spanned="2" office:value-type="string">
            <text:p text:style-name="P17"><draw:line text:anchor-type="char" draw:z-index="242" draw:style-name="gr1" draw:text-style-name="P334" svg:x1="1.2161in" svg:y1="0.3071in" svg:x2="2.1161in" svg:y2="0.3071in"><text:p/></draw:line>POSLOVNA BANKA V TUJINI</text:p>
          </table:table-cell>
          <table:covered-table-cell/>
          <table:table-cell table:style-name="Table9.B1" table:number-columns-spanned="3" office:value-type="string">
            <text:p text:style-name="P17"/>
          </table:table-cell>
          <table:covered-table-cell/>
          <table:covered-table-cell/>
          <table:table-cell table:style-name="Table9.A1" table:number-columns-spanned="3" office:value-type="string">
            <text:p text:style-name="P17">DOMAČA POSLOVNA BANKA</text:p>
          </table:table-cell>
          <table:covered-table-cell/>
          <table:covered-table-cell/>
          <table:table-cell table:style-name="Table9.C4" table:number-columns-spanned="5" office:value-type="string">
            <text:p text:style-name="P17"/>
          </table:table-cell>
          <table:covered-table-cell/>
          <table:covered-table-cell/>
          <table:covered-table-cell/>
          <table:covered-table-cell/>
          <table:table-cell table:style-name="Table9.N1" office:value-type="string">
            <text:p text:style-name="Standard"/>
          </table:table-cell>
        </table:table-row>
        <table:table-row table:style-name="Table9.2">
          <table:table-cell table:style-name="Table9.H3"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Table9.A1" table:number-columns-spanned="4" office:value-type="string">
            <text:p text:style-name="P17">KONTROLNI ORGANI</text:p>
            <text:list xml:id="list3030901273" text:style-name="WWNum10">
              <text:list-item>
                <text:p text:style-name="P58">devizni inšpektorat</text:p>
              </text:list-item>
              <text:list-item>
                <text:p text:style-name="P58">carinska uprava</text:p>
              </text:list-item>
              <text:list-item>
                <text:p text:style-name="P58">banka Slovenije</text:p>
              </text:list-item>
            </text:list>
          </table:table-cell>
          <table:covered-table-cell/>
          <table:covered-table-cell/>
          <table:covered-table-cell/>
        </table:table-row>
      </table:table>
      <text:p text:style-name="P321"/>
      <text:p text:style-name="P17"><text:span text:style-name="T26">2.19.2.Raziskave izvoznih trgov</text:span></text:p>
      <text:p text:style-name="P12"/>
      <text:p text:style-name="P17"><text:span text:style-name="T18">Preden podjetje vstopi na tuji trg, je smiselno da izvede tržno raziskavo, saj le tako lahko:</text:span></text:p>
      <text:p text:style-name="P12"/>
      <text:list xml:id="list2402970393" text:style-name="WWNum156">
        <text:list-item>
          <text:p text:style-name="P59"><text:span text:style-name="T18">povečuje lastno konkurenčnost na tujih trgih,</text:span></text:p>
        </text:list-item>
        <text:list-item>
          <text:p text:style-name="P59"><text:span text:style-name="T18">ugotovi značilnosti tujih trgov,</text:span></text:p>
        </text:list-item>
        <text:list-item>
          <text:p text:style-name="P59"><text:span text:style-name="T18">zmanjša stroške uvajanja novih izdelkov na tuji trg,</text:span></text:p>
        </text:list-item>
        <text:list-item>
          <text:p text:style-name="P59"><text:span text:style-name="T18">ugotovi potrebne značilnosti trženjskega spleta na tujem trgu, z vidika:</text:span></text:p>
        </text:list-item>
        <text:list-item>
          <text:p text:style-name="P59"><text:span text:style-name="T18">kakovosti in zunanjih značilnosti izdelka,</text:span></text:p>
        </text:list-item>
        <text:list-item>
          <text:p text:style-name="P59"><text:span text:style-name="T18">prodajnih cen, ki so primerne za učinkovit nastop na tujem trgu,</text:span></text:p>
        </text:list-item>
        <text:list-item>
          <text:p text:style-name="P59"><text:span text:style-name="T18">zagotavljanja učinkovitega načina oglaševanja,</text:span></text:p>
        </text:list-item>
        <text:list-item>
          <text:p text:style-name="P59"><text:span text:style-name="T18">zagotovitve najučinkovitejšega sistema distribucije in zagotavljanja poprodajnih storitev.</text:span></text:p>
        </text:list-item>
      </text:list>
      <text:p text:style-name="P12"/>
      <text:p text:style-name="P17"><text:span text:style-name="T17">Potek tržne raziskave</text:span></text:p>
      <text:p text:style-name="P12"/>
      <text:p text:style-name="P17"><text:span text:style-name="T18">Podjetje mora raziskavo trga najprej usmeriti v analizo značilnosti in sestave tujega trga, kamor želimo izvažati, tako da ugotovi:</text:span></text:p>
      <text:list xml:id="list2687032138" text:style-name="WWNum157">
        <text:list-item>
          <text:p text:style-name="P60"><text:span text:style-name="T18">želje porabnikov in njihove preference,</text:span></text:p>
        </text:list-item>
        <text:list-item>
          <text:p text:style-name="P60"><text:span text:style-name="T18">ocenjevanje porabnikov in ugotavljanje dejavnikov, ki vplivajo na njihove nakupne odločitve,</text:span></text:p>
        </text:list-item>
        <text:list-item>
          <text:p text:style-name="P60"><text:span text:style-name="T18">obstoječe in prejšnje prodajne načine na tujem trgu,</text:span></text:p>
        </text:list-item>
        <text:list-item>
          <text:p text:style-name="P60"><text:span text:style-name="T18">razišče trg ponudnikov (konkurence),</text:span></text:p>
        </text:list-item>
        <text:list-item>
          <text:p text:style-name="P60"><text:span text:style-name="T18">analizira lasten izdelek v primerjavi s konkurenčnimi, (SWOT analiza),</text:span></text:p>
        </text:list-item>
        <text:list-item>
          <text:p text:style-name="P60"><text:span text:style-name="T18">možnosti distribucije ,</text:span></text:p>
        </text:list-item>
        <text:list-item>
          <text:p text:style-name="P60"><text:span text:style-name="T18">in iskanje najučinkovitejših načinov izvajanja oglaševanja, pospeševanja prodaje, odnos z javnostmi itd.</text:span></text:p>
        </text:list-item>
      </text:list>
      <text:p text:style-name="P10"><text:soft-page-break/></text:p>
      <text:p text:style-name="P17"><draw:line text:anchor-type="char" draw:z-index="231" draw:style-name="gr1" draw:text-style-name="P334" svg:x1="0.4161in" svg:y1="0.202in" svg:x2="0.4161in" svg:y2="0.702in"><text:p/></draw:line><text:span text:style-name="T17">Komercialni del izvoznega posla)</text:span></text:p>
      <text:p text:style-name="P12"/>
      <text:p text:style-name="P12"/>
      <text:p text:style-name="P12"/>
      <text:p text:style-name="P17"><text:span text:style-name="T18">povpraševanje</text:span></text:p>
      <text:p text:style-name="P17"><text:span text:style-name="T18">(tujih kupcev)</text:span></text:p>
      <text:p text:style-name="P12"><draw:line text:anchor-type="char" draw:z-index="232" draw:style-name="gr1" draw:text-style-name="P334" svg:x1="0.4161in" svg:y1="0.0409in" svg:x2="0.4161in" svg:y2="0.4409in"><text:p/></draw:line></text:p>
      <text:p text:style-name="P12"/>
      <text:p text:style-name="P12"/>
      <text:p text:style-name="P17"><text:span text:style-name="T18">obdelava povpraševanja (zbiranje podatkov o kupcu; ugotoviti lastne možnosti dobave)</text:span></text:p>
      <text:p text:style-name="P12"><draw:line text:anchor-type="char" draw:z-index="233" draw:style-name="gr1" draw:text-style-name="P334" svg:x1="0.4161in" svg:y1="0.0118in" svg:x2="0.4161in" svg:y2="0.4118in"><text:p/></draw:line></text:p>
      <text:p text:style-name="P12"/>
      <text:p text:style-name="P12"/>
      <text:p text:style-name="P17"><text:span text:style-name="T18">ponudba tujemu kupcu</text:span></text:p>
      <text:p text:style-name="P12"><draw:line text:anchor-type="char" draw:z-index="234" draw:style-name="gr1" draw:text-style-name="P334" svg:x1="0.4161in" svg:y1="0.0154in" svg:x2="0.4161in" svg:y2="0.3933in"><text:p/></draw:line></text:p>
      <text:p text:style-name="P12"/>
      <text:p text:style-name="P12"/>
      <text:p text:style-name="P17"><text:span text:style-name="T18">naročilo in sklenitev pogodbe</text:span></text:p>
      <text:p text:style-name="P17"><text:span text:style-name="T18">(določitev vseh pogodbenih določil: plačilni pogoji, dobavni pogoji)</text:span></text:p>
      <text:p text:style-name="P12"><draw:line text:anchor-type="char" draw:z-index="235" draw:style-name="gr1" draw:text-style-name="P334" svg:x1="0.5161in" svg:y1="0.0209in" svg:x2="0.5161in" svg:y2="0.411in"><text:p/></draw:line></text:p>
      <text:p text:style-name="P12"/>
      <text:p text:style-name="P12"/>
      <text:p text:style-name="P17"><text:span text:style-name="T18">odpoklic naročila</text:span></text:p>
      <text:p text:style-name="P12"><draw:line text:anchor-type="char" draw:z-index="236" draw:style-name="gr1" draw:text-style-name="P334" svg:x1="0.5161in" svg:y1="0.0236in" svg:x2="0.5161in" svg:y2="0.4236in"><text:p/></draw:line></text:p>
      <text:p text:style-name="P12"/>
      <text:p text:style-name="P12"/>
      <text:p text:style-name="P17"><draw:line text:anchor-type="char" draw:z-index="237" draw:style-name="gr1" draw:text-style-name="P334" svg:x1="0.5161in" svg:y1="0.222in" svg:x2="0.5161in" svg:y2="0.622in"><text:p/></draw:line><text:span text:style-name="T18">evidentiranje izvoznega poslov (izvozni kontrolnik)</text:span></text:p>
      <text:p text:style-name="P12"/>
      <text:p text:style-name="P12"/>
      <text:p text:style-name="P17"><text:span text:style-name="T18">odprema (nakladanje, priprava carinskih dokumentov)</text:span></text:p>
      <text:p text:style-name="P12"><draw:line text:anchor-type="char" draw:z-index="238" draw:style-name="gr1" draw:text-style-name="P334" svg:x1="0.5161in" svg:y1="0.0299in" svg:x2="0.5161in" svg:y2="0.45in"><text:p/></draw:line></text:p>
      <text:p text:style-name="P12"/>
      <text:p text:style-name="P12"/>
      <text:p text:style-name="P17"><text:span text:style-name="T18">fakturiranje (priprava carinske fakture)</text:span></text:p>
      <text:p text:style-name="P12"><draw:line text:anchor-type="char" draw:z-index="239" draw:style-name="gr1" draw:text-style-name="P334" svg:x1="0.5161in" svg:y1="-0.0028in" svg:x2="0.5161in" svg:y2="0.3638in"><text:p/></draw:line></text:p>
      <text:p text:style-name="P12"/>
      <text:p text:style-name="P17"><text:span text:style-name="T18">carinska dokumentacija</text:span></text:p>
      <text:p text:style-name="P17"><text:span text:style-name="T18">- izvozna carinska deklaracija (špediterji)</text:span></text:p>
      <text:p text:style-name="P17"><text:span text:style-name="T18">+ zavarovalna polica</text:span></text:p>
      <text:p text:style-name="P12"/>
      <text:h text:style-name="P298" text:outline-level="2"/>
      <text:p text:style-name="P17"/>
      <text:p text:style-name="P17"/>
      <text:p text:style-name="P17"/>
      <text:p text:style-name="P17"/>
      <text:p text:style-name="P17"/>
      <text:p text:style-name="P17"/>
      <text:p text:style-name="P17"/>
      <text:p text:style-name="P17"/>
      <text:h text:style-name="P301" text:outline-level="2"><text:soft-page-break/><text:span text:style-name="T1">2.20. UVOZNI POSEL</text:span><text:bookmark-start text:name="_Toc477007815"/><text:bookmark-start text:name="_Toc477007665"/></text:h>
      <text:h text:style-name="P298" text:outline-level="2"/>
      <text:h text:style-name="P301" text:outline-level="2"><text:span text:style-name="T8">Uvozni posli so posli pri katerih je kupec blaga v tujini, izvoznik oz.prodajalec pa v naši državi.</text:span></text:h>
      <text:p text:style-name="P17"/>
      <text:p text:style-name="P17"/>
      <text:h text:style-name="P301" text:outline-level="2"><text:span text:style-name="T1">UDELEŽENCI V UVOZNEM POSLU</text:span><text:bookmark-end text:name="_Toc477007665"/><text:bookmark-end text:name="_Toc477007815"/></text:h>
      <text:p text:style-name="P12"/>
      <text:p text:style-name="P12"/>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column table:style-name="Table10.L"/>
        <table:table-column table:style-name="Table10.M"/>
        <table:table-column table:style-name="Table10.N"/>
        <table:table-row table:style-name="Table10.1">
          <table:table-cell table:style-name="Table10.A1" office:value-type="string">
            <text:p text:style-name="P17"><draw:line text:anchor-type="char" draw:z-index="157" draw:style-name="gr1" draw:text-style-name="P334" svg:x1="2.8161in" svg:y1="0.2047in" svg:x2="3.2161in" svg:y2="0.2047in"><text:p/></draw:line><draw:line text:anchor-type="char" draw:z-index="144" draw:style-name="gr1" draw:text-style-name="P334" svg:x1="0.9161in" svg:y1="0.2047in" svg:x2="1.6161in" svg:y2="0.2047in"><text:p/></draw:line><draw:line text:anchor-type="char" draw:z-index="151" draw:style-name="gr2" draw:text-style-name="P334" svg:x1="4.9161in" svg:y1="0.3047in" svg:x2="4.9161in" svg:y2="1.1047in"><text:p/></draw:line><draw:line text:anchor-type="char" draw:z-index="150" draw:style-name="gr2" draw:text-style-name="P334" svg:x1="4.9161in" svg:y1="0.3047in" svg:x2="5.1161in" svg:y2="0.3047in"><text:p/></draw:line>ŠPEDITER</text:p>
            <text:p text:style-name="P17"><text:s/>V</text:p>
            <text:p text:style-name="P17"><text:s/>TUJINI</text:p>
          </table:table-cell>
          <table:table-cell table:style-name="Table10.B1" table:number-columns-spanned="2" office:value-type="string">
            <text:p text:style-name="P17"/>
          </table:table-cell>
          <table:covered-table-cell/>
          <table:table-cell table:style-name="Table10.A1" table:number-columns-spanned="3" office:value-type="string">
            <text:p text:style-name="P17">CARINA:</text:p>
            <text:p text:style-name="P17">(1) TUJA</text:p>
            <text:p text:style-name="P17">(2) DOMAČA</text:p>
          </table:table-cell>
          <table:covered-table-cell/>
          <table:covered-table-cell/>
          <table:table-cell table:style-name="Table10.B1" office:value-type="string">
            <text:p text:style-name="P17"/>
          </table:table-cell>
          <table:table-cell table:style-name="Table10.A1" table:number-columns-spanned="2" office:value-type="string">
            <text:p text:style-name="P17">DOMAČI ŠPEDITER ZAVAROVALNICA PREVOZNIK</text:p>
          </table:table-cell>
          <table:covered-table-cell/>
          <table:table-cell table:style-name="Table10.B1" table:number-columns-spanned="2" office:value-type="string">
            <text:p text:style-name="P17"/>
          </table:table-cell>
          <table:covered-table-cell/>
          <table:table-cell table:style-name="Table10.A1" table:number-columns-spanned="2" office:value-type="string">
            <text:p text:style-name="P17">GOSP. ZBORNICA SLOVENIJE</text:p>
          </table:table-cell>
          <table:covered-table-cell/>
          <table:table-cell table:style-name="Table10.N1" office:value-type="string">
            <text:p text:style-name="Standard"/>
          </table:table-cell>
        </table:table-row>
        <table:table-row table:style-name="Table10.2">
          <table:table-cell table:style-name="Table10.N1" table:number-rows-spanned="2" table:number-columns-spanned="7" office:value-type="string">
            <text:p text:style-name="P17"><draw:frame draw:style-name="fr1" text:anchor-type="char" svg:x="1.4283in" svg:y="0.6283in" svg:width="1.45in" svg:height="0.2602in" draw:z-index="175"><draw:text-box><text:p text:style-name="Frame_20_contents"><text:span text:style-name="T23">POVPRAŠEVANJE</text:span></text:p></draw:text-box></draw:frame><draw:line text:anchor-type="char" draw:z-index="153" draw:style-name="gr1" draw:text-style-name="P334" svg:x1="4.2161in" svg:y1="0.0709in" svg:x2="4.9161in" svg:y2="0.6283in"><text:p/></draw:line><draw:line text:anchor-type="char" draw:z-index="154" draw:style-name="gr1" draw:text-style-name="P334" svg:x1="4.6161in" svg:y1="0.4709in" svg:x2="4.9161in" svg:y2="0.6283in"><text:p/></draw:line><draw:line text:anchor-type="char" draw:z-index="145" draw:style-name="gr1" draw:text-style-name="P334" svg:x1="4.0161in" svg:y1="0.0283in" svg:x2="4.0161in" svg:y2="0.6283in"><text:p/></draw:line><draw:frame draw:style-name="fr1" text:anchor-type="char" svg:x="1.4409in" svg:y="0.0138in" svg:width="1.4126in" svg:height="0.2874in" draw:z-index="170"><draw:text-box><text:p text:style-name="Frame_20_contents"><text:span text:style-name="T23">BLAGOVNI TOKOVI</text:span></text:p></draw:text-box></draw:frame></text:p>
            <text:p text:style-name="P17"/>
            <text:p text:style-name="P17"/>
            <text:p text:style-name="P17"><draw:line text:anchor-type="char" draw:z-index="166" draw:style-name="gr2" draw:text-style-name="P334" svg:x1="4.9161in" svg:y1="0.4638in" svg:x2="4.9161in" svg:y2="0.5638in"><text:p/></draw:line><draw:line text:anchor-type="char" draw:z-index="152" draw:style-name="gr2" draw:text-style-name="P334" svg:x1="4.9161in" svg:y1="0.5709in" svg:x2="5.1161in" svg:y2="0.5709in"><text:p/></draw:line><draw:line text:anchor-type="char" draw:z-index="143" draw:style-name="gr1" draw:text-style-name="P334" svg:x1="0.4161in" svg:y1="0.0709in" svg:x2="0.4161in" svg:y2="0.7709in"><text:p/></draw:line><text:s text:c="15"/></text:p>
          </table:table-cell>
          <table:covered-table-cell/>
          <table:covered-table-cell/>
          <table:covered-table-cell/>
          <table:covered-table-cell/>
          <table:covered-table-cell/>
          <table:covered-table-cell/>
          <table:table-cell table:style-name="Table10.N1" table:number-columns-spanned="4" office:value-type="string">
            <text:p text:style-name="P17"/>
          </table:table-cell>
          <table:covered-table-cell/>
          <table:covered-table-cell/>
          <table:covered-table-cell/>
          <table:table-cell table:style-name="Table10.L2" table:number-columns-spanned="2" office:value-type="string">
            <text:p text:style-name="P17"/>
            <text:p text:style-name="P17"/>
          </table:table-cell>
          <table:covered-table-cell/>
          <table:table-cell table:style-name="Table10.N1" office:value-type="string">
            <text:p text:style-name="Standard"/>
          </table:table-cell>
        </table:table-row>
        <table:table-row table:style-name="Table10.2">
          <table:covered-table-cell/>
          <table:covered-table-cell/>
          <table:covered-table-cell/>
          <table:covered-table-cell/>
          <table:covered-table-cell/>
          <table:covered-table-cell/>
          <table:covered-table-cell/>
          <table:table-cell table:style-name="Table10.H3" table:number-columns-spanned="4" office:value-type="string">
            <text:p text:style-name="P17"/>
            <text:p text:style-name="P17"/>
          </table:table-cell>
          <table:covered-table-cell/>
          <table:covered-table-cell/>
          <table:covered-table-cell/>
          <table:table-cell table:style-name="Table10.A1" table:number-columns-spanned="2" office:value-type="string">
            <text:p text:style-name="P17">MINISTERSTVA URADI</text:p>
          </table:table-cell>
          <table:covered-table-cell/>
          <table:table-cell table:style-name="Table10.N1" office:value-type="string">
            <text:p text:style-name="Standard"/>
          </table:table-cell>
        </table:table-row>
        <table:table-row table:style-name="Table10.2">
          <table:table-cell table:style-name="Table10.A1" table:number-columns-spanned="2" office:value-type="string">
            <text:p text:style-name="P17"><draw:frame draw:style-name="fr1" text:anchor-type="char" svg:x="1.3783in" svg:y="0.3008in" svg:width="1.2374in" svg:height="0.2618in" draw:z-index="171"><draw:text-box><text:p text:style-name="Frame_20_contents"><text:span text:style-name="T23">POSLOVNI STIKI</text:span></text:p></draw:text-box></draw:frame><draw:frame draw:style-name="fr1" text:anchor-type="char" svg:x="1.5283in" svg:y="0.5634in" svg:width="1.1126in" svg:height="0.2252in" draw:z-index="176"><draw:text-box><text:p text:style-name="Frame_20_contents"><text:span text:style-name="T23">PONUDBA</text:span></text:p></draw:text-box></draw:frame><draw:frame draw:style-name="fr1" text:anchor-type="char" svg:x="4.8409in" svg:y="0.4134in" svg:width="0.8126in" svg:height="0.2752in" draw:z-index="174"><draw:text-box><text:p text:style-name="Frame_20_contents"><text:span text:style-name="T23">POROČILA</text:span></text:p></draw:text-box></draw:frame><draw:line text:anchor-type="char" draw:z-index="149" draw:style-name="gr1" draw:text-style-name="P334" svg:x1="4.8161in" svg:y1="0.6264in" svg:x2="5.3035in" svg:y2="0.8764in"><text:p/></draw:line><draw:line text:anchor-type="char" draw:z-index="156" draw:style-name="gr1" draw:text-style-name="P334" svg:x1="1.1161in" svg:y1="0.1264in" svg:x2="3.2161in" svg:y2="0.1264in"><text:p/></draw:line><draw:line text:anchor-type="char" draw:z-index="155" draw:style-name="gr1" draw:text-style-name="P334" svg:x1="1.1161in" svg:y1="0.5264in" svg:x2="3.2161in" svg:y2="0.5264in"><text:p/></draw:line>DOBAVITELJI V</text:p>
            <text:p text:style-name="P17">TUJINI</text:p>
          </table:table-cell>
          <table:covered-table-cell/>
          <table:table-cell table:style-name="Table10.C4" table:number-columns-spanned="2" office:value-type="string">
            <text:p text:style-name="P17"/>
          </table:table-cell>
          <table:covered-table-cell/>
          <table:table-cell table:style-name="Table10.H3" table:number-rows-spanned="2" table:number-columns-spanned="3" office:value-type="string">
            <text:p text:style-name="P17"/>
          </table:table-cell>
          <table:covered-table-cell/>
          <table:covered-table-cell/>
          <table:table-cell table:style-name="Table10.A1" table:number-columns-spanned="3" office:value-type="string">
            <text:p text:style-name="P17">UVOZNIK LASTNE POTREBE / KOMINTENT</text:p>
          </table:table-cell>
          <table:covered-table-cell/>
          <table:covered-table-cell/>
          <table:table-cell table:style-name="Table10.C4" table:number-columns-spanned="3" office:value-type="string">
            <text:p text:style-name="P17"/>
            <text:p text:style-name="P17"/>
            <text:p text:style-name="P17"/>
            <text:p text:style-name="P17"/>
          </table:table-cell>
          <table:covered-table-cell/>
          <table:covered-table-cell/>
          <table:table-cell table:style-name="Table10.N1" office:value-type="string">
            <text:p text:style-name="Standard"/>
          </table:table-cell>
        </table:table-row>
        <table:table-row table:style-name="Table10.2">
          <table:table-cell table:style-name="Table10.N1" table:number-columns-spanned="4" office:value-type="string">
            <text:p text:style-name="P17"><draw:frame draw:style-name="fr1" text:anchor-type="char" svg:x="0.9909in" svg:y="0.2319in" svg:width="1.3874in" svg:height="0.4252in" draw:z-index="172"><draw:text-box><text:p text:style-name="P331"/><text:p text:style-name="Frame_20_contents"><text:span text:style-name="T23">FINANČNI TOKOVI</text:span></text:p><text:p text:style-name="Frame_20_contents"/></draw:text-box></draw:frame><draw:frame draw:style-name="fr1" text:anchor-type="char" svg:x="4.2661in" svg:y="0.1945in" svg:width="0.9874in" svg:height="0.8in" draw:z-index="173"><draw:text-box><text:p text:style-name="P331"/><text:p text:style-name="Frame_20_contents"><text:span text:style-name="T23">KONTROLA</text:span></text:p></draw:text-box></draw:frame><draw:line text:anchor-type="char" draw:z-index="148" draw:style-name="gr1" draw:text-style-name="P334" svg:x1="4.3161in" svg:y1="0.1165in" svg:x2="5.1161in" svg:y2="1.2165in"><text:p/></draw:line><draw:line text:anchor-type="char" draw:z-index="146" draw:style-name="gr1" draw:text-style-name="P334" svg:x1="3.3161in" svg:y1="0.1165in" svg:x2="3.5161in" svg:y2="0.6165in"><text:p/></draw:line><draw:line text:anchor-type="char" draw:z-index="142" draw:style-name="gr1" draw:text-style-name="P334" svg:x1="0.4161in" svg:y1="0.1165in" svg:x2="0.4161in" svg:y2="0.6165in"><text:p/></draw:line></text:p>
            <text:p text:style-name="P17"/>
            <text:p text:style-name="P17"/>
            <text:p text:style-name="P17"/>
          </table:table-cell>
          <table:covered-table-cell/>
          <table:covered-table-cell/>
          <table:covered-table-cell/>
          <table:covered-table-cell/>
          <table:covered-table-cell/>
          <table:covered-table-cell/>
          <table:table-cell table:style-name="Table10.H3" table:number-columns-spanned="5" office:value-type="string">
            <text:p text:style-name="P17"/>
          </table:table-cell>
          <table:covered-table-cell/>
          <table:covered-table-cell/>
          <table:covered-table-cell/>
          <table:covered-table-cell/>
          <table:table-cell table:style-name="Table10.A1" office:value-type="string">
            <text:p text:style-name="P17"/>
            <text:p text:style-name="P17">BANKA SLOVENIJE</text:p>
          </table:table-cell>
          <table:table-cell table:style-name="Table10.N1" office:value-type="string">
            <text:p text:style-name="Standard"/>
          </table:table-cell>
        </table:table-row>
        <table:table-row table:style-name="Table10.2">
          <table:table-cell table:style-name="Table10.A1" table:number-columns-spanned="2" office:value-type="string">
            <text:p text:style-name="P17"><draw:line text:anchor-type="char" draw:z-index="147" draw:style-name="gr1" draw:text-style-name="P334" svg:x1="1.2161in" svg:y1="0.3071in" svg:x2="2.1161in" svg:y2="0.3071in"><text:p/></draw:line>POSLOVNA BANKA V TUJINI</text:p>
          </table:table-cell>
          <table:covered-table-cell/>
          <table:table-cell table:style-name="Table10.B1" table:number-columns-spanned="3" office:value-type="string">
            <text:p text:style-name="P17"/>
          </table:table-cell>
          <table:covered-table-cell/>
          <table:covered-table-cell/>
          <table:table-cell table:style-name="Table10.A1" table:number-columns-spanned="3" office:value-type="string">
            <text:p text:style-name="P17">DOMAČA POSLOVNA BANKA</text:p>
          </table:table-cell>
          <table:covered-table-cell/>
          <table:covered-table-cell/>
          <table:table-cell table:style-name="Table10.C4" table:number-columns-spanned="5" office:value-type="string">
            <text:p text:style-name="P17"/>
          </table:table-cell>
          <table:covered-table-cell/>
          <table:covered-table-cell/>
          <table:covered-table-cell/>
          <table:covered-table-cell/>
          <table:table-cell table:style-name="Table10.N1" office:value-type="string">
            <text:p text:style-name="Standard"/>
          </table:table-cell>
        </table:table-row>
        <table:table-row table:style-name="Table10.2">
          <table:table-cell table:style-name="Table10.H3"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Table10.A1" table:number-columns-spanned="4" office:value-type="string">
            <text:p text:style-name="P17">KONTROLNI ORGANI</text:p>
            <text:list xml:id="list103439045550356" text:continue-list="list3030901273" text:style-name="WWNum10">
              <text:list-item>
                <text:p text:style-name="P58">devizni inšpektorat</text:p>
              </text:list-item>
              <text:list-item>
                <text:p text:style-name="P58">carinska uprava</text:p>
              </text:list-item>
              <text:list-item>
                <text:p text:style-name="P58">banka Slovenije</text:p>
              </text:list-item>
            </text:list>
          </table:table-cell>
          <table:covered-table-cell/>
          <table:covered-table-cell/>
          <table:covered-table-cell/>
        </table:table-row>
      </table:table>
      <text:p text:style-name="P12"/>
      <text:p text:style-name="P10"/>
      <text:p text:style-name="P17"><text:span text:style-name="T17">Uvoz se nanaša na uvoz : </text:span><text:span text:style-name="T18">surovin in materialov za reprodukcijo, blaga za široko potrošnjo, opreme, strojev ipd.</text:span></text:p>
      <text:p text:style-name="P10"/>
      <text:p text:style-name="P17"><text:span text:style-name="T17">Uvozni posel vsebuje sledeče aktivnosti:</text:span></text:p>
      <text:list xml:id="list100760076" text:style-name="WWNum98">
        <text:list-item>
          <text:p text:style-name="P61"><text:span text:style-name="T18">ugotavljanje potreb po uvozu</text:span></text:p>
        </text:list-item>
        <text:list-item>
          <text:p text:style-name="P61"><text:span text:style-name="T18">povpraševanje</text:span></text:p>
        </text:list-item>
        <text:list-item>
          <text:p text:style-name="P61"><text:span text:style-name="T18">prejem ponudbe in izbor ponudnika</text:span></text:p>
        </text:list-item>
        <text:list-item>
          <text:p text:style-name="P61"><text:span text:style-name="T18">sklenitev pogodbe in naročilo blaga,</text:span></text:p>
        </text:list-item>
        <text:list-item>
          <text:p text:style-name="P61"><text:span text:style-name="T18">odpoklic blaga preko špediterja (doma) </text:span></text:p>
        </text:list-item>
        <text:list-item>
          <text:p text:style-name="P61"><text:span text:style-name="T18">plačilo blaga,</text:span></text:p>
        </text:list-item>
        <text:list-item>
          <text:p text:style-name="P61"><text:span text:style-name="T18">carinjenje blaga</text:span></text:p>
        </text:list-item>
        <text:list-item>
          <text:p text:style-name="P61"><text:span text:style-name="T18">obračun uvoza.</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span text:style-name="T26">2.21. Špedicija, transport <text:s/>in zavarovanje</text:span></text:p>
      <text:p text:style-name="P12"/>
      <text:h text:style-name="P306" text:outline-level="5"><text:span text:style-name="T1">2.21.1.Špedicija</text:span></text:h>
      <text:p text:style-name="P12"/>
      <text:p text:style-name="P17"><text:span text:style-name="T18">Špedicijska dejavnost opravlja funkcije organizacije in koordinacije pri premeščanju blaga iz odpravnega v namembni kraj. To je dejavnost, ki zagotavlja in organizira vrsto dejavnosti , ki so s tem povezane:</text:span></text:p>
      <text:p text:style-name="P12"/>
      <text:list xml:id="list2617547002" text:style-name="WWNum182">
        <text:list-item>
          <text:p text:style-name="P206"><text:span text:style-name="T18">prevoz</text:span></text:p>
        </text:list-item>
        <text:list-item>
          <text:p text:style-name="P206"><text:span text:style-name="T18">skladiščenje</text:span></text:p>
        </text:list-item>
        <text:list-item>
          <text:p text:style-name="P206"><text:span text:style-name="T18">pakiranje</text:span></text:p>
        </text:list-item>
        <text:list-item>
          <text:p text:style-name="P206"><text:span text:style-name="T18">kontrolo količine in kakovosti</text:span></text:p>
        </text:list-item>
        <text:list-item>
          <text:p text:style-name="P206"><text:span text:style-name="T18">zavarovanje</text:span></text:p>
        </text:list-item>
        <text:list-item>
          <text:p text:style-name="P206"><text:span text:style-name="T18">carinsko posredovanje</text:span></text:p>
        </text:list-item>
        <text:list-item>
          <text:p text:style-name="P206"><text:span text:style-name="T18">pomorsko agencijo.</text:span></text:p>
        </text:list-item>
      </text:list>
      <text:p text:style-name="P12"/>
      <text:p text:style-name="P17"><text:span text:style-name="T18">Pri izvajanju teh dejavnosti je nujno potrebno slediti cilje zagotavljanja:</text:span></text:p>
      <text:list xml:id="list1362146245" text:style-name="WWNum183">
        <text:list-item>
          <text:p text:style-name="P207"><text:span text:style-name="T18">optimalnih pogojev ekonomičnosti</text:span></text:p>
        </text:list-item>
        <text:list-item>
          <text:p text:style-name="P207"><text:span text:style-name="T18">hitrosti</text:span></text:p>
        </text:list-item>
        <text:list-item>
          <text:p text:style-name="P207"><text:span text:style-name="T18">varnosti</text:span></text:p>
        </text:list-item>
        <text:list-item>
          <text:p text:style-name="P207"><text:span text:style-name="T18">učinkovitosti.</text:span></text:p>
        </text:list-item>
      </text:list>
      <text:p text:style-name="P12"/>
      <text:p text:style-name="P17"><text:span text:style-name="T18">Špediterji imajo kot specializirane organizacije tudi svetovalno funkcijo, vse od ideje do zaključka določenega posla. Naloga špediterja <text:s/>je tudi izgradnja trajnejših sistemov premeščanja dobrin, kar vpliva na celoten potek in usmerjanje blagovnih tokov v gospodarstvu.</text:span></text:p>
      <text:p text:style-name="P12"/>
      <text:p text:style-name="P17"><text:span text:style-name="T17">Vloga špediterja</text:span></text:p>
      <text:p text:style-name="P10"/>
      <text:p text:style-name="P17"><text:span text:style-name="T18">Osnovni pogoj učinkovitega in kakovostnega izvajanja nalog špediterja je, da je le-ta ustrezno strokovno usposobljen.</text:span></text:p>
      <text:p text:style-name="P17"><text:span text:style-name="T18">Dober špediter naročnika razbremeni vrste del in opravil vezanih na odpremo/dobavo blaga in mu prihrani veliko nepotrebnih stroškov, ki bi jih neizkušen in strokovno neusposobljen naročnik povzročil, če bi to dejavnost izvajal sam.</text:span></text:p>
      <text:p text:style-name="P17"><text:span text:style-name="T18">V izvajanje in organizacijo transporta sta običajno vključena najmanj dva špediterja:</text:span></text:p>
      <text:list xml:id="list679773719" text:style-name="WWNum184">
        <text:list-item>
          <text:p text:style-name="P209"><text:span text:style-name="T18">špediter, ki pošiljko odpremlja in </text:span></text:p>
        </text:list-item>
        <text:list-item>
          <text:p text:style-name="P209"><text:span text:style-name="T18">špediter, ki pošiljko prejema.</text:span></text:p>
        </text:list-item>
        <text:list-item>
          <text:p text:style-name="P209"><text:span text:style-name="T18">Tako govorimo o glavnem ( ki ga izbere naročnik) in vmesnem špediterju. V koliki meri se posamezen špediter vključi v posel je odvisno predvsem od paritete, ki je določena v kupoprodajni pogodbi, vezane na odpremne pogoje(INCOTERMS).</text:span></text:p>
        </text:list-item>
      </text:list>
      <text:p text:style-name="P12"/>
      <text:p text:style-name="P12"/>
      <text:h text:style-name="P306" text:outline-level="5"><text:span text:style-name="T1">Glavne naloge špediterja</text:span></text:h>
      <text:p text:style-name="P17"><text:span text:style-name="T18"><text:s/></text:span></text:p>
      <text:list xml:id="list1614568984" text:style-name="WWNum186">
        <text:list-item>
          <text:p text:style-name="P62"><text:span text:style-name="T18">izbere ustrezno prevozno sredstvo,</text:span></text:p>
        </text:list-item>
      </text:list>
      <text:list xml:id="list2081138025" text:style-name="WWNum185">
        <text:list-item>
          <text:p text:style-name="P63"><text:span text:style-name="T18">sklene prevozno pogodbo s prevoznikom,</text:span></text:p>
        </text:list-item>
        <text:list-item>
          <text:p text:style-name="P63"><text:span text:style-name="T18">izpolni prevozne listine,</text:span></text:p>
        </text:list-item>
        <text:list-item>
          <text:p text:style-name="P63"><text:span text:style-name="T18">skrbi za preložitev blaga na drugo prevozno sredstvo, če je to potrebno (špediterji razpolagajo z ustreznimi napravami),</text:span></text:p>
        </text:list-item>
        <text:list-item>
          <text:p text:style-name="P63"><text:span text:style-name="T18">prevzame razne stranske storitve kot so:</text:span></text:p>
        </text:list-item>
        <text:list-item>
          <text:p text:style-name="P210"><text:soft-page-break/><text:span text:style-name="T18">embaliranje blaga( s tehtanjem, preštevanjem tehtanjem,kontroliranjem,…),</text:span></text:p>
        </text:list-item>
        <text:list-item>
          <text:p text:style-name="P210"><text:span text:style-name="T18">skladiščenje blaga,</text:span></text:p>
        </text:list-item>
        <text:list-item>
          <text:p text:style-name="P210"><text:span text:style-name="T18">zavarovanje blaga (sklenitev transportnega zavarovanja),</text:span></text:p>
        </text:list-item>
        <text:list-item>
          <text:p text:style-name="P210"><text:span text:style-name="T18">carinjenje,</text:span></text:p>
        </text:list-item>
        <text:list-item>
          <text:p text:style-name="P210"><text:span text:style-name="T18">dostava prevoznih listin prejemniku pošiljke,</text:span></text:p>
        </text:list-item>
        <text:list-item>
          <text:p text:style-name="P210"><text:span text:style-name="T18">inkaso kupnine, če je tako dogovorjeno,</text:span></text:p>
        </text:list-item>
        <text:list-item>
          <text:p text:style-name="P210"><text:span text:style-name="T18">naplačilo prevoznine,</text:span></text:p>
        </text:list-item>
        <text:list-item>
          <text:p text:style-name="P210"><text:span text:style-name="T18">pregled blaga v kraju prispelosti,</text:span></text:p>
        </text:list-item>
        <text:list-item>
          <text:p text:style-name="P210"><text:span text:style-name="T18">reklamacije pošiljatelju ali njegovemu špediterju,</text:span></text:p>
        </text:list-item>
        <text:list-item>
          <text:p text:style-name="P210"><text:span text:style-name="T18">uveljavljanje zahtevkov za povračilo škode pri prevozniku ali zavarovalnicah.</text:span></text:p>
        </text:list-item>
      </text:list>
      <text:p text:style-name="P203"/>
      <text:h text:style-name="P306" text:outline-level="5"><text:span text:style-name="T1">Prednosti vključevanja špediterja</text:span></text:h>
      <text:p text:style-name="P12"/>
      <text:p text:style-name="P17"><text:span text:style-name="T18">Ker je osnovna predpostavka poslovanja s špediterjem ta, da špediter organizira transport in druge postranske storitve ko dober gospodar, bo zatorej izbral najugodnejše transportne poti in najprimernejše opcije, ki so najboljše in najugodnejše za naročnika.</text:span></text:p>
      <text:p text:style-name="P12"/>
      <text:p text:style-name="P17"><text:span text:style-name="T17">Glavne prednosti poslovanja s špediterjem so:</text:span></text:p>
      <text:p text:style-name="P12"/>
      <text:list xml:id="list476714769" text:style-name="WWNum187">
        <text:list-item>
          <text:p text:style-name="P64"><text:span text:style-name="T18">višina tarife vpliva na nižanje transportnih stroškov ( izbira najracionalnejše prevozne poti in prevoznih sredstev, možnost koriščenja ugodnejših prevoznih tarif in refakcij zaradi velikih skupnih količin opravljenih storitev špediterja),</text:span></text:p>
        </text:list-item>
        <text:list-item>
          <text:p text:style-name="P64"><text:span text:style-name="T18">kvalitetnejša distribucija blaga (usposobljen <text:s/>delovna sila,informacije, …),</text:span></text:p>
        </text:list-item>
        <text:list-item>
          <text:p text:style-name="P64"><text:span text:style-name="T18">tehnične prednosti (uporaba ustrezne tehnične opreme, specializirane delovne sile pri nakladanju, prekladanju, nakladanju, lastna tehnična sredstva itd.),</text:span></text:p>
        </text:list-item>
        <text:list-item>
          <text:p text:style-name="P64"><text:span text:style-name="T18">druge prednosti:</text:span></text:p>
        </text:list-item>
        <text:list-item>
          <text:p text:style-name="P211"><text:span text:style-name="T18">svetovanje,</text:span></text:p>
        </text:list-item>
        <text:list-item>
          <text:p text:style-name="P211"><text:span text:style-name="T18">plačevanje transportnih storitev in manipulativnih stroškov,…</text:span></text:p>
        </text:list-item>
      </text:list>
      <text:p text:style-name="P12"/>
      <text:h text:style-name="P306" text:outline-level="5"><text:span text:style-name="T1">Organizacija in tehnika poslovanja špediterskega podjetja </text:span></text:h>
      <text:p text:style-name="P12"/>
      <text:p text:style-name="P17"><text:span text:style-name="T18">Vsak špediter se samostojno odloča o načinu organizacije svojega podjetja, ki pa je odvisna od velikosti špediterja, specifičnih vrst storitev, ki jih opravlja in njegovih organizacijskih potreb in možnosti.</text:span></text:p>
      <text:p text:style-name="P17"><text:span text:style-name="T18">Glavno vodilo pri tem pa kje seveda čim bolje zadovoljiti potrebe naročnika in ustvariti ugoden finančni rezultat za sebe.</text:span></text:p>
      <text:p text:style-name="P12"/>
      <text:h text:style-name="P307" text:outline-level="5"/>
      <text:h text:style-name="P307" text:outline-level="5"/>
      <text:h text:style-name="P306" text:outline-level="5"><text:span text:style-name="T1">2.21.2.Transport</text:span></text:h>
      <text:p text:style-name="P12"/>
      <text:p text:style-name="P17"><text:span text:style-name="T18">je gospodarska dejavnost, ki se ukvarja s premeščanjem ljudi in blaga v geografskem prostoru. Ne moremo ga enačiti s pojmom promet, ki je širši, saj zajem tudi prenos energije, informacij <text:s/>itd.</text:span></text:p>
      <text:p text:style-name="P12"/>
      <text:p text:style-name="P17"><text:span text:style-name="T18">Za zunanjetrgovinsko poslovanje je dobra organizacija in izvedba transporta zelo pomembna, saj vpliva na končni učinek sklenjenega posla. Transport je skupek različnih aktivnosti, ki vplivajo na:</text:span></text:p>
      <text:p text:style-name="P17"><text:span text:style-name="T18"><text:line-break/></text:span></text:p>
      <text:list xml:id="list894212494" text:style-name="WWNum188">
        <text:list-item>
          <text:p text:style-name="P218"><text:soft-page-break/><text:span text:style-name="T18">hitrost transporta ( pokvarljivo blago,obračanje kapitala, nadomestni deli),</text:span></text:p>
        </text:list-item>
        <text:list-item>
          <text:p text:style-name="P218"><text:span text:style-name="T18">cena transportne storitve ( pomemben strošek v kalkulaciji prodajne cene,ki vpliva na konkurenčnost),</text:span></text:p>
        </text:list-item>
        <text:list-item>
          <text:p text:style-name="P218"><text:span text:style-name="T18">točnost in rednost transporta (redna oskrba, manjši stroški skladiščenja in zalog, stabilnost cen itd),</text:span></text:p>
        </text:list-item>
        <text:list-item>
          <text:p text:style-name="P218"><text:span text:style-name="T18">varnost transporta (brez poškodb in sprememb kakovosti in količine v času transporta),</text:span></text:p>
        </text:list-item>
        <text:list-item>
          <text:p text:style-name="P218"><text:span text:style-name="T18">dostopnost transporta.</text:span></text:p>
        </text:list-item>
      </text:list>
      <text:p text:style-name="P12"/>
      <text:p text:style-name="P17"><text:span text:style-name="T18">Porabnik transportne storitve se vedno odloča med dejavniki varnosti, stroškov in hitrostjo.</text:span></text:p>
      <text:p text:style-name="P17"><text:span text:style-name="T18">Mednarodna fizična distribucija ime še določene posebnosti, zaradi katerih je odločitev o izberi transporta še toliko težja in z večjimi posledicami<text:line-break/></text:span></text:p>
      <text:list xml:id="list3363566506" text:style-name="WWNum189">
        <text:list-item>
          <text:p text:style-name="P219"><text:span text:style-name="T18">kompleksnost transporta (uporaba različnih transportnih sredstev, več vmesnih operacij, večja možnost poškodb, kraj, izgub ipd.),</text:span></text:p>
        </text:list-item>
        <text:list-item>
          <text:p text:style-name="P219"><text:span text:style-name="T18">razdalja in trajanje transporta (večji transportni stroški in stroški vloženih obratnih sredstev, nevarnost spremembe kakovosti),</text:span></text:p>
        </text:list-item>
        <text:list-item>
          <text:p text:style-name="P219"><text:span text:style-name="T18">zahteve glede dokumentacije ( različne države zahtevajo različno dokumentacijo),</text:span></text:p>
        </text:list-item>
        <text:list-item>
          <text:p text:style-name="P219"><text:span text:style-name="T18">klimatske spremembe (zahteva primerno embalažo in pogoje skladiščenja blaga ter samo prevozno sredstvo).</text:span></text:p>
        </text:list-item>
      </text:list>
      <text:p text:style-name="P12"/>
      <text:p text:style-name="P17"><text:span text:style-name="T18">V mednarodni trgovini se je kot posledica gornjih značilnosti razvilo več načinov transporta:</text:span></text:p>
      <text:list xml:id="list1130252279" text:style-name="WWNum190">
        <text:list-item>
          <text:p text:style-name="P65"><text:span text:style-name="T18">integralni transport ( tu se oblikuje transportna veriga, v katero se povezujejo različni izvajali transportnih storitev in nudijo naročniku dostavo »od vrat do vrat«, ki pa upošteva <text:s/>dejavnike varnosti, hitrosti in stroškov.Pogoj je uvedba :</text:span></text:p>
        </text:list-item>
        <text:list-item>
          <text:p text:style-name="P212"><text:span text:style-name="T18">palet, </text:span></text:p>
        </text:list-item>
        <text:list-item>
          <text:p text:style-name="P212"><text:span text:style-name="T18">kontejnerjev,</text:span></text:p>
        </text:list-item>
        <text:list-item>
          <text:p text:style-name="P212"><text:span text:style-name="T18">oprtnega sistema(prevoz vozil na vagonu),</text:span></text:p>
        </text:list-item>
        <text:list-item>
          <text:p text:style-name="P212"><text:span text:style-name="T18">roll-on, roll-off sistema v pomorskem prometu itd.</text:span></text:p>
        </text:list-item>
      </text:list>
      <text:list xml:id="list3570683134" text:style-name="WWNum191">
        <text:list-item>
          <text:p text:style-name="P66"><text:span text:style-name="T18">kombinirani transport, kjer ne gre le za kombinacijo večih transportnih sredstev, ampak za enoten formalno pravni postopek na osnovi enotne prevozne pogodbe. Odgovornost za celotni prevoz prevzame organizator kombiniranega transporta.</text:span></text:p>
        </text:list-item>
        <text:list-item>
          <text:p text:style-name="P66"><text:span text:style-name="T18">multimodialni transport, ki predstavlja višjo stopnjo kombiniranega transporta, saj gre za novo transportno tehnologijo. Gre za uporabo najsodeobnejše transpotne tehnologije in dovršene organizacije transporta v vseh pogledih.</text:span></text:p>
        </text:list-item>
      </text:list>
      <text:p text:style-name="P17"><text:span text:style-name="T18">Osnovna transportna listina v kopenskem transportu je tovorni list, ki služi kot dokaz, da je bila sklenjena prevozna pogodba in da je bilo blago predano prevozniku, hkrati pa je najpomembnejša listina, ki omogoča prodajalcu vnovčenje dokumentarnega akreditiva. <text:s/></text:span></text:p>
      <text:p text:style-name="P10"/>
      <text:p text:style-name="P10"/>
      <text:p text:style-name="P10"/>
      <text:p text:style-name="P10"/>
      <text:p text:style-name="P10"/>
      <text:p text:style-name="P10"/>
      <text:p text:style-name="P10"/>
      <text:p text:style-name="P10"/>
      <text:p text:style-name="P10"/>
      <text:p text:style-name="P10"/>
      <text:h text:style-name="P306" text:outline-level="5"><text:span text:style-name="T1">2.21.3. <text:s/>Zavarovanje blaga</text:span></text:h>
      <text:p text:style-name="P12"/>
      <text:p text:style-name="P17"><text:soft-page-break/><text:span text:style-name="T18">Zavarovanje je pomembna ekonomska kategorija, nastala iz potrebe, da si človek zavaruje imovino, življenje in zdravje, saj je ves čas izpostavljen različnim nevarnostim nastanka škode ali uničenja blaga. Institucija zavarovanja je zasnovana na bazi solidarnosti. Razvrščamo jo lahko po različnih kriterijih, glede na obliko, področje zavarovanj in vrste zavarovanj. V našem primeru nas zanima področje premoženjskih zavarovanj v procesu fizične logistike, to je v procesu prenosa blaga iz kraja proizvodnje, v kraj povpraševanja.</text:span></text:p>
      <text:p text:style-name="P12"/>
      <text:p text:style-name="P17"><text:span text:style-name="T18">V času transporta in skladiščenja lahko nastopijo razmere, v katerih pride do:</text:span></text:p>
      <text:list xml:id="list2918999491" text:style-name="WWNum192">
        <text:list-item>
          <text:p text:style-name="P208"><text:span text:style-name="T18">poškodb,</text:span></text:p>
        </text:list-item>
        <text:list-item>
          <text:p text:style-name="P208"><text:span text:style-name="T18">okvar,</text:span></text:p>
        </text:list-item>
        <text:list-item>
          <text:p text:style-name="P208"><text:span text:style-name="T18">uničenja,</text:span></text:p>
        </text:list-item>
        <text:list-item>
          <text:p text:style-name="P208"><text:span text:style-name="T18">kala, </text:span></text:p>
        </text:list-item>
        <text:list-item>
          <text:p text:style-name="P208"><text:span text:style-name="T18">manjka,</text:span></text:p>
        </text:list-item>
        <text:list-item>
          <text:p text:style-name="P208"><text:span text:style-name="T18">kraje blaga,</text:span></text:p>
        </text:list-item>
        <text:list-item>
          <text:p text:style-name="P208"><text:span text:style-name="T18">zamud v transportu ipd.</text:span></text:p>
        </text:list-item>
      </text:list>
      <text:p text:style-name="P12"/>
      <text:p text:style-name="P17"><text:span text:style-name="T18">Obstaja torej nevarnost, riziko, da prejemnik ne bo prejel blaga v skladu s kupoprodajno pogodbo.</text:span></text:p>
      <text:p text:style-name="P17"><text:span text:style-name="T18">V te namene zavarovalnice prevzamejo obvezo, da bodo zavarovancu povrnil škodo, ki bo morebiti nastala kot posledica v zavarovanju prevzetega rizika.</text:span></text:p>
      <text:p text:style-name="P12"/>
      <text:p text:style-name="P17"><text:span text:style-name="T17">Transportno zavarovanje se deli na:</text:span></text:p>
      <text:p text:style-name="P17"><text:span text:style-name="T18"><text:s/></text:span></text:p>
      <text:list xml:id="list666163067" text:style-name="WWNum193">
        <text:list-item>
          <text:p text:style-name="P67"><text:span text:style-name="T18">kopensko transportno zavarovanje, ta pa naprej na</text:span></text:p>
        </text:list-item>
        <text:list-item>
          <text:p text:style-name="P221"><text:span text:style-name="T18">cestni,</text:span></text:p>
        </text:list-item>
        <text:list-item>
          <text:p text:style-name="P221"><text:span text:style-name="T18">rečni,</text:span></text:p>
        </text:list-item>
        <text:list-item>
          <text:p text:style-name="P221"><text:span text:style-name="T18">letalski in </text:span></text:p>
        </text:list-item>
        <text:list-item>
          <text:p text:style-name="P221"><text:span text:style-name="T18">železniški transport </text:span></text:p>
        </text:list-item>
      </text:list>
      <text:p text:style-name="P17"><text:span text:style-name="T18">in </text:span></text:p>
      <text:list xml:id="list103438189197807" text:continue-numbering="true" text:style-name="WWNum193">
        <text:list-item>
          <text:p text:style-name="P67"><text:span text:style-name="T18">pomorsko zavarovanje transporta.</text:span></text:p>
        </text:list-item>
      </text:list>
      <text:p text:style-name="P12"/>
      <text:p text:style-name="P17"><text:span text:style-name="T18">Glede na predmet zavarovanja ločimo:</text:span></text:p>
      <text:p text:style-name="P12"/>
      <text:list xml:id="list3628749771" text:style-name="WWNum194">
        <text:list-item>
          <text:p text:style-name="P68"><text:span text:style-name="T18">zavarovanje blaga (kargo zavarovanje),</text:span></text:p>
        </text:list-item>
        <text:list-item>
          <text:p text:style-name="P68"><text:span text:style-name="T18">avtomobilsko zavarovanje,</text:span></text:p>
        </text:list-item>
        <text:list-item>
          <text:p text:style-name="P68"><text:span text:style-name="T18">zavarovanje odgovornosti prevoznika,</text:span></text:p>
        </text:list-item>
        <text:list-item>
          <text:p text:style-name="P68"><text:span text:style-name="T18">zavarovanje voznine ( samo v pomorskem prometu s strani ladjarja).</text:span></text:p>
        </text:list-item>
      </text:list>
      <text:p text:style-name="P12"/>
      <text:h text:style-name="P306" text:outline-level="5"><text:span text:style-name="T1">Sklenitev pogodbe o zavarovanju</text:span></text:h>
      <text:p text:style-name="P12"/>
      <text:p text:style-name="P17"><text:span text:style-name="T18">Pogodba o zavarovanju se sklene tako, da zavarovanec predloži zavarovatelju (zavarovalnici) prijavo o zavarovanju <text:s/>potrebnimi podatki <text:s/>za sklenitev pogodbe. Zavarovatelj in zavarovanec skleneta zavarovalno pogodbo, če se oba strinjata s pogoji zavarovanja.</text:span></text:p>
      <text:p text:style-name="P17"><text:span text:style-name="T18">Zaradi lažjega uveljavljanja pravic, je najprimernejša pismena oblika. Vsebovati mora vse bistvene sestavine, ki določajo medsebojne pravice in obveznosti pogodbenih partnerjev:</text:span></text:p>
      <text:list xml:id="list1507220444" text:style-name="WWNum195">
        <text:list-item>
          <text:p text:style-name="P220"><text:span text:style-name="T18">predmet zavarovanja, </text:span></text:p>
        </text:list-item>
        <text:list-item>
          <text:p text:style-name="P220"><text:span text:style-name="T18">riziki, </text:span></text:p>
        </text:list-item>
        <text:list-item>
          <text:p text:style-name="P220"><text:span text:style-name="T18">zavarovalna vrednost, </text:span></text:p>
        </text:list-item>
        <text:list-item>
          <text:p text:style-name="P220"><text:span text:style-name="T18">zavarovalna premija, </text:span></text:p>
        </text:list-item>
        <text:list-item>
          <text:p text:style-name="P220"><text:span text:style-name="T18">trajanje zavarovanja, </text:span></text:p>
        </text:list-item>
        <text:list-item>
          <text:p text:style-name="P220"><text:soft-page-break/><text:span text:style-name="T18">obseg kritja, </text:span></text:p>
        </text:list-item>
        <text:list-item>
          <text:p text:style-name="P220"><text:span text:style-name="T18">izključitve zavarovalnega kritja, način prijavljanja škode ipd.</text:span></text:p>
        </text:list-item>
      </text:list>
      <text:p text:style-name="P12"/>
      <text:p text:style-name="P11"/>
      <text:p text:style-name="P11"/>
      <text:p text:style-name="P69"><text:span text:style-name="T17">2.22. INSTRUMENTI POSPEŠEVANJA IN OMEJEVANJA ZUNANJE-TRGOVINSKEGA POSLOVANJA</text:span></text:p>
      <text:p text:style-name="P11"/>
      <text:p text:style-name="P11"/>
      <text:p text:style-name="P69"><text:span text:style-name="T17">2.22.1. Zunanje trgovinski režimi</text:span> </text:p>
      <text:p text:style-name="P13"/>
      <text:p text:style-name="P69"><text:span text:style-name="T18">so oblike uvoza in izvoza in so temeljni način neposrednega količinskega in vrednostnega omejevanja prometa blaga in storitev. V preteklosti je bilo uporabljanih veliko različnih vrst uvozno-izvoznih režimov, ki so zelo oteževali operativno poslovanje s tujino (sedem režimov). Z novo carinsko zakonodajo in sicer z Uredbo o določitvi režima izvoza in uvoza določenega blaga ( Ur.list RS štev.75/95) pa so določeni vsega le trije režimi :</text:span></text:p>
      <text:p text:style-name="P13"/>
      <text:list xml:id="list1677557848" text:style-name="WWNum154">
        <text:list-item>
          <text:p text:style-name="P70"><text:span text:style-name="T18">K- uvoz blaga na podlagi kontingentov,</text:span></text:p>
        </text:list-item>
        <text:list-item>
          <text:p text:style-name="P70"><text:span text:style-name="T18">D – dovoljenja za uvoz ali izvoz ( za mamila, orožje ipd.),</text:span></text:p>
        </text:list-item>
        <text:list-item>
          <text:p text:style-name="P70"><text:span text:style-name="T18">S – izvoz ali uvoz na podlagi soglasja ( za semena in sadilni material kmetijskih in gozdni rastlin ter plemenske živali).</text:span></text:p>
        </text:list-item>
      </text:list>
      <text:p text:style-name="P13"/>
      <text:p text:style-name="P69"><text:span text:style-name="T17">Vse drugo blago se lahko uvaža in izvaža prosto brez režimskih omejitev</text:span><text:span text:style-name="T18"> in ni več opredeljen kot režim LB. S tem je zunanjetrgovinsko poslovanje poenostavljeno in to področje bolj pregledno.</text:span></text:p>
      <text:p text:style-name="P13"/>
      <text:p text:style-name="P69"><text:span text:style-name="T18">Za pridobivanje režimskih pravic so pristojna različna ministrstva in druge institucije:</text:span></text:p>
      <text:list xml:id="list2744975424" text:style-name="WWNum155">
        <text:list-item>
          <text:p text:style-name="P71"><text:span text:style-name="T17">Ministrstvo za notranje zadeve</text:span></text:p>
        </text:list-item>
        <text:list-item>
          <text:p text:style-name="P71"><text:span text:style-name="T17">Ministrstvo za obrambo</text:span></text:p>
        </text:list-item>
        <text:list-item>
          <text:p text:style-name="P71"><text:span text:style-name="T17">Ministrstvo za zdravstvo</text:span></text:p>
        </text:list-item>
        <text:list-item>
          <text:p text:style-name="P71"><text:span text:style-name="T17">Ministrstvo za ekonomske odnose in razvoj</text:span></text:p>
        </text:list-item>
        <text:list-item>
          <text:p text:style-name="P71"><text:span text:style-name="T17">Ministrstvo za kmetijstvo, gozdarstvo in prehrano</text:span></text:p>
        </text:list-item>
        <text:list-item>
          <text:p text:style-name="P71"><text:span text:style-name="T17">Ministrstvo za okolje in prostor-Uprava za varstvo narave</text:span></text:p>
        </text:list-item>
        <text:list-item>
          <text:p text:style-name="P71"><text:span text:style-name="T17">Ministrstvo za kulturo</text:span></text:p>
        </text:list-item>
        <text:list-item>
          <text:p text:style-name="P71"><text:span text:style-name="T17">Ministrstvo za okolje in prostor-Uprava za jedrsko varnost</text:span></text:p>
        </text:list-item>
        <text:list-item>
          <text:p text:style-name="P71"><text:span text:style-name="T17">Gospodarska zbornica Slovenije oz.Obrtna zbornica Slovenije( za dodeljevanje <text:s/>kvot in kontingentov)</text:span></text:p>
        </text:list-item>
      </text:list>
      <text:p text:style-name="P11"/>
      <text:p text:style-name="P69"><text:span text:style-name="T18">K9-kontingent, ki ga izda GZS</text:span></text:p>
      <text:p text:style-name="P69"><text:span text:style-name="T18">D3-dovoljenje izda ministrstvo za zdravstvo </text:span></text:p>
      <text:h text:style-name="P298" text:outline-level="2"/>
      <text:p text:style-name="P17"><text:span text:style-name="T18">Da bi država zaščitila domačo proizvodnjo je za nekatere vrste blaga že v naprej določila katere vrste blaga se lahko uvažajo in izvažajo. Prosto - uvoz, izvoz režim oz. tiste, ki se izvažajo – izvažajo na podlagi kontingentov oz. deležev ali omejitvena količina in na podlagi dovoljenje pristojnih ministrstev.</text:span></text:p>
      <text:p text:style-name="P17"><text:span text:style-name="T18">Pri zaščiti domačega gospodarstva država nekatere vrste blaga (surovine, materiale, polizdelke, izdelke), uvrsti v režime uvoza – izvoza s kontingenti, to so deleži – količinski in vrednosti, ki jih je možno v določenem koledarskem letu uvoziti oz. izvoziti iz naše države.</text:span></text:p>
      <text:p text:style-name="P17"><text:span text:style-name="T18">Pri nekaterih vrstah blaga pa država zahteva pridobitev uvozno – izvoznih dovoljenj. Ta dovoljenja izdajajo resorna ministrstva:</text:span></text:p>
      <text:list xml:id="list2386405457" text:style-name="WWNum105">
        <text:list-item>
          <text:p text:style-name="P72"><text:soft-page-break/><text:span text:style-name="T18"><text:s/>ministrstvo za notranje zadeve</text:span></text:p>
        </text:list-item>
        <text:list-item>
          <text:p text:style-name="P72"><text:span text:style-name="T18">ministrstvo za kulturo</text:span></text:p>
        </text:list-item>
        <text:list-item>
          <text:p text:style-name="P72"><text:span text:style-name="T18">ministrstvo za zdravstvo</text:span></text:p>
        </text:list-item>
        <text:list-item>
          <text:p text:style-name="P72"><text:span text:style-name="T18">ministrstvo za narodno obrambo</text:span></text:p>
        </text:list-item>
      </text:list>
      <text:p text:style-name="P12"/>
      <text:p text:style-name="P17"><text:span text:style-name="T18">Z dovoljenji se omejuje in nadzira promet sledečih vrst blaga (umetnine, starine, orožje, streliva, mamila, plemenite kovine). Za večino blaga velja prost režim uvoza in izvoza – LB – liberalen (svoboden).</text:span></text:p>
      <text:p text:style-name="P12"/>
      <text:p text:style-name="P17"/>
      <text:p text:style-name="P12"/>
      <text:p text:style-name="P17"><text:bookmark-start text:name="_Toc477007677"/><text:bookmark-start text:name="_Toc477007827"/></text:p>
      <text:p text:style-name="P17"><text:span text:style-name="T26">2.23.CARINE</text:span><text:bookmark-end text:name="_Toc477007677"/><text:bookmark-end text:name="_Toc477007827"/></text:p>
      <text:p text:style-name="P12"/>
      <text:p text:style-name="P12"/>
      <text:p text:style-name="P17"><text:span text:style-name="T18">Carine so različne davščine, ki jih plačujemo pri prenosu blaga čez državno mejo.</text:span></text:p>
      <text:p text:style-name="P17"><text:span text:style-name="T18">So najstarejši instrument omejevanja mednarodne trgovine.</text:span></text:p>
      <text:p text:style-name="P12"/>
      <text:p text:style-name="P12"/>
      <text:h text:style-name="P301" text:outline-level="2"><draw:line text:anchor-type="char" draw:z-index="167" draw:style-name="gr1" draw:text-style-name="P334" svg:x1="0.9161in" svg:y1="0.1374in" svg:x2="2.5161in" svg:y2="0.7374in"><text:p/></draw:line><text:bookmark-start text:name="_Toc477007828"/><text:bookmark-start text:name="_Toc477007678"/><text:span text:style-name="T1">VRSTE CARIN</text:span><text:bookmark-end text:name="_Toc477007828"/><text:bookmark-end text:name="_Toc477007678"/></text:h>
      <text:p text:style-name="P17"><draw:line text:anchor-type="char" draw:z-index="168" draw:style-name="gr1" draw:text-style-name="P334" svg:x1="2.6161in" svg:y1="-0.0075in" svg:x2="2.7787in" svg:y2="0.5433in"><text:p/></draw:line><draw:line text:anchor-type="char" draw:z-index="169" draw:style-name="gr1" draw:text-style-name="P334" svg:x1="3.4409in" svg:y1="0.0425in" svg:x2="3.9409in" svg:y2="0.5425in"><text:p/></draw:line></text:p>
      <text:p text:style-name="P12"/>
      <text:p text:style-name="P12"/>
      <text:p text:style-name="P12"/>
      <table:table table:name="Table11" table:style-name="Table11">
        <table:table-column table:style-name="Table11.A"/>
        <table:table-column table:style-name="Table11.B"/>
        <table:table-column table:style-name="Table11.C"/>
        <table:table-column table:style-name="Table11.B"/>
        <table:table-column table:style-name="Table11.E"/>
        <table:table-column table:style-name="Table11.F"/>
        <table:table-row table:style-name="Table11.1">
          <table:table-cell table:style-name="Table11.A1" office:value-type="string">
            <text:p text:style-name="P17"><text:span text:style-name="T35">Po smeri </text:span></text:p>
            <text:p text:style-name="P17"><text:span text:style-name="T35">gibanja blaga:</text:span></text:p>
            <text:p text:style-name="P17"><text:span text:style-name="T35">- <text:s text:c="4"/>uvozne</text:span></text:p>
            <text:list xml:id="list103438692871629" text:continue-list="list103439045550356" text:style-name="WWNum10">
              <text:list-item>
                <text:p text:style-name="P58"><text:span text:style-name="T35">izvozne</text:span></text:p>
              </text:list-item>
              <text:list-item>
                <text:p text:style-name="P58"><text:span text:style-name="T35">tranzitne</text:span></text:p>
              </text:list-item>
            </text:list>
          </table:table-cell>
          <table:table-cell table:style-name="Table11.A1" office:value-type="string">
            <text:p text:style-name="P198"/>
          </table:table-cell>
          <table:table-cell table:style-name="Table11.A1" office:value-type="string">
            <text:p text:style-name="P17"><text:span text:style-name="T35">Po namenu:</text:span></text:p>
            <text:list xml:id="list103439033672439" text:continue-numbering="true" text:style-name="WWNum10">
              <text:list-item>
                <text:p text:style-name="P58"><text:span text:style-name="T35">zaščitne</text:span></text:p>
              </text:list-item>
              <text:list-item>
                <text:p text:style-name="P58"><text:span text:style-name="T35">fiskalne</text:span></text:p>
              </text:list-item>
            </text:list>
            <text:p text:style-name="P17"><text:span text:style-name="T35">(vir državnega proračuna)</text:span></text:p>
          </table:table-cell>
          <table:table-cell table:style-name="Table11.A1" office:value-type="string">
            <text:p text:style-name="P198"/>
          </table:table-cell>
          <table:table-cell table:style-name="Table11.A1" office:value-type="string">
            <text:p text:style-name="P17"><text:span text:style-name="T35">Glede na določanje (kdo)</text:span></text:p>
            <text:p text:style-name="P17"><text:span text:style-name="T35">-avtonomne</text:span></text:p>
            <text:p text:style-name="P17"><text:span text:style-name="T35">pogodbene (na podlagi med državnih pogodb)</text:span></text:p>
          </table:table-cell>
          <table:table-cell table:style-name="Table11.A1" office:value-type="string">
            <text:p text:style-name="P199"/>
          </table:table-cell>
        </table:table-row>
      </table:table>
      <text:h text:style-name="P311" text:outline-level="9"/>
      <text:h text:style-name="P311" text:outline-level="9"/>
      <text:h text:style-name="Heading_20_9" text:outline-level="9"><text:span text:style-name="T1">1.Carinska tarifa </text:span></text:h>
      <text:p text:style-name="P12"/>
      <text:p text:style-name="P17"><text:span text:style-name="T18">Carinska tarifa je spisek carinskih stopenj in režimov izvoza in uvoza, ki veljajo v neki državi. Zapisane so v zakonu o carinskih tarifah.</text:span></text:p>
      <text:h text:style-name="Heading_20_9" text:outline-level="9"><text:span text:style-name="T1">Carinska stopnja</text:span></text:h>
      <text:p text:style-name="P17"><text:span text:style-name="T18">izraža višino carine, ki se obračuna na določeno blago (glede na vrednost, količino in mešano). Poznamo splošne in znižane carinske stopnje. Oboje pa temelji na trgovinskih in gospodarskih pogodbah. Osnova za uvrstitev blaga v določeno carinsko tarifo sta: Zakon o carinskih tarifah in Odlok o razvrščanju blaga glede na oblike izvoza in uvoza.</text:span></text:p>
      <text:p text:style-name="P12"/>
      <text:h text:style-name="P301" text:outline-level="2"><text:bookmark-start text:name="_Toc477007679"/><text:bookmark-start text:name="_Toc477007829"/></text:h>
      <text:p text:style-name="P17"/>
      <text:p text:style-name="P17"/>
      <text:p text:style-name="P17"/>
      <text:p text:style-name="P17"/>
      <text:p text:style-name="P17"/>
      <text:h text:style-name="P301" text:outline-level="2"><text:bookmark-end text:name="_Toc477007679"/><text:bookmark-start text:name="_Toc477007821"/><text:bookmark-start text:name="_Toc477007671"/><text:bookmark-end text:name="_Toc477007829"/><text:span text:style-name="T1">2.23.1. CARINSKI POSTOPEK</text:span><text:bookmark-end text:name="_Toc477007821"/><text:bookmark-end text:name="_Toc477007671"/></text:h>
      <text:p text:style-name="P12"/>
      <text:p text:style-name="P17"><text:span text:style-name="T18">Je postopek v katerem izvoznik oz uvoznik kot carinska zavezanca v carinskem postopku opravita carinjenje blaga, ki je predmet izvoza ali uvoza. Carinske posle zanje praviloma opravi špediter.Postopek vključuje sledeče posle:</text:span></text:p>
      <text:p text:style-name="P10"><text:soft-page-break/></text:p>
      <text:list xml:id="list408229099" text:style-name="WWNum99">
        <text:list-item>
          <text:p text:style-name="P73"><text:span text:style-name="T17">vložitev carinske dokumentacije</text:span></text:p>
        </text:list-item>
        <text:list-item>
          <text:p text:style-name="P73"><text:span text:style-name="T17">pregled blaga in dokumentov</text:span></text:p>
        </text:list-item>
        <text:list-item>
          <text:p text:style-name="P73"><text:span text:style-name="T17">izvedba izvoznega carinjenja</text:span></text:p>
        </text:list-item>
        <text:list-item>
          <text:p text:style-name="P73"><text:span text:style-name="T17">odprema blaga (zapečatenega)</text:span></text:p>
        </text:list-item>
        <text:list-item>
          <text:p text:style-name="P73"><text:span text:style-name="T17">aviziranje odpreme kupcu in fakturiranje</text:span></text:p>
        </text:list-item>
      </text:list>
      <text:p text:style-name="P17"><text:bookmark text:name="_Toc477007680"/><text:bookmark text:name="_Toc477007830"/></text:p>
      <text:p text:style-name="P17"/>
      <text:p text:style-name="P17"><text:span text:style-name="T18">Blago, ki prestopi državno mejo je potrebno cariniti. Glede na smer gibanja blaga ločimo uvozna, izvozna in tranzitna carinjenja. Carinski postopek izvede pristojna carinarnica. Prva carinarnica, ki je vključena v postopek carinjenja je obmejna, ki izvede carinski postopek v celoti za tranzitni promet in za potniški, osebni promet blaga. Da bi se izognili gneči na meji, se izvozno-uvozno carinjenje za podjetja izvaja pri carinarnicah v notranjosti države (carinarnica Celje, carinarnica Maribor). Carinarnica v notranjosti države, ki je pristojna za carinjenje je navedena že v prevoznih listinah, ki spremljajo blago na poti od prodajalca na kupca. Ko pride blago na mejo, obmejna carinarnica naredi carinsko zaporo blaga in ga napoti v carinarnico v notranjost države, ki nato izvede carinski postopek.</text:span></text:p>
      <text:p text:style-name="P12"/>
      <text:p text:style-name="P17"><text:span text:style-name="T17">Osnovni dokumenti za carinjenje blaga so:</text:span></text:p>
      <text:list xml:id="list3478672259" text:style-name="WWNum106">
        <text:list-item>
          <text:p text:style-name="P74"><text:span text:style-name="T18">enotna carinska listina – ELC, ki že spremlja blago</text:span></text:p>
        </text:list-item>
        <text:list-item>
          <text:p text:style-name="P74"><text:span text:style-name="T18">izvozna (ICD), uvozna (UCD) carinska deklaracija</text:span></text:p>
        </text:list-item>
        <text:list-item>
          <text:p text:style-name="P74"><text:span text:style-name="T18">carinska faktura</text:span></text:p>
        </text:list-item>
        <text:list-item>
          <text:p text:style-name="P74"><text:span text:style-name="T18">potrdilo o izvoru blaga</text:span></text:p>
        </text:list-item>
        <text:list-item>
          <text:p text:style-name="P74"><text:span text:style-name="T18">transportne listine idr.</text:span></text:p>
        </text:list-item>
      </text:list>
      <text:p text:style-name="P12"/>
      <text:p text:style-name="P17"><text:span text:style-name="T18">Postopek carinjenja s karnetom TIR (International Transport by Road Vebricles), to je posebna oblika napotitvenega prometa. Prevozna podjetja smejo z uporabo tega karneta TIR pripeljati in prepeljati čez ozemlje neke države blago brez položitve varščine za plačilo uvoznih dajatev. Carinski organi običajno teh vozil ne pregledujejo, kljub temu, da to pravico imajo, saj na ta način zelo olajšajo mednarodni cestni in blagovni transport. Cestna vozila morajo biti označena na vidnem mestu z oznako TIR in opremljena tako, da jih je možno zaklepati in plombirati.</text:span></text:p>
      <text:p text:style-name="P12"/>
      <text:p text:style-name="P12"/>
      <text:h text:style-name="P301" text:outline-level="2"><text:bookmark-start text:name="_Toc477007681"/><text:bookmark-start text:name="_Toc477007831"/><text:span text:style-name="T1">C</text:span><text:bookmark-end text:name="_Toc477007681"/><text:bookmark-end text:name="_Toc477007831"/><text:span text:style-name="T1">arinski pregled blaga</text:span></text:h>
      <text:p text:style-name="P12"/>
      <text:p text:style-name="P17"><text:span text:style-name="T18">S carinskim pregledom blaga carina ugotavlja, če se podatki navedeni v carinskih listinah skladajo z dejanskim stanjem blaga. Na njihovi osnovi je namreč carinarnica dolžna odmeriti uvozne – izvozne dajatve in preveriti, če je blago prijavljeno prod pravim režimom uvoza in izvoza. </text:span></text:p>
      <text:p text:style-name="P17"><text:span text:style-name="T17">Razlikujemo dve vrsti carinskega pregleda:</text:span></text:p>
      <text:list xml:id="list1698492795" text:style-name="WWNum107">
        <text:list-item>
          <text:p text:style-name="P75"><text:span text:style-name="T18">pregled dokumentov</text:span></text:p>
        </text:list-item>
        <text:list-item>
          <text:p text:style-name="P75"><text:span text:style-name="T18">pregled blaga</text:span></text:p>
        </text:list-item>
      </text:list>
      <text:p text:style-name="P12"/>
      <text:p text:style-name="P17"><text:span text:style-name="T18">Včasih carina izvede tudi hišno carinjenje blaga, kadar gre za posebne vrste blaga visokih vrednosti (npr. za dragoceno opremo, ki je ni možno ocariniti na carinskih vozilih ali carinskih prostorih).</text:span></text:p>
      <text:p text:style-name="P12"/>
      <text:h text:style-name="Heading_20_9" text:outline-level="9"><text:span text:style-name="T1">Ugotovitve ob carinjenju</text:span></text:h>
      <text:p text:style-name="P10"/>
      <text:p text:style-name="P17"><text:soft-page-break/><text:span text:style-name="T18">Pri uvoznem carinjenju je blago podvrženo plačilu carine ali pa je oproščeno plačila razlog za izvedbo carinskega postopka ni samo uvozniku zaračunati uvozne dajatve. Izvedba carinskega postopka je namenjena tudi evidentiranju in kontroli vsega blaga, ki prihaja v našo državo in ugotavljanju, če je uvoz tega blaga sploh možen in pod kakšnimi pogoji. </text:span></text:p>
      <text:p text:style-name="P17"><text:span text:style-name="T18">Po pregledu blaga carinarnica ugotovi dejansko stanje in določi carinske dajatve. v Sloveniji so določene sledeče carinske dajatve:</text:span></text:p>
      <text:list xml:id="list1638773815" text:style-name="WWNum108">
        <text:list-item>
          <text:p text:style-name="P76"><text:span text:style-name="T17">uvozna carina</text:span></text:p>
        </text:list-item>
        <text:list-item>
          <text:p text:style-name="P76"><text:span text:style-name="T17">posebne carinske davščine</text:span></text:p>
        </text:list-item>
      </text:list>
      <text:list xml:id="list2218457099" text:style-name="WWNum109">
        <text:list-item>
          <text:p text:style-name="P213"><text:span text:style-name="T18">za carinsko evidentiranje 1% od vrednosti blaga</text:span></text:p>
        </text:list-item>
        <text:list-item>
          <text:p text:style-name="P213"><text:span text:style-name="T18">davčne izravnave</text:span></text:p>
        </text:list-item>
      </text:list>
      <text:p text:style-name="P17"><text:span text:style-name="T18">Za veliko vrst blaga se uvozna carina ne plačuje, plačujejo se le posebne carinske davščine. </text:span></text:p>
      <text:p text:style-name="P17"><text:span text:style-name="T18">Carinjenje izvoznega blaga:</text:span></text:p>
      <text:p text:style-name="P17"><text:span text:style-name="T18">Kot že rečeno, se veliko blaga carini pri carinarnicah ter se izogne velikim prometnim zastojem. Pri izvozu blaga so potrebne sledeče listine:</text:span></text:p>
      <text:list xml:id="list2173842266" text:style-name="WWNum110">
        <text:list-item>
          <text:p text:style-name="P77"><text:span text:style-name="T18">izvozna deklaracija</text:span></text:p>
        </text:list-item>
        <text:list-item>
          <text:p text:style-name="P77"><text:span text:style-name="T18">izvozna faktura</text:span></text:p>
        </text:list-item>
        <text:list-item>
          <text:p text:style-name="P77"><text:span text:style-name="T18">tovorni list</text:span></text:p>
        </text:list-item>
        <text:list-item>
          <text:p text:style-name="P77"><text:span text:style-name="T18">potrdilo o izvoru blaga (če ga kupec zahteva)</text:span></text:p>
        </text:list-item>
        <text:list-item>
          <text:p text:style-name="P77"><text:span text:style-name="T18">izvozno dovoljenje</text:span></text:p>
        </text:list-item>
        <text:list-item>
          <text:p text:style-name="P77"><text:span text:style-name="T18">potrdilo o veterinarskem in fitopataloškem pregledu</text:span></text:p>
        </text:list-item>
      </text:list>
      <text:p text:style-name="P17"><text:span text:style-name="T18">V Sloveniji se v glavnem ne plačuje carina na izvozno blago.</text:span></text:p>
      <text:h text:style-name="P301" text:outline-level="2"><text:bookmark-start text:name="_Toc477007683"/><text:bookmark-start text:name="_Toc477007833"/></text:h>
      <text:h text:style-name="P298" text:outline-level="2"/>
      <text:h text:style-name="P301" text:outline-level="2"><text:span text:style-name="T1">2.23.3. ZAČASNI UVOZ – IZVOZ BLAGA</text:span><text:bookmark-end text:name="_Toc477007683"/><text:bookmark-end text:name="_Toc477007833"/></text:h>
      <text:p text:style-name="P10"/>
      <text:p text:style-name="P17"><text:span text:style-name="T18">Blago lahko začasno uvozimo in nato dokončno izvozimo in dokončno carinimo, kakor tudi ga lahko začasno izvozimo ter nato ponovno uvozimo (in carinimo).</text:span></text:p>
      <text:p text:style-name="P17"><text:span text:style-name="T18">Začasen uvoz in izvoz je možen za blago, ki ga želimo:</text:span></text:p>
      <text:list xml:id="list1051691437" text:style-name="WWNum111">
        <text:list-item>
          <text:p text:style-name="P78"><text:span text:style-name="T18">oplemenititi</text:span></text:p>
        </text:list-item>
        <text:list-item>
          <text:p text:style-name="P78"><text:span text:style-name="T18">popraviti</text:span></text:p>
        </text:list-item>
        <text:list-item>
          <text:p text:style-name="P78"><text:span text:style-name="T18">vgraditi v nek končen proizvod</text:span></text:p>
        </text:list-item>
        <text:list-item>
          <text:p text:style-name="P78"><text:span text:style-name="T18">orodje za montažo uvožene opreme</text:span></text:p>
        </text:list-item>
        <text:list-item>
          <text:p text:style-name="P78"><text:span text:style-name="T18">blago za preizkušanje in prikazovanje (razstavljenje) na sejmih</text:span></text:p>
        </text:list-item>
      </text:list>
      <text:p text:style-name="P17"><text:span text:style-name="T18">Za evidentiranje začasnega uvoza oz. izvoza sta potrebna ICD, UCD in izvozna faktura.</text:span></text:p>
      <text:p text:style-name="P10"/>
      <text:p text:style-name="P10"/>
      <text:h text:style-name="P301" text:outline-level="2"><text:bookmark-start text:name="_Toc477007684"/><text:bookmark-start text:name="_Toc477007834"/><text:span text:style-name="T1">2.23.4. USKLADIŠČENJE BLAGA V CARINSKIH SKLADIŠČIH</text:span><text:bookmark-end text:name="_Toc477007684"/><text:bookmark-end text:name="_Toc477007834"/></text:h>
      <text:p text:style-name="P12"/>
      <text:p text:style-name="P17"><text:span text:style-name="T18">Carinska skladišča so zaprti prostori v katerih skladiščijo blago, ki čaka na uvozno carinjenje.</text:span></text:p>
      <text:p text:style-name="P17"><text:span text:style-name="T18">Domače blago, ki je ocarinjeno in čaka na izvoz</text:span></text:p>
      <text:p text:style-name="P17"><text:span text:style-name="T18">Tranzitno blago</text:span></text:p>
      <text:p text:style-name="P17"><text:span text:style-name="T18">Carinska skladišča o pod strogo carinsko zaporo, dokler se blago ne spusti v prost promet v državah, napoti v drugo carinarnico oz. dokler se ne izvede carinski postopek izvoznega ali uvoznega carinjenja.</text:span></text:p>
      <text:p text:style-name="P12"/>
      <text:p text:style-name="P17"/>
      <text:p text:style-name="P17"/>
      <text:h text:style-name="P301" text:outline-level="2"><text:bookmark-start text:name="_Toc477007685"/><text:bookmark-start text:name="_Toc477007835"/><text:span text:style-name="T1">2.23.5. CARINSKI POSTOPEK V POTNIŠKEM PROMETU</text:span><text:bookmark-end text:name="_Toc477007685"/><text:bookmark-end text:name="_Toc477007835"/></text:h>
      <text:p text:style-name="P12"><draw:line text:anchor-type="char" draw:z-index="160" draw:style-name="gr1" draw:text-style-name="P334" svg:x1="3.6161in" svg:y1="0.0272in" svg:x2="4.7161in" svg:y2="0.5579in"><text:p/></draw:line><draw:line text:anchor-type="char" draw:z-index="159" draw:style-name="gr1" draw:text-style-name="P334" svg:x1="2.2161in" svg:y1="0.0272in" svg:x2="2.7161in" svg:y2="0.5579in"><text:p/></draw:line><draw:line text:anchor-type="char" draw:z-index="158" draw:style-name="gr1" draw:text-style-name="P334" svg:x1="1.0161in" svg:y1="-0.0016in" svg:x2="1.3161in" svg:y2="0.5583in"><text:p/></draw:line></text:p>
      <text:p text:style-name="P12"/>
      <text:p text:style-name="P12"/>
      <table:table table:name="Table12" table:style-name="Table12">
        <table:table-column table:style-name="Table12.A" table:number-columns-repeated="3"/>
        <text:soft-page-break/>
        <table:table-row table:style-name="Table12.1">
          <table:table-cell table:style-name="Table12.A1" office:value-type="string">
            <text:p text:style-name="P17"><text:span text:style-name="T18">Prosto carine in drugih dajatev</text:span></text:p>
          </table:table-cell>
          <table:table-cell table:style-name="Table12.A1" office:value-type="string">
            <text:h text:style-name="P305" text:outline-level="7"><text:span text:style-name="T8">Skrajšani carinski </text:span></text:h>
            <text:h text:style-name="P305" text:outline-level="7"><text:span text:style-name="T8">postopek</text:span></text:h>
          </table:table-cell>
          <table:table-cell table:style-name="Table12.A1" office:value-type="string">
            <text:p text:style-name="P17"><text:span text:style-name="T18">Reden carinski </text:span></text:p>
            <text:p text:style-name="P17"><text:span text:style-name="T18">postopek</text:span></text:p>
          </table:table-cell>
        </table:table-row>
        <table:table-row table:style-name="Table12.1">
          <table:table-cell table:style-name="Table12.A1" office:value-type="string">
            <text:p text:style-name="P17"><text:span text:style-name="T18">Za blago vrednosti do 100 $</text:span></text:p>
          </table:table-cell>
          <table:table-cell table:style-name="Table12.A1" office:value-type="string">
            <text:p text:style-name="P17"><text:span text:style-name="T18">Za blago vrednosti do 200.000 SIT</text:span></text:p>
          </table:table-cell>
          <table:table-cell table:style-name="Table12.A1" office:value-type="string">
            <text:p text:style-name="P17"><text:span text:style-name="T18">Za blago nad 200.000 SIT</text:span></text:p>
          </table:table-cell>
        </table:table-row>
        <table:table-row table:style-name="Table12.1">
          <table:table-cell table:style-name="Table12.A1" office:value-type="string">
            <text:p text:style-name="P12"/>
          </table:table-cell>
          <table:table-cell table:style-name="Table12.A1" office:value-type="string">
            <text:list xml:id="list103439262496723" text:continue-list="list103439033672439" text:style-name="WWNum10">
              <text:list-item>
                <text:p text:style-name="P58"><text:span text:style-name="T18">enotna carinska stopnja 15%</text:span></text:p>
              </text:list-item>
              <text:list-item>
                <text:p text:style-name="P58"><text:span text:style-name="T18">uvozne davščine 9,5%</text:span></text:p>
              </text:list-item>
              <text:list-item>
                <text:p text:style-name="P58"><text:span text:style-name="T18">PD 20%</text:span></text:p>
              </text:list-item>
            </text:list>
            <text:p text:style-name="P17"><text:span text:style-name="T32"></text:span><text:span text:style-name="T18"> 49%</text:span></text:p>
          </table:table-cell>
          <table:table-cell table:style-name="Table12.A1" office:value-type="string">
            <text:p text:style-name="P12"/>
          </table:table-cell>
        </table:table-row>
      </table:table>
      <text:p text:style-name="P12"/>
      <text:p text:style-name="P12"/>
      <text:h text:style-name="P303" text:outline-level="2"><text:span text:style-name="T1">2.23.6. MEDNARODNI PLAČILNI PROMET</text:span></text:h>
      <text:p text:style-name="P12"><draw:line text:anchor-type="char" draw:z-index="118" draw:style-name="gr1" draw:text-style-name="P334" svg:x1="4.0161in" svg:y1="0.0201in" svg:x2="4.6161in" svg:y2="0.6201in"><text:p/></draw:line><draw:line text:anchor-type="char" draw:z-index="117" draw:style-name="gr1" draw:text-style-name="P334" svg:x1="2.7161in" svg:y1="0.0126in" svg:x2="3.0161in" svg:y2="0.6201in"><text:p/></draw:line><draw:line text:anchor-type="char" draw:z-index="116" draw:style-name="gr1" draw:text-style-name="P334" svg:x1="0.8161in" svg:y1="0.0126in" svg:x2="1.7161in" svg:y2="0.5201in"><text:p/></draw:line></text:p>
      <text:p text:style-name="P12"/>
      <text:p text:style-name="P12"/>
      <table:table table:name="Table13" table:style-name="Table13">
        <table:table-column table:style-name="Table13.A" table:number-columns-repeated="3"/>
        <table:table-row table:style-name="Table13.1">
          <table:table-cell table:style-name="Table13.A1" office:value-type="string">
            <text:p text:style-name="P17"><text:span text:style-name="T17">Plačila potekajo v konvertibilnih valutah </text:span></text:p>
            <text:p text:style-name="P17"><text:span text:style-name="T17">($, DEM, Lit, Skr, Frf,…)</text:span></text:p>
          </table:table-cell>
          <table:table-cell table:style-name="Table13.A1" office:value-type="string">
            <text:p text:style-name="P10"/>
            <text:p text:style-name="P17"><text:span text:style-name="T17">Recipročni posli</text:span></text:p>
            <text:p text:style-name="P10"/>
          </table:table-cell>
          <table:table-cell table:style-name="Table13.A1" office:value-type="string">
            <text:p text:style-name="P17"><text:span text:style-name="T17">Switch posli (vključujejo države s konvertibilno valuto in države s klirinško menjavo)</text:span></text:p>
          </table:table-cell>
        </table:table-row>
        <table:table-row table:style-name="Table13.1">
          <table:table-cell table:style-name="Table13.A1" office:value-type="string">
            <text:list xml:id="list103438260828314" text:continue-numbering="true" text:style-name="WWNum10">
              <text:list-item>
                <text:p text:style-name="P58"><text:span text:style-name="T18">Države razpolagajo z zadostnimi deviznimi sredstvi</text:span></text:p>
              </text:list-item>
              <text:list-item>
                <text:p text:style-name="P58"><text:span text:style-name="T18">Plačilni promet poteka nemoteno</text:span></text:p>
              </text:list-item>
            </text:list>
          </table:table-cell>
          <table:table-cell table:style-name="Table13.A1" office:value-type="string">
            <text:list xml:id="list103438095313221" text:continue-numbering="true" text:style-name="WWNum10">
              <text:list-item>
                <text:p text:style-name="P58"><text:span text:style-name="T18">kompenzacijski (blago za blago znotraj ene pogodbe)</text:span></text:p>
              </text:list-item>
              <text:list-item>
                <text:p text:style-name="P58"><text:span text:style-name="T18">paralelni (blago za blago, po različnih pogodbah, plačilo z blagom sledi kasneje)</text:span></text:p>
              </text:list-item>
              <text:list-item>
                <text:p text:style-name="P58"><text:span text:style-name="T18">vezani (licence, stroji vezani za proti nakup proizvodov)</text:span></text:p>
              </text:list-item>
            </text:list>
          </table:table-cell>
          <table:table-cell table:style-name="Table13.A1" office:value-type="string">
            <text:p text:style-name="P12"/>
          </table:table-cell>
        </table:table-row>
      </table:table>
      <text:p text:style-name="P12"/>
      <text:p text:style-name="P17"><text:span text:style-name="T18">V mednarodni trgovini so udeležene tudi nerazvite države katere ne razpolagajo z zadostnimi količinami konvertibilnih deviz s katerimi bi poravnali svoje uvozne obveznosti. Zaradi tega se je med njimi (nerazvitimi) in razvitimi državami razvil sistem recipročnega plačevanje, kjer se plačilne obveznosti med podjetji poravnajo znotraj dveh držav, torej se uvoz v eni državi poravna z izvozom v isti državi.</text:span></text:p>
      <text:p text:style-name="P17"/>
      <text:h text:style-name="P310" text:outline-level="8">KOMPENZACIJA</text:h>
      <text:p text:style-name="P17"><text:span text:style-name="T18">Pri kompenzaciji se dve podjetji iz dveh različnih držav dogovorita za blagovno izmenjavo znotraj ene pogodbe.</text:span></text:p>
      <text:p text:style-name="P328"><text:span text:style-name="T1"><text:s/></text:span></text:p>
      <text:p text:style-name="P17"><text:span text:style-name="T18">Pri paralelnih poslih se blagovna poravnava izvrši na nivoju države v okviru večih pogodb.</text:span></text:p>
      <text:p text:style-name="P12"><draw:frame draw:style-name="fr1" text:anchor-type="char" svg:x="1.4783in" svg:y="0.1in" svg:width="2.7626in" svg:height="0.3752in" draw:z-index="130"><draw:text-box><text:p text:style-name="P332"/><text:p text:style-name="Frame_20_contents"><text:span text:style-name="T23"><text:s text:c="24"/>Hladilnik</text:span></text:p><text:p text:style-name="P331"/><text:p text:style-name="P331"/><text:p text:style-name="Frame_20_contents"/></draw:text-box></draw:frame></text:p>
      <text:p text:style-name="P12"/>
      <table:table table:name="Table14" table:style-name="Table14">
        <table:table-column table:style-name="Table14.A" table:number-columns-repeated="3"/>
        <table:table-row table:style-name="Table14.1">
          <table:table-cell table:style-name="Table14.A1" office:value-type="string">
            <text:p text:style-name="P17"><draw:line text:anchor-type="char" draw:z-index="121" draw:style-name="gr3" draw:text-style-name="P334" svg:x1="1.4161in" svg:y1="0.1602in" svg:x2="4.8161in" svg:y2="1.2602in"><text:p/></draw:line><draw:line text:anchor-type="char" draw:z-index="119" draw:style-name="gr1" draw:text-style-name="P334" svg:x1="1.4161in" svg:y1="0.0602in" svg:x2="4.9161in" svg:y2="0.0602in"><text:p/></draw:line>GORENJE</text:p>
          </table:table-cell>
          <table:table-cell table:style-name="Table14.A1" office:value-type="string">
            <text:p text:style-name="P17"/>
          </table:table-cell>
          <table:table-cell table:style-name="Table14.A1" office:value-type="string">
            <text:h text:style-name="P305" text:outline-level="7"><text:span text:style-name="T11">ŠPANIJA</text:span></text:h>
          </table:table-cell>
        </table:table-row>
        <table:table-row table:style-name="Table14.1">
          <table:table-cell table:style-name="Table14.A1" office:value-type="string">
            <text:p text:style-name="P17"><draw:line text:anchor-type="char" draw:z-index="120" draw:style-name="gr1" draw:text-style-name="P334" svg:x1="5.0161in" svg:y1="-0.002in" svg:x2="5.2161in" svg:y2="0.7626in"><text:p/></draw:line><draw:frame draw:style-name="fr1" text:anchor-type="char" svg:x="1.7535in" svg:y="0.0791in" svg:width="1.4874in" svg:height="0.6374in" draw:z-index="131"><draw:text-box><text:p text:style-name="Frame_20_contents"><text:span text:style-name="T23">Plačilo <text:s/>v SIT</text:span></text:p></draw:text-box></draw:frame><draw:frame draw:style-name="fr1" text:anchor-type="char" svg:x="5.2283in" svg:y="0.0665in" svg:width="0.8252in" svg:height="0.5874in" draw:z-index="132"><draw:text-box><text:p text:style-name="P331"/><text:p text:style-name="Frame_20_contents"><text:span text:style-name="T23">banane</text:span></text:p><text:p text:style-name="Frame_20_contents"/></draw:text-box></draw:frame></text:p>
          </table:table-cell>
          <table:table-cell table:style-name="Table14.A1" office:value-type="string">
            <text:p text:style-name="P17"/>
          </table:table-cell>
          <table:table-cell table:style-name="Table14.A1" office:value-type="string">
            <text:p text:style-name="P17"/>
            <text:p text:style-name="P17"/>
            <text:p text:style-name="P17"/>
            <text:p text:style-name="P17"/>
            <text:p text:style-name="P17"/>
          </table:table-cell>
        </table:table-row>
        <table:table-row table:style-name="Table14.1">
          <table:table-cell table:style-name="Table14.A1" office:value-type="string">
            <text:p text:style-name="P17"/>
          </table:table-cell>
          <table:table-cell table:style-name="Table14.A1" office:value-type="string">
            <text:p text:style-name="P17"/>
          </table:table-cell>
          <table:table-cell table:style-name="Table14.A1" office:value-type="string">
            <text:h text:style-name="P305" text:outline-level="7"><text:span text:style-name="T11">RAJSKI VRT</text:span></text:h>
          </table:table-cell>
        </table:table-row>
      </table:table>
      <text:p text:style-name="P12"/>
      <text:p text:style-name="P12"/>
      <text:p text:style-name="P12"/>
      <text:p text:style-name="P17"><text:span text:style-name="T18">Pri vezanem odkupu, ki poteka običajno med razvitimi in nerazvitimi državami, razvita država dobavi podjetju nerazviti državi (tehnološko opremo, stroje ali pa samo licence za proizvodnjo), ob tem pa se obveže, da bo za plačilo prejete opreme (licence) kupovalo pri tem podjetju s to opremo proizvedene končne proizvode.</text:span></text:p>
      <text:p text:style-name="P12"/>
      <text:p text:style-name="P12"/>
      <text:p text:style-name="P12"/>
      <text:p text:style-name="P12"/>
      <text:p text:style-name="P12"/>
      <text:p text:style-name="P12"/>
      <text:p text:style-name="P12"><text:soft-page-break/></text:p>
      <table:table table:name="Table15" table:style-name="Table15">
        <table:table-column table:style-name="Table15.A" table:number-columns-repeated="3"/>
        <table:table-row table:style-name="Table15.1">
          <table:table-cell table:style-name="Table15.A1" office:value-type="string">
            <text:h text:style-name="P295" text:outline-level="1"><draw:frame draw:style-name="fr1" text:anchor-type="char" svg:x="5.1283in" svg:y="0.3047in" svg:width="0.8752in" svg:height="0.6874in" draw:z-index="134"><draw:text-box><text:p text:style-name="P330"><text:span text:style-name="T23">Proizvodnja končnih proizvodov</text:span></text:p><text:p text:style-name="P331"/><text:p text:style-name="Frame_20_contents"/></draw:text-box></draw:frame><draw:line text:anchor-type="char" draw:z-index="122" draw:style-name="gr1" draw:text-style-name="P334" svg:x1="1.6161in" svg:y1="0.1307in" svg:x2="4.8161in" svg:y2="0.1307in"><text:p/></draw:line><draw:line text:anchor-type="char" draw:z-index="124" draw:style-name="gr1" draw:text-style-name="P334" svg:x1="1.5161in" svg:y1="0.2307in" svg:x2="4.8161in" svg:y2="1.1307in"><text:p/></draw:line><draw:line text:anchor-type="char" draw:z-index="123" draw:style-name="gr1" draw:text-style-name="P334" svg:x1="4.9161in" svg:y1="0.2307in" svg:x2="5.1161in" svg:y2="1.1307in"><text:p/></draw:line><text:span text:style-name="T11">LITOSTROJ</text:span></text:h>
          </table:table-cell>
          <table:table-cell table:style-name="Table15.A1" office:value-type="string">
            <text:p text:style-name="P17"><text:span text:style-name="T23">Dobava strojev, licence</text:span></text:p>
            <text:p text:style-name="P17"/>
          </table:table-cell>
          <table:table-cell table:style-name="Table15.A1" office:value-type="string">
            <text:h text:style-name="P295" text:outline-level="1"><text:span text:style-name="T11">PAKISTAN</text:span></text:h>
          </table:table-cell>
        </table:table-row>
        <table:table-row table:style-name="Table15.1">
          <table:table-cell table:style-name="Table15.A1" office:value-type="string">
            <text:p text:style-name="P200"><draw:frame draw:style-name="fr1" text:anchor-type="char" svg:x="1.8661in" svg:y="-0.0063in" svg:width="1.2374in" svg:height="0.4752in" draw:z-index="133"><draw:text-box><text:p text:style-name="Frame_20_contents"><text:span text:style-name="T23">Dobava izdelkov <text:s text:c="3"/>- plačilo</text:span></text:p><text:p text:style-name="P331"/><text:p text:style-name="Frame_20_contents"/></draw:text-box></draw:frame></text:p>
          </table:table-cell>
          <table:table-cell table:style-name="Table15.A1" office:value-type="string">
            <text:p text:style-name="P200"/>
          </table:table-cell>
          <table:table-cell table:style-name="Table15.A1" office:value-type="string">
            <text:p text:style-name="P200"/>
          </table:table-cell>
        </table:table-row>
        <table:table-row table:style-name="Table15.1">
          <table:table-cell table:style-name="Table15.A1" office:value-type="string">
            <text:p text:style-name="P17"><text:span text:style-name="T37"><text:s text:c="29"/></text:span></text:p>
            <text:p text:style-name="P200"/>
          </table:table-cell>
          <table:table-cell table:style-name="Table15.A1" office:value-type="string">
            <text:p text:style-name="P200"/>
          </table:table-cell>
          <table:table-cell table:style-name="Table15.A1" office:value-type="string">
            <text:p text:style-name="P200"/>
          </table:table-cell>
        </table:table-row>
      </table:table>
      <text:p text:style-name="P200"/>
      <text:p text:style-name="P201"/>
      <text:p text:style-name="P201"/>
      <text:p text:style-name="P17"><text:span text:style-name="T17">Switch</text:span><text:span text:style-name="T18"> posli vključujejo različne države s konvertibilno in nekonvertibilno valuto.</text:span></text:p>
      <text:p text:style-name="P12"/>
      <text:h text:style-name="P298" text:outline-level="2"/>
      <text:h text:style-name="P298" text:outline-level="2"/>
      <text:h text:style-name="P306" text:outline-level="5"><text:span text:style-name="T1">2.23.7. Zavarovanje tečajev v zunanji trgovini</text:span></text:h>
      <text:p text:style-name="P10"/>
      <text:p text:style-name="P17"><text:span text:style-name="T18">Zaradi različnih gospodarskih in političnih razlogov prihaja do večih in manjših nihanj tečajev svetovnih valut. Zaradi tega so tečajne razlike eden izmed pomembnih rizikov v zunanji trgovini. </text:span></text:p>
      <text:p text:style-name="P17"><text:span text:style-name="T18">Proti tem rizikom se podjetja zavarujejo na različne načine:</text:span></text:p>
      <text:list xml:id="list4278414805" text:style-name="WWNum112">
        <text:list-item>
          <text:p text:style-name="P79"><text:span text:style-name="T18">S prevzemom garancije za tečajni riziko od države – kadar je država zainteresirana za izvedbo določenega zunanje- trgovinskega posla, takrat izda uvozniku / izvozniku garancije s katero se obveže, da bo podjetju krila morebitne tečajne rizike</text:span></text:p>
        </text:list-item>
        <text:list-item>
          <text:p text:style-name="P79"><text:span text:style-name="T18">Da se dolg do tujine ali dolg iz tujini določi v domači valuti – kadar bi bila ta valuta močnejša, bolj stabilna, kot pa valuta iz partnerjeve države</text:span></text:p>
        </text:list-item>
        <text:list-item>
          <text:p text:style-name="P79"><text:span text:style-name="T18">Da se v pogodbi določi valutna klavzula – z katero se predvidi nihanje valute in način pokrivanja tečajnih razlik</text:span></text:p>
        </text:list-item>
        <text:list-item>
          <text:p text:style-name="P79"><text:span text:style-name="T18">Da se vežeta izvozni in uvozni posel na isto časovno obdobje</text:span></text:p>
        </text:list-item>
      </text:list>
      <text:p text:style-name="P12"/>
      <text:p text:style-name="P233"/>
      <text:p text:style-name="P233">2.24. Instrumenti pospeševanja mednarodne menjave</text:p>
      <text:p text:style-name="P10"/>
      <text:p text:style-name="P17"><text:span text:style-name="T17">Država pospešuje izvozno poslovanje domačih podjetij na sledeče načine:</text:span></text:p>
      <text:p text:style-name="P10"/>
      <text:p text:style-name="P17"><text:span text:style-name="T17">1.Premije, ki jih daje država izvozniku:</text:span></text:p>
      <text:list xml:id="list375241567" text:style-name="WWNum158">
        <text:list-item>
          <text:p text:style-name="P80"><text:span text:style-name="T18">so najstarejša oblika pospeševanja izvoza</text:span></text:p>
        </text:list-item>
        <text:list-item>
          <text:p text:style-name="P80"><text:span text:style-name="T18">izvozne premije se največkrat obračunavajo od vrednosti izvoženega blaga, s katerim se izboljša :</text:span></text:p>
        </text:list-item>
        <text:list-item>
          <text:p text:style-name="P80"><text:span text:style-name="T18">konkurenčna sposobnost izvoznika</text:span></text:p>
        </text:list-item>
        <text:list-item>
          <text:p text:style-name="P80"><text:span text:style-name="T18">izboljša trgovinska in plačilna bilanca</text:span></text:p>
        </text:list-item>
      </text:list>
      <text:list xml:id="list3218864169" text:style-name="WWNum159">
        <text:list-item>
          <text:p text:style-name="P81"><text:span text:style-name="T18">premije za izvoz so najvišje pri izvozu:</text:span></text:p>
        </text:list-item>
        <text:list-item>
          <text:p text:style-name="P81"><text:span text:style-name="T18">blaga v razvite države s konvertibilno valuto</text:span></text:p>
        </text:list-item>
        <text:list-item>
          <text:p text:style-name="P81"><text:span text:style-name="T18">za izvoz končnih izdelkov z visoko stopnjo dodane vrednosti.</text:span></text:p>
        </text:list-item>
      </text:list>
      <text:p text:style-name="P204"/>
      <text:p text:style-name="P233">2. Mednarodne pogodbe in sporazumi,</text:p>
      <text:p text:style-name="P233"><text:s/></text:p>
      <text:p text:style-name="P233"><text:span text:style-name="T20">ki jih sklepa država z drugimi državami:</text:span></text:p>
      <text:p text:style-name="P231"/>
      <text:list xml:id="list1208097062" text:style-name="WWNum160">
        <text:list-item>
          <text:p text:style-name="P255"><text:span text:style-name="T20">urejajo meddržavno plat mednarodne menjave, saj posegajo na področje dvostranskih trgovinskih odnosov.</text:span></text:p>
        </text:list-item>
        <text:list-item>
          <text:p text:style-name="P255"><text:soft-page-break/><text:span text:style-name="T20">Temeljijo na načelu največje ugodnosti ali na preferencialnem načelu, zato so posebna vrsta instrumentov za pospeševanje mednarodne menjave.</text:span></text:p>
        </text:list-item>
      </text:list>
      <text:list xml:id="list897419677" text:style-name="WWNum161">
        <text:list-item>
          <text:p text:style-name="P82"><text:span text:style-name="T18">Preferencialni sistemi, ki jih predstavljajo mednarodni trgovinski sporazumi, so zelo pomemben element kalkulacije cene in konkurenčnega nastopa na tujih tržiščih, zato jih je nujno potrebno poznati za vsako državo, s katere podjetjem sklepamo zunanjetrgovinske posle.</text:span></text:p>
        </text:list-item>
      </text:list>
      <text:p text:style-name="P12"/>
      <text:p text:style-name="P17"><text:span text:style-name="T18">V Sloveniji je bila ustanovljena finančna organizacija SID – Slovenska izvozna družba, družba za zavarovanje in financiranje izvoza Slovenije (SIDD Ljubljana). Naloga te družbe je opravljati zavarovalne in finančne operacije izvoza ter svetovalno dejavnost za spodbujanje in pospeševanje izvoza ter vlaganj v izvoz. Družba je povezana z zavarovalnicami, s katerimi zavaruje izvoznika pred različnimi riziki ter z bankami s pomočjo katerih financira izvozne posle. Družba izdaja garancije in poroštvo za najete kredite.</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7"><text:soft-page-break/><text:span text:style-name="T18">Ker je izvoz za narodno gospodarstvo zelo pomemben, da države pospešujejo. Pospeševanje se nanaša na:</text:span></text:p>
      <text:list xml:id="list1628411557" text:style-name="WWNum114">
        <text:list-item>
          <text:p text:style-name="P83"><text:span text:style-name="T17">prevzemanje tveganj – rizikov, ki nastajajo predvsem pri izvozu</text:span></text:p>
        </text:list-item>
        <text:list-item>
          <text:p text:style-name="P83"><text:span text:style-name="T17">financiranje proizvodnje blaga za izvoznim</text:span></text:p>
        </text:list-item>
        <text:list-item>
          <text:p text:style-name="P83"><text:span text:style-name="T17">financiranje plačil na daljši rok</text:span></text:p>
        </text:list-item>
      </text:list>
      <text:p text:style-name="P198"/>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row table:style-name="Table16.1">
          <table:table-cell table:style-name="Table16.A1" table:number-columns-spanned="3" office:value-type="string">
            <text:p text:style-name="P199"/>
          </table:table-cell>
          <table:covered-table-cell/>
          <table:covered-table-cell/>
          <table:table-cell table:style-name="Table16.A1" table:number-columns-spanned="6" office:value-type="string">
            <text:list xml:id="list2331556421" text:style-name="WWNum113">
              <text:list-item>
                <text:p text:style-name="P84"><text:span text:style-name="T36">komercialni: neprevzem, neplačila</text:span></text:p>
              </text:list-item>
              <text:list-item>
                <text:p text:style-name="P84"><text:span text:style-name="T36">nekomercialni: valutni, politični, poznavanje tržnih razmer, pravnih sistemov, kulturnih, verskih, prometnih razmer</text:span></text:p>
              </text:list-item>
            </text:list>
          </table:table-cell>
          <table:covered-table-cell/>
          <table:covered-table-cell/>
          <table:covered-table-cell/>
          <table:covered-table-cell/>
          <table:covered-table-cell/>
          <table:table-cell table:style-name="Table16.A1" office:value-type="string">
            <text:p text:style-name="P199"/>
          </table:table-cell>
        </table:table-row>
        <table:table-row table:style-name="Table16.1">
          <table:table-cell table:style-name="Table16.A1" office:value-type="string">
            <text:p text:style-name="P199"><draw:line text:anchor-type="char" draw:z-index="126" draw:style-name="gr1" draw:text-style-name="P334" svg:x1="2.3161in" svg:y1="0.0492in" svg:x2="3.4161in" svg:y2="4.1402in"><text:p/></draw:line></text:p>
          </table:table-cell>
          <table:table-cell table:style-name="Table16.A1" table:number-columns-spanned="3" office:value-type="string">
            <text:p text:style-name="P199"/>
          </table:table-cell>
          <table:covered-table-cell/>
          <table:covered-table-cell/>
          <table:table-cell table:style-name="Table16.A1" table:number-rows-spanned="3" table:number-columns-spanned="6" office:value-type="string">
            <text:p text:style-name="P199"/>
          </table:table-cell>
          <table:covered-table-cell/>
          <table:covered-table-cell/>
          <table:covered-table-cell/>
          <table:covered-table-cell/>
          <table:covered-table-cell/>
        </table:table-row>
        <table:table-row table:style-name="Table16.1">
          <table:table-cell table:style-name="Table16.A1" table:number-columns-spanned="3" office:value-type="string">
            <text:list xml:id="list103438069961713" text:continue-numbering="true" text:style-name="WWNum113">
              <text:list-item>
                <text:p text:style-name="P84"><draw:frame draw:style-name="fr1" text:anchor-type="char" svg:x="2.5909in" svg:y="0.3071in" svg:width="1.2374in" svg:height="1.1626in" draw:z-index="136"><draw:text-box><text:p text:style-name="P332"/><text:p text:style-name="P332"/><text:p text:style-name="P330"><text:span text:style-name="T23">Problemi in tveganja povezana z ZT in zaščita</text:span></text:p><text:p text:style-name="P332"/><text:p text:style-name="P332"/><text:p text:style-name="P332"/><text:p text:style-name="P332"/><text:p text:style-name="P332"/><text:p text:style-name="P330"/></draw:text-box></draw:frame><text:span text:style-name="T36">izravnavanje naravnih presežkov in prim.</text:span></text:p>
              </text:list-item>
              <text:list-item>
                <text:p text:style-name="P84"><text:span text:style-name="T36">izravnavanje tehnoloških presežkov in primanjkljajev</text:span></text:p>
              </text:list-item>
              <text:list-item>
                <text:p text:style-name="P84"><text:span text:style-name="T36">optimiranje proizvadnje</text:span></text:p>
              </text:list-item>
              <text:list-item>
                <text:p text:style-name="P84"><text:span text:style-name="T36">izravnavanje pl. Bilance</text:span></text:p>
              </text:list-item>
              <text:list-item>
                <text:p text:style-name="P84"><text:span text:style-name="T36">mednarodna delitev dela</text:span></text:p>
              </text:list-item>
            </text:list>
          </table:table-cell>
          <table:covered-table-cell/>
          <table:covered-table-cell/>
          <table:table-cell table:style-name="Table16.A1" office:value-type="string">
            <text:p text:style-name="P199"/>
            <text:p text:style-name="P199"/>
            <text:p text:style-name="P199"/>
            <text:p text:style-name="P199"/>
            <text:p text:style-name="P199"/>
            <text:p text:style-name="P199"/>
            <text:p text:style-name="P199"/>
          </table:table-cell>
          <table:covered-table-cell/>
          <table:covered-table-cell/>
          <table:covered-table-cell/>
          <table:covered-table-cell/>
          <table:covered-table-cell/>
          <table:covered-table-cell/>
        </table:table-row>
        <table:table-row table:style-name="Table16.4">
          <table:table-cell table:style-name="Table16.A1" table:number-rows-spanned="2" table:number-columns-spanned="4" office:value-type="string">
            <text:p text:style-name="P199"><draw:frame draw:style-name="fr1" text:anchor-type="char" svg:x="2.9409in" svg:y="0.9535in" svg:width="0.8626in" svg:height="1.3in" draw:z-index="137"><draw:text-box><text:p text:style-name="P331"/><text:p text:style-name="P331"/><text:p text:style-name="P330"><text:span text:style-name="T23">Vrste zunanje trgovine</text:span></text:p><text:p text:style-name="P331"/><text:p text:style-name="P331"/><text:p text:style-name="Frame_20_contents"/></draw:text-box></draw:frame><draw:frame draw:style-name="fr1" text:anchor-type="char" svg:x="0.9661in" svg:y="0.2409in" svg:width="0.9374in" svg:height="1.05in" draw:z-index="135"><draw:text-box><text:p text:style-name="P331"/><text:p text:style-name="Frame_20_contents"><text:span text:style-name="T23">Pomen oz. razlogi vključevanja</text:span></text:p></draw:text-box></draw:frame><draw:line text:anchor-type="char" draw:z-index="127" draw:style-name="gr1" draw:text-style-name="P334" svg:x1="2.6161in" svg:y1="0.8161in" svg:x2="4.0161in" svg:y2="2.548in"><text:p/></draw:line><draw:line text:anchor-type="char" draw:z-index="125" draw:style-name="gr1" draw:text-style-name="P334" svg:x1="1.0161in" svg:y1="0.0161in" svg:x2="2.1161in" svg:y2="2.548in"><text:p/></draw:line></text:p>
          </table:table-cell>
          <table:covered-table-cell/>
          <table:covered-table-cell/>
          <table:covered-table-cell/>
          <table:covered-table-cell/>
          <table:covered-table-cell/>
          <table:covered-table-cell/>
          <table:covered-table-cell/>
          <table:covered-table-cell/>
          <table:covered-table-cell/>
        </table:table-row>
        <table:table-row table:style-name="Table16.1">
          <table:covered-table-cell/>
          <table:covered-table-cell/>
          <table:covered-table-cell/>
          <table:covered-table-cell/>
          <table:table-cell table:style-name="Table16.A1" table:number-columns-spanned="2" office:value-type="string">
            <text:p text:style-name="P199"/>
          </table:table-cell>
          <table:covered-table-cell/>
          <table:table-cell table:style-name="Table16.A1" table:number-columns-spanned="4" office:value-type="string">
            <text:list xml:id="list103438646533312" text:continue-numbering="true" text:style-name="WWNum113">
              <text:list-item>
                <text:p text:style-name="P84"><text:span text:style-name="T36">IZVOZ (udeleženci, postopek, plačila – DA, DI, dobava – tranzit, klavzule – pomen, vrste; carina – vrste (po smeri gibanja, po določanju car. Stopenj, po namenu, po vrsti) uvozni režim</text:span></text:p>
              </text:list-item>
              <text:list-item>
                <text:p text:style-name="P84"><text:span text:style-name="T36">UVOZ</text:span></text:p>
              </text:list-item>
              <text:list-item>
                <text:p text:style-name="P84"><text:span text:style-name="T36">TRANZIT</text:span></text:p>
              </text:list-item>
            </text:list>
          </table:table-cell>
          <table:covered-table-cell/>
          <table:covered-table-cell/>
          <table:covered-table-cell/>
        </table:table-row>
        <table:table-row table:style-name="Table16.1">
          <table:table-cell table:style-name="Table16.A1" table:number-columns-spanned="8" office:value-type="string">
            <text:p text:style-name="P199"/>
          </table:table-cell>
          <table:covered-table-cell/>
          <table:covered-table-cell/>
          <table:covered-table-cell/>
          <table:covered-table-cell/>
          <table:covered-table-cell/>
          <table:covered-table-cell/>
          <table:covered-table-cell/>
          <table:table-cell table:style-name="Table16.A1" table:number-columns-spanned="2" office:value-type="string">
            <text:p text:style-name="P199"/>
          </table:table-cell>
          <table:covered-table-cell/>
        </table:table-row>
        <table:table-row table:style-name="Table16.7">
          <table:table-cell table:style-name="Table16.A1" table:number-columns-spanned="10" office:value-type="string">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8" table:number-rows-spanned="2" table:number-columns-spanned="2" office:value-type="string">
            <text:p text:style-name="P199"><draw:frame draw:style-name="fr1" text:anchor-type="char" svg:x="3.6909in" svg:y="1.2492in" svg:width="0.9126in" svg:height="0.6252in" draw:z-index="138"><draw:text-box><text:p text:style-name="P331"/><text:p text:style-name="Frame_20_contents"><text:span text:style-name="T23">Pospeševanje</text:span></text:p><text:p text:style-name="Frame_20_contents"><text:span text:style-name="T23">izvoza</text:span></text:p><text:p text:style-name="P331"/><text:p text:style-name="P331"/><text:p text:style-name="Frame_20_contents"/></draw:text-box></draw:frame><draw:line text:anchor-type="char" draw:z-index="128" draw:style-name="gr1" draw:text-style-name="P334" svg:x1="0.9161in" svg:y1="1.1311in" svg:x2="1.5161in" svg:y2="2.5311in"><text:p/></draw:line></text:p>
          </table:table-cell>
          <table:covered-table-cell/>
          <table:table-cell table:style-name="Table16.C8" table:number-columns-spanned="5" office:value-type="string">
            <text:p text:style-name="P10"/>
            <text:p text:style-name="P17"><text:span text:style-name="T17">ZUNANJA </text:span></text:p>
            <text:p text:style-name="P10"/>
            <text:p text:style-name="P17"><text:span text:style-name="T17">TRGOVINA</text:span></text:p>
            <text:p text:style-name="P10"/>
          </table:table-cell>
          <table:covered-table-cell/>
          <table:covered-table-cell/>
          <table:covered-table-cell/>
          <table:covered-table-cell/>
          <table:table-cell table:style-name="Table16.H8" table:number-rows-spanned="2" table:number-columns-spanned="3" office:value-type="string">
            <text:p text:style-name="P199"/>
          </table:table-cell>
          <table:covered-table-cell/>
          <table:covered-table-cell/>
        </table:table-row>
        <table:table-row table:style-name="Table16.1">
          <table:covered-table-cell/>
          <table:covered-table-cell/>
          <table:table-cell table:style-name="Table16.A9" table:number-columns-spanned="5" office:value-type="string">
            <text:p text:style-name="P199"/>
          </table:table-cell>
          <table:covered-table-cell/>
          <table:covered-table-cell/>
          <table:covered-table-cell/>
          <table:covered-table-cell/>
          <table:covered-table-cell/>
          <table:covered-table-cell/>
          <table:covered-table-cell/>
        </table:table-row>
        <table:table-row table:style-name="Table16.1">
          <table:table-cell table:style-name="Table16.A1" table:number-columns-spanned="10" office:value-type="string">
            <text:p text:style-name="P199"><draw:line text:anchor-type="char" draw:z-index="129" draw:style-name="gr1" draw:text-style-name="P334" svg:x1="3.8161in" svg:y1="0.0256in" svg:x2="4.6161in" svg:y2="0.8929in"><text:p/></draw:line><draw:frame draw:style-name="fr1" text:anchor-type="char" svg:x="0.9409in" svg:y="0.0882in" svg:width="0.6252in" svg:height="0.7in" draw:z-index="139"><draw:text-box><text:p text:style-name="P331"/><text:p text:style-name="Frame_20_contents"><text:span text:style-name="T23"><text:s/>Plačila</text:span></text:p><text:p text:style-name="Frame_20_contents"/></draw:text-box></draw:frame></text:p>
          </table: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 table:number-columns-spanned="10" office:value-type="string">
            <text:p text:style-name="P199"/>
            <text:p text:style-name="P199"/>
            <text:p text:style-name="P199"/>
            <text:p text:style-name="P199"/>
            <text:p text:style-name="P199"/>
            <text:p text:style-name="P199"/>
            <text:p text:style-name="P199"/>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16.12">
          <table:table-cell table:style-name="Table16.A1" table:number-rows-spanned="2" table:number-columns-spanned="5" office:value-type="string">
            <text:p text:style-name="P17"><text:span text:style-name="T36">Switch posli</text:span></text:p>
            <text:p text:style-name="P17"><text:span text:style-name="T36">recipročni posli gotovinsko </text:span></text:p>
            <text:p text:style-name="P17"><text:span text:style-name="T36">v konvertibilnih valutah</text:span></text:p>
          </table:table-cell>
          <table:covered-table-cell/>
          <table:covered-table-cell/>
          <table:covered-table-cell/>
          <table:covered-table-cell/>
          <table:table-cell table:style-name="Table16.A1" table:number-columns-spanned="5" office:value-type="string">
            <text:list xml:id="list103440057509549" text:continue-numbering="true" text:style-name="WWNum113">
              <text:list-item>
                <text:p text:style-name="P84"><text:span text:style-name="T36">izdajanje jamstev, </text:span></text:p>
              </text:list-item>
            </text:list>
            <text:p text:style-name="P17"><text:span text:style-name="T36">- <text:s text:c="4"/>garancij, poroštev,</text:span></text:p>
            <text:p text:style-name="P17"><text:span text:style-name="T36">- <text:s text:c="4"/>financiranje plačil proizvajalcu</text:span></text:p>
          </table:table-cell>
          <table:covered-table-cell/>
          <table:covered-table-cell/>
          <table:covered-table-cell/>
          <table:covered-table-cell/>
        </table:table-row>
        <table:table-row table:style-name="Table16.1">
          <table:covered-table-cell/>
          <table:covered-table-cell/>
          <table:covered-table-cell/>
          <table:covered-table-cell/>
          <table:covered-table-cell/>
          <table:table-cell table:style-name="Table16.A1" table:number-columns-spanned="5" office:value-type="string">
            <text:p text:style-name="P199"/>
            <text:p text:style-name="P199"/>
          </table:table-cell>
          <table:covered-table-cell/>
          <table:covered-table-cell/>
          <table:covered-table-cell/>
          <table:covered-table-cell/>
        </table:table-row>
        <text:soft-page-break/>
        <table:table-row table:style-name="Table16.1">
          <table:table-cell table:style-name="Table16.A1" table:number-columns-spanned="4" office:value-type="string">
            <text:p text:style-name="P199"/>
          </table:table-cell>
          <table:covered-table-cell/>
          <table:covered-table-cell/>
          <table:covered-table-cell/>
          <table:table-cell table:style-name="Table16.A1" table:number-columns-spanned="6" office:value-type="string">
            <text:p text:style-name="P199"/>
          </table:table-cell>
          <table:covered-table-cell/>
          <table:covered-table-cell/>
          <table:covered-table-cell/>
          <table:covered-table-cell/>
          <table:covered-table-cell/>
        </table:table-row>
      </table:table>
      <text:p text:style-name="P317"><text:bookmark-start text:name="_Toc477007756"/><text:span text:style-name="T1">3. INDUSTRIJSKO PODJETJE</text:span><text:bookmark-end text:name="_Toc477007756"/></text:p>
      <text:p text:style-name="P10"/>
      <text:p text:style-name="P17"><text:span text:style-name="T18">V zgodovini podjetništva so se pojavljali v različnih obdobjih različni načini proizvodnje.</text:span></text:p>
      <text:p text:style-name="P17"><text:span text:style-name="T18">Pred 300 leti je bilo obdobje:</text:span></text:p>
      <text:list xml:id="list1547616114" text:style-name="WWNum1">
        <text:list-item>
          <text:p text:style-name="P85"><text:span text:style-name="T17">ROKODELSTVO </text:span><text:span text:style-name="T18">(krojači, šivilje)</text:span></text:p>
        </text:list-item>
      </text:list>
      <text:list xml:id="list2629000551" text:style-name="WWNum2">
        <text:list-item>
          <text:p text:style-name="P86"><text:span text:style-name="T18">ročna dela</text:span></text:p>
        </text:list-item>
        <text:list-item>
          <text:p text:style-name="P86"><text:span text:style-name="T18">rokodelec je bil lastnik delovnih sredstev in surovin</text:span></text:p>
        </text:list-item>
        <text:list-item>
          <text:p text:style-name="P86"><text:span text:style-name="T18">proizvajalo se je v manjšem obsegu</text:span></text:p>
        </text:list-item>
        <text:list-item>
          <text:p text:style-name="P86"><text:span text:style-name="T18">po naročilu</text:span></text:p>
        </text:list-item>
        <text:list-item>
          <text:p text:style-name="P86"><text:span text:style-name="T18">ni bilo delitve dela</text:span></text:p>
        </text:list-item>
        <text:list-item>
          <text:p text:style-name="P86"><text:span text:style-name="T18">majhne delovne enote</text:span></text:p>
        </text:list-item>
      </text:list>
      <text:h text:style-name="Heading_20_9" text:outline-level="9"><text:span text:style-name="T1">Pred 150 leti</text:span></text:h>
      <text:list xml:id="list3686621197" text:style-name="WWNum3">
        <text:list-item>
          <text:p text:style-name="P87"><text:span text:style-name="T17">ZALOŽNIŠTVO </text:span><text:span text:style-name="T18">= drug način proizvodnje</text:span></text:p>
        </text:list-item>
      </text:list>
      <text:list xml:id="list3564398022" text:style-name="WWNum4">
        <text:list-item>
          <text:p text:style-name="P88"><text:span text:style-name="T18">založnik je dal delovna sredstva v uporabo večjemu številu rokodelcem ter jim zagotovil dobavo surovin in naročila za izdelava proizvodov</text:span></text:p>
        </text:list-item>
        <text:list-item>
          <text:p text:style-name="P88"><text:span text:style-name="T18">založnik se je usmeril samo v prodajo (in nabavo)</text:span></text:p>
        </text:list-item>
        <text:list-item>
          <text:p text:style-name="P88"><text:span text:style-name="T18">delo na domu delavcev</text:span></text:p>
        </text:list-item>
        <text:list-item>
          <text:p text:style-name="P88"><text:span text:style-name="T18">obseg proizvodnje se je znatno povečal</text:span></text:p>
        </text:list-item>
      </text:list>
      <text:p text:style-name="P17"><text:span text:style-name="T17">MANUFAKTURA</text:span></text:p>
      <text:list xml:id="list3470606201" text:style-name="WWNum5">
        <text:list-item>
          <text:p text:style-name="P89"><text:span text:style-name="T18">še vedno se dela ročno</text:span></text:p>
        </text:list-item>
        <text:list-item>
          <text:p text:style-name="P89"><text:span text:style-name="T18">delo poteka v velikih delavnicah</text:span></text:p>
        </text:list-item>
        <text:list-item>
          <text:p text:style-name="P89"><text:span text:style-name="T18">obseg proizvodnje se znatno poveča; iz omejene količine proizvodov se razvije množična proizvodnja</text:span></text:p>
        </text:list-item>
      </text:list>
      <text:list xml:id="list1711041797" text:style-name="WWNum6">
        <text:list-item>
          <text:p text:style-name="P90"><text:span text:style-name="T17">INDUSTRIJSKO PODJETJE (I. industrijska <text:s/>revolucija)</text:span></text:p>
        </text:list-item>
      </text:list>
      <text:list xml:id="list135907339" text:style-name="WWNum7">
        <text:list-item>
          <text:p text:style-name="P91"><text:span text:style-name="T18">izumi se vrstijo en za drugim (parna lokomotiva, pralni stroj…) kar pripelje do mehanizacije proizvodnje</text:span></text:p>
        </text:list-item>
        <text:list-item>
          <text:p text:style-name="P91"><text:span text:style-name="T18">velika serijska proizvodnja</text:span></text:p>
        </text:list-item>
        <text:list-item>
          <text:p text:style-name="P91"><text:span text:style-name="T18">znižanje stroškov proizvodnje</text:span></text:p>
        </text:list-item>
        <text:list-item>
          <text:p text:style-name="P91"><text:span text:style-name="T18">izboljšanje kakovosti proizvodnje</text:span></text:p>
        </text:list-item>
        <text:list-item>
          <text:p text:style-name="P91"><text:span text:style-name="T18">krajši izdelavni časi</text:span></text:p>
        </text:list-item>
        <text:list-item>
          <text:p text:style-name="P91"><text:span text:style-name="T18">I. industrijska revolucija – obdobje mehanizacije</text:span></text:p>
        </text:list-item>
        <text:list-item>
          <text:p text:style-name="P91"><text:span text:style-name="T18">II. industrijska revolucija – obdobje avtomatizacije (računalniško podprtje)</text:span></text:p>
        </text:list-item>
      </text:list>
      <text:h text:style-name="P295" text:outline-level="1"><text:bookmark-start text:name="_Toc477007757"/></text:h>
      <text:p text:style-name="P17"/>
      <text:p text:style-name="P17"/>
      <text:h text:style-name="P295" text:outline-level="1"><text:span text:style-name="T5">3.1. INDUSTIRJSKO PODJETJE – ZNAČILNOSTI</text:span><text:bookmark-end text:name="_Toc477007757"/></text:h>
      <text:p text:style-name="P12"/>
      <text:list xml:id="list959280023" text:style-name="WWNum8">
        <text:list-item>
          <text:p text:style-name="P92"><text:span text:style-name="T18">velike so naložbe v osnovna sredstva, kakor tudi v obratna zato so podjetja zelo občutljiva na tržna gibanja</text:span></text:p>
        </text:list-item>
        <text:list-item>
          <text:p text:style-name="P92"><text:span text:style-name="T18">stroji in oprema so visoko avtomatizirani, marsikje robotizirani; </text:span></text:p>
        </text:list-item>
        <text:list-item>
          <text:p text:style-name="P92"><text:span text:style-name="T18">v industrijskem podjetju je veliko število istovrstnih strojev, ki so organizacijsko in prostorsko medseboj usklajeni</text:span></text:p>
        </text:list-item>
        <text:list-item>
          <text:p text:style-name="P92"><text:span text:style-name="T18">velika delitev dela je glavna značilnost industrijskih podjetij, delavci opravljajo visoko-specializirana opravila</text:span></text:p>
        </text:list-item>
        <text:list-item>
          <text:p text:style-name="P92"><text:span text:style-name="T18">industrijsko podjetje zaposluje veliko število delavcev, najrazličnejših profilov</text:span></text:p>
        </text:list-item>
        <text:list-item>
          <text:p text:style-name="P92"><text:span text:style-name="T18">vodenje industrijskega podjetja je zalo kompleksno (celovito) in razdeljeno na posamezne poslovne funkcije</text:span></text:p>
        </text:list-item>
        <text:list-item>
          <text:p text:style-name="P92"><text:span text:style-name="T18">industrijsko podjetje, ki je tržno usmerjeno in poslovno uspešno uporablja najrazličnejše znanstvene dosežke bolj kot katerokoli podjetje ali organizacija</text:span></text:p>
        </text:list-item>
      </text:list>
      <text:p text:style-name="P10"><text:soft-page-break/></text:p>
      <text:h text:style-name="P295" text:outline-level="1"><text:bookmark-start text:name="_Toc477007758"/><text:span text:style-name="T5">3.2. VRSTE</text:span><text:bookmark-end text:name="_Toc477007758"/><text:span text:style-name="T5">INDUSTRIJSKIH PODJETIJ</text:span></text:h>
      <text:p text:style-name="P10"/>
      <text:p text:style-name="P233"><text:span text:style-name="T20">Podjetje ne moremo deliti samo po enem kriteriju, zato jih delimo po različnih kriterijih:</text:span></text:p>
      <text:list xml:id="list3559366939" text:style-name="WWNum9">
        <text:list-item>
          <text:p text:style-name="P256"><text:span text:style-name="T20">mala, srednja, velika podjetja</text:span></text:p>
        </text:list-item>
        <text:list-item>
          <text:p text:style-name="P256"><text:span text:style-name="T20">raven (nivo) proizvodnje, ločimo: industrijska podjetja s področja primarnih dejavnosti, ki pridobivajo surovine; industrijska podjetja za proizvodnjo industrijskih dobrin; industrijska podjetja za proizvodnjo potrošnih dobrin</text:span></text:p>
        </text:list-item>
        <text:list-item>
          <text:p text:style-name="P256"><text:span text:style-name="T20">glede na pretežno uporabljene surovine ločimo: lesno industrijo, prehrambeno, kovinsko industrijo ter druge…</text:span></text:p>
        </text:list-item>
        <text:list-item>
          <text:p text:style-name="P256"><text:span text:style-name="T20">glede na končni proizvod, ločimo: avtomobilsko, obutveno industrijo, industrijo pohištva, avdio-vizuelnih naprav</text:span></text:p>
        </text:list-item>
        <text:list-item>
          <text:p text:style-name="P256"><text:span text:style-name="T20">glede na tip proizvodnje, ločimo: posamično proizvodnjo (naročilo stroja – točno po merah; gradnja mostu, gradnja stavbe – konstrukcija se naredi za enkratno izdelavo); skupinsko; serijsko proizvodnjo; množično proizvodnjo</text:span></text:p>
        </text:list-item>
        <text:list-item>
          <text:p text:style-name="P256"><text:span text:style-name="T20">glede na organizacijo izdelave: delavniški; skupinski; tekoči trak</text:span></text:p>
        </text:list-item>
      </text:list>
      <text:p text:style-name="P232"/>
      <text:p text:style-name="P232"/>
      <text:h text:style-name="P295" text:outline-level="1"><text:bookmark-start text:name="_Toc477007759"/><text:span text:style-name="T5">3.3. DEJAVNIKI</text:span><text:bookmark-end text:name="_Toc477007759"/><text:span text:style-name="T5"> POSLOVANJA V INDUSTRIJSKEM PODJETJU</text:span></text:h>
      <text:p text:style-name="P17"/>
      <text:p text:style-name="P232"/>
      <text:list xml:id="list4231136156" text:style-name="WWNum11">
        <text:list-item>
          <text:p text:style-name="P257"><text:span text:style-name="T20">Odločitev o </text:span><text:span text:style-name="T18">lokaciji</text:span><text:span text:style-name="T20"> industrijskega podjetja je zelo pomembna, saj je od njene izbire v veliki meri odvisna uspešnost poslovanja. Neugodne lokacije podjetje ne more čez noč spremeniti, sploh na pa brez velikih stroškov. Na lokacijo, kraj kjer podjetje posluje vpliva mnogo dejavnikov, najpomembnejši so sledeči:</text:span></text:p>
        </text:list-item>
      </text:list>
      <text:list xml:id="list2851522715" text:style-name="WWNum12">
        <text:list-item>
          <text:p text:style-name="P93"><text:span text:style-name="T18">Pravni dejavniki – predpisi o gradnji; predpisi o varstvu okolja, ki določajo pogoje izgradnje oz. nivo dovoljenega onesnaževanja</text:span></text:p>
        </text:list-item>
        <text:list-item>
          <text:p text:style-name="P93"><text:span text:style-name="T18">Naravni dejavniki (so tisti dejavniki lokacije, ki že s svojimi naravnimi pogoji omogočajo kmetijsko dejavnost</text:span></text:p>
        </text:list-item>
        <text:list-item>
          <text:p text:style-name="P93"><text:span text:style-name="T18">Gospodarski dejavniki – bližina delovne sile; bližina kupcev; bližina konkurence; bližina energije; kupna moč prebivalstva; politična varnost; prometne povezave</text:span></text:p>
        </text:list-item>
      </text:list>
      <text:list xml:id="list103438293267318" text:continue-list="list4231136156" text:style-name="WWNum11">
        <text:list-item>
          <text:p text:style-name="P94"><text:span text:style-name="T17">Delovna sila </text:span><text:span text:style-name="T18">so vsi zaposleni, ki jih podjetje potrebuje za izvajanje svojega poslovnega procesa. Podjetje mora že ob ustanovitvi zaposliti delavce z ustrezno strokovno izobrazbo, usposobljenostjo, ki pa je odvisna od vrste poslovanja oz. dejavnosti, ki jo podjetje upravlja. Če v bližini podjetja ni ustreznega zaledja prebivalstva, ki bi dajalo dovolj delovne sile jo mora podjetje pripeljati od drugod. Najeti mora torej tuje delavce, ki pa podjetje stanejo, saj jim mora omogočiti normalne pogoje bivanja. Kadar pa delavce dnevno vozi oz »uvaža« iz oddaljenejših krajev mora računati z znatnimi stroški prevozov.</text:span></text:p>
        </text:list-item>
        <text:list-item>
          <text:p text:style-name="P94"><text:span text:style-name="T17">Premoženje industrijskega podjetja</text:span><text:span text:style-name="T18"> so vsa sredstva s katerimi podjetje razpolaga, tako tista, ki so v uporabi, kakor tista, ki so izven uporabe.</text:span></text:p>
        </text:list-item>
      </text:list>
      <text:p text:style-name="P12"/>
      <text:h text:style-name="P301" text:outline-level="2"><text:bookmark-start text:name="_Toc477007610"/><text:bookmark-start text:name="_Toc477007760"/></text:h>
      <text:p text:style-name="P17"/>
      <text:p text:style-name="P17"/>
      <text:p text:style-name="P17"/>
      <text:p text:style-name="P17"/>
      <text:p text:style-name="P17"/>
      <text:p text:style-name="P17"/>
      <text:h text:style-name="P301" text:outline-level="2"><text:span text:style-name="T1">3.4. PREMOŽENJE</text:span><text:bookmark-end text:name="_Toc477007610"/><text:bookmark-end text:name="_Toc477007760"/></text:h>
      <text:p text:style-name="P12"/>
      <table:table table:name="Table17" table:style-name="Table17">
        <table:table-column table:style-name="Table17.A" table:number-columns-repeated="2"/>
        <text:soft-page-break/>
        <table:table-row table:style-name="Table17.1">
          <table:table-cell table:style-name="Table17.A1" office:value-type="string">
            <text:p text:style-name="P17"><text:span text:style-name="T17">STALNA SREDSTVA (OSNOVNA)</text:span></text:p>
          </table:table-cell>
          <table:table-cell table:style-name="Table17.A1" office:value-type="string">
            <text:p text:style-name="P17"><text:span text:style-name="T17">OBRATNA SREDSTVA (GIBLJIVA)</text:span></text:p>
          </table:table-cell>
        </table:table-row>
        <table:table-row table:style-name="Table17.1">
          <table:table-cell table:style-name="Table17.A1" office:value-type="string">
            <text:list xml:id="list1138962204" text:style-name="WWNum13">
              <text:list-item>
                <text:p text:style-name="P95"><text:span text:style-name="T18">MATERIALNA</text:span></text:p>
              </text:list-item>
            </text:list>
            <text:list xml:id="list103439793992514" text:continue-list="list103438095313221" text:style-name="WWNum10">
              <text:list-item>
                <text:p text:style-name="P58"><text:span text:style-name="T18">Zemljišča</text:span></text:p>
              </text:list-item>
              <text:list-item>
                <text:p text:style-name="P58"><text:span text:style-name="T18">Stavbe</text:span></text:p>
              </text:list-item>
              <text:list-item>
                <text:p text:style-name="P58"><text:span text:style-name="T18">osnovna čreda</text:span></text:p>
              </text:list-item>
              <text:list-item>
                <text:p text:style-name="P58"><text:span text:style-name="T18">dolgoletni nasadi</text:span></text:p>
              </text:list-item>
              <text:list-item>
                <text:p text:style-name="P58"><text:span text:style-name="T18">stroji, oprema</text:span></text:p>
              </text:list-item>
            </text:list>
          </table:table-cell>
          <table:table-cell table:style-name="Table17.A1" office:value-type="string">
            <text:list xml:id="list33376892" text:style-name="WWNum14">
              <text:list-item>
                <text:p text:style-name="P96"><text:span text:style-name="T18">MATERIALNA</text:span></text:p>
              </text:list-item>
            </text:list>
            <text:list xml:id="list103439555263430" text:continue-list="list103439793992514" text:style-name="WWNum10">
              <text:list-item>
                <text:p text:style-name="P58"><text:span text:style-name="T18">zaloge surovin, materiala, polizdelkov, izdelkov</text:span></text:p>
              </text:list-item>
              <text:list-item>
                <text:p text:style-name="P58"><text:span text:style-name="T18">trgovskega blaga, drobni material, goriva</text:span></text:p>
              </text:list-item>
              <text:list-item>
                <text:p text:style-name="P58"><text:span text:style-name="T18">maziva</text:span></text:p>
              </text:list-item>
            </text:list>
          </table:table-cell>
        </table:table-row>
        <table:table-row table:style-name="Table17.1">
          <table:table-cell table:style-name="Table17.A1" office:value-type="string">
            <text:list xml:id="list103439244482498" text:continue-list="list33376892" text:style-name="WWNum14">
              <text:list-item>
                <text:p text:style-name="P96"><text:span text:style-name="T18">NEMATERIALNA</text:span></text:p>
              </text:list-item>
            </text:list>
            <text:list xml:id="list103439238965833" text:continue-list="list103439555263430" text:style-name="WWNum10">
              <text:list-item>
                <text:p text:style-name="P58"><text:span text:style-name="T18">licence</text:span></text:p>
              </text:list-item>
              <text:list-item>
                <text:p text:style-name="P58"><text:span text:style-name="T18">patenti</text:span></text:p>
              </text:list-item>
            </text:list>
          </table:table-cell>
          <table:table-cell table:style-name="Table17.A1" office:value-type="string">
            <text:list xml:id="list103439841236543" text:continue-list="list1138962204" text:style-name="WWNum13">
              <text:list-item>
                <text:p text:style-name="P95"><text:span text:style-name="T18">NEMATERIALNA</text:span></text:p>
              </text:list-item>
            </text:list>
            <text:list xml:id="list103439298126703" text:continue-list="list103439238965833" text:style-name="WWNum10">
              <text:list-item>
                <text:p text:style-name="P58"><text:span text:style-name="T18">terjatve do kupcev</text:span></text:p>
              </text:list-item>
              <text:list-item>
                <text:p text:style-name="P58"><text:span text:style-name="T18">kratkoročne finančne naložbe</text:span></text:p>
              </text:list-item>
            </text:list>
          </table:table-cell>
        </table:table-row>
        <table:table-row table:style-name="Table17.1">
          <table:table-cell table:style-name="Table17.A1" office:value-type="string">
            <text:list xml:id="list103438368502852" text:continue-list="list103439841236543" text:style-name="WWNum13">
              <text:list-item>
                <text:p text:style-name="P95"><text:span text:style-name="T18">FINANČNA</text:span></text:p>
              </text:list-item>
            </text:list>
            <text:p text:style-name="P17"><text:span text:style-name="T18">- dolgoročna finančne naložbe</text:span></text:p>
          </table:table-cell>
          <table:table-cell table:style-name="Table17.A1" office:value-type="string">
            <text:p text:style-name="P17"><text:span text:style-name="T18">3. FINANČNA</text:span></text:p>
            <text:list xml:id="list103438518373627" text:continue-list="list103439298126703" text:style-name="WWNum10">
              <text:list-item>
                <text:p text:style-name="P58"><text:span text:style-name="T18">gotovina v blagajni</text:span></text:p>
              </text:list-item>
              <text:list-item>
                <text:p text:style-name="P58"><text:span text:style-name="T18">gotovina na Ž.R.</text:span></text:p>
              </text:list-item>
            </text:list>
          </table:table-cell>
        </table:table-row>
      </table:table>
      <text:p text:style-name="P12"/>
      <text:p text:style-name="P17"><text:span text:style-name="T18">Ker so naložbe v premoženje industrijskega podjetja velike je zelo pomembno dobro načrtovanje teh sredstev, saj vsaka napačna odločitev o investiciji v ta sredstva pripelje podjetje v velike finančne težave.</text:span></text:p>
      <text:p text:style-name="P17"><text:span text:style-name="T18">Glavni problemi vezani na premoženje podjetja pri njegovem načrtovanju so sledeči:</text:span></text:p>
      <text:list xml:id="list840799604" text:style-name="WWNum15">
        <text:list-item>
          <text:p text:style-name="P97"><text:span text:style-name="T18">težko je natančno predvideti in pravilno oceniti bodočo prodajo (možnost pred-dimenzioniranja ali pod-dimenzioniranja)</text:span></text:p>
        </text:list-item>
        <text:list-item>
          <text:p text:style-name="P97"><text:span text:style-name="T18">čas od odločitve za neko investicijo do njene končne realizacije je dolgotrajen, saj traja več let</text:span></text:p>
        </text:list-item>
        <text:list-item>
          <text:p text:style-name="P97"><text:span text:style-name="T18">negotovost tehničnega razvoja – investicije se običajno povrnejo v daljšem časovnem obdobju npr. 10 let, sama investicija pa s tehničnega stališča zastari že mnogo prej</text:span></text:p>
        </text:list-item>
      </text:list>
      <text:p text:style-name="P17"><text:span text:style-name="T18">Možne rešitve, da se izognemo gornjim problemom, predvsem mislimo na pred-dimenzioniranje, je možno sledeče:</text:span></text:p>
      <text:list xml:id="list3892459707" text:style-name="WWNum16">
        <text:list-item>
          <text:p text:style-name="P98"><text:span text:style-name="T17">boljša izkoriščenost obstoječih kapacitet</text:span></text:p>
        </text:list-item>
        <text:list-item>
          <text:p text:style-name="P98"><text:span text:style-name="T17">kratkoročno obseg proizvodnje povečamo z nakupi pri kooperantih</text:span></text:p>
        </text:list-item>
        <text:list-item>
          <text:p text:style-name="P98"><text:span text:style-name="T17">podjetje lahko uporablja manj specializirane stroje, ki so bolj prilagodljivi za spremenjene proizvodne programe</text:span></text:p>
        </text:list-item>
      </text:list>
      <text:p text:style-name="P10"/>
      <text:p text:style-name="P10"/>
      <text:p text:style-name="P10"/>
      <text:h text:style-name="P295" text:outline-level="1"><text:bookmark-start text:name="_Toc477007761"/><text:span text:style-name="T5">3.5.DEJAVNIKI, KI VPLIVAJO NA ZMOGLJIVOST STVARNIH OSNOVNIH SREDSTEV</text:span><text:bookmark-end text:name="_Toc477007761"/></text:h>
      <text:p text:style-name="P10"/>
      <text:list xml:id="list2852709020" text:style-name="WWNum17">
        <text:list-item>
          <text:p text:style-name="P99"><text:span text:style-name="T17">modernost</text:span><text:span text:style-name="T18"> (običajno so najsodobnejši stroji tehnično in tehnološko najbolj dovršeni in so najbolj učinkoviti in zagotavljajo največjo konkurenčnost)</text:span></text:p>
        </text:list-item>
        <text:list-item>
          <text:p text:style-name="P99"><text:span text:style-name="T17">obrabljenost</text:span><text:span text:style-name="T18"> (novejši stroji, ki so manj obrabljeni so bolj učinkoviti in povzročajo manj stroškov)</text:span></text:p>
        </text:list-item>
        <text:list-item>
          <text:p text:style-name="P99"><text:span text:style-name="T17">sposobnost obratovanja</text:span><text:span text:style-name="T18"> (stroji, ki so novejši in pa manj obrabljeni zahtevajo manj servisiranja, manj remonta, manj prekinitev proizvodnje in s tem manjše stroške obratovanja)</text:span></text:p>
        </text:list-item>
        <text:list-item>
          <text:p text:style-name="P99"><text:span text:style-name="T17">količinska in kakovostna zmogljivost</text:span><text:span text:style-name="T18"> (sta posebni obliki zmogljivosti – nekateri stroji zagotavljajo višjo produktivnost, večjo količino proizvodov, drugi pa manjšo količino produktivnosti)</text:span></text:p>
        </text:list-item>
      </text:list>
      <text:p text:style-name="P10"/>
      <text:p text:style-name="P17"><text:span text:style-name="T17">Vrednost naprav, opreme, strojev se zmanjšuje zaradi sledečih razlogov:</text:span></text:p>
      <text:list xml:id="list2989346876" text:style-name="WWNum18">
        <text:list-item>
          <text:p text:style-name="P100"><text:span text:style-name="T18">tehnična zastarelost (na trgu se pojavljajo vedno boljši, tehnično bolj izpopolnjeni stroji, <text:s/>zato v nekaj letih določena oprema zastari)</text:span></text:p>
        </text:list-item>
        <text:list-item>
          <text:p text:style-name="P100"><text:soft-page-break/><text:span text:style-name="T18">obrabljenost (zaradi uporabe se stroji, oprema obrabijo, se pokvarijo, zato se njihova vrednost počasi zmanjšuje in prenaša na proizvode – amortizacija</text:span></text:p>
        </text:list-item>
        <text:list-item>
          <text:p text:style-name="P100"><text:span text:style-name="T18">poškodbe, lomi, strele, udari…</text:span></text:p>
        </text:list-item>
      </text:list>
      <text:p text:style-name="P17"><text:span text:style-name="T18">ker je vrednost delovnih sredstev (strojev, naprav, opreme) običajno zelo velika je potrebno poslovanje podjetja voditi tako, da so ta sredstva čim boljše izkoriščena. Na ta način se stroški, ki jih povzročajo prej navedena sredstva porazdelijo na večje število proizvodov, kar poveča konkurenčnost našemu podjetju.</text:span></text:p>
      <text:p text:style-name="P17"><text:span text:style-name="T18">Osnovnim sredstvom je potrebno stalno ohranjati delovno sposobnost, to dosegamo s sprotnim vzdrževanjem (dnevno, tedensko, mesečni, letni remont) s čiščenjem.</text:span></text:p>
      <text:p text:style-name="P12"/>
      <text:p text:style-name="P12"/>
      <text:h text:style-name="P301" text:outline-level="2"><text:bookmark-start text:name="_Toc477007612"/><text:bookmark-start text:name="_Toc477007762"/><text:span text:style-name="T1">3.6.PATENTI, LICENCE</text:span><text:bookmark-end text:name="_Toc477007612"/><text:bookmark-end text:name="_Toc477007762"/></text:h>
      <text:p text:style-name="P10"/>
      <text:p text:style-name="P17"><text:span text:style-name="T18">Patent je z zakonom zaščitena izključna pravica gospodarskega izkoriščanja novega izuma za določeno dobo. Imetnik patenta je upravičen patentiran izum prenesti na drugega na podlagi kupne pogodbe in ga ustrezno izkoriščati.</text:span></text:p>
      <text:p text:style-name="P17"><text:span text:style-name="T18">Licenca – pooblastilo, da sme neka tretja oseba (fizična ali pravna9 uporabljati oz.gospodarsko izkoriščati tuji patent, se imenuje licenca. Imetnik licence mora za njeno uporabo plačevati neko pristojbino, ki jo lastnik patenta in kupec licence dogovorita v prodajni pogodbi.</text:span></text:p>
      <text:h text:style-name="P301" text:outline-level="2"><text:bookmark-start text:name="_Toc477007613"/><text:bookmark-start text:name="_Toc477007763"/></text:h>
      <text:h text:style-name="P298" text:outline-level="2"/>
      <text:h text:style-name="P301" text:outline-level="2"><text:span text:style-name="T1">3.7. OBRATNA ALI GIBLJIVA SREDSTVA</text:span><text:bookmark-end text:name="_Toc477007613"/><text:bookmark-end text:name="_Toc477007763"/></text:h>
      <text:h text:style-name="P299" text:outline-level="2"/>
      <text:h text:style-name="P301" text:outline-level="2"><text:span text:style-name="T8">Materialni del obratnih sredstev zajema materiale, surovine oz. druge vhodne </text:span></text:h>
      <text:p text:style-name="P17"><text:span text:style-name="T18">enote, ki se vgradijo v končni proizvod. V proizvodnem procesu se vgradijo v nov proizvod in največkrat spremenijo svojo osnovno obliko. Nekatera materialna sredstva se tekom proizvodnje porabijo, vendar pa se ne vgradijo v nov proizvod (goriva, maziva, energija). Pri obravnavi obratnih sredstev nas z vidika ekonomičnosti poslovanja zanimata dve vrsti problemov:</text:span></text:p>
      <text:list xml:id="list1044016519" text:style-name="WWNum19">
        <text:list-item>
          <text:p text:style-name="P101"><text:span text:style-name="T17">časovna pot materiala</text:span></text:p>
        </text:list-item>
        <text:list-item>
          <text:p text:style-name="P101"><text:span text:style-name="T17">optimalni izkoristek materiala</text:span></text:p>
        </text:list-item>
      </text:list>
      <text:p text:style-name="P17"><text:span text:style-name="T18">Časovna pot materiala – tu mislimo na pot od nabave surovin in materialov do proizvodnje (kjer se vhodne enote preoblikujejo, predelajo v končen proizvod) in gredo v prodajo na trgu, kjer ponovno dobimo prvotno pojavno obliko sredstev – denar. Z njim zopet nabavimo surovine, materiale, jih v proizvodnji predelamo v končni proizvod… In poslovni proces se tako znova in znova ponovi. Čas prisotnosti materialnih sredstev v poslovnem procesu je pomemben zato, ker daljši čas prisotnosti pomeni daljši čas vezave kapitala in s tem višje stroške, ki so vezani na samo pot materialnih sredstev. Obratno pa krajši čas vezave pomeni nižje stroške poslovanja in seveda večjo ekonomičnost in donosnost.</text:span></text:p>
      <text:p text:style-name="P17"><text:span text:style-name="T17">Optimalni izkoristek materiala</text:span><text:span text:style-name="T18"> – izkoristek materiala je odvisen od kvalitete samega proizvodnega postopka, od kvalitete surovin in materialov ter od kvalitete živega dela zaposlenih (natančnost, pazljivost). </text:span></text:p>
      <text:p text:style-name="P17"><text:span text:style-name="T18">Pri uporabi materialov prihaja do: </text:span></text:p>
      <text:list xml:id="list316674254" text:style-name="WWNum20">
        <text:list-item>
          <text:p text:style-name="P102"><text:span text:style-name="T17">izmečka ali škarta</text:span><text:span text:style-name="T18"> (to je izguba materiala zaradi različnih napak)</text:span></text:p>
        </text:list-item>
        <text:list-item>
          <text:p text:style-name="P102"><text:span text:style-name="T17">odpadkov</text:span><text:span text:style-name="T18"> (surovina, ki je ne moremo več uporabiti)</text:span></text:p>
        </text:list-item>
      </text:list>
      <text:p text:style-name="P17"><text:span text:style-name="T18">izkoristek materiala povečamo tako, da zmanjšamo izmečke (boljša kontrola materiala, stimulativno nagrajevanje delavcev, z modernizacijo delovnih metod), odpadke pa zmanjšamo tako, da pri načrtovanju proizvodnih postopkov koristimo matematične metode mrežnega planiranja, če pa že pride do odpadkov te prodamo.</text:span><text:bookmark-start text:name="_Toc477007764"/></text:p>
      <text:p text:style-name="P12"><text:soft-page-break/></text:p>
      <text:p text:style-name="P10"/>
      <text:p text:style-name="P10"/>
      <text:p text:style-name="P17"><text:span text:style-name="T17">3.8. POSLOVNA PODROČJA V INDUSTRIJSKEM PODJETJU</text:span><text:bookmark-end text:name="_Toc477007764"/></text:p>
      <text:p text:style-name="P12"/>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12"><draw:line text:anchor-type="char" draw:z-index="250" draw:style-name="gr2" draw:text-style-name="P334" svg:x1="3.8161in" svg:y1="0.2161in" svg:x2="3.8161in" svg:y2="0.5161in"><text:p/></draw:line><draw:line text:anchor-type="char" draw:z-index="249" draw:style-name="gr2" draw:text-style-name="P334" svg:x1="4.7161in" svg:y1="0.2161in" svg:x2="4.7161in" svg:y2="0.5161in"><text:p/></draw:line><draw:line text:anchor-type="char" draw:z-index="248" draw:style-name="gr2" draw:text-style-name="P334" svg:x1="2.8161in" svg:y1="0.2161in" svg:x2="2.8161in" svg:y2="0.5161in"><text:p/></draw:line><draw:line text:anchor-type="char" draw:z-index="247" draw:style-name="gr2" draw:text-style-name="P334" svg:x1="2.8161in" svg:y1="0.2161in" svg:x2="4.7161in" svg:y2="0.2161in"><text:p/></draw:line></text:p>
            <text:p text:style-name="P12"/>
          </table:table-cell>
          <table:table-cell table:style-name="Table18.A1" office:value-type="string">
            <text:p text:style-name="P12"/>
          </table:table-cell>
          <table:table-cell table:style-name="Table18.C1" table:number-columns-spanned="3" office:value-type="string">
            <text:p text:style-name="P17"><text:span text:style-name="T17">SKLADIŠČENJE</text:span></text:p>
            <text:p text:style-name="P10"/>
            <text:p text:style-name="P10"/>
          </table:table-cell>
          <table:covered-table-cell/>
          <table:covered-table-cell/>
          <table:table-cell table:style-name="Table18.A1" office:value-type="string">
            <text:p text:style-name="P12"/>
          </table:table-cell>
        </table:table-row>
        <table:table-row table:style-name="Table18.2">
          <table:table-cell table:style-name="Table18.A1" office:value-type="string">
            <text:p text:style-name="P17"><draw:line text:anchor-type="char" draw:z-index="252" draw:style-name="gr1" draw:text-style-name="P334" svg:x1="0.0161in" svg:y1="0.2354in" svg:x2="1.3161in" svg:y2="0.2354in"><text:p/></draw:line><draw:line text:anchor-type="char" draw:z-index="251" draw:style-name="gr1" draw:text-style-name="P334" svg:x1="5.3161in" svg:y1="0.2354in" svg:x2="6.3161in" svg:y2="0.2354in"><text:p/></draw:line><text:span text:style-name="T17">VHODNE</text:span></text:p>
            <text:p text:style-name="P10"/>
            <text:p text:style-name="P17"><text:span text:style-name="T17">ENOTE</text:span></text:p>
          </table:table-cell>
          <table:table-cell table:style-name="Table18.B2" office:value-type="string">
            <text:p text:style-name="P17"><text:span text:style-name="T17">RAZISKAVE IN </text:span></text:p>
            <text:p text:style-name="P17"><text:span text:style-name="T17">RAZVOJ</text:span></text:p>
          </table:table-cell>
          <table:table-cell table:style-name="Table18.B2" office:value-type="string">
            <text:p text:style-name="P10"/>
            <text:p text:style-name="P17"><text:span text:style-name="T17">NABAVA</text:span></text:p>
          </table:table-cell>
          <table:table-cell table:style-name="Table18.B2" office:value-type="string">
            <text:p text:style-name="P10"/>
            <text:p text:style-name="P17"><text:span text:style-name="T17">PROIZVODNJA</text:span></text:p>
          </table:table-cell>
          <table:table-cell table:style-name="Table18.B2" office:value-type="string">
            <text:p text:style-name="P10"/>
            <text:p text:style-name="P17"><text:span text:style-name="T17">PRODAJA</text:span></text:p>
          </table:table-cell>
          <table:table-cell table:style-name="Table18.A1" office:value-type="string">
            <text:p text:style-name="P17"><text:span text:style-name="T17">KONČNI </text:span></text:p>
            <text:p text:style-name="P10"/>
            <text:p text:style-name="P17"><text:span text:style-name="T17">PROIZVODI</text:span></text:p>
          </table:table-cell>
        </table:table-row>
        <table:table-row table:style-name="Table18.3">
          <table:table-cell table:style-name="Table18.A1" table:number-rows-spanned="3" office:value-type="string">
            <text:p text:style-name="P12"><draw:line text:anchor-type="char" draw:z-index="262" draw:style-name="gr2" draw:text-style-name="P334" svg:x1="1.2161in" svg:y1="1.1055in" svg:x2="2.2161in" svg:y2="1.7055in"><text:p/></draw:line><draw:line text:anchor-type="char" draw:z-index="261" draw:style-name="gr1" draw:text-style-name="P334" svg:x1="3.0161in" svg:y1="0.0055in" svg:x2="5.4161in" svg:y2="1.7055in"><text:p/></draw:line><draw:line text:anchor-type="char" draw:z-index="260" draw:style-name="gr1" draw:text-style-name="P334" svg:x1="4.2161in" svg:y1="0.0055in" svg:x2="5.7161in" svg:y2="1.7055in"><text:p/></draw:line><draw:line text:anchor-type="char" draw:z-index="259" draw:style-name="gr1" draw:text-style-name="P334" svg:x1="5.1161in" svg:y1="0.0055in" svg:x2="6.2161in" svg:y2="1.8055in"><text:p/></draw:line><draw:line text:anchor-type="char" draw:z-index="258" draw:style-name="gr4" draw:text-style-name="P334" svg:x1="3.3161in" svg:y1="0.1055in" svg:x2="4.5161in" svg:y2="0.8055in"><text:p/></draw:line><draw:line text:anchor-type="char" draw:z-index="257" draw:style-name="gr4" draw:text-style-name="P334" svg:x1="2.9161in" svg:y1="0.0055in" svg:x2="3.5161in" svg:y2="0.8055in"><text:p/></draw:line><draw:line text:anchor-type="char" draw:z-index="256" draw:style-name="gr4" draw:text-style-name="P334" svg:x1="2.6161in" svg:y1="0.0055in" svg:x2="2.6161in" svg:y2="0.8055in"><text:p/></draw:line><draw:line text:anchor-type="char" draw:z-index="255" draw:style-name="gr4" draw:text-style-name="P334" svg:x1="1.7161in" svg:y1="0.0055in" svg:x2="2.5161in" svg:y2="0.8055in"><text:p/></draw:line><draw:line text:anchor-type="char" draw:z-index="254" draw:style-name="gr1" draw:text-style-name="P334" svg:x1="2.0161in" svg:y1="0.1055in" svg:x2="5.5161in" svg:y2="1.7055in"><text:p/></draw:line><draw:line text:anchor-type="char" draw:z-index="253" draw:style-name="gr2" draw:text-style-name="P334" svg:x1="3.1161in" svg:y1="1.3055in" svg:x2="5.2161in" svg:y2="1.9055in"><text:p/></draw:line></text:p>
          </table:table-cell>
          <table:table-cell table:style-name="Table18.B3" table:number-rows-spanned="4" office:value-type="string">
            <text:p text:style-name="P12"/>
          </table:table-cell>
          <table:table-cell table:style-name="Table18.B3" office:value-type="string">
            <text:p text:style-name="P12"/>
            <text:p text:style-name="P12"/>
            <text:p text:style-name="P12"/>
            <text:p text:style-name="P12"/>
            <text:p text:style-name="P12"/>
          </table:table-cell>
          <table:table-cell table:style-name="Table18.A1" table:number-rows-spanned="4" table:number-columns-spanned="2" office:value-type="string">
            <text:p text:style-name="P12"/>
          </table:table-cell>
          <table:covered-table-cell/>
          <table:table-cell table:style-name="Table18.A1" table:number-rows-spanned="3" office:value-type="string">
            <text:p text:style-name="P12"/>
          </table:table-cell>
        </table:table-row>
        <table:table-row table:style-name="Table18.4">
          <table:covered-table-cell/>
          <table:covered-table-cell/>
          <table:table-cell table:style-name="Table18.C4" office:value-type="string">
            <text:p text:style-name="P3"/>
            <text:p text:style-name="P17"><text:span text:style-name="T29">FINANCIRANJE</text:span></text:p>
            <text:p text:style-name="P12"/>
          </table:table-cell>
          <table:covered-table-cell/>
          <table:covered-table-cell/>
          <table:covered-table-cell/>
        </table:table-row>
        <table:table-row table:style-name="Table18.5">
          <table:covered-table-cell/>
          <table:covered-table-cell/>
          <table:table-cell table:style-name="Table18.A1" table:number-rows-spanned="2" office:value-type="string">
            <text:p text:style-name="P12"/>
          </table:table-cell>
          <table:covered-table-cell/>
          <table:covered-table-cell/>
          <table:covered-table-cell/>
        </table:table-row>
        <table:table-row table:style-name="Table18.1">
          <table:table-cell table:style-name="Table18.B2" office:value-type="string">
            <text:p text:style-name="P3"/>
            <text:p text:style-name="P17"><text:span text:style-name="T29">RAČUNOVODSTVO</text:span></text:p>
          </table:table-cell>
          <table:covered-table-cell/>
          <table:covered-table-cell/>
          <table:covered-table-cell/>
          <table:covered-table-cell/>
          <table:table-cell table:style-name="Table18.B2" office:value-type="string">
            <text:p text:style-name="P17"><text:span text:style-name="T29">KADROVSKA FUNKCIJA</text:span></text:p>
          </table:table-cell>
        </table:table-row>
      </table:table>
      <text:h text:style-name="P298" text:outline-level="2"/>
      <text:h text:style-name="P298" text:outline-level="2"/>
      <text:h text:style-name="P298" text:outline-level="2"/>
      <text:h text:style-name="P301" text:outline-level="2"><text:span text:style-name="T1">3.9.RAZISKAVE IN RAZVOJ</text:span></text:h>
      <text:p text:style-name="P12"/>
      <text:p text:style-name="P17"><text:span text:style-name="T18">Ker podjetje teži k ustvarjanju dobička tako, da čim bolj kvalitetno zadovoljuje potrebe potrošnikov, mora skrbeti za stalen razvoj svojih izdelkov in razvoj proizvodnih postopkov. Zastarele proizvode, ki se jim življenjska doba izteka, mora podjetje nadomestiti z novimi. Vse to se odvija v postopkih </text:span><text:span text:style-name="T17">inovacij, diferenciacij in diverzifikacij</text:span><text:span text:style-name="T18">. Za razvoj povsem novih proizvodov podjetje <text:s/>izvaja najrazličnejše inovacije. Govorimo o raziskavah in razvoju, ki je eno najvitalnejših poslovnih področij uspešnega industrijskega podjetja.</text:span></text:p>
      <text:p text:style-name="P17"><text:span text:style-name="T17">Raziskave </text:span><text:span text:style-name="T18"><text:s/>so lahko:</text:span></text:p>
      <text:list xml:id="list3697977817" text:style-name="WWNum201">
        <text:list-item>
          <text:p text:style-name="P103"><text:span text:style-name="T18">temeljne ali</text:span></text:p>
        </text:list-item>
        <text:list-item>
          <text:p text:style-name="P103"><text:span text:style-name="T18">uporabne.</text:span></text:p>
        </text:list-item>
      </text:list>
      <text:p text:style-name="P17"><text:span text:style-name="T18">O temeljnih raziskavah govorimo takrat, kadar raziskujemo neko področje, ki ne vodi nujno k uporabi v praksi. </text:span></text:p>
      <text:p text:style-name="P17"><text:span text:style-name="T18">Uporabne raziskave pa vodijo h končni uporabi v praksi, tu raziskujmo možnosti uporabe nekega proizvoda ali možnost uporabe nekega proizvodnega postopka</text:span></text:p>
      <text:p text:style-name="P12"/>
      <text:p text:style-name="P17"><text:span text:style-name="T18">Razvoj – na podlagi raziskovalnih dosežkov, ki smo jih dobili v fazi raziskav je potrebno te dosežke razviti v tako obliko, da bodo primerne za serijsko proizvodnjo. Tu ločimo:</text:span></text:p>
      <text:list xml:id="list3916706723" text:style-name="WWNum21">
        <text:list-item>
          <text:p text:style-name="P104"><text:span text:style-name="T17">konstrukcija (izdelka in tehnološkega postopka)</text:span></text:p>
        </text:list-item>
        <text:list-item>
          <text:p text:style-name="P104"><text:span text:style-name="T17">izdelavo prototipa ali vzorca</text:span></text:p>
        </text:list-item>
        <text:list-item>
          <text:p text:style-name="P104"><text:span text:style-name="T17">preizkušanje proizvodnje</text:span></text:p>
        </text:list-item>
        <text:list-item>
          <text:p text:style-name="P104"><text:span text:style-name="T17">nulta serija</text:span></text:p>
        </text:list-item>
      </text:list>
      <text:p text:style-name="P12"/>
      <text:p text:style-name="P12"/>
      <text:p text:style-name="P17"><text:soft-page-break/><text:span text:style-name="T17">Razvoj je lahko usmerjen na sledeča področja:</text:span></text:p>
      <text:list xml:id="list4016629106" text:style-name="WWNum22">
        <text:list-item>
          <text:p text:style-name="P105"><text:span text:style-name="T17">v izdelek</text:span><text:span text:style-name="T18"> (inovacije, diferenciacije, diverzifikacije)</text:span></text:p>
        </text:list-item>
        <text:list-item>
          <text:p text:style-name="P105"><text:span text:style-name="T17">v proizvodni postopek</text:span><text:span text:style-name="T18"> – tu skušamo najti tehnološko bolj izpopolnjene, kvalitetnejše in cenejše postopke (proizvodi višje kakovosti, nižji stroški)</text:span></text:p>
        </text:list-item>
        <text:list-item>
          <text:p text:style-name="P105"><text:span text:style-name="T17">v uporabo na novem področju</text:span><text:span text:style-name="T18"> – tukaj iščemo možnost, da bi nek proizvod uporabili še v druge namene, ne samo v osnovne</text:span></text:p>
        </text:list-item>
      </text:list>
      <text:p text:style-name="P12"/>
      <text:h text:style-name="P311" text:outline-level="9"/>
      <text:h text:style-name="P311" text:outline-level="9"/>
      <text:h text:style-name="Heading_20_9" text:outline-level="9"><text:span text:style-name="T1">3.10. TVEGANJA IN STROŠKI RAZVOJNO-RAZISKOVALNEGA DELA</text:span></text:h>
      <text:p text:style-name="P12"/>
      <text:p text:style-name="P17"><text:span text:style-name="T18">Zaradi specifičnosti razvojno–raziskovalnega področja morajo podjetja dobro proučiti in oceniti optimalen obseg vlaganj v to poslovno področje. Sama narava dela zahteva visoka vlaganja v opremo laboratorijev, razvojnih oddelkov, v nakup najrazličnejših tehničnih naprav ter seveda zaposlitev strokovno-visoko usposobljene strokovnjake, ki jih je potrebno ustrezno nagrajevati in motivirati za uspešno delo.</text:span></text:p>
      <text:p text:style-name="P17"><text:span text:style-name="T17">Tveganja, ki grozijo podjetjem so:</text:span></text:p>
      <text:list xml:id="list3533378361" text:style-name="WWNum23">
        <text:list-item>
          <text:p text:style-name="P106"><text:span text:style-name="T18">raziskovalno-razvojni dosežki so za podjetje </text:span><text:span text:style-name="T17">tehnično neizvedljivi</text:span><text:span text:style-name="T18">, ker jih z obstoječo proizvodno opremljenostjo ne morejo izpeljati</text:span></text:p>
        </text:list-item>
        <text:list-item>
          <text:p text:style-name="P106"><text:span text:style-name="T17">izdelek ali proizvodni postopek,</text:span><text:span text:style-name="T18"> ki ga podjetje namerava razviti </text:span><text:span text:style-name="T17">je predrag</text:span><text:span text:style-name="T18">, ali pa zahteva preveliko časa</text:span></text:p>
        </text:list-item>
        <text:list-item>
          <text:p text:style-name="P106"><text:span text:style-name="T18">podjetje lahko razvije izdelek, ki </text:span><text:span text:style-name="T17">tržno ni dovolj zanimiv</text:span><text:span text:style-name="T18"> in podjetju ne bo prinašal načrtovanega dobička</text:span></text:p>
        </text:list-item>
      </text:list>
      <text:p text:style-name="P17"><text:span text:style-name="T17">Podjetja se navedenim tveganjem izognejo tako da:</text:span></text:p>
      <text:list xml:id="list3768321787" text:style-name="WWNum24">
        <text:list-item>
          <text:p text:style-name="P107"><text:span text:style-name="T18">za razvoj in raziskave vključijo zunanje sodelavce npr. razne inštitute s katerimi sklenejo pogodbo o raziskovalnem delu</text:span></text:p>
        </text:list-item>
        <text:list-item>
          <text:p text:style-name="P107"><text:span text:style-name="T18">podjetja lahko naročijo neko raziskavo pri raziskovalni skupnosti Slovenije</text:span></text:p>
        </text:list-item>
        <text:list-item>
          <text:p text:style-name="P107"><text:span text:style-name="T18">podjetja velikokrat odkupijo patent ali licenco od podjetij, ki so sama razvila določen proizvod ali proizvodni postopek</text:span></text:p>
        </text:list-item>
        <text:list-item>
          <text:p text:style-name="P107"><text:span text:style-name="T18">podjetja ustanovijo skupno podjetje »JOINT-VENTURE« z nekim tehnično bolj razvitim podjetjem</text:span></text:p>
        </text:list-item>
        <text:list-item>
          <text:p text:style-name="P107"><text:span text:style-name="T18">v primeru, da podjetje razpolaga z zadostnimi količinami kapitala, lahko kupi neko konkurenčno podjetje, ki uspešno posluje in prodaja kvalitetne visoko razvite, tržno zanimive proizvode</text:span></text:p>
        </text:list-item>
      </text:list>
      <text:h text:style-name="P301" text:outline-level="2"><text:bookmark-start text:name="_Toc477007616"/><text:bookmark-start text:name="_Toc477007766"/></text:h>
      <text:h text:style-name="P300" text:outline-level="2"/>
      <text:h text:style-name="P301" text:outline-level="2"><text:span text:style-name="T4">3.10. NABAVA IN MATERIALNO POSLOVANJE</text:span><text:bookmark-end text:name="_Toc477007616"/><text:bookmark-end text:name="_Toc477007766"/></text:h>
      <text:p text:style-name="P12"/>
      <text:p text:style-name="P12"/>
      <text:p text:style-name="P17"><text:span text:style-name="T17">Nabava v širšem smislu</text:span><text:span text:style-name="T18"> pomeni nabavo: strojev, stavb, zemljišč, materialov, delovne sile, patentov, licenc, energije, surovin idr.</text:span></text:p>
      <text:p text:style-name="P17"><text:span text:style-name="T17">Nabava v ožjem smislu pa pomeni nabavo</text:span><text:span text:style-name="T18">: surovine, materiali, polizdelki, goriva, maziva </text:span><text:span text:style-name="T32"></text:span><text:span text:style-name="T18"> predmeti dela = materialni del obratnih sredstev</text:span></text:p>
      <text:p text:style-name="P17"><text:span text:style-name="T18">Materialno poslovanje vključuje tudi: kontrolo kvalitete in kvantitete vhodnih enot, skladiščenje, transport, čuvanje in vzdrževanje nabavljenih surovin</text:span></text:p>
      <text:p text:style-name="P12"/>
      <text:p text:style-name="P12"/>
      <text:p text:style-name="P17"><text:span text:style-name="T17">1.Cilj materialnega poslovanja:</text:span></text:p>
      <text:p text:style-name="P10"/>
      <text:p text:style-name="P17"><text:span text:style-name="T18">Ločimo tehnične in ekonomske cilje:</text:span></text:p>
      <text:list xml:id="list3530738808" text:style-name="WWNum25">
        <text:list-item>
          <text:p text:style-name="P108"><text:soft-page-break/><text:span text:style-name="T18">tehnični smoter materialnega poslovanja je priskrba vseh potrebnih materialov v </text:span><text:span text:style-name="T17">pravi količini, pravi kakovosti, ob pravem času na pravo mesto</text:span></text:p>
        </text:list-item>
        <text:list-item>
          <text:p text:style-name="P108"><text:span text:style-name="T18">ekonomski smoter materialnega poslovanja pa je v </text:span><text:span text:style-name="T17">čim cenejši</text:span><text:span text:style-name="T18"> realizaciji tehničnih smotrov. Podjetje mora nabavljati potrebne materiale s čim nižjimi stroški.</text:span></text:p>
        </text:list-item>
      </text:list>
      <text:p text:style-name="P12"/>
      <text:p text:style-name="P17"><text:span text:style-name="T17">2.Stroški materialnega poslovanja so:</text:span></text:p>
      <text:list xml:id="list793834884" text:style-name="WWNum26">
        <text:list-item>
          <text:p text:style-name="P109"><text:span text:style-name="T18">stroški neposredne nabave materiala, ki vključujejo nabavno vrednost kupljenega blaga, stroške prevoza in zavarovanja, v kolikor bremenijo kupca</text:span></text:p>
        </text:list-item>
        <text:list-item>
          <text:p text:style-name="P109"><text:span text:style-name="T18">stroški skladiščenja nabavljenega materiala (stroški samega skladiščenja, skladišče manipulacije, vzdrževanja materiala v skladišču in stroške vezave kapitala v zalogah skladiščenega blaga)</text:span></text:p>
        </text:list-item>
        <text:list-item>
          <text:p text:style-name="P109"><text:span text:style-name="T18">stroški pomanjkanja blaga (to pa so stroški, ki nastopijo tedaj, kadar blaga ni na zalogi in to povzroči prekinitev proizvodnje).Slednjim se podjetje izogne tako, da si ustvarja varnostne zaloge in da dobro organizira nabavo materiala.</text:span></text:p>
        </text:list-item>
      </text:list>
      <text:p text:style-name="P12"/>
      <text:h text:style-name="P295" text:outline-level="1"><text:bookmark-start text:name="_Toc477007767"/><text:span text:style-name="T5">3.ABC ANALIZA</text:span><text:bookmark-end text:name="_Toc477007767"/></text:h>
      <text:p text:style-name="P12"/>
      <text:p text:style-name="P17"><text:span text:style-name="T18">Je podlaga za materialno poslovanje in je pomemben pripomoček pri sprejemanju optimalnih odločitev o nabavi blaga. Po tej metodi podjetje ves material, ki ga uporablja v proizvodnji razdeli v tri skupine: A, B in C. v pri skupini (skupini A) so izdelki, ki jim mora podjetje nameniti največjo pozornost, saj le-ti predstavljajo največji delež v celotni vrednosti. V skupini B in C pa so izdelki (materiali, surovine), ki predstavljajo manjši del skupne vrednosti. Izdelkom v A</text:span></text:p>
      <text:p text:style-name="P17"><text:span text:style-name="T18">Skupini, ki so za podjetje najpomembnejši, podjetje nameni večjo pozornost tako, da zanje organizira bolj učinkovito nabavo, natančno določi varnostne zaloge ipd.</text:span><text:bookmark-start text:name="_Toc477007768"/><text:bookmark-start text:name="_Toc477007618"/><text:span text:style-name="T18">P</text:span></text:p>
      <text:p text:style-name="P17"/>
      <text:h text:style-name="P311" text:outline-level="9"/>
      <text:h text:style-name="Heading_20_9" text:outline-level="9"><text:span text:style-name="T1">4. PODLAGA ZA ODLOČANJE O NAKUPIH</text:span><text:bookmark-end text:name="_Toc477007618"/><text:bookmark-end text:name="_Toc477007768"/></text:h>
      <text:p text:style-name="P12"/>
      <text:p text:style-name="P17"><text:span text:style-name="T18">Podjetje pridobiva informacije o nabavi iz dveh virov:</text:span></text:p>
      <text:list xml:id="list3177509669" text:style-name="WWNum27">
        <text:list-item>
          <text:p text:style-name="P110"><text:span text:style-name="T18">Informacije iz lastnega okolja znotraj podjetja – podatki o kakovosti potrebnih materialov, njihovi količini in informacije o času, ko morajo biti ti materiali na razpolago. Te podatke posreduje nabavi <text:s/>proizvodnja na osnovi prodajnih planov.</text:span></text:p>
        </text:list-item>
        <text:list-item>
          <text:p text:style-name="P110"><text:span text:style-name="T18">Informacije iz nabavnega tržišča - podjetje pridobi te informacije s pomočjo tržnih raziskav, ki dajo podatke o potencialnih dobaviteljih, o razpoložljivih količinah materialov, ki jih le ti nudijo, o cenah in prodajnih pogojih, ki jih ti dobavitelji nudijo, ipd. rezultati tržnih raziskav so osnova sprejemanja odločitev o nabavi.</text:span></text:p>
        </text:list-item>
      </text:list>
      <text:p text:style-name="P12"/>
      <text:p text:style-name="P12"/>
      <text:p text:style-name="P12"/>
      <text:p text:style-name="P12"/>
      <text:p text:style-name="P12"/>
      <text:p text:style-name="P12"/>
      <text:h text:style-name="P295" text:outline-level="1"><text:bookmark-start text:name="_Toc477007769"/></text:h>
      <text:h text:style-name="P295" text:outline-level="1"><draw:line text:anchor-type="char" draw:z-index="314" draw:style-name="gr1" draw:text-style-name="P334" svg:x1="1.0161in" svg:y1="0.1618in" svg:x2="2.0035in" svg:y2="0.487in"><text:p/></draw:line><draw:line text:anchor-type="char" draw:z-index="317" draw:style-name="gr1" draw:text-style-name="P334" svg:x1="3.8161in" svg:y1="0.1866in" svg:x2="4.9161in" svg:y2="1.5866in"><text:p/></draw:line><draw:line text:anchor-type="char" draw:z-index="316" draw:style-name="gr1" draw:text-style-name="P334" svg:x1="3.4161in" svg:y1="0.1866in" svg:x2="3.4161in" svg:y2="1.1866in"><text:p/></draw:line><text:span text:style-name="T5">NABAVNI MARKETING</text:span><text:bookmark-end text:name="_Toc477007769"/></text:h>
      <text:p text:style-name="P12"><draw:line text:anchor-type="char" draw:z-index="315" draw:style-name="gr1" draw:text-style-name="P334" svg:x1="2.3161in" svg:y1="0.0354in" svg:x2="2.7161in" svg:y2="0.7354in"><text:p/></draw:line></text:p>
      <table:table table:name="Table19" table:style-name="Table19">
        <table:table-column table:style-name="Table19.A"/>
        <table:table-column table:style-name="Table19.B" table:number-columns-repeated="2"/>
        <table:table-column table:style-name="Table19.A"/>
        <table:table-row table:style-name="Table19.1">
          <table:table-cell table:style-name="Table19.A1" office:value-type="string">
            <text:p text:style-name="P17"><text:span text:style-name="T18">Politika nabavnega programa proizvodov</text:span></text:p>
          </table:table-cell>
          <table:table-cell table:style-name="Table19.A1" office:value-type="string">
            <text:p text:style-name="P12"/>
          </table:table-cell>
          <table:table-cell table:style-name="Table19.A1" office:value-type="string">
            <text:p text:style-name="P12"/>
          </table:table-cell>
          <table:table-cell table:style-name="Table19.A1" office:value-type="string">
            <text:p text:style-name="P12"/>
          </table:table-cell>
        </table:table-row>
        <table:table-row table:style-name="Table19.1">
          <table:table-cell table:style-name="Table19.A1" office:value-type="string">
            <text:p text:style-name="P12"/>
          </table:table-cell>
          <table:table-cell table:style-name="Table19.A1" office:value-type="string">
            <text:p text:style-name="P17"><text:span text:style-name="T18">Politika nabavnih cen</text:span></text:p>
          </table:table-cell>
          <table:table-cell table:style-name="Table19.A1" office:value-type="string">
            <text:p text:style-name="P12"/>
          </table:table-cell>
          <table:table-cell table:style-name="Table19.A1" office:value-type="string">
            <text:p text:style-name="P12"/>
          </table:table-cell>
        </table:table-row>
        <table:table-row table:style-name="Table19.1">
          <table:table-cell table:style-name="Table19.A1" office:value-type="string">
            <text:p text:style-name="P12"/>
          </table:table-cell>
          <table:table-cell table:style-name="Table19.A1" office:value-type="string">
            <text:p text:style-name="P12"/>
          </table:table-cell>
          <table:table-cell table:style-name="Table19.A1" office:value-type="string">
            <text:p text:style-name="P17"><text:span text:style-name="T18">Politika nabavnih </text:span><text:soft-page-break/><text:span text:style-name="T18">metod</text:span></text:p>
          </table:table-cell>
          <table:table-cell table:style-name="Table19.A1" office:value-type="string">
            <text:p text:style-name="P12"/>
          </table:table-cell>
        </table:table-row>
        <table:table-row table:style-name="Table19.1">
          <table:table-cell table:style-name="Table19.A1" office:value-type="string">
            <text:p text:style-name="P12"/>
          </table:table-cell>
          <table:table-cell table:style-name="Table19.A1" office:value-type="string">
            <text:p text:style-name="P12"/>
          </table:table-cell>
          <table:table-cell table:style-name="Table19.A1" office:value-type="string">
            <text:p text:style-name="P12"/>
          </table:table-cell>
          <table:table-cell table:style-name="Table19.A1" office:value-type="string">
            <text:p text:style-name="P17"><text:span text:style-name="T18">Politike komuniciranja z nabavnim trgom</text:span></text:p>
          </table:table-cell>
        </table:table-row>
      </table:table>
      <text:p text:style-name="P12"/>
      <text:p text:style-name="P17"><text:span text:style-name="T18">Enako kot prodajni marketing tudi nabavni marketing vključuje različne instrumente t.i. marketinške politike. Ker je tudi za uspešen marketing bistvenega pomena dobro poznavanje nabavnega trga mora tudi nabavna služba tržno raziskovati svojo poslovno okolje. Tudi tu ločimo primarne in sekundarne tržne raziskave.</text:span></text:p>
      <text:p text:style-name="P17"><text:span text:style-name="T18">Primarne raziskave so raziskave nabavnega trga – obiski sejmov, gospodarskih razstav, poslovna srečanja, telefonski intervjuji z različnimi dobavitelji, itd.; tu dobimo podatke direktno od dobaviteljev iz nabavnega trga.</text:span></text:p>
      <text:p text:style-name="P17"><text:span text:style-name="T18">Sekundarne raziskave so drugotne in jih pridobimo iz različnih evidenc, statističnih podatkov, katalogov, publikacij poslovnih druženj. Te podatke so pridobile druge službe npr. gospodarska zbornica, poslovna združenja, finančne institucije ali lastne službe v podjetju. </text:span></text:p>
      <text:p text:style-name="P17"><text:span text:style-name="T17">Cilj tržnih raziskav je pridobiti čimbolj kvalitetne podatke o:</text:span></text:p>
      <text:list xml:id="list3678133221" text:style-name="WWNum28">
        <text:list-item>
          <text:p text:style-name="P111"><text:span text:style-name="T18">dobaviteljih</text:span></text:p>
        </text:list-item>
        <text:list-item>
          <text:p text:style-name="P111"><text:span text:style-name="T18">kakovosti in vrstah blaga, ki ga le ti dobavljajo</text:span></text:p>
        </text:list-item>
        <text:list-item>
          <text:p text:style-name="P111"><text:span text:style-name="T18">razpoložljivih količinah, ki jih posamezni dobavitelj lahko dobavi</text:span></text:p>
        </text:list-item>
        <text:list-item>
          <text:p text:style-name="P111"><text:span text:style-name="T18">cenah in drugih nabavnih pogojih</text:span></text:p>
        </text:list-item>
        <text:list-item>
          <text:p text:style-name="P111"><text:span text:style-name="T18">oblikah in sestavi nabavnega trga</text:span></text:p>
        </text:list-item>
      </text:list>
      <text:p text:style-name="P12"/>
      <text:p text:style-name="P17"><text:span text:style-name="T18">Oblika in sestava trga – tudi na nabavnem tržišču nastajajo enake oblike trga, kot na prodajnem tržišču, saj kar je za nekoga prodaja je za drugega nabava. Poznamo torej monopole z enim dobaviteljem, oligopole z nekaj in polipole z mnogo dobavitelji. Za nabavo nekega podjetja je bistvenega pomena ali je odvisen samo od enega dobavitelja ali lahko izbira med mnogimi in dobi najbolj konkurenčno ponudbo.</text:span></text:p>
      <text:p text:style-name="P17"><text:span text:style-name="T18">Politika nabavnih cen – znotraj te politike nabave proučuje cenovne in druge prodajne pogoje na nabavnem tržišču. Vsako podjetje želi imeti vpliv na cene blaga, ki ga nabavlja. Ločimo pasivno in aktivno politiko nabavnih cen. Pri pasivni nabavni politiki podjetje samo izbira ponudbe različnih dobaviteljev in znotraj njih izbere najugodnejšo. Pri aktivni nabavni politiki pa podjetje aktivno sodeluje pri določanju nabavnih cen tako, da se z dobavitelji pogaja, nabavlja optimalne količine, nudi optimalne plačilne pogoje, ipd. ter tako vpliva na čim ugodnejše cene.</text:span></text:p>
      <text:p text:style-name="P17"><text:span text:style-name="T18">Politika nabavnih metod – znotraj te politike se podjetje odloča o organizaciji same nabave, ki je lahko centralizirana ali decentralizirana. Pri centralizirani nabavi se celotna nabava vrši iz enega centra. Tak sistem ima veliko prednosti, predvsem za manjša podjetja, ker ni potrebno podvajati različnih služb. Za velika podjetja pa je prednost predvsem v nižjih stroških nabave, zaradi velikih količin, večja preglednost tržišča in možnost vodenja aktivne nabavne politike. Slabosti centralizirane nabave pa so slabša povezanost z delovnimi mesti za katere pa centralna nabava vrši nakupe, slabša prilagodljivost nenadnim spremembam, večji administrativnimi stroški.</text:span></text:p>
      <text:p text:style-name="P17"><text:span text:style-name="T18">Pri izbiri dobavitelja so pomembni sledeči elementi:</text:span></text:p>
      <text:list xml:id="list232875182" text:style-name="WWNum29">
        <text:list-item>
          <text:p text:style-name="P112"><text:span text:style-name="T18">cena </text:span></text:p>
        </text:list-item>
        <text:list-item>
          <text:p text:style-name="P112"><text:span text:style-name="T18">kakovost</text:span></text:p>
        </text:list-item>
        <text:list-item>
          <text:p text:style-name="P112"><text:span text:style-name="T18">plačilni in dobavni pogoji</text:span></text:p>
        </text:list-item>
        <text:list-item>
          <text:p text:style-name="P112"><text:span text:style-name="T18">kvaliteta opravljenih storitev</text:span></text:p>
        </text:list-item>
        <text:list-item>
          <text:p text:style-name="P112"><text:span text:style-name="T18">v kakšnem obsegu je sposoben pokriti naše potrebe</text:span></text:p>
        </text:list-item>
      </text:list>
      <text:p text:style-name="P17"><text:span text:style-name="T18">Poleg gornjega pa o odločitvi za nabavo odločajo dobri poslovnih odnosi, poznanstva in tradicija.</text:span></text:p>
      <text:p text:style-name="P17"><text:soft-page-break/><text:span text:style-name="T18">Nabava lahko nabavlja direktno pri proizvajalcih, pri grosistih. Pri decentralizirani nabavi se nabava vrši ločeno po posameznih oddelkih, povsem samostojno. Prednosti decentralizirane nabave je slabost centralizirane nabave. Slabost decentralizirane nabave pa je prednost centralizirane nabave.</text:span><text:bookmark-start text:name="_Toc477007770"/><text:bookmark-start text:name="_Toc477007620"/></text:p>
      <text:p text:style-name="P17"/>
      <text:p text:style-name="P17"><text:span text:style-name="T17">5. NABAVNA NAČELA</text:span><text:bookmark-end text:name="_Toc477007620"/><text:bookmark-end text:name="_Toc477007770"/><text:span text:style-name="T17">-načini nabave</text:span></text:p>
      <text:p text:style-name="P12"/>
      <text:p text:style-name="P17"><text:span text:style-name="T18">Poznamo sledeče načine nabave:</text:span></text:p>
      <text:list xml:id="list2899493319" text:style-name="WWNum30">
        <text:list-item>
          <text:p text:style-name="P113"><text:span text:style-name="T18">nabava na zalogo</text:span></text:p>
        </text:list-item>
        <text:list-item>
          <text:p text:style-name="P113"><text:span text:style-name="T18">nabava usklajena s proizvodnjo (»just in time«- tik pred zdajci)</text:span></text:p>
        </text:list-item>
        <text:list-item>
          <text:p text:style-name="P113"><text:span text:style-name="T18">posamična nabava po potrebi</text:span></text:p>
        </text:list-item>
      </text:list>
      <text:p text:style-name="P12"/>
      <text:p text:style-name="P17"><text:span text:style-name="T18">1.Pri nabavi na </text:span><text:span text:style-name="T17">zalogo</text:span><text:span text:style-name="T18"> podjetje nabavlja blago v tako velikih količinah, da jih ima proizvodnja vedno na razpolago v skladišču. Podjetje tu določi minimalne varnostne zaloge pod katere zaloga ne sme nikoli pasti. Prednost takega načina nabave so:</text:span></text:p>
      <text:list xml:id="list947807154" text:style-name="WWNum196">
        <text:list-item>
          <text:p text:style-name="P222"><text:span text:style-name="T18">nižji stroški nabave in </text:span></text:p>
        </text:list-item>
        <text:list-item>
          <text:p text:style-name="P222"><text:span text:style-name="T18">odpade nevarnost, da bi zaradi pomanjkanja blaga prišlo do prekinitve proizvodnje, zaradi tega pa do velikih stroškov in izpada prodaje in s tem dobička.</text:span></text:p>
        </text:list-item>
      </text:list>
      <text:p text:style-name="P225"><text:span text:style-name="T18"><text:s/>Slabosti nabave na zalogo pa so:</text:span></text:p>
      <text:list xml:id="list3874965981" text:style-name="WWNum197">
        <text:list-item>
          <text:p text:style-name="P223"><text:span text:style-name="T18">višji stroški skladiščenja (najem prostora, manipulacija blaga, obresti za vezan kapital…).</text:span></text:p>
        </text:list-item>
      </text:list>
      <text:p text:style-name="P226"/>
      <text:p text:style-name="P17"><text:span text:style-name="T17">2.Posamična nabava po potrebi- » just in time« - </text:span><text:span text:style-name="T18">tu <text:s/>nabavljamo blago neposredno preden ga proizvodnja potrebuje, pri čemer pa moramo nujno upoštevati čas dobave in celotne <text:s/>nabave- ta način nabave se uporablja le pri posamični, naročniški proizvodnji (v gradbeništvu, strojegradnji), kjer blago nabavijo takrat, kadar ga v proizvodnji potrebujejo</text:span></text:p>
      <text:p text:style-name="P12"/>
      <text:p text:style-name="P17"><text:span text:style-name="T17">3.Nabava usklajena s proizvodnjo/prodajo-</text:span><text:span text:style-name="T18"> na tak način npr.nabavljajo trgovci s hitro pokvarljivimi živili (sadje, mlečni izdelki, meso), ki jih naročijo na osnovi predhodne prodaje ( na osnovi prodaje v prejšnjih dneh) vsakodnevno, ne na zalogo.</text:span></text:p>
      <text:p text:style-name="P17"><text:span text:style-name="T18">Prednost tega načina so nizki stroški zalog, ki so omejeni na minimalne zaloge, slabost pa, da lahko pride do pomanjkanja ali pa do presežka naročenega blaga zaradi nihanj v prodaji/ proizvodnji.</text:span></text:p>
      <text:p text:style-name="P12"/>
      <text:h text:style-name="P301" text:outline-level="2"><text:bookmark-start text:name="_Toc477007621"/><text:bookmark-start text:name="_Toc477007771"/><text:span text:style-name="T1">6.NABAVNI ROKI IN NABAVNE KOLIČINE</text:span><text:bookmark-end text:name="_Toc477007621"/><text:bookmark-end text:name="_Toc477007771"/></text:h>
      <text:p text:style-name="P12"/>
      <text:p text:style-name="P17"><text:span text:style-name="T18">Vse temeljne odločitve znotraj nabave se nanašajo prav na nabavne roke ter nabavne količine. Torej na odločitve o času (roku) nabave in o nabavni količini. </text:span></text:p>
      <text:p text:style-name="P17"><text:span text:style-name="T17">Nabavni čas</text:span><text:span text:style-name="T18"> <text:s/>je čas, ki je potreben za naročilo in prejem blaga in je sestavljen iz slsdečih časov:</text:span></text:p>
      <text:list xml:id="list744539406" text:style-name="WWNum31">
        <text:list-item>
          <text:p text:style-name="P114"><text:span text:style-name="T18">čas nabave = čas, ki je potreben za sestavo naročila,</text:span></text:p>
        </text:list-item>
        <text:list-item>
          <text:p text:style-name="P114"><text:span text:style-name="T18">čas, ki ga potrebuje dobavitelj, da dobavi in odpremi naročeno blago,</text:span></text:p>
        </text:list-item>
        <text:list-item>
          <text:p text:style-name="P114"><text:span text:style-name="T18">čas transporta od dobavitelja do kupca,</text:span></text:p>
        </text:list-item>
        <text:list-item>
          <text:p text:style-name="P114"><text:span text:style-name="T18">čas prevzema in pregleda (carinjenje, inšpekcijski pregled),</text:span></text:p>
        </text:list-item>
        <text:list-item>
          <text:p text:style-name="P114"><text:span text:style-name="T18">prevzema in pregleda blaga pri kupcu ter dostava v proizvodnji.</text:span></text:p>
        </text:list-item>
      </text:list>
      <text:p text:style-name="P12"/>
      <text:p text:style-name="P17"><text:span text:style-name="T18">Podjetje mora upoštevati vse te delne čase nabave, da ne pride do zakasnitve pri dobavi in do morebitne zaustavitve proizvodnje zaradi pomanjkanja določenega blaga. Prav varnostne zaloge pa so tista varovalka, ki preprečuje, da ne pride do zastojev.</text:span></text:p>
      <text:p text:style-name="P10"/>
      <text:p text:style-name="P17"><text:soft-page-break/><text:span text:style-name="T17">Nabavna količina</text:span><text:span text:style-name="T18"> – v okviru tega se odločamo koliko blaga na enkrat nabaviti. To je količina, ki jo podjetje nabavi naenkrat. Večja količina enkratnega naročila pomeni nižje stroške nabave, saj dobi pri dobavitelju razne popuste (količinski rabat), nižji so stroški prevoza in same nabave. Vendar pa se ob večji enkratni količini naročila povečajo stroški neposrednega skladiščenja. Danes podjetja uporabljajo različne matematične metode s pomočjo katerih izračunavajo optimalne količine naročila pri katerih so stroški najnižji. </text:span></text:p>
      <text:h text:style-name="P301" text:outline-level="2"><text:bookmark-start text:name="_Toc477007622"/><text:bookmark-start text:name="_Toc477007772"/><text:span text:style-name="T1">6.Č</text:span><text:bookmark-end text:name="_Toc477007622"/><text:bookmark-end text:name="_Toc477007772"/><text:span text:style-name="T1">as naročanja </text:span></text:h>
      <text:p text:style-name="P12"/>
      <text:p text:style-name="P17"><text:span text:style-name="T18">Pri posamični nabavi po potrebi in pri nabavi usklajeni s proizvodnjo mora nabavna služba upoštevati skupen nabavni čas, da ne pride do zamud pri dobavi in do nepotrebnih zastojev poslovnega procesa. </text:span></text:p>
      <text:p text:style-name="P17"><text:span text:style-name="T17">Pri načinu nabave na zalogo pa poznamo sledeče načine naročanja:</text:span></text:p>
      <text:list xml:id="list3909968750" text:style-name="WWNum32">
        <text:list-item>
          <text:p text:style-name="P115"><text:span text:style-name="T17">točkovni sitem naročanja</text:span><text:span text:style-name="T18"> – tu nabavna služba nabavi blago takrat, ko se zaloge v skladišču znižajo na signalno točko – na minimalno varnostno zalogo</text:span></text:p>
        </text:list-item>
        <text:list-item>
          <text:p text:style-name="P115"><text:span text:style-name="T17">periodični način naročanja</text:span><text:span text:style-name="T18"> – tu podjetje naroča <text:s/>periodično na določen datum, ne glede na (stanje količine9 zalog, napolni skladišče.</text:span></text:p>
        </text:list-item>
        <text:list-item>
          <text:p text:style-name="P115"><text:span text:style-name="T17">Kombinirani način ali naročanje po potrebi</text:span><text:span text:style-name="T18"> – tu pa podjetje naroča periodično, če pa pade količina blaga v skladišču na signalno zalogo, naroči blago tudi prej. Za vse te načine izračunavanja rokov, podjetja ponavadi računajo z računalniško podprtim sistemom.</text:span></text:p>
        </text:list-item>
      </text:list>
      <text:p text:style-name="P12"/>
      <text:h text:style-name="P295" text:outline-level="1"><text:bookmark-start text:name="_Toc477007773"/></text:h>
      <text:h text:style-name="P293" text:outline-level="1"/>
      <text:h text:style-name="P295" text:outline-level="1"><text:span text:style-name="T5">3.11.SKLADIŠČENJE</text:span><text:bookmark-end text:name="_Toc477007773"/></text:h>
      <text:p text:style-name="P12"/>
      <text:p text:style-name="P17"><text:span text:style-name="T17">Funkcije skladišč:</text:span></text:p>
      <text:list xml:id="list3065706298" text:style-name="WWNum33">
        <text:list-item>
          <text:p text:style-name="P116"><text:span text:style-name="T18">časovna premostitev </text:span></text:p>
        </text:list-item>
      </text:list>
      <text:list xml:id="list3553026917" text:style-name="WWNum34">
        <text:list-item>
          <text:p text:style-name="P214"><text:span text:style-name="T18">čas med nabavo in proizvodnjo</text:span></text:p>
        </text:list-item>
        <text:list-item>
          <text:p text:style-name="P214"><text:span text:style-name="T18">znotraj proizvodnje</text:span></text:p>
        </text:list-item>
        <text:list-item>
          <text:p text:style-name="P214"><text:span text:style-name="T18">med proizvodnjo in prodajo</text:span></text:p>
        </text:list-item>
      </text:list>
      <text:list xml:id="list2844863763" text:style-name="WWNum35">
        <text:list-item>
          <text:p text:style-name="P117"><text:span text:style-name="T18">varovanje, vzdrževanje, čiščenje, izločanje</text:span></text:p>
        </text:list-item>
        <text:list-item>
          <text:p text:style-name="P117">preoblikovanje blaga – zorenje, prepakiranje<text:bookmark-start text:name="_Toc477007774"/><text:bookmark-start text:name="_Toc477007624"/></text:p>
        </text:list-item>
      </text:list>
      <text:p text:style-name="P17"/>
      <text:p text:style-name="P17"><text:span text:style-name="T17">1.Vrste skladišč</text:span><text:bookmark-end text:name="_Toc477007624"/><text:bookmark-end text:name="_Toc477007774"/></text:p>
      <text:p text:style-name="P12"/>
      <text:list xml:id="list1493317191" text:style-name="WWNum36">
        <text:list-item>
          <text:p text:style-name="P118"><text:span text:style-name="T17">nabavno skladišče (materialno skladišče) </text:span><text:span text:style-name="T18">– za to skladišče odgovarja nabava</text:span></text:p>
        </text:list-item>
      </text:list>
      <text:list xml:id="list462029937" text:style-name="WWNum37">
        <text:list-item>
          <text:p text:style-name="P119"><text:span text:style-name="T18">skladišče materialov</text:span></text:p>
        </text:list-item>
        <text:list-item>
          <text:p text:style-name="P119"><text:span text:style-name="T18">surovin</text:span></text:p>
        </text:list-item>
        <text:list-item>
          <text:p text:style-name="P119"><text:span text:style-name="T18">maziv, goriv</text:span></text:p>
        </text:list-item>
      </text:list>
      <text:list xml:id="list103440022713126" text:continue-list="list1493317191" text:style-name="WWNum36">
        <text:list-item>
          <text:p text:style-name="P118"><text:span text:style-name="T17">medfazno skladišče-skladišče proizvodnje</text:span></text:p>
        </text:list-item>
      </text:list>
      <text:list xml:id="list904030531" text:style-name="WWNum38">
        <text:list-item>
          <text:p text:style-name="P120"><text:span text:style-name="T18">polizdelki</text:span></text:p>
        </text:list-item>
      </text:list>
      <text:list xml:id="list103439467127821" text:continue-list="list103440022713126" text:style-name="WWNum36">
        <text:list-item>
          <text:p text:style-name="P118"><text:span text:style-name="T17">prodajno skladišče (skladišče gotovih izdelkov)</text:span></text:p>
        </text:list-item>
      </text:list>
      <text:list xml:id="list2088234845" text:style-name="WWNum39">
        <text:list-item>
          <text:p text:style-name="P121"><text:span text:style-name="T18">za to skladišče odgovarja samo nabava</text:span></text:p>
        </text:list-item>
      </text:list>
      <text:p text:style-name="P12"/>
      <text:h text:style-name="P301" text:outline-level="2"><text:bookmark-start text:name="_Toc477007625"/><text:bookmark-start text:name="_Toc477007775"/></text:h>
      <text:h text:style-name="P301" text:outline-level="2"><text:span text:style-name="T1">2.VRSTE SKLADIŠČ MATERIALA</text:span><text:bookmark-end text:name="_Toc477007625"/><text:bookmark-end text:name="_Toc477007775"/><text:span text:style-name="T1"> (</text:span><text:span text:style-name="T8">glede na organizacijo poslovanja</text:span><text:span text:style-name="T1">)</text:span></text:h>
      <text:p text:style-name="P12"/>
      <text:p text:style-name="P17"><text:span text:style-name="T18">Podjetja lahko skladiščijo v materialnem skladišču blaga po vrstah materiala oz. surovin npr. Gorenje – ima skladišče pločevine, plastike, elektro-motorjev.</text:span></text:p>
      <text:p text:style-name="P17"><text:soft-page-break/><text:span text:style-name="T18">Pri manjših podjetjih pa se ves material in surovine skladiščijo v enem skladišču. Skladišče je lahko organizirano </text:span><text:span text:style-name="T17">centralno</text:span><text:span text:style-name="T18"> za celotno podjetje ali pa decentralizirano po posameznih enotah. </text:span><text:span text:style-name="T17">Decentralizirano skladišče</text:span><text:span text:style-name="T18"> so značilna za majhno podjetje.</text:span></text:p>
      <text:p text:style-name="P17"><text:span text:style-name="T18">Centralizirana skladišča so običajno velika industrijska podjetja, kjer na enem mestu skladiščijo in nabavljajo vse materiale. </text:span><text:span text:style-name="T17">Prednosti centraliziranega skladišča</text:span><text:span text:style-name="T18"> so:</text:span></text:p>
      <text:list xml:id="list3051936570" text:style-name="WWNum198">
        <text:list-item>
          <text:p text:style-name="P122"><text:span text:style-name="T18">nižje zaloge posameznega materiala, s tem so stroški skladiščenja nižji.</text:span></text:p>
        </text:list-item>
        <text:list-item>
          <text:p text:style-name="P122"><text:span text:style-name="T18">bolje je izkoriščen sam skladiščni prostor, </text:span></text:p>
        </text:list-item>
        <text:list-item>
          <text:p text:style-name="P122"><text:span text:style-name="T18">boljša je preglednost nad vsemi materiali, ker je boljša organiziranost, </text:span></text:p>
        </text:list-item>
        <text:list-item>
          <text:p text:style-name="P122"><text:span text:style-name="T18">boljša pa je tudi kadrovska zasedba, s tem pa je </text:span></text:p>
        </text:list-item>
        <text:list-item>
          <text:p text:style-name="P122"><text:span text:style-name="T18">olajšana kontrola nad izvajanjem skladiščne funkcije.</text:span></text:p>
        </text:list-item>
      </text:list>
      <text:p text:style-name="P12"/>
      <text:p text:style-name="P12"/>
      <text:p text:style-name="P12"/>
      <text:h text:style-name="P301" text:outline-level="2"><text:bookmark-start text:name="_Toc477007626"/><text:bookmark-start text:name="_Toc477007776"/><text:span text:style-name="T1">3.ORGANIZACIJA PRETOKA BLAGA V SKLADIŠČE</text:span><text:bookmark-end text:name="_Toc477007626"/><text:bookmark-end text:name="_Toc477007776"/></text:h>
      <text:p text:style-name="P12"/>
      <text:p text:style-name="P17"><text:span text:style-name="T17">Prevzem blaga</text:span><text:span text:style-name="T18"> </text:span><text:span text:style-name="T32"></text:span><text:span text:style-name="T18"> pri prevzemu blaga dokumentarno pregledamo, če se naročeno blago ujema z dobavljenim. Zato pregledamo naročilnico in dobavnico (prevzemnico).</text:span></text:p>
      <text:p text:style-name="P17"><text:span text:style-name="T17">Pregled blaga</text:span><text:span text:style-name="T18"> </text:span><text:span text:style-name="T32"></text:span><text:span text:style-name="T18"> na tem mestu fizično pregledamo blago, če se kakovostno in količinsko ujema z dokumenti</text:span></text:p>
      <text:p text:style-name="P17"><text:span text:style-name="T17">Uskladiščenje </text:span><text:span text:style-name="T32"></text:span><text:span text:style-name="T18"> blago namestimo na ustrezna mesta (na police, regale…)</text:span></text:p>
      <text:p text:style-name="P17"><text:span text:style-name="T18">Izvajanje skladiščne funkcije </text:span><text:span text:style-name="T32"></text:span><text:span text:style-name="T18"> varovanje, vzdrževanje, preoblikovanje; blago čaka, da ga pokličejo iz proizvodnje. Na tem mestu morajo skladiščniki opozoriti in sporočiti o gibanju zalog.</text:span></text:p>
      <text:p text:style-name="P17"><text:span text:style-name="T17">Izdaja blaga</text:span><text:span text:style-name="T18"> v proizvodnjo ali prodajo.</text:span><text:bookmark-start text:name="_Toc477007777"/><text:bookmark-start text:name="_Toc477007627"/></text:p>
      <text:p text:style-name="P12"/>
      <text:p text:style-name="P17"/>
      <text:h text:style-name="Heading_20_9" text:outline-level="9"><text:span text:style-name="T1">4. STROŠKI SKLADIŠČENJA</text:span><text:bookmark-end text:name="_Toc477007627"/><text:bookmark-end text:name="_Toc477007777"/></text:h>
      <text:p text:style-name="P12"/>
      <text:p text:style-name="P17"><text:span text:style-name="T18">Pretežni del skladiščnih stroškov odpade na plačilo obresti za </text:span><text:span text:style-name="T17">vezan kapital v zalogah</text:span><text:span text:style-name="T18">. Drugi neposredni stroški skladiščenja pa so še:</text:span></text:p>
      <text:list xml:id="list315986642" text:style-name="WWNum40">
        <text:list-item>
          <text:p text:style-name="P123"><text:span text:style-name="T17">stroški najema skladiščnih prostorov</text:span><text:span text:style-name="T18">, če so skladiščni prostori naša last, jih je potrebno amortizirati ,</text:span></text:p>
        </text:list-item>
        <text:list-item>
          <text:p text:style-name="P123"><text:span text:style-name="T17">stroški opreme skladišč</text:span><text:span text:style-name="T18"> – skladiščni regali, police in transportnih sredstev v skladiščih (viličarji, dvigala),</text:span></text:p>
        </text:list-item>
        <text:list-item>
          <text:p text:style-name="P123"><text:span text:style-name="T17">stroški ogrevanja, razsvetljave in drugi tekoči stroški,</text:span></text:p>
        </text:list-item>
        <text:list-item>
          <text:p text:style-name="P123"><text:span text:style-name="T17">stroški delovne sile</text:span></text:p>
        </text:list-item>
        <text:list-item>
          <text:p text:style-name="P123"><text:span text:style-name="T17">stroški kala</text:span><text:span text:style-name="T18"> – blaga, ki se pokvari, poškoduje…</text:span></text:p>
        </text:list-item>
      </text:list>
      <text:p text:style-name="P12"/>
      <text:p text:style-name="P17"><text:span text:style-name="T18">Premajhne zaloge povzročajo zastoje v proizvodnji, saj zaradi njih lahko pride do prekinitev proizvodnje, s tem pa do zamud pri nabavi blaga, kar pa povzroči sledeče:</text:span></text:p>
      <text:list xml:id="list4263198751" text:style-name="WWNum41">
        <text:list-item>
          <text:p text:style-name="P124"><text:span text:style-name="T18">izgubljeni dobiček, ker nismo kupcu dobavili naročenega blaga pravočasno</text:span></text:p>
        </text:list-item>
        <text:list-item>
          <text:p text:style-name="P124"><text:span text:style-name="T18">izguba kupca</text:span></text:p>
        </text:list-item>
        <text:list-item>
          <text:p text:style-name="P124"><text:span text:style-name="T18">pride do motenj v proizvodnji in proizvodnem procesu</text:span></text:p>
        </text:list-item>
      </text:list>
      <text:p text:style-name="P12"/>
      <text:h text:style-name="P295" text:outline-level="1"><text:bookmark-start text:name="_Toc477007778"/><text:span text:style-name="T4">3.12. PROIZVODNJA</text:span><text:bookmark-end text:name="_Toc477007778"/></text:h>
      <text:p text:style-name="P12"/>
      <text:p text:style-name="P17"><text:span text:style-name="T18">Proizvodni proces je fizično ustvarjanje poslovnih učinkov – proizvodov, izdelkov iz surovin in materialov, ki smo jih nabavili v procesu nabave, proizvedeni z delovnimi sredstvi (oprema, stroji, zgradbe, zemljišča), ki smo jih nabavili v procesu investiranja. Kaj, koliko in kdaj mora proizvodnja izdelati posamezne proizvode pa določa prodaja. Tako je torej osnovna </text:span><text:soft-page-break/><text:span text:style-name="T18">proizvodnemu programu prodajni program, vendar pa je pri tem potrebno upoštevati še sledeče dejavnike:</text:span></text:p>
      <text:list xml:id="list3833542744" text:style-name="WWNum42">
        <text:list-item>
          <text:p text:style-name="P125"><text:span text:style-name="T17">razpoložljive proizvodne kapacitete</text:span><text:span text:style-name="T18"> (podjetje mora imeti zadosten obseg proizvajalnih sredstev, da z njimi lahko realizira želeni obseg proizvodnje</text:span></text:p>
        </text:list-item>
        <text:list-item>
          <text:p text:style-name="P125"><text:span text:style-name="T17">kadrovske zmogljivosti</text:span></text:p>
        </text:list-item>
        <text:list-item>
          <text:p text:style-name="P125"><text:span text:style-name="T18">stanje na trgu surovin in materialov (ne moremo narediti še več proizvodov, kot pa jih je na razpolago)</text:span></text:p>
        </text:list-item>
        <text:list-item>
          <text:p text:style-name="P125"><text:span text:style-name="T17">finančna sredstva</text:span><text:span text:style-name="T18">, ki jih ima podjetje na razpolago (brez zadostnih sredstev podjetje ne more proizvajati)</text:span></text:p>
        </text:list-item>
      </text:list>
      <text:p text:style-name="P12"/>
      <text:p text:style-name="P17"><text:span text:style-name="T18">Industrijsko podjetje običajno dela v velikem obsegu, veliko različnih proizvodov na zelo različnih strojih in opremi. Strokovna usposobljenost zaposlenih je zelo različna. Da lahko podjetje zagotovi usklajenost poteka izdelave, usklajenost vseh elementov, ki vstopajo v proizvodni proces mora natančno planirati in voditi izvajanje proizvodnega procesa. </text:span></text:p>
      <text:p text:style-name="P12"/>
      <text:p text:style-name="P17"><text:span text:style-name="T17">Sam proces proizvodnje sestoji iz dveh faz:</text:span></text:p>
      <text:list xml:id="list1660363694" text:style-name="WWNum43">
        <text:list-item>
          <text:p text:style-name="P126"><text:span text:style-name="T18">priprava proizvodnje</text:span></text:p>
        </text:list-item>
        <text:list-item>
          <text:p text:style-name="P126"><text:span text:style-name="T18">vodenje proizvodnje</text:span></text:p>
        </text:list-item>
      </text:list>
      <text:p text:style-name="P17"><text:span text:style-name="T17">Priprava proizvodnje <text:s/>pomeni natančno planiranje sredstev</text:span><text:span text:style-name="T18">.</text:span></text:p>
      <text:p text:style-name="P17"><text:span text:style-name="T18">Vodenje proizvodnje pa zajema samo ukrepanje, da proizvodnji postopek teče, ter se nemoteno izvaja do zaključka, ko dobimo končni proizvod. </text:span></text:p>
      <text:p text:style-name="P17"><text:span text:style-name="T18">Vključuje tudi nadzor in kontrolo:</text:span></text:p>
      <text:list xml:id="list103440019514529" text:continue-list="list103438518373627" text:style-name="WWNum10">
        <text:list-item>
          <text:p text:style-name="P58"><text:span text:style-name="T18">porabljenega časa izdelave</text:span></text:p>
        </text:list-item>
        <text:list-item>
          <text:p text:style-name="P58"><text:span text:style-name="T18">porabljenega materiala</text:span></text:p>
        </text:list-item>
        <text:list-item>
          <text:p text:style-name="P58"><text:span text:style-name="T18">kontrolo stroškov</text:span></text:p>
        </text:list-item>
        <text:list-item>
          <text:p text:style-name="P58"><text:span text:style-name="T18">kontrolo kakovosti izdelave</text:span></text:p>
        </text:list-item>
        <text:list-item>
          <text:p text:style-name="P58"><text:span text:style-name="T18">kontrolo realizirane proizvodnje v primerjavi z načrtovanim obsegom</text:span></text:p>
        </text:list-item>
      </text:list>
      <text:p text:style-name="P10"/>
      <text:h text:style-name="P301" text:outline-level="2"><text:bookmark-start text:name="_Toc477007629"/><text:bookmark-start text:name="_Toc477007779"/></text:h>
      <text:h text:style-name="P298" text:outline-level="2"/>
      <text:h text:style-name="P301" text:outline-level="2"><text:span text:style-name="T1">3.12.1. ORGANIZACIJSKI TIPI PROIZVODNJE</text:span><text:bookmark-end text:name="_Toc477007629"/><text:bookmark-end text:name="_Toc477007779"/></text:h>
      <text:p text:style-name="P10"/>
      <text:p text:style-name="P17"><text:span text:style-name="T18">Nam pokažejo pot, ki jo opravi nek izdelek v procesu izdelave. </text:span></text:p>
      <text:p text:style-name="P17"><text:span text:style-name="T18">V osnovi ločimo dva delovna sistema:</text:span></text:p>
      <text:list xml:id="list3255739556" text:style-name="WWNum44">
        <text:list-item>
          <text:p text:style-name="P127"><text:span text:style-name="T18">delovni sistem vezan na eno mesto,</text:span></text:p>
        </text:list-item>
        <text:list-item>
          <text:p text:style-name="P127"><text:span text:style-name="T18">delovni sistem vezan na različna mesta.</text:span></text:p>
        </text:list-item>
      </text:list>
      <text:p text:style-name="P12"/>
      <text:p text:style-name="P10"/>
      <text:p text:style-name="P17"><text:span text:style-name="T17">1.Delovni sistem vezan na eno mesto:</text:span></text:p>
      <text:list xml:id="list1980799710" text:style-name="WWNum45">
        <text:list-item>
          <text:p text:style-name="P128"><text:span text:style-name="T17">izdelava na delavniški miz</text:span><text:span text:style-name="T18">i </text:span><text:span text:style-name="T32"></text:span><text:span text:style-name="T18"> pri tem sistemu izdelave je izdelek oz. obdelovanec ves čas na enem mestu. Vse delovne pripomočke prinašamo na to mesto. Tak način izdelave je značilen za obrt (posamična proizvodnja), v industriji pa jo srečujemo (konstrukcija – prototip) pri izdelavi vzorčnih modelov, pri popravilu orodij</text:span></text:p>
        </text:list-item>
        <text:list-item>
          <text:p text:style-name="P128"><text:span text:style-name="T17">delavniška izdelava</text:span><text:span text:style-name="T18"> po načelu predvidenih opravil </text:span><text:span text:style-name="T32"></text:span><text:span text:style-name="T18"> pri tem načinu izdelave so stroji iste vrste razporejeni na različnih mestih npr. na enem mestu so samo stružnice, na drugem samo vrtalni stroji, na tretjem… Obdelovanec potem potuje iz enega na drugo mesto po logičnem zaporedju delovnih operacij (maloserijska proizvodnja). Prednosti tega načina izdelave <text:s/>je velika prilagodljivost tržnim razmeram pa tudi delovna sila je vsestransko uporabna. Slabosti tega načina izdelave pa so dolgi izdelovalni časi, ker med posameznimi </text:span><text:soft-page-break/><text:span text:style-name="T18">fazami prihaja do zastojev, dolge transportne poti, medfazno skladiščenje povzroča dodatne stroške, preglednost proizvedenega procesa pa je slaba.</text:span></text:p>
        </text:list-item>
        <text:list-item>
          <text:p text:style-name="P128"><text:span text:style-name="T17">izdelava po načelu pretoka</text:span><text:span text:style-name="T18"> </text:span><text:span text:style-name="T32"></text:span><text:span text:style-name="T18"> ta sistem odpravlja te slabosti. Znotraj tega sistema ločimo dva podsistema:</text:span></text:p>
        </text:list-item>
      </text:list>
      <text:list xml:id="list103438633144163" text:continue-list="list103440019514529" text:style-name="WWNum10">
        <text:list-item>
          <text:p text:style-name="P215"><text:span text:style-name="T18">izdelava na tekočem traku</text:span></text:p>
        </text:list-item>
        <text:list-item>
          <text:p text:style-name="P215"><text:span text:style-name="T18">izdelava po zaporedju opravil</text:span></text:p>
        </text:list-item>
      </text:list>
      <text:p text:style-name="P233"><text:span text:style-name="T20">Pri delu na tekočem traku je značilno, da so stroji in delovna mesta postavljeni v vrsto po strogem zaporedju delovnih operacij. Obdelovanec se pomika skozi to verigo strojev po časovno točno določenem zaporedju. Čas enega pomika – čas od prehoda iz enega stroja na drugega, se imenuje čas enega takta. Taransportna pot obdelovanca je oblikovana s pomočjo avtomatiziranih transportih sredstev, ki vsiljujejo upoštevanje časa enega takta. Prednosti tega sistema izdelave so kratki izdelovalni časi, skrajšane transportne poti, manjše so zaloge polizdelkov v medfaznih skladiščih, manjše so potrebe po velikem prostoru, preglednost nad samim procesom izdelave je velika zato je proizvodnji proces lažje obvladovati. Slabosti izdelave na tekočem traku so možnosti zastojev zaradi izpada dela na določenem delovnem mestu, z vidika delovne sile so slabosti velike psihofizične obremenitve, saj so delavci prisiljeni upoštevati hitrost tekočega traku, sam sistem pa je zelo utrujajoč in monoton saj delavec dela le nekaj delovnih operacija ali pa celo samo nekaj gibov.</text:span></text:p>
      <text:p text:style-name="P232"/>
      <text:list xml:id="list2784089077" text:style-name="WWNum46">
        <text:list-item>
          <text:p text:style-name="P129"><text:span text:style-name="T17">delo pri izdelavi po zaporedju delovnih operacij se razlikuje</text:span><text:span text:style-name="T18"> od dela na tekočem traku po tem, da ni časovne usklajenosti med posameznimi operacijami, tako da lahko delavec samostojno določa čas izdelave.</text:span></text:p>
        </text:list-item>
        <text:list-item>
          <text:p text:style-name="P129"><text:span text:style-name="T17">skupinska izdelava</text:span><text:span text:style-name="T18"> </text:span><text:span text:style-name="T32"></text:span><text:span text:style-name="T18"> tu pa gre za kombinacijo delavniške izdelave in izdelave na tekočem traku. Stroji os torej razporejeni po funkcionalnih enotah, znotraj njih pa poteka delo na tekočem traku.</text:span></text:p>
        </text:list-item>
        <text:list-item>
          <text:p text:style-name="P129"><text:span text:style-name="T17">avtomatizirana proizvodnja</text:span><text:span text:style-name="T18"> </text:span><text:span text:style-name="T32"></text:span><text:span text:style-name="T18"> tu gre za popolnoma avtomatizirano proizvodnjo, kjer dosežemo najvišjo razvojno stopnjo tehnološke opremljenosti, saj poteka z avtomatsko krmiljenimi napravami.</text:span></text:p>
        </text:list-item>
      </text:list>
      <text:p text:style-name="P12"/>
      <text:h text:style-name="Heading_20_9" text:outline-level="9"><text:span text:style-name="T1">2.Delovni sistem vezan na različna mesta:</text:span></text:h>
      <text:list xml:id="list4125730630" text:style-name="WWNum47">
        <text:list-item>
          <text:p text:style-name="P130"><text:span text:style-name="T17">gradnja proizvodnega objekta</text:span><text:span text:style-name="T18"> (tovarn, mostov, blokov, stavb), ko se nek projekt zaključi, se celotni proizvodni sistem z vso opremo in stroji prestavi na drugo lokacijo, kjer začno z novo gradnjo.</text:span></text:p>
        </text:list-item>
        <text:list-item>
          <text:p text:style-name="P130"><text:span text:style-name="T17">gradnja po načelu časovne prilagoditve</text:span><text:span text:style-name="T18"> (gradnje cest, železniških tirov, vodovodov, naftovodov) – tu se naprave, oprema in stroji ter vsa delovna mesta prestavljajo v skladu z napredovanjem celotnega projekta.</text:span></text:p>
        </text:list-item>
      </text:list>
      <text:p text:style-name="P17"><text:span text:style-name="T18">Možne pa so različne kombinacije med posameznimi organizacijskimi tipi.</text:span><text:bookmark-start text:name="_Toc477007780"/><text:bookmark-start text:name="_Toc477007630"/></text:p>
      <text:p text:style-name="P17"/>
      <text:p text:style-name="P195"/>
      <text:p text:style-name="P17"><text:span text:style-name="T26">3.12.2. TIPI IZDELAVE -PROIZVODNJE</text:span><text:bookmark-end text:name="_Toc477007630"/><text:bookmark-end text:name="_Toc477007780"/></text:p>
      <text:p text:style-name="P195"/>
      <text:p text:style-name="Body_20_Text_20_3">Tip proizvodnje nam pove, koliko proizvodov podjetje naredi v enem proizvodnem procesu.</text:p>
      <text:p text:style-name="P195"/>
      <text:p text:style-name="P17"><text:span text:style-name="T25">Ločimo sledeče tipe prozvodnje:</text:span></text:p>
      <text:list xml:id="list2202317752" text:style-name="WWNum48">
        <text:list-item>
          <text:p text:style-name="P131"><text:span text:style-name="T26">posamična izdelava</text:span></text:p>
        </text:list-item>
        <text:list-item>
          <text:p text:style-name="P131"><text:span text:style-name="T26">sortimentna izdelava</text:span></text:p>
        </text:list-item>
        <text:list-item>
          <text:p text:style-name="P131"><text:span text:style-name="T26">serijska proizvodnja</text:span></text:p>
        </text:list-item>
        <text:list-item>
          <text:p text:style-name="P131"><text:span text:style-name="T26">množična proizvodnja</text:span></text:p>
        </text:list-item>
      </text:list>
      <text:p text:style-name="P195"><text:soft-page-break/></text:p>
      <text:p text:style-name="P17"><text:span text:style-name="T17">Posamična izdelava</text:span><text:span text:style-name="T18"> – je značilna za naročniško izdelavo (npr. v strojegradnji, gradbeništvu, proizvodnji industrijskih objektov…). Tukaj na enkrat izdelujejo en končni proizvod.</text:span></text:p>
      <text:p text:style-name="P17"><text:span text:style-name="T17">Sortimentna izdelava</text:span><text:span text:style-name="T18"> – istočasno izdelujemo omenjeno število istovrstnih proizvdov. Izdelava poteka po časovnem zaporedju na večjem številu enakih ali podobnih proizvodnih napravah (proizvodnja konfekcije, usnjarska galanterija…)</text:span></text:p>
      <text:p text:style-name="P17"><text:span text:style-name="T17">Serijska proizvodnja</text:span><text:span text:style-name="T18"> – istočasno izdelujejo veliko število istovrstnih proizvodov na avtomatiziranih linijah (avtomobilska industrija, bela tehnika, živilska industrija…)</text:span></text:p>
      <text:p text:style-name="P17"><text:span text:style-name="T17">Množična proizvodnja</text:span><text:span text:style-name="T18"> – tu poteka neprekinjen proizvodni proces pri katerem se izdeluje neomejeno število istovrstnih proizvodov (barve, cement…)</text:span></text:p>
      <text:p text:style-name="P12"/>
      <text:p text:style-name="P12"/>
      <text:p text:style-name="P12"/>
      <text:h text:style-name="P301" text:outline-level="2"><text:bookmark-start text:name="_Toc477007631"/><text:bookmark-start text:name="_Toc477007781"/><text:span text:style-name="T1">3.12.3. RACIONALIZACIJA PROIZVODEGA POSTOPKA</text:span><text:bookmark-end text:name="_Toc477007631"/><text:bookmark-end text:name="_Toc477007781"/></text:h>
      <text:p text:style-name="P12"/>
      <text:p text:style-name="P17"><text:span text:style-name="T18">Da podjetje uspešno sledi tehnološkemu razvoju in učinkovito sledi konkurenco ter tako zadrži obstoječi obseg prodaje oz. da ta ga povečuje, mora stalno skrbeti za </text:span><text:span text:style-name="T17">racionalizacijo</text:span><text:span text:style-name="T18"> proizvodnega postopka. To pomeni izboljševanje tehnologije in tehnološkega procesa proizvodnje tako, da stalno povečuje obseg in kakovost proizvodnje, skrajšuje izdelavne čase <text:s/>ob stalnem zmanjševanju proizvodnih stroškov.</text:span></text:p>
      <text:p text:style-name="P12"/>
      <text:p text:style-name="P17"><text:span text:style-name="T17">1.Podjetje te cilje dosega tako:</text:span></text:p>
      <text:list xml:id="list385192174" text:style-name="WWNum49">
        <text:list-item>
          <text:p text:style-name="P132"><text:span text:style-name="T18">da uporablja tehnološko učinkovita proizvajalna sredstva (stroji, oprema)</text:span></text:p>
        </text:list-item>
        <text:list-item>
          <text:p text:style-name="P132"><text:span text:style-name="T18">izboljševati mora pretoke materiala, da uporablja čim bolj moderne organizacijske tipe</text:span></text:p>
        </text:list-item>
        <text:list-item>
          <text:p text:style-name="P132"><text:span text:style-name="T18">izboljševanje skladiščenja in zniževanje skladiščnih stroškov</text:span></text:p>
        </text:list-item>
        <text:list-item>
          <text:p text:style-name="P132"><text:span text:style-name="T18">uporaba standardizacije, to pomeni, da podjetje upošteva standarde tako pri izdelavi proizvodov kot na drugih mestih poslovanja. Podjetje mora pri racionalizaciji proizvodnega procesa (standardizacija = poenotenje) voditi tudi uspešno kadrovsko politiko ter stalno izboljševati vzdušje in medsebojne odnose v podjetju.</text:span></text:p>
        </text:list-item>
      </text:list>
      <text:h text:style-name="Heading_20_9" text:outline-level="9"><text:span text:style-name="T1">2.Načini oziroma stopnje racionalizacije</text:span></text:h>
      <text:list xml:id="list921042408" text:style-name="WWNum50">
        <text:list-item>
          <text:p text:style-name="P133"><text:span text:style-name="T17">mehanizacija</text:span><text:span text:style-name="T18"> </text:span><text:span text:style-name="T32"></text:span><text:span text:style-name="T18"> človeško delo na tej stopnji racionalizacije proizvodnega procesa nadomestijo najrazličnejši stroji – obdobje I. ind. revolucije, uvedba tekočega traku, človek je razbremenjen težkega dela</text:span></text:p>
        </text:list-item>
        <text:list-item>
          <text:p text:style-name="P133"><text:span text:style-name="T17">avtomatizacija </text:span><text:span text:style-name="T32"></text:span><text:span text:style-name="T18"> na tej stopnji uvajajo avtomatizirane stroje, ki izvajajo celoten proizvodni proces avtomatsko, saj so krmiljeni in programirani računalniško; človekovo delo se omeji na upravljanje in nadzor avtomatiziranih strojev</text:span></text:p>
        </text:list-item>
        <text:list-item>
          <text:p text:style-name="P133"><text:span text:style-name="T17">robotizacija</text:span><text:span text:style-name="T18"> – roboti v celoti nadomestijo človeka, vse faze proizvodnega procesa so popolnoma avtomatizirane, stroji – roboti so programirani na popolnoma samostojno izvajanje; človek se omeji na vzdrževanje in programiranje ter nadzor delovanja robotov. </text:span></text:p>
        </text:list-item>
      </text:list>
      <text:p text:style-name="P10"/>
      <text:p text:style-name="P17"><text:span text:style-name="T17">Ločimo robote za sledeče namene uporabe:</text:span></text:p>
      <text:list xml:id="list121187587" text:style-name="WWNum51">
        <text:list-item>
          <text:p text:style-name="P134"><text:span text:style-name="T18">pri izdelovanju – kot delovni stroji</text:span></text:p>
        </text:list-item>
        <text:list-item>
          <text:p text:style-name="P134"><text:span text:style-name="T18">pri montaži (roboti s primežem)</text:span></text:p>
        </text:list-item>
        <text:list-item>
          <text:p text:style-name="P134"><text:span text:style-name="T18">roboti, ki kontrolirajo – roboti z vgrajeno funkcijo merilne naprave</text:span></text:p>
        </text:list-item>
      </text:list>
      <text:p text:style-name="P12"/>
      <text:p text:style-name="P17"><text:span text:style-name="T17">Problemi, ki izhajajo iz racionalizacije</text:span><text:span text:style-name="T18"> </text:span><text:span text:style-name="T32"></text:span><text:span text:style-name="T18"> uvajanje vse bolj avtomatiziranih strojev zahteva od zaposlenih povsem drugačna strokovno znanje, kot so si ga pridobili v preteklosti za izvajanje oz. popravljanje izvajalskih del. Danes zaposleni potrebujejo znanje s področja elektronike, da so sposobni upravljati računalniško vodene stroje in proizvodne linije. Ker pa večinoma teh znanj nimajo, izgubljajo delo razen, če ne pristanejo na dodatno izobraževanje. </text:span><text:soft-page-break/><text:span text:style-name="T18">Nekvalificirano delovno silo pa je vse težje zaposliti. Posledica racionalizacije, gledano širše z družbenega vidika, pa je vse večja brezposelnost. </text:span></text:p>
      <text:p text:style-name="P12"/>
      <text:h text:style-name="P301" text:outline-level="2"><text:bookmark-start text:name="_Toc477007632"/><text:bookmark-start text:name="_Toc477007782"/><text:span text:style-name="T1">3.12.4.Standardizacija</text:span><text:bookmark-end text:name="_Toc477007632"/><text:bookmark-end text:name="_Toc477007782"/></text:h>
      <text:p text:style-name="P12"/>
      <text:p text:style-name="P17"><text:span text:style-name="T18">Je poenotenje sestavnih delov po velikosti, po obliki, barvi, kakovosti,. (npr. vijaki, želji, električni vtikači, vodovodne <text:s/>cevi …) poenotenje pojmov idr. </text:span><text:span text:style-name="T17">Standardi omogočijo široko možnost uporabe po različnih območjih.</text:span><text:span text:style-name="T18"> Najbolj znani so nam standardi na območju poenotenja pojmov, npr. merskih enot, teže, velikosti, področje simbolov, področje kakovosti…</text:span></text:p>
      <text:p text:style-name="P17"><text:span text:style-name="T17">Področja veljavnosti standardov:</text:span></text:p>
      <text:list xml:id="list2084711633" text:style-name="WWNum52">
        <text:list-item>
          <text:p text:style-name="P135"><text:span text:style-name="T18">Mednarodni standardi </text:span><text:span text:style-name="T32"></text:span><text:span text:style-name="T18"> (ISO standardi) veljajo v mednarodnem merilu</text:span></text:p>
        </text:list-item>
        <text:list-item>
          <text:p text:style-name="P135"><text:span text:style-name="T18">Nacionalni standardi </text:span><text:span text:style-name="T32"></text:span><text:span text:style-name="T18"> veljajo znotraj neke države (DIN –nemški)</text:span></text:p>
        </text:list-item>
        <text:list-item>
          <text:p text:style-name="P135"><text:span text:style-name="T18">Interni standardi </text:span><text:span text:style-name="T32"></text:span><text:span text:style-name="T18"> so standardi, ki jih podjetja uvedejo znotraj podjetja, zaradi lažjega in učinkovitejšega poslovanja</text:span><text:bookmark-start text:name="_Toc477007783"/><text:bookmark-start text:name="_Toc477007633"/></text:p>
        </text:list-item>
      </text:list>
      <text:p text:style-name="P17"/>
      <text:p text:style-name="P17"/>
      <text:h text:style-name="Heading_20_9" text:outline-level="9"><text:span text:style-name="T1">3.12.5. Tipizacija</text:span><text:bookmark-end text:name="_Toc477007633"/><text:bookmark-end text:name="_Toc477007783"/></text:h>
      <text:p text:style-name="P12"/>
      <text:p text:style-name="P17"><text:span text:style-name="T18">Tipizacija se nanaša na poenotenje sestavnih delov, ki jih vgrajujemo v različne končne proizvode. Cilj tipizacije je zmanjšati število različnih industrijskih proizvodov na nekaj modelov (npr. različni tipi avtomobilov, RTV sprejemnikov, računalnikov, štedilnikov…). Tipizacija temelji na modularnih sistemih, kjer lahko s pomočjo enakih vgradnih elementov- sestavnih delov sestavijo veliko število različnih končnih proizvodov (žarometi, armature, ventili, motorji).Cilj tipizacije je zmanjšati nabavne stroške teh sestavnih delov in s stem končnih stroškov proizvodnje in konkurenčnejše prodajne cene.</text:span></text:p>
      <text:p text:style-name="P12"/>
      <text:h text:style-name="P295" text:outline-level="1"><text:bookmark-start text:name="_Toc477007784"/><text:span text:style-name="T5">3.12.5.K</text:span><text:bookmark-end text:name="_Toc477007784"/><text:span text:style-name="T5">ontrola in kakovost v industrijskem podjetju.</text:span></text:h>
      <text:p text:style-name="P12"/>
      <text:p text:style-name="P17"><text:span text:style-name="T18">Doseganje kakovosti je eden temeljnih ciljev vsakega podjetja. Le kakovosten končni proizvod vodi v doseganje stalne in velike prodaje. Le ta pa omogoči podjetju ustvarjenje dobička in doseganje drugih poslovnih ciljev. Brez kakovosti končnega proizvoda ne more konkurirati drugim ponudnikom, niti ne povečevati svojega tržnega deleža in graditi »imidža«. Kakovost končnega proizvoda pa je odvisna od celotnega poslovanja podjetja. Vse poslovne funkcije oz. poslovna področja morajo biti usklajena in kakovostna, da lahko pričakujemo kakovosten končen proizvod. Da podjetje to kakovost lahko dosega, mora imeti vgrajen sistem kakovosti in kontrole te kakovosti na vseh področjih.</text:span></text:p>
      <text:p text:style-name="P12"/>
      <text:h text:style-name="Heading_20_9" text:outline-level="9"><text:span text:style-name="T1">Odločitve pri izvajanju pregleda kakovosti</text:span></text:h>
      <text:list xml:id="list2628529199" text:style-name="WWNum53">
        <text:list-item>
          <text:p text:style-name="P136"><text:span text:style-name="T18">Kdaj bomo kontrolirali kakovost v kateri fazi (raziskave, nabava, proizvodnja…) – vhodni (surovine in materiali), vmesni (polizdelek), končni pregled (končni proizvodi)</text:span></text:p>
        </text:list-item>
        <text:list-item>
          <text:p text:style-name="P136"><text:span text:style-name="T18">Kdo bo izvajal kontrolo – lastni pregled (tisti, ki je ta izdelek naredil); tuj pregled (oseba usposobljena za kontroliranje)</text:span></text:p>
        </text:list-item>
        <text:list-item>
          <text:p text:style-name="P136"><text:span text:style-name="T18">Kje bomo pregledovali (na enem mestu ali pa na različnih mestih)</text:span></text:p>
        </text:list-item>
        <text:list-item>
          <text:p text:style-name="P136"><text:span text:style-name="T18">Koliko - obseg pregleda (celotno proizvodnjo ali naključno izbrane predmete)</text:span></text:p>
        </text:list-item>
      </text:list>
      <text:p text:style-name="P12"/>
      <text:h text:style-name="Heading_20_9" text:outline-level="9"><text:span text:style-name="T1">Ukrepi za izboljševanje kakovosti</text:span></text:h>
      <text:p text:style-name="P17"><text:span text:style-name="T18">Poleg same kontrole kakovosti v procesu proizvodnje se kakovost poslovnega procesa izboljšuje:</text:span></text:p>
      <text:list xml:id="list1035833502" text:style-name="WWNum54">
        <text:list-item>
          <text:p text:style-name="P137"><text:span text:style-name="T18">z izobraževanjem uporabnikov – kupcev</text:span></text:p>
        </text:list-item>
        <text:list-item>
          <text:p text:style-name="P137"><text:span text:style-name="T18">z dobrimi navodili za uporabo</text:span></text:p>
        </text:list-item>
        <text:list-item>
          <text:p text:style-name="P137"><text:soft-page-break/><text:span text:style-name="T18">z preprečevanjem napak pri proizvodnji na samem proizvodu, kar dosežemo s šolanje delavcev, s premijami za kakovost, z zbiranjem različnih podjetniških predlogov ter s permanentnim (stalnim, zaporednim) izvajanjem razgovorov o kakovosti in njenem pomenu za podjetje.</text:span></text:p>
        </text:list-item>
      </text:list>
      <text:p text:style-name="P17"><text:span text:style-name="T18">Japonska je tipičen primer, kjer uporabljajo metodo pogovorov o kakovosti, kar vpliva tudi na zmanjšanje nesreč pri delu izostankov z dela ter na povečevanje delovne storilnosti.</text:span></text:p>
      <text:p text:style-name="P12"/>
      <text:h text:style-name="P311" text:outline-level="9"/>
      <text:h text:style-name="P311" text:outline-level="9"/>
      <text:h text:style-name="Heading_20_9" text:outline-level="9"><text:span text:style-name="T1">3.13. OBRTNO PODJETJE</text:span></text:h>
      <text:p text:style-name="P12"/>
      <text:p text:style-name="P17"><text:span text:style-name="T18">Obrtno podjetje je običajno podjetje enega lastnika t.i. samostojnega podjetnika – s.p. Za obveznosti, ki nastajajo iz poslovanja s.p. odgovarjajo v celoti s polno odgovornostjo in z vsem svojim premoženjem. Govorimo o neomejeni polni odgovornosti.</text:span></text:p>
      <text:p text:style-name="P17"><text:span text:style-name="T17">Značilnosti obrtnega podjetja so v glavnem nasprotne značilnostim industrijskega podjetja:</text:span></text:p>
      <text:list xml:id="list672638921" text:style-name="WWNum55">
        <text:list-item>
          <text:p text:style-name="P138"><text:span text:style-name="T18">naložbe v obratna in stalna sredstva so nižje od naložb v industrijska podjetja</text:span></text:p>
        </text:list-item>
        <text:list-item>
          <text:p text:style-name="P138"><text:span text:style-name="T18">delitev dela je manjša in manj pomembna</text:span></text:p>
        </text:list-item>
        <text:list-item>
          <text:p text:style-name="P138"><text:span text:style-name="T18">ni velike avtomatizacije poslovnega procesa,</text:span></text:p>
        </text:list-item>
        <text:list-item>
          <text:p text:style-name="P138"><text:span text:style-name="T18">proizvodnja je največkrat posamična ali pa sortimentna, redkeje serijska,</text:span></text:p>
        </text:list-item>
        <text:list-item>
          <text:p text:style-name="P138"><text:span text:style-name="T18">največkrat obrtno podjetje proizvaja za znanega kupca,</text:span></text:p>
        </text:list-item>
        <text:list-item>
          <text:p text:style-name="P138"><text:span text:style-name="T18">vodenje ni tako kompleksno kot v industrijskem podjetju zato ga največkrat izvaja lastnik podjetja sam – s.p. oz. lastnik je strokovnjak za vsa poslovna področja, kajti sam nabavlja, vodi proizvodnjo, prodaja, izvaja financiranje vseh poslov,</text:span></text:p>
        </text:list-item>
        <text:list-item>
          <text:p text:style-name="P138"><text:span text:style-name="T18">s.p. velikokrat v poslovanje vključi celotno družino,</text:span></text:p>
        </text:list-item>
        <text:list-item>
          <text:p text:style-name="P138"><text:span text:style-name="T18">kadar obrtno podjetje preraste obseg s.p. se lahko organizira kot pravna oseba in sicer kot družba z neomejeno odgovornostjo.</text:span></text:p>
        </text:list-item>
      </text:list>
      <text:p text:style-name="P12"/>
      <text:p text:style-name="P17"><text:span text:style-name="T17">Vrste obrtnih podjetij:</text:span></text:p>
      <text:p text:style-name="P17"><text:span text:style-name="T18">Temeljna delitev obrtnega podjetja je delitev na proizvodna in storitvena obrtna podjetja (inštalacijska obrtna dejavnost, popravljalna obrtna dejavnost, čiste storitvene obrti)</text:span></text:p>
      <text:p text:style-name="P12"/>
      <text:h text:style-name="P301" text:outline-level="2"><text:bookmark-start text:name="_Toc477007636"/><text:bookmark-start text:name="_Toc477007786"/><text:span text:style-name="T1">1.PROIZVODNA OBRTNA PODJETJA</text:span><text:bookmark-end text:name="_Toc477007636"/><text:bookmark-end text:name="_Toc477007786"/></text:h>
      <text:p text:style-name="P12"/>
      <text:p text:style-name="P17"><text:span text:style-name="T18">Proizvajajo različne proizvode, največkrat po naročilu kupcev. Obseg proizvodnje je omejen, odjemalci pa so:</text:span></text:p>
      <text:list xml:id="list1331474343" text:style-name="WWNum56">
        <text:list-item>
          <text:p text:style-name="P139"><text:span text:style-name="T18">končni kupci</text:span></text:p>
        </text:list-item>
        <text:list-item>
          <text:p text:style-name="P139"><text:span text:style-name="T18">druga obrtna podjetja</text:span></text:p>
        </text:list-item>
        <text:list-item>
          <text:p text:style-name="P139"><text:span text:style-name="T18">industrijska podjetja (kooperacija) med obrtnimi in industrijskimi podjetji, kjer ind. podjetja zaradi nižjih stroškov del svoje proizvodnje prenesejo na obrtno podjetje</text:span></text:p>
        </text:list-item>
      </text:list>
      <text:p text:style-name="P17"><text:span text:style-name="T18">Obrtna podjetja so veliko bolj prilagodljiva kot pa neko veliko industrijsko podjetje, zato se industrijska podjetja rada odločajo za kooperacijo z njimi.</text:span><text:bookmark-start text:name="_Toc477007787"/><text:bookmark-start text:name="_Toc477007637"/></text:p>
      <text:p text:style-name="P12"/>
      <text:h text:style-name="Heading_20_9" text:outline-level="9"><text:span text:style-name="T1">2.STORITVENA OBRTNA PODJETJA</text:span><text:bookmark-end text:name="_Toc477007637"/><text:bookmark-end text:name="_Toc477007787"/></text:h>
      <text:p text:style-name="P12"/>
      <text:p text:style-name="P17"><text:span text:style-name="T18">Inštalacijska storitvena podjetja </text:span><text:span text:style-name="T32"></text:span><text:span text:style-name="T18"> se ukvarjajo z montažo ali pa z vstavljanjem izdelkov v že obstoječe naprave. Te izdelke lahko proizvaja sam obrtnik ali pa jih kupuje pri drugih.</text:span></text:p>
      <text:p text:style-name="P17"><text:span text:style-name="T18">Popravljalna storitvena podjetja </text:span><text:span text:style-name="T32"></text:span><text:span text:style-name="T18"> se ukvarjajo z različnimi popravili: čevljarji, avtomehaniki, servisi bele tehnike, popravljalci dežnikov.</text:span></text:p>
      <text:p text:style-name="P17"><text:soft-page-break/><text:span text:style-name="T18">Čiste storitvene obrti </text:span><text:span text:style-name="T32"></text:span><text:span text:style-name="T18"> gostilničarji, avtoprevozniki, slaščičarji, frizerji, dimnikarji, maserji… Velikokrat obrtna podjetja v svoje poslovanje vključijo tudi trgovino, kot dopolnilno dejavnost in tako izboljšajo svoje poslovanje in svoj obstoj.</text:span></text:p>
      <text:p text:style-name="P12"/>
      <text:h text:style-name="Heading_20_9" text:outline-level="9"><text:span text:style-name="T1">Dejavniki poslovanja v obrtnem podjetju</text:span></text:h>
      <text:p text:style-name="P17"><text:span text:style-name="T18">Ima iste dejavnike kot industrijsko podjetje:</text:span></text:p>
      <text:list xml:id="list2868439043" text:style-name="WWNum57">
        <text:list-item>
          <text:p text:style-name="P140"><text:span text:style-name="T18">lokacija podjetja</text:span></text:p>
        </text:list-item>
        <text:list-item>
          <text:p text:style-name="P140"><text:span text:style-name="T18">delovna sila</text:span></text:p>
        </text:list-item>
        <text:list-item>
          <text:p text:style-name="P140"><text:span text:style-name="T18">premoženje podjetja</text:span></text:p>
        </text:list-item>
      </text:list>
      <text:p text:style-name="P17"><text:span text:style-name="T18">Delovna sila v obrtnem podjetju so vsi zaposleni, ki delajo pri obrtniku. Kot smo že rekli, tu ni velike delitve dela, zato obrtnik ne zaposluje toliko različnih profilov strokovnjakov. Obrtnik običajno ne zaposluje komercialistov, ki bi se ukvarjali z nabavo in prodajo, saj te posle opravlja sam. če že zaposluje tujo delovno silo jo zaposluje za področje proizvodnje, če potrebuje različne strokovnjake. Večja delitev dela pride v poštev pri srednje velikih in velikih podjetjih. V obrtnem podjetju poslovanje ni tako sistematično organizirano in načrtovano kot v industrijskem podjetju. Pri poslovanju pogosto prevladuje improvizacija.</text:span></text:p>
      <text:p text:style-name="P17"><text:span text:style-name="T18">Premoženje podjetja – obrtno podjetje razpolaga s podobno sestavo poslovnih sredstev. Kot v industrijskih podjetjih, le da so manj avtomatizirane in specializirana – so več stransko uporabna in pa številčno ter vrednostno manjša kot v industrijskih podjetjih.</text:span></text:p>
      <text:p text:style-name="P12"/>
      <text:p text:style-name="P12"/>
      <text:p text:style-name="P12"/>
      <text:h text:style-name="P295" text:outline-level="1"><text:bookmark-start text:name="_Toc477007788"/><text:span text:style-name="T4">4. PLANIRANJE</text:span><text:bookmark-end text:name="_Toc477007788"/></text:h>
      <text:p text:style-name="P12"/>
      <text:p text:style-name="P17"><text:span text:style-name="T18">Planiranje je nujna dejavnost v vsakem podjetju, saj je del vodenja podjetja, ki vsebuje:</text:span></text:p>
      <text:list xml:id="list230169194" text:style-name="WWNum58">
        <text:list-item>
          <text:p text:style-name="P141"><text:span text:style-name="T17">postavljanje ciljev</text:span></text:p>
        </text:list-item>
        <text:list-item>
          <text:p text:style-name="P141"><text:span text:style-name="T17">sprejemanje ukrepov</text:span></text:p>
        </text:list-item>
        <text:list-item>
          <text:p text:style-name="P141"><text:span text:style-name="T17">določanje nalog za uresničevanje teh ciljev</text:span></text:p>
        </text:list-item>
        <text:list-item>
          <text:p text:style-name="P141"><text:span text:style-name="T17">nadzor nad doseganjem postavljenih ciljev</text:span></text:p>
        </text:list-item>
      </text:list>
      <text:p text:style-name="P12"/>
      <text:p text:style-name="P17"><text:span text:style-name="T18">Planiranje je nasprotje improvizacije, ki rešuje probleme takrat, ko se ti pojavijo. Pri improvizaciji ne načrtujemo bodočih dogodkov in ciljev, niti jih ne predvidevamo. Podjetje, ki posluje na principu improvizacij je nepripravljeno in velikokrat nemočno in učinkovito rešiti nastali problem.</text:span></text:p>
      <text:p text:style-name="P17"><text:span text:style-name="T18">Osebe, ki postavljajo organizacijo podjetju in načrtujejo cilje ter ukrepe za njihovo uresničitev, osebe, ki nadzorujejo imenujemo vodstvo ali management podjetja, ki ga tvorijo posamezniki ali managerji. </text:span></text:p>
      <text:p text:style-name="P12"/>
      <text:p text:style-name="P17"><text:span text:style-name="T18">Glede na velikost podjetja, obseg in kompleksnost vodenja ločimo tri ravni managementa:</text:span></text:p>
      <text:list xml:id="list1990310421" text:style-name="WWNum59">
        <text:list-item>
          <text:p text:style-name="P142"><text:span text:style-name="T17">Top management</text:span><text:span text:style-name="T18"> (najvišje vodstvo) </text:span><text:span text:style-name="T32"></text:span><text:span text:style-name="T18"> generalni direktor, direktor komerciale, tehnični direktor, finančni direktor, direktor razvoja…</text:span></text:p>
        </text:list-item>
        <text:list-item>
          <text:p text:style-name="P142"><text:span text:style-name="T17">Middle management</text:span><text:span text:style-name="T18"> (srednje vodstvo) </text:span><text:span text:style-name="T32"></text:span><text:span text:style-name="T18"> direktorji področij ali vodje proizvodnega oddelka…</text:span></text:p>
        </text:list-item>
        <text:list-item>
          <text:p text:style-name="P142"><text:span text:style-name="T17">Lower management</text:span><text:span text:style-name="T18"> (najnižje vodstvo) </text:span><text:span text:style-name="T32"></text:span><text:span text:style-name="T18"> obratovodje, vodje oddelkov, preddelavci…</text:span></text:p>
        </text:list-item>
      </text:list>
      <text:p text:style-name="P17"><text:span text:style-name="T18">Naloga vodstva podjetja je, da vodi poslovanje podjetja tako, da postavlja cilje, ukrepe za uresničevanje teh ciljev, da podrejenim dodeljuje delovne naloge in preverja uresničevanje doseženih nalog in ciljev.</text:span></text:p>
      <text:h text:style-name="P301" text:outline-level="2"><text:bookmark-start text:name="_Toc477007639"/><text:bookmark-start text:name="_Toc477007789"/></text:h>
      <text:h text:style-name="P301" text:outline-level="2"><text:span text:style-name="T1">4.1.VRSTE PLANIRANJA</text:span><text:bookmark-end text:name="_Toc477007639"/><text:bookmark-end text:name="_Toc477007789"/></text:h>
      <text:p text:style-name="P12"/>
      <text:p text:style-name="P17"><text:soft-page-break/><text:span text:style-name="T18">Glede na časovni vidik in obseg ter podrobnost načrtovanja ločimo 2 vrsti planiranja:</text:span></text:p>
      <text:list xml:id="list393424408" text:style-name="WWNum60">
        <text:list-item>
          <text:p text:style-name="P143"><text:span text:style-name="T17">strateško planiranje </text:span><text:span text:style-name="T33"></text:span><text:span text:style-name="T17"> </text:span><text:span text:style-name="T18">je dolgoročno in bolj splošno, nenatančno, okvirno</text:span></text:p>
        </text:list-item>
        <text:list-item>
          <text:p text:style-name="P143"><text:span text:style-name="T17">operativno planiranje </text:span><text:span text:style-name="T32"></text:span><text:span text:style-name="T18"> je kratkoročno, podrobno, natančno</text:span><text:bookmark-start text:name="_Toc477007790"/><text:bookmark-start text:name="_Toc477007640"/></text:p>
        </text:list-item>
      </text:list>
      <text:p text:style-name="P3"/>
      <text:p text:style-name="P3"/>
      <text:p text:style-name="P17"><text:span text:style-name="T17">1.STRATEŠKO PLANIRANJE</text:span><text:bookmark-end text:name="_Toc477007640"/><text:bookmark-end text:name="_Toc477007790"/></text:p>
      <text:p text:style-name="P12"/>
      <text:p text:style-name="P17"><text:span text:style-name="T18">Temelj strateškega planiranje je poslanstvo podjetja, ki je zamisel o temeljnih ciljev in usmeritvi podjetja. To poslanstvo je odvisno od tržne in družbene usmeritve, ki jo ima podjetja in zajema:</text:span></text:p>
      <text:list xml:id="list1775530566" text:style-name="WWNum61">
        <text:list-item>
          <text:p text:style-name="P144"><text:span text:style-name="T18">globalno poslovno usmeritev podjetja, zlasti ponudbo</text:span></text:p>
        </text:list-item>
        <text:list-item>
          <text:p text:style-name="P144"><text:span text:style-name="T18">odnos do poslovnih strank in do lastnih delavcev</text:span></text:p>
        </text:list-item>
        <text:list-item>
          <text:p text:style-name="P144"><text:span text:style-name="T18">odnos do države in celotnega gospodarstva</text:span></text:p>
        </text:list-item>
        <text:list-item>
          <text:p text:style-name="P144"><text:span text:style-name="T18">načela in koncepte managementa, to je koncepte vodenja, ki jih podjetje lahko uporablja.</text:span></text:p>
        </text:list-item>
      </text:list>
      <text:p text:style-name="P12"/>
      <text:p text:style-name="P12"/>
      <text:h text:style-name="Heading_20_9" text:outline-level="9"><text:span text:style-name="T1">4.2. KONCEPTI MANAGEMENTA</text:span></text:h>
      <text:p text:style-name="P12"/>
      <text:p text:style-name="P17"><text:span text:style-name="T18">Poznamo štiri osnovne koncepte vodenja:</text:span></text:p>
      <text:list xml:id="list3238484713" text:style-name="WWNum62">
        <text:list-item>
          <text:p text:style-name="P145"><text:span text:style-name="T17">Management by objectives</text:span><text:span text:style-name="T18"> – vodenje na podlagi postavljenih ciljev </text:span><text:span text:style-name="T32"></text:span><text:span text:style-name="T18"> pri tem konceptu vodenja, vodstvo podjetja samo oblikuje in določi cilje, ki jih podjetje želi doseči. Ne določa pa ukrepov in nalog za dosego teh ciljev. Podrejeni <text:s/>lahko to samostojno izpopolnjujejo zastavljene jim cilje, saj si sami določajo način in pot za njihovo uresničitev.</text:span></text:p>
        </text:list-item>
        <text:list-item>
          <text:p text:style-name="P145"><text:span text:style-name="T17">Management by delegation</text:span><text:span text:style-name="T18"> – vodenje z deligiranjem pooblastil </text:span><text:span text:style-name="T32"></text:span><text:span text:style-name="T18"> pri tem načinu nadrejeni oblikujejo tako cilje, kakor tudi naloge za njihovo uresničitev. Podrejeni so dolžni natančno upoštevati navodila nadrejenih, sami nimajo nikakršnih pooblastil za odločanje.</text:span></text:p>
        </text:list-item>
        <text:list-item>
          <text:p text:style-name="P145"><text:span text:style-name="T17">Management by exception</text:span><text:span text:style-name="T18"> – vodenje na podlagi izjem </text:span><text:span text:style-name="T32"></text:span><text:span text:style-name="T18"> pri tem načinu nadrejeni postavijo okvirne cilje. V okviru teh ciljev podrejeni samostojno ukrepajo. Vodstvo določi možne odklone od zastavljenih ciljev, ki so lahko normalni ali pa izjemni. V okviru normalnih odklonov lahko podrejeni samostojno ukrepajo, če pa pride do nenormalnih (izjemnih) odklonov pa morajo obvestiti vodstvo, ki odloča o problemu.</text:span></text:p>
        </text:list-item>
        <text:list-item>
          <text:p text:style-name="P145"><text:span text:style-name="T17">Management by motivation</text:span><text:span text:style-name="T18"> – vodenje na podlagi motivacije (vzpodbude) </text:span><text:span text:style-name="T32"></text:span><text:span text:style-name="T18"> pri tem načinu nadrejeni in podrejeni skupaj postavijo cilje in skupaj določajo tudi ukrepe za njihovo dosego. Podrejeni so torej povezani z cilji podjetja, se z njimi identificirajo (enačijo). Poleg tega vodstvo podjetja motivira podrejene s stimulativnim osebnim dohodkom, z ustvarjenjem ugodnih medčloveških odnosov in pa z upoštevanjem potrebnih sodelavcev.</text:span></text:p>
        </text:list-item>
      </text:list>
      <text:p text:style-name="P10"/>
      <text:p text:style-name="P10"/>
      <text:h text:style-name="Heading_20_9" text:outline-level="9"><text:span text:style-name="T1">4.3. PODJETNIŠKE POSLOVNE USMERITVE</text:span></text:h>
      <text:p text:style-name="P12"/>
      <text:p text:style-name="P17"><text:span text:style-name="T18">V zgodovini podjetništva so se pojavljale različne usmeritve podjetij. Najstarejša usmeritev je bila proizvodnja usmeritev, pri tej usmeritvi so proizvajalci vse sile vložili v proizvodnjo, da so dali tržišču čim več različnih bolj ali manj kakovostnih proizvodov. Tržne možnosti prodaje, niti potrebe kupcev, družbe in okolja jih niso zanimale.</text:span></text:p>
      <text:p text:style-name="P17"><text:span text:style-name="T18">Podjetja v tistem času so lahko prodale vse proizvode, ki so jih uspela proizvesti.</text:span></text:p>
      <text:p text:style-name="P17"><text:span text:style-name="T18">Z razvojem tehnologije in družbenih razmerij se je spremenila usmeritev podjetij. Sedaj se je prvič pojavil problem kako prodati čim več različnih in novih proizvodov ter tako ustvariti čim večji dobiček.</text:span></text:p>
      <text:p text:style-name="P17"><text:soft-page-break/><text:span text:style-name="T18">Podjetja so se morala usmeriti v prodajo. Podjetja so vse sile in sredstva namenila za pospeševanje prodaje. Zelo velik poudarek in pomen so dajali ekonomski propagandi – reklamiranju, da bi postala bolj poznana, bolj iskana z boljšim »image-em«.</text:span></text:p>
      <text:p text:style-name="P17"><text:span text:style-name="T18">Ker konkurenca postaja vse močnejša in podjetja ponujajo velike količine kvalitetnega in cenovnega dostopnega blaga iste vrste se podjetja morajo boriti za vsakega kupca. Ni dovolj, da kupci podjetje poznajo po reklamah, ampak morajo do tega podjetja čutiti poseben odnos. Podjetja se zato usmerjajo v trg in v potrebe kupcev – potrošnikov. Pri teh vzbujajo nove in nove potrebe ter jih na ta način silijo k nakupu svojih proizvodov. Ta tržna usmeritev velja za današnji čas. V najbolj razvitih državah sveta se tržni usmeritvi vse bolj približuje tudi ekološka in družbena usmeritev. Pri tej usmeritvi prihajajo v ospredje potrebe po varstvu okolja, narave, človeka ter družbe kot celote.</text:span></text:p>
      <text:p text:style-name="P12"/>
      <text:h text:style-name="P311" text:outline-level="9"/>
      <text:h text:style-name="P311" text:outline-level="9"/>
      <text:h text:style-name="Heading_20_9" text:outline-level="9"><text:span text:style-name="T1">4.4.INSTRUMENTI STRATEŠKEGA PLANIRANJA</text:span></text:h>
      <text:p text:style-name="P17"/>
      <text:h text:style-name="P304" text:outline-level="6"><text:span text:style-name="T1"><text:s/>Pri načrtovanju svojih dolgoročnih, strateških ciljev podjetje lahko uporabe sledeče metode ali tehnike <text:s/>planiranja:</text:span></text:h>
      <text:h text:style-name="P304" text:outline-level="6"><text:span text:style-name="T10"><text:s/></text:span></text:h>
      <text:list xml:id="list403728876" text:style-name="WWNum63">
        <text:list-item>
          <text:p text:style-name="P146"><text:span text:style-name="T21">Analiza okolja</text:span></text:p>
        </text:list-item>
      </text:list>
      <text:p text:style-name="P17"><text:span text:style-name="T18">Z analizo okolja podjetje ugotavlja vse dejavnike, ki kakorkoli vplivajo na poslovanje podjetja.Govorimo o t.i. dejavnikih okolja, ki so:</text:span></text:p>
      <text:list xml:id="list3996799392" text:style-name="WWNum64">
        <text:list-item>
          <text:p text:style-name="P216"><text:span text:style-name="T17">dejavniki makro okolja</text:span><text:span text:style-name="T18"> (zakonodaja, tehnološki razvoj, demografski dejavniki </text:span></text:p>
        </text:list-item>
      </text:list>
      <text:p text:style-name="P227"><text:span text:style-name="T18">( prebivalstvo), razvoj družbenih vrednot,gospodarske in politične razmere, kultura, običaji, religija ipd.)</text:span></text:p>
      <text:list xml:id="list103438552418389" text:continue-numbering="true" text:style-name="WWNum64">
        <text:list-item>
          <text:p text:style-name="P216"><text:span text:style-name="T17">dejavniki mikro okolja</text:span><text:span text:style-name="T18"> (konkurenca, kupci, zaposleni, odnosi med zaposlenimi, trgovski posredniki, dobavitelji,…)</text:span></text:p>
        </text:list-item>
      </text:list>
      <text:p text:style-name="P17"><text:span text:style-name="T21">2. Tehnika scenarijev</text:span></text:p>
      <text:p text:style-name="P17"><text:span text:style-name="T18">Ko podjetje analizira svoje poslovno okolje, zbere podatke o dejavnikih poslovanja, ki naj bi v bodoče vplivali na razvoj poslovnih dogodkov. Ker pa ti podatki niso nekaj gotovega, nekaj zanesljivega, ampak le ocene oz. predvidevanja bodočih dogodkov, podjetje na njihovi osnovi izdela različen scenarije. Tako se podjetje lahko pripravi na spremembe oz. bolj utemeljeno načrtuje bodoče poslovanje.</text:span></text:p>
      <text:list xml:id="list103440022243232" text:continue-list="list393424408" text:style-name="WWNum60">
        <text:list-item>
          <text:p text:style-name="P143"><text:span text:style-name="T21">Scenarijska tehnika ali »Delfi metoda«</text:span></text:p>
        </text:list-item>
      </text:list>
      <text:p text:style-name="P17"><text:span text:style-name="T18">Po tej metodi podjetje v izdelavo različnih scenarijev vključi večje število različnih strokovnjakov, ki jih potem sprašujejo različna vprašanja o bodočih dogodkih. Strokovnjaki napovedujejo različen razplet napovedi, podjetje pa na tej osnovi izdela nove scenarije za prilagajanje bodočim spremembam.</text:span></text:p>
      <text:p text:style-name="P12"/>
      <text:p text:style-name="P12"/>
      <text:h text:style-name="Heading_20_9" text:outline-level="9"><text:span text:style-name="T4">4.5. STRATEŠKI CILJI PODJETJA</text:span></text:h>
      <text:p text:style-name="P17"/>
      <text:p text:style-name="P17"><text:span text:style-name="T18">Na osnovi analize okolja, podjetje postavi strateške cilje. </text:span></text:p>
      <text:p text:style-name="P17"><text:span text:style-name="T18">Cilji podjetja so: </text:span></text:p>
      <text:list xml:id="list1089713129" text:style-name="WWNum199">
        <text:list-item>
          <text:p text:style-name="P147"><text:span text:style-name="T18">ekonomski in </text:span></text:p>
        </text:list-item>
        <text:list-item>
          <text:p text:style-name="P147"><text:span text:style-name="T18">socialni.</text:span></text:p>
        </text:list-item>
      </text:list>
      <text:list xml:id="list2781775658" text:style-name="WWNum65">
        <text:list-item>
          <text:p text:style-name="P148"><text:span text:style-name="T17">ekonomski: </text:span></text:p>
        </text:list-item>
      </text:list>
      <text:p text:style-name="P17"><text:span text:style-name="T18">- <text:s text:c="3"/>cilji doseganja rezultatov: <text:s text:c="2"/>- <text:s text:c="2"/>tržni delež</text:span></text:p>
      <text:p text:style-name="P17"><text:span text:style-name="T18"><text:s text:c="49"/>- <text:s text:c="2"/>kakovost</text:span></text:p>
      <text:p text:style-name="P17"><text:span text:style-name="T18"><text:s text:c="49"/>- <text:s text:c="2"/>cilji raziskav</text:span></text:p>
      <text:list xml:id="list103438277670805" text:continue-list="list103438633144163" text:style-name="WWNum10">
        <text:list-item>
          <text:p text:style-name="P58"><text:soft-page-break/><text:span text:style-name="T18">cilji uspešnosti: <text:s text:c="5"/>- <text:s text:c="2"/>stopnja ekonomičnosti</text:span></text:p>
        </text:list-item>
        <text:list-item>
          <text:p text:style-name="P228"><text:span text:style-name="T18">stopnja rentabilnosti</text:span></text:p>
        </text:list-item>
        <text:list-item>
          <text:p text:style-name="P228"><text:span text:style-name="T18">stopnja likvidnosti</text:span></text:p>
        </text:list-item>
      </text:list>
      <text:list xml:id="list103439354677839" text:continue-list="list2781775658" text:style-name="WWNum65">
        <text:list-item>
          <text:p text:style-name="P148"><text:span text:style-name="T17">socialni:</text:span></text:p>
        </text:list-item>
      </text:list>
      <text:list xml:id="list103439781768480" text:continue-list="list103438277670805" text:style-name="WWNum10">
        <text:list-item>
          <text:p text:style-name="P58"><text:span text:style-name="T18">se nanašajo na zaposlene: - možnost napredovanja zaposlenih</text:span></text:p>
        </text:list-item>
      </text:list>
      <text:p text:style-name="P17"><text:span text:style-name="T18"><text:s text:c="47"/>- plan izobraževanja zaposlenih</text:span></text:p>
      <text:p text:style-name="P17"><text:span text:style-name="T18"><text:s text:c="47"/>- zmanjšanje fluktuacije</text:span></text:p>
      <text:p text:style-name="P17"><text:span text:style-name="T18"><text:s text:c="47"/>- izboljšanje socialnega položaja žensk</text:span></text:p>
      <text:list xml:id="list103440026835004" text:continue-numbering="true" text:style-name="WWNum10">
        <text:list-item>
          <text:p text:style-name="P58"><text:span text:style-name="T18">se nanašajo na družbo: - varstvo okolja</text:span></text:p>
        </text:list-item>
      </text:list>
      <text:p text:style-name="P12"/>
      <text:p text:style-name="P12"/>
      <text:p text:style-name="P12"/>
      <text:p text:style-name="P17"><text:span text:style-name="T17">Kateri cilji so v podjetju v ospredju zavisi od:</text:span></text:p>
      <text:list xml:id="list1581138751" text:style-name="WWNum66">
        <text:list-item>
          <text:p text:style-name="P149"><text:span text:style-name="T18">gospodarske ureditve v kateri podjetje posluje</text:span></text:p>
        </text:list-item>
        <text:list-item>
          <text:p text:style-name="P149"><text:span text:style-name="T18">usmerjenost podjetja v koncept vodenja, ki ga podjetja uporablja</text:span></text:p>
        </text:list-item>
        <text:list-item>
          <text:p text:style-name="P149"><text:span text:style-name="T18">lastništvo podjetja</text:span></text:p>
        </text:list-item>
        <text:list-item>
          <text:p text:style-name="P149"><text:span text:style-name="T18">moči delavskega predstavništva v podjetju</text:span></text:p>
        </text:list-item>
      </text:list>
      <text:p text:style-name="P12"/>
      <text:p text:style-name="P12"/>
      <text:h text:style-name="P301" text:outline-level="2"><text:bookmark-start text:name="_Toc477007641"/><text:bookmark-start text:name="_Toc477007791"/><text:span text:style-name="T1">4.6. OPERATIVNO PLANIRANJE</text:span><text:bookmark-end text:name="_Toc477007641"/><text:bookmark-end text:name="_Toc477007791"/></text:h>
      <text:p text:style-name="P12"/>
      <text:p text:style-name="P17"><text:span text:style-name="T18">Kadar strateške cilje konkretiziramo, časovno omejimo na kratek rok ter jih oblikujemo, govorimo da cilje operacioniramo.</text:span></text:p>
      <text:p text:style-name="P17"><text:span text:style-name="T18">operacionalizirati cilje = opredeliti, oblikovati in časovno omejiti</text:span></text:p>
      <text:p text:style-name="P17"><text:span text:style-name="T18">Dolgoročni strateški cilji si včasih v nasprotju s kratkoročnimi cilji npr. cilj – dolgoročni = povečevanje kakovosti; kratkoročni cilj = zmanjšanje stroškov; povečanje prodaje = dolgoročni cilj; eliminacija določenih proizvodov = kratkoročni cilj.</text:span></text:p>
      <text:p text:style-name="P17"><text:span text:style-name="T18">Podjetje mora načrtovati poslovanje za vsako poslovno področje posebej <text:s/>ter za podjetje kot celoto. Govorimo o procesu operativnega planiranja, ki zajema predvsem usklajevanje delnih načrtov podjetja s celotnim poslovnim načrtom podjetja.</text:span></text:p>
      <text:p text:style-name="P10"/>
      <text:p text:style-name="P17"><text:span text:style-name="T17">Ločimo 2 smeri usklajevanja:</text:span></text:p>
      <text:list xml:id="list545507134" text:style-name="WWNum67">
        <text:list-item>
          <text:p text:style-name="P150"><text:span text:style-name="T17">Bottom up</text:span><text:span text:style-name="T18"> (od spodaj navzgor) </text:span><text:span text:style-name="T32"></text:span><text:span text:style-name="T18"> pri tem načinu vsako poslovno področje izdela svoj poslovni načrt, kjer načrtuje cilje, ukrepe za njihovo dosego ter naloge za svoje področje. Nato sledi usklajevanje teh delnih načrtov ter oblikovanje skupnega poslovnega načrta za podjetje kot celoto. Ta način planiranja je značilen predvsem za velika podjetja, kjer posamezna poslovna področja delujejo sorazmerno samostojno.</text:span></text:p>
        </text:list-item>
        <text:list-item>
          <text:p text:style-name="P150"><text:span text:style-name="T17">Top down</text:span><text:span text:style-name="T18"> (od zgoraj navzdol) </text:span><text:span text:style-name="T32"></text:span><text:span text:style-name="T18">pri tem načinu podjetje najprej izdela celoten plan podjetja in ga potem razdeli na <text:s/>posamezna poslovna področja. Ta način planiranja uporabljajo manjša podjetja, kjer vodenje podjetja ni tako kompleksno in razdeljeno, ter so tudi poslovna področja manj samostojna (obrtna podjetja, manjša industrijska podjetja).</text:span></text:p>
        </text:list-item>
      </text:list>
      <text:p text:style-name="P12"/>
      <text:h text:style-name="P301" text:outline-level="2"><text:bookmark-start text:name="_Toc477007642"/><text:bookmark-start text:name="_Toc477007792"/></text:h>
      <text:p text:style-name="P17"/>
      <text:p text:style-name="P17"/>
      <text:p text:style-name="P17"/>
      <text:p text:style-name="P17"/>
      <text:h text:style-name="P301" text:outline-level="2"><text:span text:style-name="T1">4.7. TEHNIKE RAZVIJANJA ALTERNATIVNIH ODLOČITEV</text:span><text:bookmark-end text:name="_Toc477007642"/><text:bookmark-end text:name="_Toc477007792"/></text:h>
      <text:p text:style-name="P12"/>
      <text:p text:style-name="P17"><text:soft-page-break/><text:span text:style-name="T18">Pri načrtovanju poslovnih ciljev mora vodstvo podjetja neprestano sprejemati odločitve med različnimi možnimi cilji in nalogami. Težnja vodstva podjetja je, da izmed različnih možnosti sprejme najboljšo.</text:span></text:p>
      <text:p text:style-name="P17"><text:span text:style-name="T18">V preteklosti in marsikje tudi še sedaj poslovne odločitve sprejemajo posamezniki ali manjše skupine ljudi. Problem takega načina odločanje je bodisi v pomanjkanju informacij ali v omejenosti pogleda na problem. Predvsem strokovnjaki so velikokrat omejeni s strokovnim pogledom na nek problem, ki je preveč kritičen do manj strokovnih predlogov, ki pa so morda boljše od njegovih. V teoriji in v modernih podjetjih, ki uporabljajo različne znanstvene dosežke vse bolj pri odločanju uporabljajo različne metode novih rešitev.</text:span></text:p>
      <text:p text:style-name="P12"/>
      <text:p text:style-name="P17"><text:span text:style-name="T17">Najbolj uveljavljene metode so:</text:span></text:p>
      <text:list xml:id="list189727649" text:style-name="WWNum68">
        <text:list-item>
          <text:p text:style-name="P151"><text:span text:style-name="T17">Brainstorming metoda</text:span></text:p>
        </text:list-item>
        <text:list-item>
          <text:p text:style-name="P151"><text:span text:style-name="T17">Metoda 635</text:span></text:p>
        </text:list-item>
        <text:list-item>
          <text:p text:style-name="P151"><text:span text:style-name="T17">Morfološka tabela</text:span></text:p>
        </text:list-item>
      </text:list>
      <text:p text:style-name="P12"/>
      <text:p text:style-name="P17"><text:span text:style-name="T17">1.Brainstorming </text:span><text:span text:style-name="T18">metoda »viharjenje možganov« </text:span><text:span text:style-name="T32"></text:span><text:span text:style-name="T18"> temelji na vključevanju k reševanju nekega problema tudi nestrokovnjake. Torej osebe, ki s problemom, ki ga rešujejo s to metodo prej niso bili seznanjeni. Druga pomembna stvar pri tej metodi je da v času, ko se rojevajo ideje strogo prepovedano vsako ocenjevanje, kritiziranje oz. vsakršno izjavljanje mnenj in stališč o neki ideji.</text:span></text:p>
      <text:p text:style-name="P17"><text:span text:style-name="T18">Faze metod brainstorminga:</text:span></text:p>
      <text:list xml:id="list1704576831" text:style-name="WWNum69">
        <text:list-item>
          <text:p text:style-name="P152"><text:span text:style-name="T18">najprej določijo vodjo vsakokratnega brainstorminga</text:span></text:p>
        </text:list-item>
        <text:list-item>
          <text:p text:style-name="P152"><text:span text:style-name="T18">priprava izvedbe – prisotne seznani s problemom</text:span></text:p>
        </text:list-item>
        <text:list-item>
          <text:p text:style-name="P152"><text:span text:style-name="T18">izbor kandidatov (5 – 12 ljudi), ki razpolagajo z različnim predznanjem</text:span></text:p>
        </text:list-item>
        <text:list-item>
          <text:p text:style-name="P152"><text:span text:style-name="T18">priprava pripomočkov – tabla, plakat</text:span></text:p>
        </text:list-item>
        <text:list-item>
          <text:p text:style-name="P152"><text:span text:style-name="T18">vodja zapisuje ideje in pazi, da ni ocenjevanja, kritiziranja – porodi naj se čim več idej</text:span></text:p>
        </text:list-item>
        <text:list-item>
          <text:p text:style-name="P152"><text:span text:style-name="T18">ocenjevanje in oblikovanje rešitev – izbor najprimernejše odločitve</text:span></text:p>
        </text:list-item>
      </text:list>
      <text:p text:style-name="P17"><text:span text:style-name="T17">Problemi metode brainstorminga:</text:span></text:p>
      <text:list xml:id="list1914703718" text:style-name="WWNum70">
        <text:list-item>
          <text:p text:style-name="P153"><text:span text:style-name="T18">glavni problem so blokade v mešanju ljudi, saj udeleženci težko izražajo mnenja, misli, ker jim je nerodno in se bojijo kritike</text:span></text:p>
        </text:list-item>
        <text:list-item>
          <text:p text:style-name="P153"><text:span text:style-name="T18">profesionalna slepota, kadar so udeleženci metode strokovnjaki iz nekega področja</text:span></text:p>
        </text:list-item>
        <text:list-item>
          <text:p text:style-name="P153"><text:span text:style-name="T18">težko je popolnoma preprečiti kritiko</text:span></text:p>
        </text:list-item>
        <text:list-item>
          <text:p text:style-name="P153"><text:span text:style-name="T18">vodja protokola pri izvajanju te metode velikokrat nehote vsiljuje svoje ideje, ki pridejo bolj do veljave in bolj v ospredje kot pa ideje drugih udeležencev</text:span></text:p>
        </text:list-item>
      </text:list>
      <text:p text:style-name="P17"><text:span text:style-name="T17">2.Metoda 635</text:span><text:span text:style-name="T18"> </text:span><text:span text:style-name="T32"></text:span><text:span text:style-name="T18"> temelji na izdelavi šestih udeležencev, ki morajo v petih minutah poiskati oz. izboljšati 3 ideje za rešitev postavljenega problema.</text:span></text:p>
      <text:p text:style-name="P17"><text:span text:style-name="T18">Faze izvajanja te metode:</text:span></text:p>
      <text:list xml:id="list2024747840" text:style-name="WWNum71">
        <text:list-item>
          <text:p text:style-name="P154"><text:span text:style-name="T18">izbor šestih udeležencev, ki se usedejo eden poleg drugega v krogu</text:span></text:p>
        </text:list-item>
        <text:list-item>
          <text:p text:style-name="P154"><text:span text:style-name="T18">vsak udeleženec se seznani s problemom. Vsak udeleženec zapiše 3 predloge reševanja v petih minutah</text:span></text:p>
        </text:list-item>
        <text:list-item>
          <text:p text:style-name="P154"><text:span text:style-name="T18">izroči list s tremi idejami svojemu sosedu pred seboj, ki preoblikuje, izpolni,… nato da list zopet naprej k sosedu</text:span></text:p>
        </text:list-item>
        <text:list-item>
          <text:p text:style-name="P154"><text:span text:style-name="T18">ta postopek se potem ponavlja vse do takrat, da vsak udeleženec dobi svoj list, ki ga je dal naprej</text:span></text:p>
        </text:list-item>
        <text:list-item>
          <text:p text:style-name="P154"><text:span text:style-name="T18">izoblikovanje končnega predloga, iskanje najboljših rešitev</text:span></text:p>
        </text:list-item>
      </text:list>
      <text:p text:style-name="P17"><text:span text:style-name="T17">Problemi te metode:</text:span></text:p>
      <text:list xml:id="list1846058937" text:style-name="WWNum72">
        <text:list-item>
          <text:p text:style-name="P155"><text:span text:style-name="T18">je v povečevanju števila in obsega podatkov, ki jih doda vsak udeleženec, zato se razpoložljivi čas relativno manjša</text:span></text:p>
        </text:list-item>
        <text:list-item>
          <text:p text:style-name="P155"><text:span text:style-name="T18">ideje postajajo vse manj izvirne in zaradi tega se z to metodo pride do manjšega števila nenavadnih, izvirnejših idej</text:span></text:p>
        </text:list-item>
      </text:list>
      <text:p text:style-name="P17"><text:soft-page-break/>So pa te ideje bolj utemeljene kot pa pri brainstorming metodi. Vsak naslednji kandidat doda nekaj novega. </text:p>
      <text:p text:style-name="P17"/>
      <text:p text:style-name="P17"><text:span text:style-name="T17">3.Morfološka tabela</text:span><text:span text:style-name="T18"> </text:span><text:span text:style-name="T32"></text:span><text:span text:style-name="T18"> tu sistematično evidentiramo vse dejavnike, ki vplivajo na nek problem in zapišemo vse možne rešitve, ki izhajajo iz kombinacij dejavnikov.</text:span></text:p>
      <text:p text:style-name="P12"/>
      <text:p text:style-name="P12"/>
      <text:p text:style-name="P17"><text:span text:style-name="T18">Primer:</text:span></text:p>
      <text:p text:style-name="P17"><text:span text:style-name="T18">V podjetju imajo v oddelku montaže težave pri pravočasnem polnjenju zalog materialov,. Ki jih delavci montirajo v končni proizvod. Ker večkrat prihaja do pomanjkanja blaga v zalogah, prihaja tudi do prekinitve delovnega procesa v montažnici. Z morfološko tabelo lahko ugotovijo, kateri so najpomembnejši dejavniki, ki vplivajo na obravnavani problem in na njihovi osnovi razvijejo možne rešitve problema. <text:s text:c="2"/></text:span></text:p>
      <text:p text:style-name="P12"/>
      <table:table table:name="Table20" table:style-name="Table20">
        <table:table-column table:style-name="Table20.A"/>
        <table:table-column table:style-name="Table20.B" table:number-columns-repeated="2"/>
        <table:table-column table:style-name="Table20.A"/>
        <table:table-row table:style-name="Table20.1">
          <table:table-cell table:style-name="Table20.A1" office:value-type="string">
            <text:p text:style-name="P17"><text:span text:style-name="T18">REŠITEV/ DEJAVNIKI</text:span></text:p>
          </table:table-cell>
          <table:table-cell table:style-name="Table20.A1" office:value-type="string">
            <text:p text:style-name="P17"><text:span text:style-name="T18">1</text:span></text:p>
          </table:table-cell>
          <table:table-cell table:style-name="Table20.A1" office:value-type="string">
            <text:p text:style-name="P17"><text:span text:style-name="T18">2</text:span></text:p>
          </table:table-cell>
          <table:table-cell table:style-name="Table20.A1" office:value-type="string">
            <text:p text:style-name="P17"><text:span text:style-name="T18">3</text:span></text:p>
          </table:table-cell>
        </table:table-row>
        <table:table-row table:style-name="Table20.1">
          <table:table-cell table:style-name="Table20.A1" office:value-type="string">
            <text:p text:style-name="P17"><text:span text:style-name="T18">KDO? Vpiše podatke, da se zaloga spremeni</text:span></text:p>
          </table:table-cell>
          <table:table-cell table:style-name="Table20.A1" office:value-type="string">
            <text:p text:style-name="P17"><text:span text:style-name="T17">Delavec, ki vzame material iz zaloge</text:span></text:p>
          </table:table-cell>
          <table:table-cell table:style-name="Table20.A1" office:value-type="string">
            <text:p text:style-name="P17"><text:span text:style-name="T18">vedno ista oseba v montaži</text:span></text:p>
          </table:table-cell>
          <table:table-cell table:style-name="Table20.A1" office:value-type="string">
            <text:p text:style-name="P17"><text:span text:style-name="T18">Vodja montaže ali kontrolna oseba</text:span></text:p>
          </table:table-cell>
        </table:table-row>
        <table:table-row table:style-name="Table20.1">
          <table:table-cell table:style-name="Table20.A1" office:value-type="string">
            <text:p text:style-name="P17"><text:span text:style-name="T18">KDAJ? Vpiše spremembo zaloge</text:span></text:p>
          </table:table-cell>
          <table:table-cell table:style-name="Table20.A1" office:value-type="string">
            <text:h text:style-name="P301" text:outline-level="2"><text:span text:style-name="T1">Takoj</text:span></text:h>
          </table:table-cell>
          <table:table-cell table:style-name="Table20.A1" office:value-type="string">
            <text:p text:style-name="P17"><text:span text:style-name="T18">na koncu vsakega delovnega dne</text:span></text:p>
          </table:table-cell>
          <table:table-cell table:style-name="Table20.A1" office:value-type="string">
            <text:p text:style-name="P17"><text:span text:style-name="T18">na začetku novega delovnega dne</text:span></text:p>
          </table:table-cell>
        </table:table-row>
        <table:table-row table:style-name="Table20.1">
          <table:table-cell table:style-name="Table20.A1" office:value-type="string">
            <text:p text:style-name="P17"><text:span text:style-name="T18">KAKO? Vpiše spremembo zaloge</text:span></text:p>
          </table:table-cell>
          <table:table-cell table:style-name="Table20.A1" office:value-type="string">
            <text:p text:style-name="P17"><text:span text:style-name="T18">Telefon, fax</text:span></text:p>
          </table:table-cell>
          <table:table-cell table:style-name="Table20.A1" office:value-type="string">
            <text:p text:style-name="P10"/>
            <text:p text:style-name="P17"><text:span text:style-name="T17">z vnosom v računalnik</text:span></text:p>
          </table:table-cell>
          <table:table-cell table:style-name="Table20.A1" office:value-type="string">
            <text:p text:style-name="P17"><text:span text:style-name="T18">po diktafonu narekuje</text:span></text:p>
          </table:table-cell>
        </table:table-row>
        <table:table-row table:style-name="Table20.5">
          <table:table-cell table:style-name="Table20.A1" office:value-type="string">
            <text:p text:style-name="P17"><text:span text:style-name="T18">KAKO? Pošljemo</text:span></text:p>
          </table:table-cell>
          <table:table-cell table:style-name="Table20.A1" office:value-type="string">
            <text:p text:style-name="P17"><text:span text:style-name="T18">takoj po zapisu</text:span></text:p>
          </table:table-cell>
          <table:table-cell table:style-name="Table20.A1" office:value-type="string">
            <text:p text:style-name="P17"><text:span text:style-name="T18">odnesemo obrazce</text:span></text:p>
          </table:table-cell>
          <table:table-cell table:style-name="Table20.A1" office:value-type="string">
            <text:p text:style-name="P17"><text:span text:style-name="T17">po elektronski pošti</text:span></text:p>
          </table:table-cell>
        </table:table-row>
        <table:table-row table:style-name="Table20.1">
          <table:table-cell table:style-name="Table20.A1" office:value-type="string">
            <text:p text:style-name="P17"><text:span text:style-name="T18">KDAJ? Bomo ta podatek sporočili</text:span></text:p>
          </table:table-cell>
          <table:table-cell table:style-name="Table20.A1" office:value-type="string">
            <text:p text:style-name="P17"><text:span text:style-name="T17">takoj po zapisu podatka</text:span></text:p>
          </table:table-cell>
          <table:table-cell table:style-name="Table20.A1" office:value-type="string">
            <text:p text:style-name="P17"><text:span text:style-name="T18">ko zaloga pade pod signalno količino</text:span></text:p>
          </table:table-cell>
          <table:table-cell table:style-name="Table20.A1" office:value-type="string">
            <text:p text:style-name="P17"><text:span text:style-name="T18">Točno določen dan</text:span></text:p>
          </table:table-cell>
        </table:table-row>
        <table:table-row table:style-name="Table20.1">
          <table:table-cell table:style-name="Table20.A1" office:value-type="string">
            <text:p text:style-name="P17"><text:span text:style-name="T18">KOMU? Bomo to sporočili</text:span></text:p>
          </table:table-cell>
          <table:table-cell table:style-name="Table20.A1" office:value-type="string">
            <text:p text:style-name="P17"><text:span text:style-name="T18">vodji skladišča</text:span></text:p>
          </table:table-cell>
          <table:table-cell table:style-name="Table20.A1" office:value-type="string">
            <text:p text:style-name="P17"><text:span text:style-name="T17">vodji nabave</text:span></text:p>
          </table:table-cell>
          <table:table-cell table:style-name="Table20.A1" office:value-type="string">
            <text:p text:style-name="P17"><text:span text:style-name="T18">Vodji montaže</text:span></text:p>
          </table:table-cell>
        </table:table-row>
      </table:table>
      <text:p text:style-name="P12"/>
      <text:p text:style-name="P17"><text:span text:style-name="T18">Podjetje se lahko na osnovi evidentiranih možnih rešitev odloči za najugodnejšo kombinacijo posameznih rešitev, npr.:</text:span></text:p>
      <text:p text:style-name="P17"><text:span text:style-name="T17">1.možna rešitev:</text:span></text:p>
      <text:p text:style-name="P17"><text:span text:style-name="T18">podatek o spremembi zaloge vpiše v poseben obrazec delavec takoj, ko je vzel material iz zaloge.</text:span></text:p>
      <text:p text:style-name="P17"><text:span text:style-name="T17">2.možna rešitev:</text:span></text:p>
      <text:p text:style-name="P17"><text:span text:style-name="T18"><text:s/>obrazec na koncu delovnega dne odnese kontrolna oseba vodji skladišča</text:span></text:p>
      <text:p text:style-name="P17"><text:span text:style-name="T18">3.delavec, ki vzame material iz zaloge takoj sporoči z računalnikom po elektronski pošti <text:s/>takoj ob vnosu podatka, ki se prenese vodji nabave, sporoči spremembo.Ko zaloga pade pod določeno mejo, nabava (skladišče) zalogo ponovno napolni.</text:span></text:p>
      <text:p text:style-name="P12"/>
      <text:p text:style-name="P12"/>
      <text:h text:style-name="P301" text:outline-level="2"><text:bookmark-start text:name="_Toc477007643"/><text:bookmark-start text:name="_Toc477007793"/><text:span text:style-name="T1">4.8. SKUPINSKO ODLOČANJE</text:span><text:bookmark-end text:name="_Toc477007643"/><text:bookmark-end text:name="_Toc477007793"/></text:h>
      <text:p text:style-name="P12"/>
      <text:p text:style-name="P17"><text:span text:style-name="T18">Ko podjetje pride z različnimi tehnikami do večjih odločitvenih možnosti, se mora dokončno odločiti ter sprejeti najboljšo varianto. Sam proces odločanja lahko poteka skupinsko, največkrat pa se kljub slabostim v podjetju odločajo posamezniki.</text:span></text:p>
      <text:p text:style-name="P17"><text:span text:style-name="T18">V sodobni teoriji vodenja podjetij velja prepričanja, da se skupinsko odloča vedno kadar ima odločitev:</text:span></text:p>
      <text:list xml:id="list1284246171" text:style-name="WWNum73">
        <text:list-item>
          <text:p text:style-name="P156"><text:span text:style-name="T18">dolgoročne posledice za podjetje,</text:span></text:p>
        </text:list-item>
        <text:list-item>
          <text:p text:style-name="P156"><text:span text:style-name="T18">kadar ima problem velike razsežnosti,</text:span></text:p>
        </text:list-item>
        <text:list-item>
          <text:p text:style-name="P156"><text:span text:style-name="T18">kadar se odloča o delovnih in socialnih pogojih zaposlenih delavcev.</text:span></text:p>
        </text:list-item>
      </text:list>
      <text:p text:style-name="P12"><text:soft-page-break/></text:p>
      <text:h text:style-name="Heading_20_9" text:outline-level="9"><text:span text:style-name="T1">Prednosti skupinskega odločanja</text:span></text:h>
      <text:p text:style-name="P17"><text:span text:style-name="T18">Glavna prednost skupinskega odločanja je večja </text:span><text:span text:style-name="T17">preudarnost,</text:span><text:span text:style-name="T18"> saj </text:span><text:span text:style-name="T17">več ljudi več ve</text:span><text:span text:style-name="T18">, sploh če je v skupini združenih več strokovnjakov iz različnih področij. Problem tako </text:span><text:span text:style-name="T17">osvetlijo</text:span><text:span text:style-name="T18"> iz </text:span><text:span text:style-name="T17">različnih zornih kotov</text:span><text:span text:style-name="T18">, ter lažje sprejmejo optimalno rešitev, ki bo ustrezala vsem. V skupini se veliko </text:span><text:span text:style-name="T17">tveganje,</text:span><text:span text:style-name="T18"> ki ga ima posamično odločanje in bremeni le eno osebo </text:span><text:span text:style-name="T17"><text:s/>in porazdeli </text:span><text:span text:style-name="T18">med vse odločujoče.</text:span></text:p>
      <text:p text:style-name="P17"><text:span text:style-name="T18">Kadar se odločitev nanaša na zaposlene, na njihove delovne pogoje in le ti pri odločanju sodelujejo, bodo sprejeto odločitev raje bolje in bolj učinkovito izvajali, kot pa če jim je bila odločitev vsiljena. Poleg tega skupina lažje odkrije šibke točke in skrite pasti določenega problema kot posameznik.</text:span></text:p>
      <text:h text:style-name="Heading_20_9" text:outline-level="9"><text:span text:style-name="T1">Slabosti skupinskega odločanja</text:span></text:h>
      <text:p text:style-name="P17"><text:span text:style-name="T18">Skupinsko odločanje zahteva veliko časa in veliko napora. Veliko hitreje se o problemu odloči posameznik, zato ga ne uporabljamo kadar odločamo o nepomembnih stvareh, kadar je potrebno odločitev sprejeti hitro in kadar skupina ne obvlada tehnik skupinskega odločanja.</text:span></text:p>
      <text:p text:style-name="P17"><text:span text:style-name="T18">Skupinske odločitev moramo vedno sprejemati s soglasjem – konsenzom, kjer se s sprejeto odločitvijo strinjajo vsi člani skupine. Nikakor pa odločitev ne sprejemamo z glasovanje, preglasovanjem, prisilo in podobno.</text:span></text:p>
      <text:p text:style-name="P12"/>
      <text:p text:style-name="P12"/>
      <text:p text:style-name="P17"><text:bookmark-start text:name="_Toc477007644"/><text:bookmark-start text:name="_Toc477007794"/><text:span text:style-name="T17">4.9. PLANIRANJE AKTIVNOSTI</text:span><text:bookmark-end text:name="_Toc477007644"/><text:bookmark-end text:name="_Toc477007794"/><text:span text:style-name="T17"> <text:s/>ZA REALIZACIJO <text:s/>PROJEKTA- operativno planiranje</text:span></text:p>
      <text:p text:style-name="P17"/>
      <text:p text:style-name="P17"><text:span text:style-name="T18">Ko podjetje sprejme odločitev o nekem projektu mora narediti plan aktivnosti po katerem bo ta projekt potekal, npr. izgradnja poslovnega objekta zahteva izvedbo najrazličnejših aktivnosti od izdelave gradbenega načrta, pridobitve vseh dovoljenj do izgradnje objekta in njegovim prenosom v uporabo.</text:span></text:p>
      <text:p text:style-name="P233"><text:span text:style-name="T18">Pri planiranju aktivnosti je nujno potrebno določiti sledeče: <text:s/></text:span></text:p>
      <text:list xml:id="list3690202922" text:style-name="WWNum74">
        <text:list-item>
          <text:p text:style-name="P157"><text:span text:style-name="T18"><text:s/>najkasnejši čas, ko je treba neko aktivnost začeti, da bo ob željenem času končana.</text:span></text:p>
        </text:list-item>
        <text:list-item>
          <text:p text:style-name="P157"><text:span text:style-name="T18">določiti moramo aktivnosti, ki jih je potrebno najprej končati, da lahko začnemo z novimi</text:span></text:p>
        </text:list-item>
        <text:list-item>
          <text:p text:style-name="P157"><text:span text:style-name="T18">določiti moramo aktivnosti, ki ne morejo potekati vzporedno istočasno</text:span></text:p>
        </text:list-item>
      </text:list>
      <text:p text:style-name="P17"><text:span text:style-name="T18">Tak plan aktivnosti, ki prikazuje časovni potek dejavnosti imenujemo </text:span><text:span text:style-name="T17">Gantogram.</text:span></text:p>
      <text:p text:style-name="P12"/>
      <text:p text:style-name="P12"/>
      <text:p text:style-name="P12"/>
      <text:p text:style-name="P17"><text:span text:style-name="T26">PRIMER GANTOGRAMA</text:span></text:p>
      <table:table table:name="Table21" table:style-name="Table21">
        <table:table-column table:style-name="Table21.A"/>
        <table:table-column table:style-name="Table21.B"/>
        <table:table-column table:style-name="Table21.C"/>
        <table:table-column table:style-name="Table21.B"/>
        <table:table-column table:style-name="Table21.E"/>
        <table:table-column table:style-name="Table21.F" table:number-columns-repeated="3"/>
        <table:table-column table:style-name="Table21.C"/>
        <table:table-column table:style-name="Table21.F"/>
        <table:table-column table:style-name="Table21.K"/>
        <table:table-column table:style-name="Table21.L" table:number-columns-repeated="10"/>
        <table:table-column table:style-name="Table21.C"/>
        <table:table-column table:style-name="Table21.B"/>
        <table:table-column table:style-name="Table21.X"/>
        <table:table-row table:style-name="Table21.1">
          <table:table-cell table:style-name="Table21.A1" office:value-type="string">
            <text:p text:style-name="P17"><text:span text:style-name="T26">Teden /</text:span></text:p>
            <text:p text:style-name="P17"><text:span text:style-name="T26"><text:s/>Opravilo</text:span></text:p>
          </table:table-cell>
          <table:table-cell table:style-name="Table21.B1" office:value-type="string">
            <text:p text:style-name="P17"><text:span text:style-name="T26">1</text:span></text:p>
          </table:table-cell>
          <table:table-cell table:style-name="Table21.A1" office:value-type="string">
            <text:p text:style-name="P17"><text:span text:style-name="T26">2</text:span></text:p>
          </table:table-cell>
          <table:table-cell table:style-name="Table21.A1" office:value-type="string">
            <text:p text:style-name="P17"><text:span text:style-name="T26">3</text:span></text:p>
          </table:table-cell>
          <table:table-cell table:style-name="Table21.A1" table:number-columns-spanned="2" office:value-type="string">
            <text:p text:style-name="P17"><text:span text:style-name="T26">4</text:span></text:p>
          </table:table-cell>
          <table:covered-table-cell/>
          <table:table-cell table:style-name="Table21.A1" table:number-columns-spanned="2" office:value-type="string">
            <text:p text:style-name="P17"><text:span text:style-name="T26">5</text:span></text:p>
          </table:table-cell>
          <table:covered-table-cell/>
          <table:table-cell table:style-name="Table21.A1" office:value-type="string">
            <text:p text:style-name="P17"><text:span text:style-name="T26">6</text:span></text:p>
          </table:table-cell>
          <table:table-cell table:style-name="Table21.A1" table:number-columns-spanned="2" office:value-type="string">
            <text:p text:style-name="P17"><text:span text:style-name="T26">7</text:span></text:p>
          </table:table-cell>
          <table:covered-table-cell/>
          <table:table-cell table:style-name="Table21.A1" office:value-type="string">
            <text:p text:style-name="P17"><text:span text:style-name="T26">8</text:span></text:p>
          </table:table-cell>
          <table:table-cell table:style-name="Table21.A1" office:value-type="string">
            <text:p text:style-name="P17"><text:span text:style-name="T26">9</text:span></text:p>
          </table:table-cell>
          <table:table-cell table:style-name="Table21.A1" office:value-type="string">
            <text:p text:style-name="P17"><text:span text:style-name="T26">10</text:span></text:p>
          </table:table-cell>
          <table:table-cell table:style-name="Table21.A1" office:value-type="string">
            <text:p text:style-name="P17"><text:span text:style-name="T26">11</text:span></text:p>
          </table:table-cell>
          <table:table-cell table:style-name="Table21.A1" office:value-type="string">
            <text:p text:style-name="P17"><text:span text:style-name="T26">12</text:span></text:p>
          </table:table-cell>
          <table:table-cell table:style-name="Table21.A1" office:value-type="string">
            <text:p text:style-name="P17"><text:span text:style-name="T26">13</text:span></text:p>
          </table:table-cell>
          <table:table-cell table:style-name="Table21.A1" office:value-type="string">
            <text:p text:style-name="P17"><text:span text:style-name="T26">14</text:span></text:p>
          </table:table-cell>
          <table:table-cell table:style-name="Table21.A1" office:value-type="string">
            <text:p text:style-name="P17"><text:span text:style-name="T26">15</text:span></text:p>
          </table:table-cell>
          <table:table-cell table:style-name="Table21.A1" office:value-type="string">
            <text:p text:style-name="P17"><text:span text:style-name="T26">16</text:span></text:p>
          </table:table-cell>
          <table:table-cell table:style-name="Table21.A1" office:value-type="string">
            <text:p text:style-name="P17"><text:span text:style-name="T26">17</text:span></text:p>
          </table:table-cell>
          <table:table-cell table:style-name="Table21.A1" office:value-type="string">
            <text:p text:style-name="P17"><text:span text:style-name="T26">18</text:span></text:p>
          </table:table-cell>
          <table:table-cell table:style-name="Table21.A1" office:value-type="string">
            <text:p text:style-name="P17"><text:span text:style-name="T26">19</text:span></text:p>
          </table:table-cell>
          <table:table-cell table:style-name="Table21.A1" office:value-type="string">
            <text:p text:style-name="P17"><text:span text:style-name="T26">20</text:span></text:p>
          </table:table-cell>
        </table:table-row>
        <table:table-row table:style-name="Table21.1">
          <table:table-cell table:style-name="Table21.A1" office:value-type="string">
            <text:p text:style-name="P17"><text:span text:style-name="T26">Izdelava načrta</text:span></text:p>
          </table:table-cell>
          <table:table-cell table:style-name="Table21.B2"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row>
        <table:table-row table:style-name="Table21.1">
          <table:table-cell table:style-name="Table21.A1" office:value-type="string">
            <text:p text:style-name="P17"><text:span text:style-name="T26">Izdelava projekta</text:span></text:p>
          </table:table-cell>
          <table:table-cell table:style-name="Table21.A1" office:value-type="string">
            <text:p text:style-name="P195"/>
          </table:table-cell>
          <table:table-cell table:style-name="Table21.B2" office:value-type="string">
            <text:p text:style-name="P195"/>
          </table:table-cell>
          <table:table-cell table:style-name="Table21.B2" office:value-type="string">
            <text:p text:style-name="P195"/>
          </table:table-cell>
          <table:table-cell table:style-name="Table21.A1" table:number-columns-spanned="2" office:value-type="string">
            <text:p text:style-name="P195"/>
          </table:table-cell>
          <table:covered-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row>
        <table:table-row table:style-name="Table21.1">
          <table:table-cell table:style-name="Table21.A1" office:value-type="string">
            <text:p text:style-name="P17"><text:span text:style-name="T26">Predložitev projekta</text:span></text:p>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B2" office:value-type="string">
            <text:p text:style-name="P195"/>
          </table: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row>
        <table:table-row table:style-name="Table21.1">
          <table:table-cell table:style-name="Table21.A1" office:value-type="string">
            <text:p text:style-name="P17"><text:span text:style-name="T26">Pogajanja o gradnji</text:span></text:p>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B2"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row>
        <table:table-row table:style-name="Table21.1">
          <table:table-cell table:style-name="Table21.A1" office:value-type="string">
            <text:p text:style-name="P17"><text:span text:style-name="T26">Naročilo materiala</text:span></text:p>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B2"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row>
        <table:table-row table:style-name="Table21.1">
          <table:table-cell table:style-name="Table21.A1" office:value-type="string">
            <text:p text:style-name="P17"><text:span text:style-name="T26">Urejanje gradbišča</text:span></text:p>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B2"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row>
        <table:table-row table:style-name="Table21.1">
          <table:table-cell table:style-name="Table21.A1" office:value-type="string">
            <text:p text:style-name="P17"><text:span text:style-name="T26">Gradnja temeljev</text:span></text:p>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B2" office:value-type="string">
            <text:p text:style-name="P195"/>
          </table:table-cell>
          <table:table-cell table:style-name="Table21.B2" office:value-type="string">
            <text:p text:style-name="P195"/>
          </table:table-cell>
          <table:table-cell table:style-name="Table21.B2"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row>
        <table:table-row table:style-name="Table21.1">
          <table:table-cell table:style-name="Table21.A1" office:value-type="string">
            <text:p text:style-name="P17"><text:span text:style-name="T26">Zidarska dela</text:span></text:p>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B2" office:value-type="string">
            <text:p text:style-name="P195"/>
          </table:table-cell>
          <table:table-cell table:style-name="Table21.B2" office:value-type="string">
            <text:p text:style-name="P195"/>
          </table:table-cell>
          <table:table-cell table:style-name="Table21.B2" office:value-type="string">
            <text:p text:style-name="P195"/>
          </table:table-cell>
          <table:table-cell table:style-name="Table21.B2" office:value-type="string">
            <text:p text:style-name="P195"/>
          </table:table-cell>
          <table:table-cell table:style-name="Table21.B2"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row>
        <table:table-row table:style-name="Table21.1">
          <table:table-cell table:style-name="Table21.A1" office:value-type="string">
            <text:p text:style-name="P17"><text:span text:style-name="T26">Tesarska dela</text:span></text:p>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B2" office:value-type="string">
            <text:p text:style-name="P195"/>
          </table:table-cell>
          <table:table-cell table:style-name="Table21.B2" office:value-type="string">
            <text:p text:style-name="P195"/>
          </table:table-cell>
          <table:table-cell table:style-name="Table21.B2" office:value-type="string">
            <text:p text:style-name="P195"/>
          </table:table-cell>
          <table:table-cell table:style-name="Table21.B2"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row>
        <table:table-row table:style-name="Table21.1">
          <table:table-cell table:style-name="Table21.A1" office:value-type="string">
            <text:p text:style-name="P17"><text:span text:style-name="T26">Krovska dela</text:span></text:p>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B2" office:value-type="string">
            <text:p text:style-name="P195"/>
          </table:table-cell>
          <table:table-cell table:style-name="Table21.B2" office:value-type="string">
            <text:p text:style-name="P195"/>
          </table:table-cell>
          <table:table-cell table:style-name="Table21.A1" office:value-type="string">
            <text:p text:style-name="P195"/>
          </table:table-cell>
          <table:table-cell table:style-name="Table21.A1" office:value-type="string">
            <text:p text:style-name="P195"/>
          </table:table-cell>
        </table:table-row>
        <text:soft-page-break/>
        <table:table-row table:style-name="Table21.1">
          <table:table-cell table:style-name="Table21.A1" office:value-type="string">
            <text:p text:style-name="P17"><text:span text:style-name="T26">Pleskarska dela</text:span></text:p>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B2" office:value-type="string">
            <text:p text:style-name="P195"/>
          </table:table-cell>
          <table:table-cell table:style-name="Table21.B2" office:value-type="string">
            <text:p text:style-name="P195"/>
          </table:table-cell>
        </table:table-row>
        <table:table-row table:style-name="Table21.1">
          <table:table-cell table:style-name="Table21.A1" office:value-type="string">
            <text:p text:style-name="P17"><text:span text:style-name="T26">Inštalaterska dela</text:span></text:p>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B2" office:value-type="string">
            <text:p text:style-name="P195"/>
          </table:table-cell>
          <table:table-cell table:style-name="Table21.B2" office:value-type="string">
            <text:p text:style-name="P195"/>
          </table:table-cell>
          <table:table-cell table:style-name="Table21.B2" office:value-type="string">
            <text:p text:style-name="P195"/>
          </table:table-cell>
          <table:table-cell table:style-name="Table21.B2" office:value-type="string">
            <text:p text:style-name="P195"/>
          </table:table-cell>
          <table:table-cell table:style-name="Table21.A1" office:value-type="string">
            <text:p text:style-name="P195"/>
          </table:table-cell>
        </table:table-row>
        <table:table-row table:style-name="Table21.1">
          <table:table-cell table:style-name="Table21.A1" office:value-type="string">
            <text:p text:style-name="P17"><text:span text:style-name="T26">Izročitev objekta v uporabo</text:span></text:p>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table:number-columns-spanned="2" office:value-type="string">
            <text:p text:style-name="P195"/>
          </table:table-cell>
          <table:covered-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A1" office:value-type="string">
            <text:p text:style-name="P195"/>
          </table:table-cell>
          <table:table-cell table:style-name="Table21.B2" office:value-type="string">
            <text:p text:style-name="P195"/>
          </table:table-cell>
        </table:table-row>
      </table:table>
      <text:p text:style-name="P195"/>
      <text:h text:style-name="P311" text:outline-level="9"/>
      <text:p text:style-name="P17"/>
      <text:h text:style-name="Heading_20_9" text:outline-level="9"><text:span text:style-name="T1">2.TEHNIKA MREŽNEGA PLANIRANJA – mrežni plan </text:span></text:h>
      <text:h text:style-name="P311" text:outline-level="9"/>
      <text:h text:style-name="Heading_20_9" text:outline-level="9"><text:span text:style-name="T1">Mrežni plan pokaže v katerem najzgodnejšem času se neka dejavnost lahko začne oz. se konča:</text:span></text:h>
      <text:p text:style-name="P17"/>
      <text:list xml:id="list1277506239" text:style-name="WWNum75">
        <text:list-item>
          <text:p text:style-name="P158"><text:span text:style-name="T18">Pokaže v katerem najkasnejšem roku se neka dejavnost sme začeti oz. mora začeti, da bo projekt končan takrat ko želimo</text:span></text:p>
        </text:list-item>
        <text:list-item>
          <text:p text:style-name="P158"><text:span text:style-name="T18">Katere dejavnosti je mogoče izvajati istočasno (vzporedno), katere pa zaporedno</text:span></text:p>
        </text:list-item>
        <text:list-item>
          <text:p text:style-name="P158"><text:span text:style-name="T18">Katere dejavnosti je potrebno zaključiti, da se druge lahko začno</text:span></text:p>
        </text:list-item>
      </text:list>
      <text:p text:style-name="P195"/>
      <text:p text:style-name="P17"><text:span text:style-name="T26">Poznamo dve vrsti mrežnih planov:</text:span></text:p>
      <text:p text:style-name="P17"><text:span text:style-name="T26">1.Puščični mrežni plan </text:span><text:span text:style-name="T18">– tu je posamezno opravilo prikazano s puščico, pri čemer je nad puščico naziv dejavnosti, pod puščico pa trajanje dejavnosti. Krogi med puščicami pa simbolizirajo začetek in konec opravil. </text:span><draw:frame draw:style-name="fr5" text:anchor-type="char" svg:x="0.0008in" svg:y="0in" svg:width="0.0161in" svg:height="0.0555in" draw:z-index="404"><draw:object xlink:href="./Object 1" xlink:type="simple" xlink:show="embed" xlink:actuate="onLoad"/><draw:image xlink:href="./ObjectReplacements/Object 1" xlink:type="simple" xlink:show="embed" xlink:actuate="onLoad"/></draw:frame></text:p>
      <text:p text:style-name="P196"><draw:frame draw:style-name="fr1" text:anchor-type="char" svg:x="1.9409in" svg:y="0.0791in" svg:width="0.9in" svg:height="1.1374in" draw:z-index="100"><draw:text-box><text:p text:style-name="P333"><text:span text:style-name="T23"><text:s/>Posebni deli</text:span></text:p><text:p text:style-name="Frame_20_contents"><text:span text:style-name="T23"><text:s/>Dobavni</text:span></text:p><text:p text:style-name="Frame_20_contents"><text:span text:style-name="T23"><text:s text:c="3"/>rok</text:span></text:p><text:p text:style-name="Frame_20_contents"><text:span text:style-name="T23"><text:s text:c="3"/>4</text:span></text:p><text:p text:style-name="P331"/><text:p text:style-name="P331"/><text:p text:style-name="P331"/><text:p text:style-name="P331"/><text:p text:style-name="Frame_20_contents"/></draw:text-box></draw:frame><draw:frame draw:style-name="fr1" text:anchor-type="char" svg:x="1.0161in" svg:y="0.1665in" svg:width="0.6752in" svg:height="0.7374in" draw:z-index="98"><draw:text-box><text:p text:style-name="Frame_20_contents"><text:span text:style-name="T23">Izdelava</text:span></text:p><text:p text:style-name="Frame_20_contents"><text:span text:style-name="T23">načrtov</text:span></text:p><text:p text:style-name="P331"/><text:p text:style-name="P333"><text:span text:style-name="T23"><text:s text:c="3"/>2</text:span></text:p><text:p text:style-name="P331"/><text:p text:style-name="P331"/><text:p text:style-name="P331"/><text:p text:style-name="Frame_20_contents"/></draw:text-box></draw:frame></text:p>
      <text:p text:style-name="P196"><draw:frame draw:style-name="fr1" text:anchor-type="char" svg:x="4.8909in" svg:y="0.0346in" svg:width="0.6126in" svg:height="0.55in" draw:z-index="13"><draw:text-box><text:p text:style-name="Frame_20_contents"><text:span text:style-name="T23">prevoz</text:span></text:p><text:p text:style-name="P331"/><text:p text:style-name="Frame_20_contents"><text:span text:style-name="T23"><text:s text:c="2"/>1</text:span></text:p></draw:text-box></draw:frame><draw:frame draw:style-name="fr1" text:anchor-type="char" svg:x="4.0161in" svg:y="0.0098in" svg:width="0.6752in" svg:height="0.5374in" draw:z-index="11"><draw:text-box><text:p text:style-name="P331"/><text:p text:style-name="Frame_20_contents"><text:span text:style-name="T23">kontrola</text:span></text:p><text:p text:style-name="Frame_20_contents"><text:span text:style-name="T23"><text:s text:c="3"/>1</text:span></text:p></draw:text-box></draw:frame><draw:frame draw:style-name="fr1" text:anchor-type="char" svg:x="3.1035in" svg:y="0.0598in" svg:width="0.65in" svg:height="0.5626in" draw:z-index="9"><draw:text-box><text:p text:style-name="Frame_20_contents"><text:span text:style-name="T23">montaža</text:span></text:p><text:p text:style-name="P331"/><text:p text:style-name="Frame_20_contents"><text:span text:style-name="T23"><text:s text:c="3"/>2</text:span></text:p></draw:text-box></draw:frame></text:p>
      <text:p text:style-name="P17"><draw:line text:anchor-type="char" draw:z-index="7" draw:style-name="gr1" draw:text-style-name="P334" svg:x1="1.9283in" svg:y1="0.1898in" svg:x2="2.0909in" svg:y2="1.215in"><text:p/></draw:line><draw:line text:anchor-type="char" draw:z-index="5" draw:style-name="gr1" draw:text-style-name="P334" svg:x1="3.0035in" svg:y1="0.2146in" svg:x2="3.0535in" svg:y2="1.2646in"><text:p/></draw:line><draw:line text:anchor-type="char" draw:z-index="12" draw:style-name="gr1" draw:text-style-name="P334" svg:x1="4.9035in" svg:y1="0.1146in" svg:x2="5.6661in" svg:y2="0.1146in"><text:p/></draw:line><draw:line text:anchor-type="char" draw:z-index="10" draw:style-name="gr1" draw:text-style-name="P334" svg:x1="4.0161in" svg:y1="0.1146in" svg:x2="4.7661in" svg:y2="0.1146in"><text:p/></draw:line><draw:line text:anchor-type="char" draw:z-index="8" draw:style-name="gr1" draw:text-style-name="P334" svg:x1="3.0409in" svg:y1="0.1146in" svg:x2="3.8161in" svg:y2="0.1146in"><text:p/></draw:line><draw:line text:anchor-type="char" draw:z-index="99" draw:style-name="gr1" draw:text-style-name="P334" svg:x1="1.9909in" svg:y1="0.1272in" svg:x2="2.8909in" svg:y2="0.1272in"><text:p/></draw:line><draw:line text:anchor-type="char" draw:z-index="97" draw:style-name="gr1" draw:text-style-name="P334" svg:x1="0.8409in" svg:y1="0.1272in" svg:x2="1.8283in" svg:y2="0.1272in"><text:p/></draw:line><text:span text:style-name="T26">Začetek </text:span><text:span text:style-name="T34"></text:span><text:span text:style-name="T25"> <text:s text:c="10"/></text:span><text:span text:style-name="T34"></text:span><text:span text:style-name="T25"> <text:s text:c="9"/></text:span><text:span text:style-name="T34"></text:span><text:span text:style-name="T25"> <text:s text:c="8"/></text:span><text:span text:style-name="T34"></text:span><text:span text:style-name="T25"> <text:s text:c="7"/></text:span><text:span text:style-name="T34"></text:span><text:span text:style-name="T25"> <text:s text:c="8"/></text:span><text:span text:style-name="T34"></text:span><text:span text:style-name="T25"> konec</text:span></text:p>
      <text:p text:style-name="P196"><draw:frame draw:style-name="fr1" text:anchor-type="char" svg:x="1.9783in" svg:y="0.0071in" svg:width="0.4374in" svg:height="0.5752in" draw:z-index="2"><draw:text-box><text:p text:style-name="Frame_20_contents"><text:span text:style-name="T39"><text:s/>Livarski</text:span></text:p><text:p text:style-name="Frame_20_contents"><text:span text:style-name="T39"><text:s/>Kalupi</text:span></text:p><text:p text:style-name="P331"/><text:p text:style-name="Frame_20_contents"><text:span text:style-name="T23"><text:s text:c="5"/></text:span></text:p><text:p text:style-name="P331"/><text:p text:style-name="P331"/><text:p text:style-name="Frame_20_contents"/></draw:text-box></draw:frame><draw:frame draw:style-name="fr1" text:anchor-type="char" svg:x="2.6909in" svg:y="0.1319in" svg:width="0.3874in" svg:height="0.5374in" draw:z-index="1"><draw:text-box><text:p text:style-name="Frame_20_contents"><text:span text:style-name="T24">obdelava</text:span></text:p><text:p text:style-name="Frame_20_contents"><text:span text:style-name="T24">obdelava</text:span></text:p></draw:text-box></draw:frame><draw:frame draw:style-name="fr1" text:anchor-type="char" svg:x="2.9783in" svg:y="0.1693in" svg:width="0.3374in" svg:height="0.5252in" draw:z-index="0"><draw:text-box><text:p text:style-name="P331"/><text:p text:style-name="Frame_20_contents"><text:span text:style-name="T23">2</text:span></text:p></draw:text-box></draw:frame><draw:frame draw:style-name="fr1" text:anchor-type="char" svg:x="1.6161in" svg:y="0.0571in" svg:width="0.35in" svg:height="0.5874in" draw:z-index="6"><draw:text-box><text:p text:style-name="P331"/><text:p text:style-name="Frame_20_contents"><text:span text:style-name="T23">2</text:span></text:p><text:p text:style-name="P331"/><text:p text:style-name="Frame_20_contents"/></draw:text-box></draw:frame></text:p>
      <text:p text:style-name="P196"/>
      <text:p text:style-name="P196"/>
      <text:p text:style-name="P17"><draw:frame draw:style-name="fr1" text:anchor-type="char" svg:x="2.2035in" svg:y="0.172in" svg:width="0.65in" svg:height="0.4126in" draw:z-index="4"><draw:text-box><text:p text:style-name="Frame_20_contents"><text:span text:style-name="T23">ulivanje</text:span></text:p><text:p text:style-name="Frame_20_contents"><text:span text:style-name="T23"><text:s text:c="2"/>3</text:span></text:p><text:p text:style-name="Frame_20_contents"/></draw:text-box></draw:frame><text:span text:style-name="T25"><text:s text:c="2"/></text:span></text:p>
      <text:p text:style-name="P17"><draw:line text:anchor-type="char" draw:z-index="3" draw:style-name="gr1" draw:text-style-name="P334" svg:x1="2.1661in" svg:y1="0.128in" svg:x2="3.0035in" svg:y2="0.128in"><text:p/></draw:line><text:span text:style-name="T25"><text:s text:c="28"/></text:span><text:span text:style-name="T34"></text:span><text:span text:style-name="T25"> <text:s text:c="8"/></text:span><text:span text:style-name="T34"></text:span></text:p>
      <text:p text:style-name="P196"/>
      <text:p text:style-name="P17"><text:span text:style-name="T26">2.Pravokotniški mrežni plan, </text:span><text:span text:style-name="T18">kjer je posamezno opravilo prikazano kot pravokotnik v katerem je vpisan naziv opravila in čas trajanja opravila, puščice pa prikazujejo medsebojno povezanost posameznih opravil.</text:span></text:p>
      <text:p text:style-name="P195"/>
      <text:p text:style-name="P195"/>
      <text:p text:style-name="P195"/>
      <table:table table:name="Table22" table:style-name="Table22">
        <table:table-column table:style-name="Table22.A"/>
        <table:table-column table:style-name="Table22.B" table:number-columns-repeated="2"/>
        <table:table-column table:style-name="Table22.A"/>
        <table:table-column table:style-name="Table22.B" table:number-columns-repeated="2"/>
        <table:table-column table:style-name="Table22.A"/>
        <table:table-column table:style-name="Table22.B" table:number-columns-repeated="2"/>
        <table:table-row table:style-name="Table22.1">
          <table:table-cell table:style-name="Table22.A1" office:value-type="string">
            <text:p text:style-name="P195"><draw:line text:anchor-type="char" draw:z-index="17" draw:style-name="gr1" draw:text-style-name="P334" svg:x1="4.9161in" svg:y1="0.4701in" svg:x2="5.6161in" svg:y2="0.4701in"><text:p/></draw:line><draw:line text:anchor-type="char" draw:z-index="16" draw:style-name="gr1" draw:text-style-name="P334" svg:x1="3.5161in" svg:y1="0.3701in" svg:x2="4.2161in" svg:y2="0.3701in"><text:p/></draw:line><draw:line text:anchor-type="char" draw:z-index="15" draw:style-name="gr1" draw:text-style-name="P334" svg:x1="2.1161in" svg:y1="0.4701in" svg:x2="2.7161in" svg:y2="0.4701in"><text:p/></draw:line><draw:line text:anchor-type="char" draw:z-index="14" draw:style-name="gr1" draw:text-style-name="P334" svg:x1="0.7161in" svg:y1="0.4701in" svg:x2="1.3161in" svg:y2="0.4701in"><text:p/></draw:line></text:p>
            <text:p text:style-name="P287"><text:span text:style-name="T8">Izdelava načrtov</text:span></text:p>
            <text:p text:style-name="P17"><text:span text:style-name="T26">2</text:span></text:p>
          </table:table-cell>
          <table:table-cell table:style-name="Table22.B1" office:value-type="string">
            <text:p text:style-name="P195"/>
            <text:p text:style-name="P195"/>
          </table:table-cell>
          <table:table-cell table:style-name="Table22.C1" office:value-type="string">
            <text:p text:style-name="P17"><text:span text:style-name="T18">posebni deli – dobavni rok</text:span></text:p>
            <text:p text:style-name="P17"><text:span text:style-name="T26">4</text:span></text:p>
          </table:table-cell>
          <table:table-cell table:style-name="Table22.B1" office:value-type="string">
            <text:p text:style-name="P195"/>
          </table:table-cell>
          <table:table-cell table:style-name="Table22.C1" office:value-type="string">
            <text:p text:style-name="P195"/>
            <text:p text:style-name="P17"><text:span text:style-name="T18">Montaža</text:span></text:p>
            <text:p text:style-name="P17"><text:span text:style-name="T26">2</text:span></text:p>
          </table:table-cell>
          <table:table-cell table:style-name="Table22.B1" office:value-type="string">
            <text:p text:style-name="P195"/>
          </table:table-cell>
          <table:table-cell table:style-name="Table22.C1" office:value-type="string">
            <text:p text:style-name="P195"/>
            <text:p text:style-name="P17"><text:span text:style-name="T18">kontrola</text:span></text:p>
            <text:p text:style-name="P17"><text:span text:style-name="T26">1</text:span></text:p>
          </table:table-cell>
          <table:table-cell table:style-name="Table22.B1" office:value-type="string">
            <text:p text:style-name="P195"/>
          </table:table-cell>
          <table:table-cell table:style-name="Table22.C1" office:value-type="string">
            <text:p text:style-name="P195"/>
            <text:p text:style-name="P17"><text:span text:style-name="T18">prevoz</text:span></text:p>
            <text:p text:style-name="P17"><text:span text:style-name="T18">1</text:span></text:p>
          </table:table-cell>
        </table:table-row>
        <table:table-row table:style-name="Table22.1">
          <table:table-cell table:style-name="Table22.A2" office:value-type="string">
            <text:p text:style-name="P195"><draw:line text:anchor-type="char" draw:z-index="21" draw:style-name="gr1" draw:text-style-name="P334" svg:x1="3.1161in" svg:y1="-0.0035in" svg:x2="3.8161in" svg:y2="0.4965in"><text:p/></draw:line><draw:line text:anchor-type="char" draw:z-index="18" draw:style-name="gr1" draw:text-style-name="P334" svg:x1="0.4161in" svg:y1="-0.0035in" svg:x2="0.8161in" svg:y2="0.4965in"><text:p/></draw:line></text:p>
          </table:table-cell>
          <table:table-cell table:style-name="Table22.B2" office:value-type="string">
            <text:p text:style-name="P195"/>
          </table:table-cell>
          <table:table-cell table:style-name="Table22.A2" office:value-type="string">
            <text:p text:style-name="P195"/>
          </table:table-cell>
          <table:table-cell table:style-name="Table22.B2" office:value-type="string">
            <text:p text:style-name="P195"/>
          </table:table-cell>
          <table:table-cell table:style-name="Table22.A2" office:value-type="string">
            <text:p text:style-name="P195"/>
          </table:table-cell>
          <table:table-cell table:style-name="Table22.B2" office:value-type="string">
            <text:p text:style-name="P195"/>
          </table:table-cell>
          <table:table-cell table:style-name="Table22.A2" office:value-type="string">
            <text:p text:style-name="P195"/>
          </table:table-cell>
          <table:table-cell table:style-name="Table22.B2" office:value-type="string">
            <text:p text:style-name="P195"/>
          </table:table-cell>
          <table:table-cell table:style-name="Table22.A2" office:value-type="string">
            <text:p text:style-name="P195"/>
          </table:table-cell>
        </table:table-row>
        <table:table-row table:style-name="Table22.1">
          <table:table-cell table:style-name="Table22.B2" office:value-type="string">
            <text:p text:style-name="P195"/>
          </table:table-cell>
          <table:table-cell table:style-name="Table22.B2" office:value-type="string">
            <text:p text:style-name="P195"/>
          </table:table-cell>
          <table:table-cell table:style-name="Table22.B2" office:value-type="string">
            <text:p text:style-name="P195"/>
          </table:table-cell>
          <table:table-cell table:style-name="Table22.B2" office:value-type="string">
            <text:p text:style-name="P195"/>
          </table:table-cell>
          <table:table-cell table:style-name="Table22.B2" office:value-type="string">
            <text:p text:style-name="P195"/>
          </table:table-cell>
          <table:table-cell table:style-name="Table22.B2" office:value-type="string">
            <text:p text:style-name="P195"/>
          </table:table-cell>
          <table:table-cell table:style-name="Table22.B2" office:value-type="string">
            <text:p text:style-name="P195"/>
          </table:table-cell>
          <table:table-cell table:style-name="Table22.B2" office:value-type="string">
            <text:p text:style-name="P195"/>
          </table:table-cell>
          <table:table-cell table:style-name="Table22.B2" office:value-type="string">
            <text:p text:style-name="P195"/>
          </table:table-cell>
        </table:table-row>
        <table:table-row table:style-name="Table22.1">
          <table:table-cell table:style-name="Table22.B2" office:value-type="string">
            <text:p text:style-name="P195"/>
          </table:table-cell>
          <table:table-cell table:style-name="Table22.B4" office:value-type="string">
            <text:p text:style-name="P195"/>
          </table:table-cell>
          <table:table-cell table:style-name="Table22.B2" office:value-type="string">
            <text:p text:style-name="P195"/>
          </table:table-cell>
          <table:table-cell table:style-name="Table22.B4" office:value-type="string">
            <text:p text:style-name="P195"/>
          </table:table-cell>
          <table:table-cell table:style-name="Table22.B2" office:value-type="string">
            <text:p text:style-name="P195"/>
          </table:table-cell>
          <table:table-cell table:style-name="Table22.B4" office:value-type="string">
            <text:p text:style-name="P195"/>
          </table:table-cell>
          <table:table-cell table:style-name="Table22.B2" office:value-type="string">
            <text:p text:style-name="P195"/>
          </table:table-cell>
          <table:table-cell table:style-name="Table22.B2" office:value-type="string">
            <text:p text:style-name="P195"/>
          </table:table-cell>
          <table:table-cell table:style-name="Table22.B2" office:value-type="string">
            <text:p text:style-name="P195"/>
          </table:table-cell>
        </table:table-row>
        <table:table-row table:style-name="Table22.1">
          <table:table-cell table:style-name="Table22.A5" office:value-type="string">
            <text:p text:style-name="P195"><draw:line text:anchor-type="char" draw:z-index="20" draw:style-name="gr1" draw:text-style-name="P334" svg:x1="2.8161in" svg:y1="0.2083in" svg:x2="3.4161in" svg:y2="0.2083in"><text:p/></draw:line><draw:line text:anchor-type="char" draw:z-index="19" draw:style-name="gr1" draw:text-style-name="P334" svg:x1="1.4161in" svg:y1="0.3083in" svg:x2="2.0161in" svg:y2="0.3083in"><text:p/></draw:line></text:p>
          </table:table-cell>
          <table:table-cell table:style-name="Table22.B5" office:value-type="string">
            <text:p text:style-name="P17"><text:span text:style-name="T18">livarski kalupi</text:span></text:p>
            <text:p text:style-name="P17"><text:span text:style-name="T18">2</text:span></text:p>
          </table:table-cell>
          <table:table-cell table:style-name="Table22.B1" office:value-type="string">
            <text:p text:style-name="P195"/>
          </table:table-cell>
          <table:table-cell table:style-name="Table22.B5" office:value-type="string">
            <text:p text:style-name="P12"/>
            <text:p text:style-name="P17"><text:span text:style-name="T18">ulivanje</text:span></text:p>
            <text:p text:style-name="P17"><text:soft-page-break/><text:span text:style-name="T25">3</text:span></text:p>
          </table:table-cell>
          <table:table-cell table:style-name="Table22.B1" office:value-type="string">
            <text:p text:style-name="P195"/>
          </table:table-cell>
          <table:table-cell table:style-name="Table22.B5" office:value-type="string">
            <text:p text:style-name="P17"><text:span text:style-name="T25">obdelava</text:span></text:p>
            <text:p text:style-name="P17"><text:soft-page-break/><text:span text:style-name="T26">2</text:span></text:p>
          </table:table-cell>
          <table:table-cell table:style-name="Table22.G5" office:value-type="string">
            <text:p text:style-name="P195"/>
          </table:table-cell>
          <table:table-cell table:style-name="Table22.B2" office:value-type="string">
            <text:p text:style-name="P195"/>
          </table:table-cell>
          <table:table-cell table:style-name="Table22.B2" office:value-type="string">
            <text:p text:style-name="P195"/>
          </table:table-cell>
        </table:table-row>
      </table:table>
      <text:h text:style-name="P313" text:outline-level="9"><text:span text:style-name="T4">4.10. Izdelava mrežnih planov</text:span></text:h>
      <text:p text:style-name="P17"/>
      <text:list xml:id="list195381267" text:style-name="WWNum76">
        <text:list-item>
          <text:p text:style-name="P159"><text:span text:style-name="T18">Ko izdelujemo mrežni plan moramo najprej narediti seznam opravil, ki vsebuje kodo oz. črko za vsako posamezno opravilo.</text:span></text:p>
        </text:list-item>
        <text:list-item>
          <text:p text:style-name="P159"><text:span text:style-name="T18">Določimo koliko časa tisto opravilo sploh poteka.</text:span></text:p>
        </text:list-item>
      </text:list>
      <text:p text:style-name="P12"/>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E"/>
        <table:table-column table:style-name="Table23.F"/>
        <table:table-column table:style-name="Table23.E" table:number-columns-repeated="2"/>
        <table:table-column table:style-name="Table23.F"/>
        <table:table-column table:style-name="Table23.E"/>
        <table:table-column table:style-name="Table23.F"/>
        <table:table-column table:style-name="Table23.E"/>
        <table:table-column table:style-name="Table23.F"/>
        <table:table-column table:style-name="Table23.P"/>
        <table:table-row table:style-name="Table23.1">
          <table:table-cell table:style-name="Table23.A1" table:number-columns-spanned="2" office:value-type="string">
            <text:p text:style-name="P12"><draw:line text:anchor-type="char" draw:z-index="24" draw:style-name="gr1" draw:text-style-name="P334" svg:x1="3.0161in" svg:y1="0.1398in" svg:x2="3.5161in" svg:y2="0.6398in"><text:p/></draw:line></text:p>
          </table:table-cell>
          <table:covered-table-cell/>
          <table:table-cell table:style-name="Table23.C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F1" office:value-type="string">
            <text:p text:style-name="P17"><text:span text:style-name="T18">2</text:span></text:p>
          </table:table-cell>
          <table:table-cell table:style-name="Table23.G1" office:value-type="string">
            <text:p text:style-name="P17"><text:span text:style-name="T18">B</text:span></text:p>
          </table:table-cell>
          <table:table-cell table:style-name="Table23.H1" office:value-type="string">
            <text:p text:style-name="P17"><text:span text:style-name="T18">6</text:span></text:p>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row>
        <table:table-row table:style-name="Table23.2">
          <table:table-cell table:style-name="Table23.F1" table:number-columns-spanned="2" office:value-type="string">
            <text:p text:style-name="P17"><draw:line text:anchor-type="char" draw:z-index="22" draw:style-name="gr1" draw:text-style-name="P334" svg:x1="1.2161in" svg:y1="-0.0043in" svg:x2="1.6161in" svg:y2="0.1957in"><text:p/></draw:line><text:span text:style-name="T18">NZČZ</text:span></text:p>
          </table:table-cell>
          <table:covered-table-cell/>
          <table:table-cell table:style-name="Table23.C2" office:value-type="string">
            <text:p text:style-name="P17"><text:span text:style-name="T18">A</text:span></text:p>
          </table:table-cell>
          <table:table-cell table:style-name="Table23.H1" office:value-type="string">
            <text:p text:style-name="P17"><text:span text:style-name="T18">NZČD</text:span></text:p>
          </table:table-cell>
          <table:table-cell table:style-name="Table23.A1" office:value-type="string">
            <text:p text:style-name="P12"/>
          </table:table-cell>
          <table:table-cell table:style-name="Table23.F2" table:number-columns-spanned="3" office:value-type="string">
            <text:p text:style-name="P17"><text:span text:style-name="T18">dobava p.d.</text:span></text:p>
          </table:table-cell>
          <table:covered-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row>
        <table:table-row table:style-name="Table23.2">
          <table:table-cell table:style-name="Table23.A3" table:number-columns-spanned="4" office:value-type="string">
            <text:p text:style-name="P17"><text:span text:style-name="T26">Izdelava načrtov</text:span></text:p>
          </table:table-cell>
          <table:covered-table-cell/>
          <table:covered-table-cell/>
          <table:covered-table-cell/>
          <table:table-cell table:style-name="Table23.A1" office:value-type="string">
            <text:p text:style-name="P195"/>
          </table:table-cell>
          <table:table-cell table:style-name="Table23.F3" office:value-type="string">
            <text:p text:style-name="P17"><text:span text:style-name="T26">2</text:span></text:p>
          </table:table-cell>
          <table:table-cell table:style-name="Table23.G3" office:value-type="string">
            <text:p text:style-name="P17"><text:span text:style-name="T26">4</text:span></text:p>
          </table:table-cell>
          <table:table-cell table:style-name="Table23.H3" office:value-type="string">
            <text:p text:style-name="P17"><text:span text:style-name="T26">6</text:span></text:p>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row>
        <table:table-row table:style-name="Table23.2">
          <table:table-cell table:style-name="Table23.F3" table:number-columns-spanned="2" office:value-type="string">
            <text:p text:style-name="P17"><draw:line text:anchor-type="char" draw:z-index="25" draw:style-name="gr1" draw:text-style-name="P334" svg:x1="3.0161in" svg:y1="0.2311in" svg:x2="3.3161in" svg:y2="0.3311in"><text:p/></draw:line><draw:line text:anchor-type="char" draw:z-index="23" draw:style-name="gr1" draw:text-style-name="P334" svg:x1="1.2161in" svg:y1="0.0311in" svg:x2="1.6161in" svg:y2="0.3311in"><text:p/></draw:line><text:span text:style-name="T26">NPČZ</text:span></text:p>
          </table:table-cell>
          <table:covered-table-cell/>
          <table:table-cell table:style-name="Table23.G3" office:value-type="string">
            <text:p text:style-name="P17"><text:span text:style-name="T26">2</text:span></text:p>
          </table:table-cell>
          <table:table-cell table:style-name="Table23.H3" office:value-type="string">
            <text:p text:style-name="P17"><text:span text:style-name="T26">NPČD</text:span></text:p>
          </table:table-cell>
          <table:table-cell table:style-name="Table23.A1" table:number-columns-spanned="2" office:value-type="string">
            <text:p text:style-name="P195"/>
          </table:table-cell>
          <table:covered-table-cell/>
          <table:table-cell table:style-name="Table23.C1" office:value-type="string">
            <text:p text:style-name="P195"/>
          </table:table-cell>
          <table:table-cell table:style-name="Table23.C1" office:value-type="string">
            <text:p text:style-name="P195"/>
          </table:table-cell>
          <table:table-cell table:style-name="Table23.A1" office:value-type="string">
            <text:p text:style-name="P195"/>
          </table:table-cell>
          <table:table-cell table:style-name="Table23.F1" office:value-type="string">
            <text:p text:style-name="P17"><text:span text:style-name="T26">9</text:span></text:p>
          </table:table-cell>
          <table:table-cell table:style-name="Table23.G1" office:value-type="string">
            <text:p text:style-name="P17"><text:span text:style-name="T26">F</text:span></text:p>
          </table:table-cell>
          <table:table-cell table:style-name="Table23.H1" office:value-type="string">
            <text:p text:style-name="P17"><text:span text:style-name="T26">11</text:span></text:p>
          </table:table-cell>
          <table:table-cell table:style-name="Table23.A1" office:value-type="string">
            <text:p text:style-name="P195"/>
          </table:table-cell>
          <table:table-cell table:style-name="Table23.F1" office:value-type="string">
            <text:p text:style-name="P17"><text:span text:style-name="T26">11</text:span></text:p>
          </table:table-cell>
          <table:table-cell table:style-name="Table23.G1" office:value-type="string">
            <text:p text:style-name="P17"><text:span text:style-name="T26">G</text:span></text:p>
          </table:table-cell>
          <table:table-cell table:style-name="Table23.H1" office:value-type="string">
            <text:p text:style-name="P17"><text:span text:style-name="T26">12</text:span></text:p>
          </table:table-cell>
        </table:table-row>
        <table:table-row table:style-name="Table23.2">
          <table:table-cell table:style-name="Table23.A1" table:number-columns-spanned="2" office:value-type="string">
            <text:p text:style-name="P195"><draw:line text:anchor-type="char" draw:z-index="28" draw:style-name="gr1" draw:text-style-name="P334" svg:x1="4.7161in" svg:y1="0.0866in" svg:x2="5.0161in" svg:y2="0.0866in"><text:p/></draw:line></text:p>
          </table:table-cell>
          <table:covered-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F1" office:value-type="string">
            <text:p text:style-name="P17"><text:span text:style-name="T26">2</text:span></text:p>
          </table:table-cell>
          <table:table-cell table:style-name="Table23.C2" office:value-type="string">
            <text:p text:style-name="P17"><text:span text:style-name="T26">C</text:span></text:p>
          </table:table-cell>
          <table:table-cell table:style-name="Table23.H5" office:value-type="string">
            <text:p text:style-name="P17"><text:span text:style-name="T26">4</text:span></text:p>
          </table:table-cell>
          <table:table-cell table:style-name="Table23.A1" office:value-type="string">
            <text:p text:style-name="P195"/>
          </table:table-cell>
          <table:table-cell table:style-name="Table23.A3" table:number-columns-spanned="3" office:value-type="string">
            <text:p text:style-name="P17"><text:span text:style-name="T26">montaža</text:span></text:p>
          </table:table-cell>
          <table:covered-table-cell/>
          <table:covered-table-cell/>
          <table:table-cell table:style-name="Table23.A1" office:value-type="string">
            <text:p text:style-name="P195"/>
          </table:table-cell>
          <table:table-cell table:style-name="Table23.A3" table:number-columns-spanned="3" office:value-type="string">
            <text:p text:style-name="P17"><text:span text:style-name="T26">Kontrola</text:span></text:p>
          </table:table-cell>
          <table:covered-table-cell/>
          <table:covered-table-cell/>
        </table:table-row>
        <table:table-row table:style-name="Table23.2">
          <table:table-cell table:style-name="Table23.A1" table:number-columns-spanned="2" office:value-type="string">
            <text:p text:style-name="P195"><draw:line text:anchor-type="char" draw:z-index="26" draw:style-name="gr1" draw:text-style-name="P334" svg:x1="2.8161in" svg:y1="0.1429in" svg:x2="3.3161in" svg:y2="0.6429in"><text:p/></draw:line></text:p>
          </table:table-cell>
          <table:covered-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3" table:number-columns-spanned="3" office:value-type="string">
            <text:p text:style-name="P17"><text:span text:style-name="T26">izdelava kalupov</text:span></text:p>
          </table:table-cell>
          <table:covered-table-cell/>
          <table:covered-table-cell/>
          <table:table-cell table:style-name="Table23.A1" office:value-type="string">
            <text:p text:style-name="P195"/>
          </table:table-cell>
          <table:table-cell table:style-name="Table23.F3" office:value-type="string">
            <text:p text:style-name="P17"><text:span text:style-name="T26">9</text:span></text:p>
          </table:table-cell>
          <table:table-cell table:style-name="Table23.G3" office:value-type="string">
            <text:p text:style-name="P17"><text:span text:style-name="T26">2</text:span></text:p>
          </table:table-cell>
          <table:table-cell table:style-name="Table23.H3" office:value-type="string">
            <text:p text:style-name="P17"><text:span text:style-name="T26">11</text:span></text:p>
          </table:table-cell>
          <table:table-cell table:style-name="Table23.A1" office:value-type="string">
            <text:p text:style-name="P195"/>
          </table:table-cell>
          <table:table-cell table:style-name="Table23.F3" office:value-type="string">
            <text:p text:style-name="P17"><text:span text:style-name="T26">11</text:span></text:p>
          </table:table-cell>
          <table:table-cell table:style-name="Table23.G3" office:value-type="string">
            <text:p text:style-name="P17"><text:span text:style-name="T26">1</text:span></text:p>
          </table:table-cell>
          <table:table-cell table:style-name="Table23.H3" office:value-type="string">
            <text:p text:style-name="P17"><text:span text:style-name="T26">12</text:span></text:p>
          </table:table-cell>
        </table:table-row>
        <table:table-row table:style-name="Table23.1">
          <table:table-cell table:style-name="Table23.A1" table:number-columns-spanned="2" office:value-type="string">
            <text:p text:style-name="P195"><draw:line text:anchor-type="char" draw:z-index="29" draw:style-name="gr1" draw:text-style-name="P334" svg:x1="5.5161in" svg:y1="0.0228in" svg:x2="5.7161in" svg:y2="0.2228in"><text:p/></draw:line><draw:line text:anchor-type="char" draw:z-index="27" draw:style-name="gr1" draw:text-style-name="P334" svg:x1="2.9161in" svg:y1="0.0228in" svg:x2="3.5161in" svg:y2="1.4228in"><text:p/></draw:line></text:p>
          </table:table-cell>
          <table:covered-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F3" office:value-type="string">
            <text:p text:style-name="P17"><text:span text:style-name="T26">2</text:span></text:p>
          </table:table-cell>
          <table:table-cell table:style-name="Table23.G3" office:value-type="string">
            <text:p text:style-name="P17"><text:span text:style-name="T26">2</text:span></text:p>
          </table:table-cell>
          <table:table-cell table:style-name="Table23.H3" office:value-type="string">
            <text:p text:style-name="P17"><text:span text:style-name="T26">4</text:span></text:p>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row>
        <table:table-row table:style-name="Table23.1">
          <table:table-cell table:style-name="Table23.A1" table:number-columns-spanned="2" office:value-type="string">
            <text:p text:style-name="P195"/>
          </table:table-cell>
          <table:covered-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F1" office:value-type="string">
            <text:p text:style-name="P17"><text:span text:style-name="T26">12</text:span></text:p>
          </table:table-cell>
          <table:table-cell table:style-name="Table23.G1" office:value-type="string">
            <text:p text:style-name="P17"><text:span text:style-name="T26">H</text:span></text:p>
          </table:table-cell>
          <table:table-cell table:style-name="Table23.H1" office:value-type="string">
            <text:p text:style-name="P17"><text:span text:style-name="T26">13</text:span></text:p>
          </table:table-cell>
        </table:table-row>
        <table:table-row table:style-name="Table23.2">
          <table:table-cell table:style-name="Table23.A1" table:number-columns-spanned="2" office:value-type="string">
            <text:p text:style-name="P195"/>
          </table:table-cell>
          <table:covered-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F1" office:value-type="string">
            <text:p text:style-name="P17"><text:span text:style-name="T26">4</text:span></text:p>
          </table:table-cell>
          <table:table-cell table:style-name="Table23.G1" office:value-type="string">
            <text:p text:style-name="P17"><text:span text:style-name="T26">D</text:span></text:p>
          </table:table-cell>
          <table:table-cell table:style-name="Table23.H1" office:value-type="string">
            <text:p text:style-name="P17"><text:span text:style-name="T26">7</text:span></text:p>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3" table:number-columns-spanned="3" office:value-type="string">
            <text:p text:style-name="P17"><text:span text:style-name="T26">Prevoz</text:span></text:p>
          </table:table-cell>
          <table:covered-table-cell/>
          <table:covered-table-cell/>
        </table:table-row>
        <table:table-row table:style-name="Table23.2">
          <table:table-cell table:style-name="Table23.A1" table:number-columns-spanned="2" office:value-type="string">
            <text:p text:style-name="P195"/>
          </table:table-cell>
          <table:covered-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3" table:number-columns-spanned="3" office:value-type="string">
            <text:p text:style-name="P17"><text:span text:style-name="T26">Ulivanje</text:span></text:p>
          </table:table-cell>
          <table:covered-table-cell/>
          <table:covered-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F3" office:value-type="string">
            <text:p text:style-name="P17"><text:span text:style-name="T26">12</text:span></text:p>
          </table:table-cell>
          <table:table-cell table:style-name="Table23.G3" office:value-type="string">
            <text:p text:style-name="P17"><text:span text:style-name="T26">1</text:span></text:p>
          </table:table-cell>
          <table:table-cell table:style-name="Table23.H3" office:value-type="string">
            <text:p text:style-name="P17"><text:span text:style-name="T26">13</text:span></text:p>
          </table:table-cell>
        </table:table-row>
        <table:table-row table:style-name="Table23.1">
          <table:table-cell table:style-name="Table23.A1" table:number-columns-spanned="2" office:value-type="string">
            <text:p text:style-name="P195"/>
          </table:table-cell>
          <table:covered-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F3" office:value-type="string">
            <text:p text:style-name="P17"><text:span text:style-name="T26">4</text:span></text:p>
          </table:table-cell>
          <table:table-cell table:style-name="Table23.G3" office:value-type="string">
            <text:p text:style-name="P17"><text:span text:style-name="T26">3</text:span></text:p>
          </table:table-cell>
          <table:table-cell table:style-name="Table23.H3" office:value-type="string">
            <text:p text:style-name="P17"><text:span text:style-name="T26">7</text:span></text:p>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row>
        <table:table-row table:style-name="Table23.1">
          <table:table-cell table:style-name="Table23.A1" table:number-columns-spanned="2" office:value-type="string">
            <text:p text:style-name="P195"/>
          </table:table-cell>
          <table:covered-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row>
        <table:table-row table:style-name="Table23.1">
          <table:table-cell table:style-name="Table23.A1" table:number-columns-spanned="2" office:value-type="string">
            <text:p text:style-name="P195"/>
          </table:table-cell>
          <table:covered-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F1" office:value-type="string">
            <text:p text:style-name="P17"><text:span text:style-name="T26">7</text:span></text:p>
          </table:table-cell>
          <table:table-cell table:style-name="Table23.G1" office:value-type="string">
            <text:p text:style-name="P17"><text:span text:style-name="T26">E</text:span></text:p>
          </table:table-cell>
          <table:table-cell table:style-name="Table23.H1" office:value-type="string">
            <text:p text:style-name="P17"><text:span text:style-name="T26">9</text:span></text:p>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row>
        <table:table-row table:style-name="Table23.2">
          <table:table-cell table:style-name="Table23.A1" table:number-columns-spanned="2" office:value-type="string">
            <text:p text:style-name="P195"/>
          </table:table-cell>
          <table:covered-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3" table:number-columns-spanned="3" office:value-type="string">
            <text:p text:style-name="P17"><text:span text:style-name="T26">obdelava</text:span></text:p>
          </table:table-cell>
          <table:covered-table-cell/>
          <table:covered-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row>
        <table:table-row table:style-name="Table23.1">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F3" office:value-type="string">
            <text:p text:style-name="P17"><text:span text:style-name="T26">7</text:span></text:p>
          </table:table-cell>
          <table:table-cell table:style-name="Table23.G3" office:value-type="string">
            <text:p text:style-name="P17"><text:span text:style-name="T26">2</text:span></text:p>
          </table:table-cell>
          <table:table-cell table:style-name="Table23.H3" office:value-type="string">
            <text:p text:style-name="P17"><text:span text:style-name="T26">9</text:span></text:p>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cell table:style-name="Table23.A1" office:value-type="string">
            <text:p text:style-name="P195"/>
          </table:table-cell>
        </table:table-row>
      </table:table>
      <text:p text:style-name="P195"/>
      <text:p text:style-name="P195"/>
      <text:h text:style-name="P295" text:outline-level="1"><text:bookmark-start text:name="_Toc477007795"/></text:h>
      <text:h text:style-name="P291" text:outline-level="1"/>
      <text:h text:style-name="P291" text:outline-level="1"/>
      <text:h text:style-name="P295" text:outline-level="1"><text:span text:style-name="T4">5. ORGANIZACIJA</text:span><text:bookmark-end text:name="_Toc477007795"/></text:h>
      <text:p text:style-name="P195"/>
      <text:p text:style-name="P17"><text:span text:style-name="T18">Vsaka človekova dejavnost mora biti organizirana, če hočem, da bo dosegla svoj namen, cilj zaradi katerega je sploh izvajala.</text:span></text:p>
      <text:p text:style-name="P17"><text:span text:style-name="T18">Organizacija podjetja in planiranja podjetja sta dva med seboj zelo povezana pojma. Organizacijo podjetja je treba planirati, samo planiranje v podjetju pa mora biti organizirano.</text:span></text:p>
      <text:p text:style-name="P12"/>
      <text:p text:style-name="P17"><text:span text:style-name="T17">Pri organizaciji ločimo dva vidika:</text:span></text:p>
      <text:p text:style-name="P10"/>
      <text:list xml:id="list521977001" text:style-name="WWNum78">
        <text:list-item>
          <text:p text:style-name="P160"><text:span text:style-name="T17">organizacijska struktura</text:span></text:p>
        </text:list-item>
      </text:list>
      <text:list xml:id="list3900763029" text:style-name="WWNum77">
        <text:list-item>
          <text:p text:style-name="P161"><text:span text:style-name="T18">ureja, kdo je za kaj pristojen; </text:span></text:p>
        </text:list-item>
        <text:list-item>
          <text:p text:style-name="P161"><text:span text:style-name="T18">ureja ,kdo sme komu odrejati delo</text:span></text:p>
        </text:list-item>
      </text:list>
      <text:list xml:id="list103439239501095" text:continue-list="list521977001" text:style-name="WWNum78">
        <text:list-item>
          <text:p text:style-name="P160"><text:span text:style-name="T17">organizacijski proces</text:span></text:p>
        </text:list-item>
      </text:list>
      <text:list xml:id="list509212590" text:style-name="WWNum79">
        <text:list-item>
          <text:p text:style-name="P162">določa kako, kje,kdaj in v kakšnem zaporedju se določene naloge izvajajo.<text:bookmark-start text:name="_Toc477007796"/><text:bookmark-start text:name="_Toc477007646"/></text:p>
        </text:list-item>
      </text:list>
      <text:p text:style-name="P17"><text:soft-page-break/><text:span text:style-name="T26">5.1.ORGANIZACIJSKA NAČELA</text:span><text:bookmark-end text:name="_Toc477007646"/><text:bookmark-end text:name="_Toc477007796"/></text:p>
      <text:p text:style-name="P195"/>
      <text:p text:style-name="P17"><text:span text:style-name="T18">So pravila, ki jih moramo upoštevati, ko oblikujemo organizacijsko strukturo in organizacijski proces.</text:span></text:p>
      <text:list xml:id="list3368691065" text:style-name="WWNum80">
        <text:list-item>
          <text:p text:style-name="P163"><text:span text:style-name="T17">Enotnost in jasnost pri delovanju nalog</text:span><text:span text:style-name="T18"> – naloge, ki spadajo skupaj je treba v celoti dodeliti v izvajanje eni osebi</text:span></text:p>
        </text:list-item>
        <text:list-item>
          <text:p text:style-name="P163"><text:span text:style-name="T17">Enotnost in jasnost pri dodeljevanju odgovornosti</text:span><text:span text:style-name="T18"> – vsakdo mora biti voden od enega podrejenega. To področje odgovornosti mora biti jasno opredeljeno.</text:span></text:p>
        </text:list-item>
        <text:list-item>
          <text:p text:style-name="P163"><text:span text:style-name="T17">Omejevanje samostojnosti pri izvajanju nalog</text:span><text:span text:style-name="T18"> naj bo izjema in ne pravilo – vodenje na podlagi izjem (nenormalni odkloni)</text:span></text:p>
        </text:list-item>
        <text:list-item>
          <text:p text:style-name="P163"><text:span text:style-name="T17">Pri izvajanju nalog naj bo čim več avtomatskih kontrol</text:span></text:p>
        </text:list-item>
        <text:list-item>
          <text:p text:style-name="P163"><text:span text:style-name="T17">Načelo upoštevanja potreb zaposlenih</text:span><text:span text:style-name="T18"> – potrebe delavcev upoštevamo z dveh vidikov: </text:span></text:p>
        </text:list-item>
      </text:list>
      <text:list xml:id="list1599171047" text:style-name="WWNum81">
        <text:list-item>
          <text:p text:style-name="P217"><text:span text:style-name="T18">s človeškega vidika (upoštevamo potrebe delavcev pri oblikovanju delovnega časa, skrbimo, da so delovna mesta čim bolj varna, da je delovna oprema čim bolj ergonomična)</text:span></text:p>
        </text:list-item>
        <text:list-item>
          <text:p text:style-name="P217"><text:span text:style-name="T18">z ekonomskega vidika (zadovoljni delavci so bolj učinkoviti, samostojni, zdravi in podjetju ustvarjajo večji dobiček kot pa nezadovoljni)</text:span></text:p>
        </text:list-item>
      </text:list>
      <text:list xml:id="list103439185138643" text:continue-list="list3368691065" text:style-name="WWNum80">
        <text:list-item>
          <text:p text:style-name="P163"><text:span text:style-name="T17">Načela dodeljevanja nalog iz enega mesta</text:span><text:span text:style-name="T18"> – podrejeni naj prejema navodila samo od enega nadrejenega, gre za linijski sistem vodenja, zato da ne pride do prikrivanja nalog, slabosti tega načela pa je dolga informacijska pot</text:span></text:p>
        </text:list-item>
        <text:list-item>
          <text:p text:style-name="P163"><text:span text:style-name="T17">Načelo dodeljevanja nalog po neposredni poti</text:span><text:span text:style-name="T18"> – navodila naj se dajejo po čim krajši možni poti, slabost tega načela je, da pride do prikrivanja nalog</text:span></text:p>
        </text:list-item>
      </text:list>
      <text:p text:style-name="P12"/>
      <text:p text:style-name="P12"/>
      <text:h text:style-name="P301" text:outline-level="2"><text:bookmark-start text:name="_Toc477007647"/><text:bookmark-start text:name="_Toc477007797"/><text:span text:style-name="T4">5.2. ELEMENTI ORGANIZACIJSKE STRUKTURE</text:span><text:bookmark-end text:name="_Toc477007647"/><text:bookmark-end text:name="_Toc477007797"/></text:h>
      <text:p text:style-name="P195"/>
      <text:p text:style-name="P17"><text:span text:style-name="T25">Elementi organizacijske strukture so:</text:span></text:p>
      <text:list xml:id="list3111055296" text:style-name="WWNum82">
        <text:list-item>
          <text:p text:style-name="P164"><text:span text:style-name="T26">delovna naloga, ki je sestavljena iz večih opravil</text:span></text:p>
        </text:list-item>
        <text:list-item>
          <text:p text:style-name="P164"><text:span text:style-name="T26">delovno mesto, je sestavljeno iz večih delovnih nalog</text:span></text:p>
        </text:list-item>
        <text:list-item>
          <text:p text:style-name="P164"><text:span text:style-name="T26">oddelek, ki je sestavljen iz večih delovnih mest</text:span></text:p>
        </text:list-item>
      </text:list>
      <text:p text:style-name="P195"/>
      <text:p text:style-name="P17"><text:span text:style-name="T25">Delovno mesto </text:span><text:span text:style-name="T34"></text:span><text:span text:style-name="T26"> vsebuje več delovnih nalog, ki jih mora opravljati nosilec delovnega mesta </text:span><text:span text:style-name="T25">(delovno mesto tajnice, sekretarke).</text:span></text:p>
      <text:p text:style-name="Body_20_Text_20_3">Delovna mesta se med sabo razlikujejo po pravici dajanja navodil.</text:p>
      <text:p text:style-name="P17"><text:span text:style-name="T26">Glede na to ločimo:</text:span></text:p>
      <text:list xml:id="list2399068733" text:style-name="WWNum83">
        <text:list-item>
          <text:p text:style-name="P165"><text:span text:style-name="T26">podrejena delovna mesta </text:span><text:span text:style-name="T25">brez pravice dajanja navodil</text:span></text:p>
        </text:list-item>
        <text:list-item>
          <text:p text:style-name="P165"><text:span text:style-name="T26">nadrejena (instance) delovna mesta</text:span></text:p>
        </text:list-item>
        <text:list-item>
          <text:p text:style-name="P165"><text:span text:style-name="T26">štabi </text:span><text:span text:style-name="T18">imajo pravico svetovanja, pripravljanja osnov za sprejemanje odločitev</text:span></text:p>
        </text:list-item>
      </text:list>
      <text:p text:style-name="P195"/>
      <text:p text:style-name="P17"><text:span text:style-name="T26">Opis delovnega mesta vsebuje:</text:span></text:p>
      <text:list xml:id="list513219271" text:style-name="WWNum84">
        <text:list-item>
          <text:p text:style-name="P166"><text:span text:style-name="T18">naloge in opravila, ki jih mora nosilec izvajati</text:span></text:p>
        </text:list-item>
        <text:list-item>
          <text:p text:style-name="P166"><text:span text:style-name="T18">odgovornosti delovnega mesta, ki jih ima pri delu</text:span></text:p>
        </text:list-item>
        <text:list-item>
          <text:p text:style-name="P166"><text:span text:style-name="T18">iz opisa mora biti razvidno komu nosilec delovnega mesta sme dajati navodila</text:span></text:p>
        </text:list-item>
        <text:list-item>
          <text:p text:style-name="P166"><text:span text:style-name="T18">v opisu je zapisano komu je to delovno mesto podrejeno</text:span></text:p>
        </text:list-item>
        <text:list-item>
          <text:p text:style-name="P166"><text:span text:style-name="T18">opis mora vsebovati navedbo izobrazbe, zahtevane praktične izkušnje, dodatna znanja (znanje tujih jezikov, vozniški izpit B kategorije, znanje dela na računalniku…)</text:span></text:p>
        </text:list-item>
      </text:list>
      <text:p text:style-name="P195"/>
      <text:p text:style-name="P17"><text:soft-page-break/><text:span text:style-name="T17">Oddelek </text:span><text:span text:style-name="T32"></text:span><text:span text:style-name="T18"> je združitev večih delovnih mest pod enim vodstvom. Oddelke v podjetju združujejo po različnih kriterijih:</text:span></text:p>
      <text:list xml:id="list4038879222" text:style-name="WWNum85">
        <text:list-item>
          <text:p text:style-name="P167"><text:span text:style-name="T18">najbolj pogost kriterij je </text:span><text:span text:style-name="T17">poslovna funkcija</text:span><text:span text:style-name="T18"> (nabava, prodaja…)</text:span></text:p>
        </text:list-item>
        <text:list-item>
          <text:p text:style-name="P167"><text:span text:style-name="T18">po </text:span><text:span text:style-name="T17">vrstah izdelkov</text:span><text:span text:style-name="T18"> (oddelek otroške, moške, ženske obutve…)</text:span></text:p>
        </text:list-item>
        <text:list-item>
          <text:p text:style-name="P167"><text:span text:style-name="T18">po </text:span><text:span text:style-name="T17">območjih poslovanja</text:span><text:span text:style-name="T18"> (domači trg, evropski trg, nemški trg</text:span></text:p>
        </text:list-item>
        <text:list-item>
          <text:p text:style-name="P167"><text:span text:style-name="T18">po </text:span><text:span text:style-name="T17">vrsti odjemalca </text:span><text:span text:style-name="T18">(grosist, detajlist)</text:span></text:p>
        </text:list-item>
      </text:list>
      <text:p text:style-name="P10"/>
      <text:p text:style-name="P10"/>
      <text:p text:style-name="P10"/>
      <text:h text:style-name="P301" text:outline-level="2"><text:bookmark-start text:name="_Toc477007648"/><text:bookmark-start text:name="_Toc477007798"/><text:span text:style-name="T1">5.3. STILI VODENJA</text:span><text:bookmark-end text:name="_Toc477007648"/><text:bookmark-end text:name="_Toc477007798"/></text:h>
      <text:p text:style-name="P12"/>
      <text:p text:style-name="P233"><text:span text:style-name="T20">Vsaka organizacija ima svojo hierarhijo, ki izraža nadrejenost in podrejenost delovnih mest pa tudi oddelkov. V podjetjih z obsežnim poslovanjem, kjer je znotraj členitve po funkcijskih področjih prisotna še členitev po območjih in predmetih poslovanja označujemo najvišje nadrejene oddelke z označbo sektor pod njim je oddelek pod njim pa so odseki nato pa pridemo do delovnega mesta.</text:span></text:p>
      <text:p text:style-name="P12"/>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number-columns-repeated="2"/>
        <table:table-column table:style-name="Table24.B"/>
        <table:table-column table:style-name="Table24.I"/>
        <table:table-column table:style-name="Table24.J"/>
        <table:table-column table:style-name="Table24.E"/>
        <table:table-column table:style-name="Table24.L"/>
        <table:table-column table:style-name="Table24.M"/>
        <table:table-column table:style-name="Table24.N"/>
        <table:table-column table:style-name="Table24.F"/>
        <table:table-column table:style-name="Table24.P" table:number-columns-repeated="2"/>
        <table:table-column table:style-name="Table24.R"/>
        <table:table-column table:style-name="Table24.S"/>
        <table:table-column table:style-name="Table24.T"/>
        <table:table-column table:style-name="Table24.E"/>
        <table:table-column table:style-name="Table24.B"/>
        <table:table-column table:style-name="Table24.W"/>
        <table:table-row table:style-name="Table24.1">
          <table:table-cell table:style-name="Table24.A1" office:value-type="string">
            <text:p text:style-name="P12"><draw:line text:anchor-type="char" draw:z-index="30" draw:style-name="gr2" draw:text-style-name="P334" svg:x1="2.2161in" svg:y1="0.1575in" svg:x2="3.1161in" svg:y2="0.1575in"><text:p/></draw:line></text:p>
          </table:table-cell>
          <table:table-cell table:style-name="Table24.A1" office:value-type="string">
            <text:p text:style-name="P12"/>
          </table:table-cell>
          <table:table-cell table:style-name="Table24.C1" office:value-type="string">
            <text:p text:style-name="P12"/>
          </table:table-cell>
          <table:table-cell table:style-name="Table24.D1" table:number-columns-spanned="4" office:value-type="string">
            <text:p text:style-name="P17"><text:span text:style-name="T18">Generalni direktor</text:span></text:p>
          </table:table-cell>
          <table:covered-table-cell/>
          <table:covered-table-cell/>
          <table:covered-table-cell/>
          <table:table-cell table:style-name="Table24.H1" office:value-type="string">
            <text:p text:style-name="P12"/>
          </table:table-cell>
          <table:table-cell table:style-name="Table24.A1" table:number-columns-spanned="3" office:value-type="string">
            <text:p text:style-name="P12"/>
          </table:table-cell>
          <table:covered-table-cell/>
          <table:covered-table-cell/>
          <table:table-cell table:style-name="Table24.C1" office:value-type="string">
            <text:p text:style-name="P12"/>
          </table:table-cell>
          <table:table-cell table:style-name="Table24.D1" table:number-columns-spanned="3" office:value-type="string">
            <text:p text:style-name="P17"><text:span text:style-name="T18">Sploš.kad. sektor</text:span></text:p>
          </table:table-cell>
          <table:covered-table-cell/>
          <table:covered-table-cell/>
          <table:table-cell table:style-name="Table24.H1" office:value-type="string">
            <text:p text:style-name="P12"/>
          </table:table-cell>
          <table:table-cell table:style-name="Table24.A1" table:number-rows-spanned="2" table:number-columns-spanned="2" office:value-type="string">
            <text:p text:style-name="P12"/>
          </table:table-cell>
          <table:covered-table-cell/>
          <table:table-cell table:style-name="Table24.A1" office:value-type="string">
            <text:p text:style-name="P12"/>
          </table:table-cell>
          <table:table-cell table:style-name="Table24.A1" table:number-columns-spanned="2" office:value-type="string">
            <text:p text:style-name="P12"/>
          </table:table-cell>
          <table:covered-table-cell/>
          <table:table-cell table:style-name="Table24.A1" office:value-type="string">
            <text:p text:style-name="P12"/>
          </table:table-cell>
          <table:table-cell table:style-name="Table24.A1" office:value-type="string">
            <text:p text:style-name="P12"/>
          </table:table-cell>
        </table:table-row>
        <table:table-row table:style-name="Table24.1">
          <table:table-cell table:style-name="Table24.A2" office:value-type="string">
            <text:p text:style-name="P12"><draw:line text:anchor-type="char" draw:z-index="38" draw:style-name="gr1" draw:text-style-name="P334" svg:x1="1.8161in" svg:y1="0.0252in" svg:x2="1.8161in" svg:y2="0.2252in"><text:p/></draw:line><draw:line text:anchor-type="char" draw:z-index="37" draw:style-name="gr2" draw:text-style-name="P334" svg:x1="4.2161in" svg:y1="0.2252in" svg:x2="4.2161in" svg:y2="0.6252in"><text:p/></draw:line><draw:line text:anchor-type="char" draw:z-index="36" draw:style-name="gr2" draw:text-style-name="P334" svg:x1="3.1161in" svg:y1="0.2252in" svg:x2="3.1161in" svg:y2="0.6252in"><text:p/></draw:line><draw:line text:anchor-type="char" draw:z-index="35" draw:style-name="gr2" draw:text-style-name="P334" svg:x1="2.2161in" svg:y1="0.2252in" svg:x2="2.2161in" svg:y2="0.6252in"><text:p/></draw:line><draw:line text:anchor-type="char" draw:z-index="34" draw:style-name="gr2" draw:text-style-name="P334" svg:x1="1.3161in" svg:y1="0.2252in" svg:x2="1.3161in" svg:y2="0.6252in"><text:p/></draw:line><draw:line text:anchor-type="char" draw:z-index="33" draw:style-name="gr2" draw:text-style-name="P334" svg:x1="5.3161in" svg:y1="0.2252in" svg:x2="5.3161in" svg:y2="0.6252in"><text:p/></draw:line><draw:line text:anchor-type="char" draw:z-index="32" draw:style-name="gr2" draw:text-style-name="P334" svg:x1="0.3161in" svg:y1="0.2252in" svg:x2="0.3161in" svg:y2="0.6252in"><text:p/></draw:line><draw:line text:anchor-type="char" draw:z-index="31" draw:style-name="gr2" draw:text-style-name="P334" svg:x1="0.3161in" svg:y1="0.2252in" svg:x2="5.3161in" svg:y2="0.2252in"><text:p/></draw:line></text:p>
            <text:p text:style-name="P12"/>
          </table:table-cell>
          <table:table-cell table:style-name="Table24.A2" table:number-rows-spanned="2" office:value-type="string">
            <text:p text:style-name="P12"/>
          </table:table-cell>
          <table:table-cell table:style-name="Table24.A2" table:number-columns-spanned="2" office:value-type="string">
            <text:p text:style-name="P12"/>
            <text:p text:style-name="P12"/>
            <text:p text:style-name="P12"/>
          </table:table-cell>
          <table:covered-table-cell/>
          <table:table-cell table:style-name="Table24.E2" table:number-columns-spanned="3" office:value-type="string">
            <text:p text:style-name="P12"/>
          </table:table-cell>
          <table:covered-table-cell/>
          <table:covered-table-cell/>
          <table:table-cell table:style-name="Table24.A2" office:value-type="string">
            <text:p text:style-name="P12"/>
          </table:table-cell>
          <table:table-cell table:style-name="Table24.A1" table:number-columns-spanned="3" office:value-type="string">
            <text:p text:style-name="P12"/>
          </table:table-cell>
          <table:covered-table-cell/>
          <table:covered-table-cell/>
          <table:table-cell table:style-name="Table24.A2" office:value-type="string">
            <text:p text:style-name="P12"/>
          </table:table-cell>
          <table:table-cell table:style-name="Table24.E2" table:number-columns-spanned="2" office:value-type="string">
            <text:p text:style-name="P12"/>
          </table:table-cell>
          <table:covered-table-cell/>
          <table:table-cell table:style-name="Table24.A1" table:number-columns-spanned="2" office:value-type="string">
            <text:p text:style-name="P12"/>
          </table:table-cell>
          <table:covered-table-cell/>
          <table:covered-table-cell/>
          <table:covered-table-cell/>
          <table:table-cell table:style-name="Table24.A2" office:value-type="string">
            <text:p text:style-name="P12"/>
          </table:table-cell>
          <table:table-cell table:style-name="Table24.A2" table:number-columns-spanned="2" office:value-type="string">
            <text:p text:style-name="P12"/>
          </table:table-cell>
          <table:covered-table-cell/>
          <table:table-cell table:style-name="Table24.A1" office:value-type="string">
            <text:p text:style-name="P12"/>
          </table:table-cell>
          <table:table-cell table:style-name="Table24.A1" office:value-type="string">
            <text:p text:style-name="P12"/>
          </table:table-cell>
        </table:table-row>
        <table:table-row table:style-name="Table24.1">
          <table:table-cell table:style-name="Table24.D1" office:value-type="string">
            <text:p text:style-name="P17"><draw:line text:anchor-type="char" draw:z-index="39" draw:style-name="gr2" draw:text-style-name="P334" svg:x1="3.1161in" svg:y1="0.3791in" svg:x2="3.1161in" svg:y2="1.0791in"><text:p/></draw:line><text:span text:style-name="T18">Razvoj + raziskave</text:span></text:p>
          </table:table-cell>
          <table:covered-table-cell/>
          <table:table-cell table:style-name="Table24.D1" table:number-columns-spanned="2" office:value-type="string">
            <text:p text:style-name="P17"><text:span text:style-name="T18">Nabava</text:span></text:p>
          </table:table-cell>
          <table:covered-table-cell/>
          <table:table-cell table:style-name="Table24.E3" office:value-type="string">
            <text:p text:style-name="P12"/>
          </table:table-cell>
          <table:table-cell table:style-name="Table24.D1" table:number-columns-spanned="5" office:value-type="string">
            <text:p text:style-name="P17"><text:span text:style-name="T18">Proizvodnja</text:span></text:p>
          </table:table-cell>
          <table:covered-table-cell/>
          <table:covered-table-cell/>
          <table:covered-table-cell/>
          <table:covered-table-cell/>
          <table:table-cell table:style-name="Table24.E3" office:value-type="string">
            <text:p text:style-name="P12"/>
          </table:table-cell>
          <table:table-cell table:style-name="Table24.D1" table:number-columns-spanned="2" office:value-type="string">
            <text:p text:style-name="P17"><text:span text:style-name="T18">Prodaja</text:span></text:p>
          </table:table-cell>
          <table:covered-table-cell/>
          <table:table-cell table:style-name="Table24.E3" office:value-type="string">
            <text:p text:style-name="P12"/>
          </table:table-cell>
          <table:table-cell table:style-name="Table24.D1" table:number-columns-spanned="3" office:value-type="string">
            <text:p text:style-name="P17"><text:span text:style-name="T18">Finanč. Račun.</text:span></text:p>
          </table:table-cell>
          <table:covered-table-cell/>
          <table:covered-table-cell/>
          <table:table-cell table:style-name="Table24.E3" office:value-type="string">
            <text:p text:style-name="P12"/>
          </table:table-cell>
          <table:table-cell table:style-name="Table24.D1" table:number-columns-spanned="2" office:value-type="string">
            <text:p text:style-name="P17"><text:span text:style-name="T18">Kadrovska</text:span></text:p>
          </table:table-cell>
          <table:covered-table-cell/>
          <table:table-cell table:style-name="Table24.H1" office:value-type="string">
            <text:p text:style-name="P12"/>
          </table:table-cell>
          <table:table-cell table:style-name="Table24.A1" office:value-type="string">
            <text:p text:style-name="P12"/>
          </table:table-cell>
          <table:table-cell table:style-name="Table24.A1" office:value-type="string">
            <text:p text:style-name="P12"/>
          </table:table-cell>
        </table:table-row>
        <table:table-row table:style-name="Table24.1">
          <table:table-cell table:style-name="Table24.E2" office:value-type="string">
            <text:p text:style-name="P12"><draw:line text:anchor-type="char" draw:z-index="43" draw:style-name="gr2" draw:text-style-name="P334" svg:x1="2.3161in" svg:y1="0.2465in" svg:x2="2.3161in" svg:y2="0.6465in"><text:p/></draw:line><draw:line text:anchor-type="char" draw:z-index="42" draw:style-name="gr2" draw:text-style-name="P334" svg:x1="2.3161in" svg:y1="0.2465in" svg:x2="3.1161in" svg:y2="0.2465in"><text:p/></draw:line><draw:line text:anchor-type="char" draw:z-index="41" draw:style-name="gr2" draw:text-style-name="P334" svg:x1="4.2161in" svg:y1="0.2465in" svg:x2="4.2161in" svg:y2="0.6465in"><text:p/></draw:line><draw:line text:anchor-type="char" draw:z-index="40" draw:style-name="gr2" draw:text-style-name="P334" svg:x1="3.1161in" svg:y1="0.2465in" svg:x2="4.2161in" svg:y2="0.2465in"><text:p/></draw:line></text:p>
          </table:table-cell>
          <table:table-cell table:style-name="Table24.A1" office:value-type="string">
            <text:p text:style-name="P12"/>
          </table:table-cell>
          <table:table-cell table:style-name="Table24.E2" table:number-columns-spanned="2" office:value-type="string">
            <text:p text:style-name="P12"/>
            <text:p text:style-name="P12"/>
            <text:p text:style-name="P12"/>
          </table:table-cell>
          <table:covered-table-cell/>
          <table:table-cell table:style-name="Table24.A1" table:number-columns-spanned="3" office:value-type="string">
            <text:p text:style-name="P12"/>
            <text:p text:style-name="P12"/>
          </table:table-cell>
          <table:covered-table-cell/>
          <table:covered-table-cell/>
          <table:table-cell table:style-name="Table24.A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Table24.E2" office:value-type="string">
            <text:p text:style-name="P12"/>
          </table:table-cell>
          <table:table-cell table:style-name="Table24.E2" table:number-columns-spanned="2" office:value-type="string">
            <text:p text:style-name="P12"/>
          </table:table-cell>
          <table:covered-table-cell/>
          <table:table-cell table:style-name="Table24.A1" office:value-type="string">
            <text:p text:style-name="P12"/>
          </table:table-cell>
          <table:table-cell table:style-name="Table24.A1" office:value-type="string">
            <text:p text:style-name="P12"/>
          </table:table-cell>
        </table:table-row>
        <table:table-row table:style-name="Table24.1">
          <table:table-cell table:style-name="Table24.A1" office:value-type="string">
            <text:p text:style-name="P12"><draw:line text:anchor-type="char" draw:z-index="44" draw:style-name="gr2" draw:text-style-name="P334" svg:x1="4.2161in" svg:y1="0.4016in" svg:x2="4.2161in" svg:y2="0.9016in"><text:p/></draw:line></text:p>
          </table:table-cell>
          <table:table-cell table:style-name="Table24.A1" office:value-type="string">
            <text:p text:style-name="P12"/>
          </table:table-cell>
          <table:table-cell table:style-name="Table24.A1" table:number-columns-spanned="2" office:value-type="string">
            <text:p text:style-name="P12"/>
          </table:table-cell>
          <table:covered-table-cell/>
          <table:table-cell table:style-name="Table24.C1" table:number-columns-spanned="2" office:value-type="string">
            <text:p text:style-name="P12"/>
          </table:table-cell>
          <table:covered-table-cell/>
          <table:table-cell table:style-name="Table24.D1" table:number-columns-spanned="3" office:value-type="string">
            <text:p text:style-name="P17"><text:span text:style-name="T18">Domači trg</text:span></text:p>
          </table:table-cell>
          <table:covered-table-cell/>
          <table:covered-table-cell/>
          <table:table-cell table:style-name="Table24.E3" table:number-columns-spanned="2" office:value-type="string">
            <text:p text:style-name="P12"/>
          </table:table-cell>
          <table:covered-table-cell/>
          <table:table-cell table:style-name="Table24.D1" table:number-columns-spanned="2" office:value-type="string">
            <text:p text:style-name="P17"><text:span text:style-name="T18">Izvoz v ZDA</text:span></text:p>
          </table:table-cell>
          <table:covered-table-cell/>
          <table:table-cell table:style-name="Table24.E3" office:value-type="string">
            <text:p text:style-name="P12"/>
          </table:table-cell>
          <table:table-cell table:style-name="Table24.D1" table:number-columns-spanned="3" office:value-type="string">
            <text:p text:style-name="P17"><text:span text:style-name="T18">Izvoz v Evropo</text:span></text:p>
          </table:table-cell>
          <table:covered-table-cell/>
          <table:covered-table-cell/>
          <table:table-cell table:style-name="Table24.H1" office:value-type="string">
            <text:p text:style-name="P12"/>
          </table:table-cell>
          <table:table-cell table:style-name="Table24.A1" office:value-type="string">
            <text:p text:style-name="P12"/>
          </table:table-cell>
          <table:table-cell table:style-name="Table24.A1" table:number-columns-spanned="2" office:value-type="string">
            <text:p text:style-name="P12"/>
          </table:table-cell>
          <table:covered-table-cell/>
          <table:table-cell table:style-name="Table24.A1" office:value-type="string">
            <text:p text:style-name="P12"/>
          </table:table-cell>
          <table:table-cell table:style-name="Table24.A1" office:value-type="string">
            <text:p text:style-name="P12"/>
          </table:table-cell>
        </table:table-row>
      </table:table>
      <text:p text:style-name="P12"/>
      <text:p text:style-name="P12"/>
      <text:p text:style-name="P12"><draw:rect text:anchor-type="char" draw:z-index="49" draw:style-name="gr2" draw:text-style-name="P334" svg:width="0.2004in" svg:height="0.1004in" svg:x="2.9161in" svg:y="0.1965in"><text:p/></draw:rect><draw:rect text:anchor-type="char" draw:z-index="48" draw:style-name="gr2" draw:text-style-name="P334" svg:width="0.2004in" svg:height="0.1004in" svg:x="2.4161in" svg:y="0.1965in"><text:p/></draw:rect><draw:line text:anchor-type="char" draw:z-index="47" draw:style-name="gr1" draw:text-style-name="P334" svg:x1="3.0161in" svg:y1="-0.0028in" svg:x2="3.0161in" svg:y2="0.1972in"><text:p/></draw:line><draw:line text:anchor-type="char" draw:z-index="46" draw:style-name="gr1" draw:text-style-name="P334" svg:x1="2.5161in" svg:y1="-0.0028in" svg:x2="2.5161in" svg:y2="0.1972in"><text:p/></draw:line><draw:line text:anchor-type="char" draw:z-index="45" draw:style-name="gr2" draw:text-style-name="P334" svg:x1="2.3161in" svg:y1="-0.0028in" svg:x2="4.2161in" svg:y2="-0.0028in"><text:p/></draw:line></text:p>
      <text:p text:style-name="P17"><draw:line text:anchor-type="char" draw:z-index="93" draw:style-name="gr2" draw:text-style-name="P334" svg:x1="2.5161in" svg:y1="0.1126in" svg:x2="2.5161in" svg:y2="0.3126in"><text:p/></draw:line><draw:line text:anchor-type="char" draw:z-index="94" draw:style-name="gr2" draw:text-style-name="P334" svg:x1="3.0161in" svg:y1="0.1126in" svg:x2="3.0161in" svg:y2="0.3126in"><text:p/></draw:line><text:span text:style-name="T18"><text:tab/><text:tab/><text:tab/><text:tab/></text:span></text:p>
      <text:p text:style-name="P12"><draw:rect text:anchor-type="char" draw:z-index="95" draw:style-name="gr2" draw:text-style-name="P334" svg:width="0.2004in" svg:height="0.1004in" svg:x="2.3161in" svg:y="0.0209in"><text:p/></draw:rect><draw:rect text:anchor-type="char" draw:z-index="96" draw:style-name="gr2" draw:text-style-name="P334" svg:width="0.2004in" svg:height="0.1004in" svg:x="3.0161in" svg:y="0.0209in"><text:p/></draw:rect></text:p>
      <text:p text:style-name="P10"/>
      <text:p text:style-name="P17"><text:span text:style-name="T17">Sistemi vodenja</text:span><text:span text:style-name="T18"> urejajo odnose med zaposlenimi glede na podrejenosti in nadrejenost. Poznamo dva osnovna sistema vodenja. Najstarejši in v praksi največkrat uporaben je:</text:span></text:p>
      <text:p text:style-name="P12"/>
      <text:list xml:id="list3568329749" text:style-name="WWNum200">
        <text:list-item>
          <text:p text:style-name="P168"><text:span text:style-name="T17">linijski sistem</text:span><text:span text:style-name="T18">, pri katerem podrejeni prejema navodila in ukaze le od enega točno nadrejenega mesta. Linija je pot po kateri potujejo informacije, navodila in ukazi. Vsa navodila prihajajo od zgoraj navzdol po strogo določeni službeni poti. Pri tem sistemu je pot navodil jasna, saj je v naprej določena. Organizacijska zgradba je zelo natančna. Pristojnosti nadrejenih so točno določene in jasne. Zato ne prihaja do prekrivanja nalog, vendar pa so te poti včasih zelo dolge in višje instance so včasih preobremenjene. V praksi se je uveljavil</text:span></text:p>
        </text:list-item>
        <text:list-item>
          <text:p text:style-name="P168"><text:span text:style-name="T17">linijsko štabni sistem,</text:span><text:span text:style-name="T18"> ki je izboljšava navadnega linijskega. Ti štabi so priključeni k instancam. To so posebni posvetovalni organi, ki nimajo pravico odločanja ampak imajo funkcijo svetovalnega organa. Pripravljajo strokovne odločitve, svetujejo pri sprejemanju in postavljanju ciljev in pripravljajo vsa strokovna gradiva na osnovi katerih se instance odločajo. Vendar v praksi prihaja do izkrivljanje te funkcije saj imajo štabi veliko </text:span><text:soft-page-break/><text:span text:style-name="T18">neformalno moč in si včasih prisvajajo pravico odločanja. Imajo zelo močan vpliv na odločanje.</text:span></text:p>
        </text:list-item>
        <text:list-item>
          <text:p text:style-name="P168"><text:span text:style-name="T17">f</text:span><text:span text:style-name="T18">unkcionalni sistem vodenja, za katerega je značilno, da podrejeni prejema navodila od večih nadrejenih, zato prihaja do križnih povezav.</text:span></text:p>
        </text:list-item>
      </text:list>
      <text:p text:style-name="P12"/>
      <text:p text:style-name="P17"><text:span text:style-name="T18">Primer matrične organizacijske strukture:</text:span></text:p>
      <text:p text:style-name="P12"><draw:line text:anchor-type="char" draw:z-index="54" draw:style-name="gr2" draw:text-style-name="P334" svg:x1="4.0161in" svg:y1="0.1866in" svg:x2="4.0161in" svg:y2="0.6866in"><text:p/></draw:line><draw:line text:anchor-type="char" draw:z-index="53" draw:style-name="gr2" draw:text-style-name="P334" svg:x1="2.3161in" svg:y1="0.1866in" svg:x2="2.3161in" svg:y2="0.6866in"><text:p/></draw:line><draw:line text:anchor-type="char" draw:z-index="52" draw:style-name="gr2" draw:text-style-name="P334" svg:x1="6.0161in" svg:y1="0.1866in" svg:x2="6.0161in" svg:y2="0.6866in"><text:p/></draw:line><draw:line text:anchor-type="char" draw:z-index="51" draw:style-name="gr2" draw:text-style-name="P334" svg:x1="0.5161in" svg:y1="0.1866in" svg:x2="6.0161in" svg:y2="0.1866in"><text:p/></draw:line><draw:line text:anchor-type="char" draw:z-index="50" draw:style-name="gr2" draw:text-style-name="P334" svg:x1="0.5161in" svg:y1="0.1866in" svg:x2="0.5161in" svg:y2="0.6866in"><text:p/></draw:line></text:p>
      <text:p text:style-name="P12"/>
      <text:p text:style-name="P12"/>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C"/>
        <table:table-row table:style-name="Table25.1">
          <table:table-cell table:style-name="Table25.A1" office:value-type="string">
            <text:p text:style-name="P12"/>
            <text:h text:style-name="P301" text:outline-level="2"><draw:line text:anchor-type="char" draw:z-index="56" draw:style-name="gr2" draw:text-style-name="P334" svg:x1="-0.2835in" svg:y1="0.122in" svg:x2="-0.2835in" svg:y2="4.622in"><text:p/></draw:line><draw:line text:anchor-type="char" draw:z-index="55" draw:style-name="gr2" draw:text-style-name="P334" svg:x1="-0.2835in" svg:y1="0.122in" svg:x2="-0.0835in" svg:y2="0.122in"><text:p/></draw:line><text:span text:style-name="T1">VODENJE</text:span></text:h>
          </table:table-cell>
          <table:table-cell table:style-name="Table25.B1" table:number-rows-spanned="11" office:value-type="string">
            <text:p text:style-name="P12"/>
          </table:table-cell>
          <table:table-cell table:style-name="Table25.A1" office:value-type="string">
            <text:p text:style-name="P17"><text:span text:style-name="T17">PROJEKT A</text:span></text:p>
          </table:table-cell>
          <table:table-cell table:style-name="Table25.B1" table:number-rows-spanned="11" office:value-type="string">
            <text:p text:style-name="P12"/>
          </table:table-cell>
          <table:table-cell table:style-name="Table25.E1" office:value-type="string">
            <text:p text:style-name="P17"><text:span text:style-name="T17">PROJEKT B</text:span></text:p>
          </table:table-cell>
          <table:table-cell table:style-name="Table25.B1" table:number-rows-spanned="11" office:value-type="string">
            <text:p text:style-name="P12"/>
          </table:table-cell>
          <table:table-cell table:style-name="Table25.E1" office:value-type="string">
            <text:p text:style-name="P17"><text:span text:style-name="T17">PROJEKT C</text:span></text:p>
          </table:table-cell>
        </table:table-row>
        <table:table-row table:style-name="Table25.2">
          <table:table-cell table:style-name="Table25.A2" office:value-type="string">
            <text:p text:style-name="P12"><draw:line text:anchor-type="char" draw:z-index="68" draw:style-name="gr2" draw:text-style-name="P334" svg:x1="5.9161in" svg:y1="0.0283in" svg:x2="5.9161in" svg:y2="0.5283in"><text:p/></draw:line><draw:line text:anchor-type="char" draw:z-index="66" draw:style-name="gr2" draw:text-style-name="P334" svg:x1="4.0161in" svg:y1="0.0283in" svg:x2="4.0161in" svg:y2="0.4283in"><text:p/></draw:line><draw:line text:anchor-type="char" draw:z-index="64" draw:style-name="gr2" draw:text-style-name="P334" svg:x1="2.2161in" svg:y1="0.0283in" svg:x2="2.2161in" svg:y2="0.5283in"><text:p/></draw:line></text:p>
          </table:table-cell>
          <table:covered-table-cell/>
          <table:table-cell table:style-name="Table25.A2" office:value-type="string">
            <text:p text:style-name="P12"/>
          </table:table-cell>
          <table:covered-table-cell/>
          <table:table-cell table:style-name="Table25.E2" office:value-type="string">
            <text:p text:style-name="P12"/>
          </table:table-cell>
          <table:covered-table-cell/>
          <table:table-cell table:style-name="Table25.E2" office:value-type="string">
            <text:p text:style-name="P12"/>
          </table:table-cell>
        </table:table-row>
        <table:table-row table:style-name="Table25.1">
          <table:table-cell table:style-name="Table25.A1" office:value-type="string">
            <text:p text:style-name="P10"><draw:line text:anchor-type="char" draw:z-index="69" draw:style-name="gr2" draw:text-style-name="P334" svg:x1="5.9161in" svg:y1="0.4646in" svg:x2="5.9161in" svg:y2="1.2646in"><text:p/></draw:line><draw:line text:anchor-type="char" draw:z-index="67" draw:style-name="gr2" draw:text-style-name="P334" svg:x1="4.0161in" svg:y1="0.4646in" svg:x2="4.0161in" svg:y2="1.3646in"><text:p/></draw:line><draw:line text:anchor-type="char" draw:z-index="65" draw:style-name="gr2" draw:text-style-name="P334" svg:x1="2.2161in" svg:y1="0.4646in" svg:x2="2.2161in" svg:y2="1.3646in"><text:p/></draw:line><draw:line text:anchor-type="char" draw:z-index="63" draw:style-name="gr2" draw:text-style-name="P334" svg:x1="4.1161in" svg:y1="0.2646in" svg:x2="5.7161in" svg:y2="0.2646in"><text:p/></draw:line><draw:line text:anchor-type="char" draw:z-index="62" draw:style-name="gr2" draw:text-style-name="P334" svg:x1="2.4161in" svg:y1="0.2646in" svg:x2="3.9161in" svg:y2="0.2646in"><text:p/></draw:line><draw:line text:anchor-type="char" draw:z-index="61" draw:style-name="gr2" draw:text-style-name="P334" svg:x1="1.2161in" svg:y1="0.2646in" svg:x2="2.1161in" svg:y2="0.2646in"><text:p/></draw:line><draw:line text:anchor-type="char" draw:z-index="60" draw:style-name="gr2" draw:text-style-name="P334" svg:x1="-0.2835in" svg:y1="0.2646in" svg:x2="-0.0835in" svg:y2="0.2646in"><text:p/></draw:line></text:p>
            <text:p text:style-name="P17"><text:span text:style-name="T17">RAZISKAVE IN RAZVOJ</text:span></text:p>
          </table:table-cell>
          <table:covered-table-cell/>
          <table:table-cell table:style-name="Table25.E2" office:value-type="string">
            <text:h text:style-name="P296" text:outline-level="3"><text:span text:style-name="T20">Ο</text:span></text:h>
          </table:table-cell>
          <table:covered-table-cell/>
          <table:table-cell table:style-name="Table25.E2" office:value-type="string">
            <text:h text:style-name="P296" text:outline-level="3"><text:span text:style-name="T20">Ο</text:span></text:h>
          </table:table-cell>
          <table:covered-table-cell/>
          <table:table-cell table:style-name="Table25.E2" office:value-type="string">
            <text:h text:style-name="P296" text:outline-level="3"><text:span text:style-name="T20">Ο</text:span></text:h>
          </table:table-cell>
        </table:table-row>
        <table:table-row table:style-name="Table25.2">
          <table:table-cell table:style-name="Table25.B2" office:value-type="string">
            <text:p text:style-name="P12"/>
          </table:table-cell>
          <table:covered-table-cell/>
          <table:table-cell table:style-name="Table25.E2" office:value-type="string">
            <text:p text:style-name="P12"/>
          </table:table-cell>
          <table:covered-table-cell/>
          <table:table-cell table:style-name="Table25.E2" office:value-type="string">
            <text:p text:style-name="P12"/>
          </table:table-cell>
          <table:covered-table-cell/>
          <table:table-cell table:style-name="Table25.E2" office:value-type="string">
            <text:p text:style-name="P12"/>
          </table:table-cell>
        </table:table-row>
        <table:table-row table:style-name="Table25.1">
          <table:table-cell table:style-name="Table25.A5" office:value-type="string">
            <text:p text:style-name="P10"><draw:line text:anchor-type="char" draw:z-index="84" draw:style-name="gr2" draw:text-style-name="P334" svg:x1="5.9161in" svg:y1="0.3898in" svg:x2="5.9161in" svg:y2="1.2898in"><text:p/></draw:line><draw:line text:anchor-type="char" draw:z-index="81" draw:style-name="gr2" draw:text-style-name="P334" svg:x1="4.0161in" svg:y1="0.4898in" svg:x2="4.0161in" svg:y2="1.2898in"><text:p/></draw:line><draw:line text:anchor-type="char" draw:z-index="79" draw:style-name="gr2" draw:text-style-name="P334" svg:x1="2.2161in" svg:y1="0.4898in" svg:x2="2.2161in" svg:y2="1.2898in"><text:p/></draw:line><draw:line text:anchor-type="char" draw:z-index="72" draw:style-name="gr2" draw:text-style-name="P334" svg:x1="4.2161in" svg:y1="0.2898in" svg:x2="5.7161in" svg:y2="0.2898in"><text:p/></draw:line><draw:line text:anchor-type="char" draw:z-index="71" draw:style-name="gr2" draw:text-style-name="P334" svg:x1="2.4161in" svg:y1="0.2898in" svg:x2="3.8161in" svg:y2="0.2898in"><text:p/></draw:line><draw:line text:anchor-type="char" draw:z-index="70" draw:style-name="gr2" draw:text-style-name="P334" svg:x1="1.2161in" svg:y1="0.2898in" svg:x2="2.1161in" svg:y2="0.2898in"><text:p/></draw:line><draw:line text:anchor-type="char" draw:z-index="59" draw:style-name="gr2" draw:text-style-name="P334" svg:x1="-0.2835in" svg:y1="0.2898in" svg:x2="-0.0835in" svg:y2="0.2898in"><text:p/></draw:line></text:p>
            <text:p text:style-name="P17"><text:span text:style-name="T17">NABAVA</text:span></text:p>
          </table:table-cell>
          <table:covered-table-cell/>
          <table:table-cell table:style-name="Table25.E2" office:value-type="string">
            <text:h text:style-name="P296" text:outline-level="3"><text:span text:style-name="T20">Ο</text:span></text:h>
          </table:table-cell>
          <table:covered-table-cell/>
          <table:table-cell table:style-name="Table25.E2" office:value-type="string">
            <text:h text:style-name="P296" text:outline-level="3"><text:span text:style-name="T20">Ο</text:span></text:h>
          </table:table-cell>
          <table:covered-table-cell/>
          <table:table-cell table:style-name="Table25.E2" office:value-type="string">
            <text:h text:style-name="P296" text:outline-level="3"><text:span text:style-name="T20">Ο</text:span></text:h>
          </table:table-cell>
        </table:table-row>
        <table:table-row table:style-name="Table25.2">
          <table:table-cell table:style-name="Table25.B2" office:value-type="string">
            <text:p text:style-name="P12"/>
          </table:table-cell>
          <table:covered-table-cell/>
          <table:table-cell table:style-name="Table25.E2" office:value-type="string">
            <text:p text:style-name="P12"/>
          </table:table-cell>
          <table:covered-table-cell/>
          <table:table-cell table:style-name="Table25.E2" office:value-type="string">
            <text:p text:style-name="P12"/>
          </table:table-cell>
          <table:covered-table-cell/>
          <table:table-cell table:style-name="Table25.E2" office:value-type="string">
            <text:p text:style-name="P12"/>
          </table:table-cell>
        </table:table-row>
        <table:table-row table:style-name="Table25.1">
          <table:table-cell table:style-name="Table25.A1" office:value-type="string">
            <text:p text:style-name="P10"><draw:line text:anchor-type="char" draw:z-index="83" draw:style-name="gr2" draw:text-style-name="P334" svg:x1="5.9161in" svg:y1="0.4138in" svg:x2="5.9161in" svg:y2="1.3138in"><text:p/></draw:line><draw:line text:anchor-type="char" draw:z-index="82" draw:style-name="gr2" draw:text-style-name="P334" svg:x1="4.0161in" svg:y1="0.4138in" svg:x2="4.0161in" svg:y2="1.3138in"><text:p/></draw:line><draw:line text:anchor-type="char" draw:z-index="80" draw:style-name="gr2" draw:text-style-name="P334" svg:x1="2.2161in" svg:y1="0.4138in" svg:x2="2.2161in" svg:y2="1.3138in"><text:p/></draw:line><draw:line text:anchor-type="char" draw:z-index="75" draw:style-name="gr2" draw:text-style-name="P334" svg:x1="4.2161in" svg:y1="0.3138in" svg:x2="5.7161in" svg:y2="0.3138in"><text:p/></draw:line><draw:line text:anchor-type="char" draw:z-index="74" draw:style-name="gr2" draw:text-style-name="P334" svg:x1="2.4161in" svg:y1="0.3138in" svg:x2="3.8161in" svg:y2="0.3138in"><text:p/></draw:line><draw:line text:anchor-type="char" draw:z-index="73" draw:style-name="gr2" draw:text-style-name="P334" svg:x1="1.2161in" svg:y1="0.3138in" svg:x2="2.1161in" svg:y2="0.3138in"><text:p/></draw:line><draw:line text:anchor-type="char" draw:z-index="58" draw:style-name="gr2" draw:text-style-name="P334" svg:x1="-0.2835in" svg:y1="0.2138in" svg:x2="-0.0835in" svg:y2="0.2138in"><text:p/></draw:line></text:p>
            <text:p text:style-name="P17"><text:span text:style-name="T17">SKLADIŠČE</text:span></text:p>
          </table:table-cell>
          <table:covered-table-cell/>
          <table:table-cell table:style-name="Table25.E2" office:value-type="string">
            <text:h text:style-name="P296" text:outline-level="3"><text:span text:style-name="T20">Ο</text:span></text:h>
          </table:table-cell>
          <table:covered-table-cell/>
          <table:table-cell table:style-name="Table25.E2" office:value-type="string">
            <text:h text:style-name="P296" text:outline-level="3"><text:span text:style-name="T20">Ο</text:span></text:h>
          </table:table-cell>
          <table:covered-table-cell/>
          <table:table-cell table:style-name="Table25.E2" office:value-type="string">
            <text:h text:style-name="P296" text:outline-level="3"><text:span text:style-name="T20">Ο</text:span></text:h>
          </table:table-cell>
        </table:table-row>
        <table:table-row table:style-name="Table25.2">
          <table:table-cell table:style-name="Table25.B2" office:value-type="string">
            <text:p text:style-name="P12"/>
          </table:table-cell>
          <table:covered-table-cell/>
          <table:table-cell table:style-name="Table25.E2" office:value-type="string">
            <text:p text:style-name="P12"/>
          </table:table-cell>
          <table:covered-table-cell/>
          <table:table-cell table:style-name="Table25.E2" office:value-type="string">
            <text:p text:style-name="P12"/>
          </table:table-cell>
          <table:covered-table-cell/>
          <table:table-cell table:style-name="Table25.E2" office:value-type="string">
            <text:p text:style-name="P12"/>
          </table:table-cell>
        </table:table-row>
        <table:table-row table:style-name="Table25.1">
          <table:table-cell table:style-name="Table25.A1" office:value-type="string">
            <text:p text:style-name="P10"><draw:line text:anchor-type="char" draw:z-index="91" draw:style-name="gr2" draw:text-style-name="P334" svg:x1="-0.2835in" svg:y1="0.339in" svg:x2="-0.2835in" svg:y2="1.439in"><text:p/></draw:line><draw:line text:anchor-type="char" draw:z-index="87" draw:style-name="gr2" draw:text-style-name="P334" svg:x1="5.9161in" svg:y1="0.439in" svg:x2="5.9161in" svg:y2="1.339in"><text:p/></draw:line><draw:line text:anchor-type="char" draw:z-index="86" draw:style-name="gr2" draw:text-style-name="P334" svg:x1="4.0161in" svg:y1="0.439in" svg:x2="4.0161in" svg:y2="1.339in"><text:p/></draw:line><draw:line text:anchor-type="char" draw:z-index="85" draw:style-name="gr2" draw:text-style-name="P334" svg:x1="2.2161in" svg:y1="0.439in" svg:x2="2.2161in" svg:y2="1.339in"><text:p/></draw:line><draw:line text:anchor-type="char" draw:z-index="78" draw:style-name="gr2" draw:text-style-name="P334" svg:x1="4.2161in" svg:y1="0.339in" svg:x2="5.7161in" svg:y2="0.339in"><text:p/></draw:line><draw:line text:anchor-type="char" draw:z-index="77" draw:style-name="gr2" draw:text-style-name="P334" svg:x1="2.4161in" svg:y1="0.339in" svg:x2="3.9161in" svg:y2="0.339in"><text:p/></draw:line><draw:line text:anchor-type="char" draw:z-index="76" draw:style-name="gr2" draw:text-style-name="P334" svg:x1="1.2161in" svg:y1="0.339in" svg:x2="2.1161in" svg:y2="0.339in"><text:p/></draw:line><draw:line text:anchor-type="char" draw:z-index="57" draw:style-name="gr2" draw:text-style-name="P334" svg:x1="-0.2835in" svg:y1="0.339in" svg:x2="-0.0835in" svg:y2="0.339in"><text:p/></draw:line></text:p>
            <text:p text:style-name="P17"><text:span text:style-name="T17">IZDELAVA – PROIZVODNJA</text:span></text:p>
          </table:table-cell>
          <table:covered-table-cell/>
          <table:table-cell table:style-name="Table25.E2" office:value-type="string">
            <text:h text:style-name="P296" text:outline-level="3"><text:span text:style-name="T20">Ο</text:span></text:h>
          </table:table-cell>
          <table:covered-table-cell/>
          <table:table-cell table:style-name="Table25.E2" office:value-type="string">
            <text:h text:style-name="P296" text:outline-level="3"><text:span text:style-name="T20">Ο</text:span></text:h>
          </table:table-cell>
          <table:covered-table-cell/>
          <table:table-cell table:style-name="Table25.E2" office:value-type="string">
            <text:h text:style-name="P296" text:outline-level="3"><text:span text:style-name="T20">Ο</text:span></text:h>
          </table:table-cell>
        </table:table-row>
        <table:table-row table:style-name="Table25.2">
          <table:table-cell table:style-name="Table25.B2" office:value-type="string">
            <text:p text:style-name="P12"/>
          </table:table-cell>
          <table:covered-table-cell/>
          <table:table-cell table:style-name="Table25.E2" office:value-type="string">
            <text:p text:style-name="P12"/>
          </table:table-cell>
          <table:covered-table-cell/>
          <table:table-cell table:style-name="Table25.E2" office:value-type="string">
            <text:p text:style-name="P12"/>
          </table:table-cell>
          <table:covered-table-cell/>
          <table:table-cell table:style-name="Table25.E2" office:value-type="string">
            <text:p text:style-name="P12"/>
          </table:table-cell>
        </table:table-row>
        <table:table-row table:style-name="Table25.1">
          <table:table-cell table:style-name="Table25.E1" office:value-type="string">
            <text:p text:style-name="P10"><draw:line text:anchor-type="char" draw:z-index="92" draw:style-name="gr2" draw:text-style-name="P334" svg:x1="-0.2835in" svg:y1="0.2638in" svg:x2="-0.0835in" svg:y2="0.2638in"><text:p/></draw:line><draw:line text:anchor-type="char" draw:z-index="90" draw:style-name="gr2" draw:text-style-name="P334" svg:x1="4.1161in" svg:y1="0.3638in" svg:x2="5.7161in" svg:y2="0.3638in"><text:p/></draw:line><draw:line text:anchor-type="char" draw:z-index="89" draw:style-name="gr2" draw:text-style-name="P334" svg:x1="2.4161in" svg:y1="0.3638in" svg:x2="3.9161in" svg:y2="0.3638in"><text:p/></draw:line><draw:line text:anchor-type="char" draw:z-index="88" draw:style-name="gr2" draw:text-style-name="P334" svg:x1="1.2161in" svg:y1="0.3638in" svg:x2="2.1161in" svg:y2="0.3638in"><text:p/></draw:line></text:p>
            <text:p text:style-name="P17"><text:span text:style-name="T17">PRODAJA</text:span></text:p>
          </table:table-cell>
          <table:covered-table-cell/>
          <table:table-cell table:style-name="Table25.E2" office:value-type="string">
            <text:h text:style-name="P296" text:outline-level="3"><text:span text:style-name="T20">Ο</text:span></text:h>
          </table:table-cell>
          <table:covered-table-cell/>
          <table:table-cell table:style-name="Table25.E2" office:value-type="string">
            <text:h text:style-name="P296" text:outline-level="3"><text:span text:style-name="T20">Ο</text:span></text:h>
          </table:table-cell>
          <table:covered-table-cell/>
          <table:table-cell table:style-name="Table25.E2" office:value-type="string">
            <text:h text:style-name="P296" text:outline-level="3"><text:span text:style-name="T20">Ο</text:span></text:h>
          </table:table-cell>
        </table:table-row>
      </table:table>
      <text:p text:style-name="P12"/>
      <text:p text:style-name="P17"><text:span text:style-name="T18">Prednosti funkcijskega sistema vodenja so mnogo </text:span><text:span text:style-name="T17">krajše informacijske poti</text:span><text:span text:style-name="T18">. Slabosti pa, da </text:span><text:span text:style-name="T17">prihaja do prikrivanja poti.</text:span></text:p>
      <text:p text:style-name="P17"><text:span text:style-name="T18">V praksi se je izoblikoval poseben primer informacijskega vodenja in sicer </text:span><text:span text:style-name="T17">matrični sistem vodenja</text:span><text:span text:style-name="T18">, pri katerem se delijo naloge tako po funkcijah, kot po proizvodih oz. projektih.</text:span></text:p>
      <text:p text:style-name="P12"/>
      <text:p text:style-name="P12"/>
      <text:p text:style-name="P12"/>
      <text:h text:style-name="P301" text:outline-level="2"><text:bookmark-start text:name="_Toc477007649"/><text:bookmark-start text:name="_Toc477007799"/><text:span text:style-name="T1">5.4. SISTEMI VODENJA</text:span><text:bookmark-end text:name="_Toc477007649"/><text:bookmark-end text:name="_Toc477007799"/></text:h>
      <text:p text:style-name="P12"/>
      <text:p text:style-name="P17"><text:span text:style-name="T18">Odraža odnos nadrejenega do podrejenega. Poznamo tri med seboj različne stile vodenja:</text:span></text:p>
      <text:list xml:id="list619744538" text:style-name="WWNum86">
        <text:list-item>
          <text:p text:style-name="P169"><text:span text:style-name="T18">demokratično</text:span></text:p>
        </text:list-item>
        <text:list-item>
          <text:p text:style-name="P169"><text:span text:style-name="T18">avtokratski</text:span></text:p>
        </text:list-item>
        <text:list-item>
          <text:p text:style-name="P169"><text:span text:style-name="T18">»lausses faire«</text:span></text:p>
        </text:list-item>
      </text:list>
      <text:p text:style-name="P12"/>
      <text:p text:style-name="P17"><text:span text:style-name="T17">1.Demokratični stil vodenja </text:span><text:span text:style-name="T18">– tu je nadrejeni enak med enakimi v odnosu s podrejenimi. Skupaj postavljajo cilje in določajo ukrepe ter naloge kako bodo te cilje dosegli. Nadrejeni </text:span><text:soft-page-break/><text:span text:style-name="T18">informira podrejene o vsem dogajanju in od njih pričakujejo visoko stopnjo delavnosti samoiniciativnosti in pripravljenost na sodelovanje. <text:s/>Kratkoročno je ta stil vodenja sodelovanje, dolgoročno pa je najbolj učinkovit, saj je za delavce najbolj vzpodbuden, saj uresničuje njihove najvišje potrebe.</text:span></text:p>
      <text:p text:style-name="P17"><text:span text:style-name="T17">2.Avtokratski stil vodenja</text:span><text:span text:style-name="T18"> <text:s/>je nasprotje tega prvega. Vodje o vsem odloča sam , zase zadrži vse informacije, naprej posreduje samo ukaze in navodila, ki so natančna in brezkompromisna. Kratkoročno je ta stil vodenja za delavce manj zahteve in navidezno bolj uspešen, saj od njih ne terja dodatnih obremenitev pri soodločanju. Vendar dolgoročno delavcev ne zadovoljuje, ne motivira in ne spodbuja k boljšemu delu.</text:span></text:p>
      <text:p text:style-name="P17"><text:span text:style-name="T17">3.»Laisses faire</text:span><text:span text:style-name="T18">« – pri tem stilu vodenja nadrejeni pusti podrejenemu vso svobodo, da dela po svoje. Jih ne vodijo, ne usmerjajo, ne nadzirajo in ne kontrolirajo. Pripelje do anarhije in zmanjševanje motivacije, rezultati so skromni, zanemarljivi in slabi. Dolgoročno ta stil vodenja ne pelje drugam kot v anarhijo in apatijo.</text:span></text:p>
      <text:p text:style-name="P12"/>
      <text:p text:style-name="P12"/>
      <text:h text:style-name="P301" text:outline-level="2"><text:bookmark-start text:name="_Toc477007650"/><text:bookmark-start text:name="_Toc477007800"/><text:span text:style-name="T1">5.5. NEFORMALNA ORGANIZACIJA</text:span><text:bookmark-end text:name="_Toc477007650"/><text:bookmark-end text:name="_Toc477007800"/></text:h>
      <text:p text:style-name="P12"/>
      <text:p text:style-name="P17"><text:span text:style-name="T18">V vsaki organizaciji se poleg formalne organizacijske strukture oblikuje tudi neformalna organizacija, ki prvo prekriva.</text:span></text:p>
      <text:p text:style-name="P17"><text:span text:style-name="T17">Sestavljajo jo sledeči elementi:</text:span></text:p>
      <text:list xml:id="list923646200" text:style-name="WWNum87">
        <text:list-item>
          <text:p text:style-name="P170"><text:span text:style-name="T17">neformalni vodje</text:span><text:span text:style-name="T18"> – to so vodje, ki jim delavci iz različnih razlogov raje prisluhnejo, jih prosijo za nasvet, pomoč, bodisi zaradi njihovih delovnih sposobnosti in izkušenj ali pa so zaradi njihovih značajskih lastnosti (prijazen odnos, so vredni spoštovanja…). Njihova navodila delavci raje izpolnjujejo kot pa navodila njihovih formalnih vodij. Zato je priporočljivo, da vodstvo podjetja upošteva le neformalne vodje pri poslovanju organizacijske strukture.</text:span></text:p>
        </text:list-item>
        <text:list-item>
          <text:p text:style-name="P170"><text:span text:style-name="T17">Neformalne norme</text:span><text:span text:style-name="T18"> – poleg formalnih predpisov v podjetju, ki določajo kako morajo podrejeni v določeni situaciji ravnati, obstojajo tudi nezapisane neformalne norme, ki so se izoblikovale v praksi.</text:span></text:p>
        </text:list-item>
        <text:list-item>
          <text:p text:style-name="P170"><text:span text:style-name="T17">Neformalne komunikacijske poti</text:span><text:span text:style-name="T18"> ali komunikacijske strukture – se oblikuje na najrazličnejše načine in zaradi različnih vzrokov, npr. med zaposlenimi so sorodstvene vezi <text:s/>ali prijateljske vezi ali skupna pot v službo ali skupna interesna področja ali so delovna mesta zelo povezana…</text:span></text:p>
        </text:list-item>
      </text:list>
      <text:p text:style-name="P12"/>
      <text:p text:style-name="P17"><text:span text:style-name="T18">V praksi pride velikokrat do težav kadar si formalna in neformalna organizacijska struktura nasprotujeta. Kadar pride do hudih težav, je potreben odkrit pogovore med formalnimi vodji in podrejenimi ter najti neko skupno rešitev, da bosta formalna in neformalna struktura čim bolj usklajeni. </text:span></text:p>
      <text:p text:style-name="P12"/>
      <text:h text:style-name="P292" text:outline-level="1"/>
      <text:h text:style-name="P295" text:outline-level="1"><text:span text:style-name="T1">6. KONTROLA IN KAKOVOST V INDUSTRIJSKEM PODJETJU</text:span></text:h>
      <text:h text:style-name="P301" text:outline-level="2"><text:bookmark text:name="_Toc477007651"/><text:bookmark text:name="_Toc477007801"/></text:h>
      <text:p text:style-name="P12"/>
      <text:p text:style-name="P17"><text:span text:style-name="T18">Kontrola v podjetju je nekako skupna faza pri vodenju, ko si postavimo cilje (kaj želimo doseči?), določimo ukrepe in naloge za dosego teh ciljev (kako te cilje doseči?).Na koncu pa preverimo, če smo dosegli to kar smo načrtovati. Kontrola je sestavni del planiranja in vsakega vodenja. Prisotna mora biti ves čas poslovanja. Nadzirati moramo vsa področja poslovanja na različnih mestih ob različnem času. Kontrola mora biti dosledna, pravočasna in </text:span></text:p>
      <text:p text:style-name="P17"><text:span text:style-name="T18">gospodarna (za ceno kontrole ne smemo povečati stroške, ki bodo večji kot učinek same kontrole).</text:span></text:p>
      <text:p text:style-name="P12"><text:soft-page-break/></text:p>
      <text:p text:style-name="P17"><text:span text:style-name="T18">Doseganje kakovosti je eden temeljnih ciljev vsakega podjetja. Le kakovosten končni proizvod vodi v doseganje stalne in velike prodaje. Le ta pa omogoči podjetju ustvarjenje dobička in doseganje drugih poslovnih ciljev. Brez kakovosti končnega proizvoda ne more konkurirati drugim ponudnikom, niti ne povečevati svojega tržnega deleža in graditi »imidža«. Kakovost končnega proizvoda pa je odvisna od celotnega poslovanja podjetja. Vse poslovne funkcije oz. poslovna področja morajo biti usklajena in kakovostna, da lahko pričakujemo kakovosten končen proizvod. Da podjetje to kakovost lahko dosega, mora imeti vgrajen sistem kakovosti in kontrole te kakovosti na vseh področjih.</text:span></text:p>
      <text:p text:style-name="P12"/>
      <text:h text:style-name="Heading_20_9" text:outline-level="9"><text:span text:style-name="T1">Odločitve pri izvajanju pregleda kakovosti</text:span></text:h>
      <text:list xml:id="list2724294876" text:style-name="WWNum231">
        <text:list-item>
          <text:p text:style-name="P171"><text:span text:style-name="T18">Kdaj bomo kontrolirali kakovost v kateri fazi (raziskave, nabava, proizvodnja…) – vhodni (surovine in materiali), vmesni (polizdelek), končni pregled (končni proizvodi)</text:span></text:p>
        </text:list-item>
        <text:list-item>
          <text:p text:style-name="P171"><text:span text:style-name="T18">Kdo bo izvajal kontrolo – lastni pregled (tisti, ki je ta izdelek naredil); tuj pregled (oseba usposobljena za kontroliranje)</text:span></text:p>
        </text:list-item>
        <text:list-item>
          <text:p text:style-name="P171"><text:span text:style-name="T18">Kje bomo pregledovali (na enem mestu ali pa na različnih mestih)</text:span></text:p>
        </text:list-item>
        <text:list-item>
          <text:p text:style-name="P171"><text:span text:style-name="T18">Koliko - obseg pregleda (celotno proizvodnjo ali naključno izbrane predmete)</text:span></text:p>
        </text:list-item>
      </text:list>
      <text:p text:style-name="P12"/>
      <text:h text:style-name="Heading_20_9" text:outline-level="9"><text:span text:style-name="T8">U</text:span><text:span text:style-name="T1">krepi za izboljševanje kakovosti</text:span></text:h>
      <text:p text:style-name="P17"><text:span text:style-name="T18">Poleg same kontrole kakovosti v procesu proizvodnje se kakovost poslovnega procesa izboljšuje:</text:span></text:p>
      <text:list xml:id="list103438697662601" text:continue-list="list1035833502" text:style-name="WWNum54">
        <text:list-item>
          <text:p text:style-name="P137"><text:span text:style-name="T18">z izobraževanjem uporabnikov – kupcev</text:span></text:p>
        </text:list-item>
        <text:list-item>
          <text:p text:style-name="P137"><text:span text:style-name="T18">z dobrimi navodili za uporabo</text:span></text:p>
        </text:list-item>
        <text:list-item>
          <text:p text:style-name="P137"><text:span text:style-name="T18">z preprečevanjem napak pri proizvodnji na samem proizvodu, kar dosežemo s šolanje delavcev, s premijami za kakovost, z zbiranjem različnih podjetniških predlogov ter s permanentnim (stalnim, zaporednim) izvajanjem razgovorov o kakovosti in njenem pomenu za podjetje.</text:span></text:p>
        </text:list-item>
      </text:list>
      <text:p text:style-name="P17"><text:span text:style-name="T18">Japonska je tipičen primer, kjer uporabljajo metodo pogovorov o kakovosti, kar vpliva tudi na zmanjšanje nesreč pri delu izostankov z dela ter na povečevanje delovne storilnosti.</text:span></text:p>
      <text:p text:style-name="P12"/>
      <text:p text:style-name="P17"><text:span text:style-name="T18">Kontrola mora potekati v vseh fazah poslovnega procesa, na vseh poslovnih področjih.</text:span></text:p>
      <text:p text:style-name="P12"/>
      <text:p text:style-name="P12"/>
      <text:p text:style-name="P17"/>
      <text:p text:style-name="P17"><text:span text:style-name="T17">6.1. KAZALCI UČINKOVITOSTI GOSPODARJENJA KOT INSTRUMENT KONTROLE</text:span></text:p>
      <text:p text:style-name="P17"><text:bookmark text:name="_Toc477007652"/><text:bookmark text:name="_Toc477007802"/></text:p>
      <text:p text:style-name="P12"/>
      <text:p text:style-name="P17"><text:span text:style-name="T18">Kazalci gospodarjenje ali kazalci poslovanja so neka števila, ki nam dajejo pregled nad poslovanjem podjetja. Brez teh kazalcev podjetje ne bi moglo planirati in voditi poslovanja, saj so ti kazalci nekakšen smerokaz podjetju, da vidi kam gre. Ko primerja dosežene rezultate z načrtovanimi, ugotovi ali so bile posloven odločitve in vsa iz njih izvedena dejanja pravilna ali ne. Omogočajo kontrolo poslovanja z vidika doseganja ekonomskih ciljev poslovanja, ciljev doseganja poslovnih rezultatov.</text:span></text:p>
      <text:p text:style-name="P12"/>
      <text:p text:style-name="P17"><text:span text:style-name="T18">Glavni kazalci, ki jih podjetja izračunavajo so:</text:span></text:p>
      <text:p text:style-name="P12"/>
      <text:p text:style-name="P12"/>
      <text:list xml:id="list732452049" text:style-name="WWNum224">
        <text:list-item>
          <text:h text:style-name="P302" text:outline-level="2"><text:bookmark-start text:name="_Toc477007653"/><text:bookmark-start text:name="_Toc477007803"/><text:span text:style-name="T1">RENTABILNOST</text:span><text:bookmark-end text:name="_Toc477007653"/><text:bookmark-end text:name="_Toc477007803"/></text:h>
        </text:list-item>
      </text:list>
      <text:p text:style-name="P12"/>
      <text:p text:style-name="P17"><text:span text:style-name="T18">Dobiček : vložena sredstva x 100%</text:span></text:p>
      <text:p text:style-name="P12"><text:soft-page-break/></text:p>
      <text:h text:style-name="Heading_20_9" text:outline-level="9"><text:span text:style-name="T1">Kako vplivamo na rentabilnost?</text:span></text:h>
      <text:p text:style-name="P12"/>
      <text:p text:style-name="P17"><text:span text:style-name="T18">Podjetje ima več možnosti, da poveča donosnost. Ker je rentabilnost razmerje med ustvarjenim dobičkom in vloženimi sredstvi, dobiček pa je razlika med vrednostjo prodaje in odhodki, lahko nanje vplivamo tako, da povečamo obseg vrednosti prodaje ob enakih stroških ali da zmanjšamo stroške ob enaki prodaji ali pa da povečamo prodajo in zmanjšamo stroške. Zmanjšamo vložena sredstva.</text:span></text:p>
      <text:p text:style-name="P12"/>
      <text:list xml:id="list103439919609413" text:continue-numbering="true" text:style-name="WWNum224">
        <text:list-item>
          <text:h text:style-name="P302" text:outline-level="2"><text:bookmark-start text:name="_Toc477007654"/><text:bookmark-start text:name="_Toc477007804"/><text:span text:style-name="T1">LIKVIDNOST</text:span><text:bookmark-end text:name="_Toc477007654"/><text:bookmark-end text:name="_Toc477007804"/></text:h>
        </text:list-item>
      </text:list>
      <text:p text:style-name="P12"/>
      <text:p text:style-name="P17"><text:span text:style-name="T18">Ali plačilna sposobnost je sposobnost, da podjetje pravočasno v roku zapadlosti poravna vse svoje obveznosti. Ločimo več vrst likvidnost, ena je statična ali likvidnost v določenem trenutku. Ali <text:s/>druga je dinamična ali likvidnost v določenem trenutku.</text:span></text:p>
      <text:p text:style-name="P17"><text:span text:style-name="T18">Za ceno uspešnosti poslovanja je bolj pomemben izračun dinamične likvidnosti, saj se statična likvidnost nekega dne ob zapadlosti določenih obveznosti prelivi v nelikvidnost. Podjetje, ki je likvidno daljše časovno obdobje je poslovno bolj uspešno saj ves ta čas razpolaga z zadostnimi likvidnimi sredstvi.</text:span></text:p>
      <text:p text:style-name="P17"><text:span text:style-name="T17">Poznamo 3 stopnje likvidnosti:</text:span></text:p>
      <text:list xml:id="list710805820" text:style-name="WWNum88">
        <text:list-item>
          <text:p text:style-name="P172"><text:span text:style-name="T18">I. stopnja ali gotovinska likvidnost je edina prava, popolna likvidnost podjetja, saj pri njej podjetje razpolaga z dovolj gotovine, da poravna vse svoje obveznosti.</text:span></text:p>
        </text:list-item>
        <text:list-item>
          <text:p text:style-name="P172"><text:span text:style-name="T18">Likvidnost na krajši rok – gotovinsko + kratkoročno zapadle obveznosti</text:span></text:p>
        </text:list-item>
        <text:list-item>
          <text:p text:style-name="P172"><text:span text:style-name="T18">Likvidnost na daljši rok – kratkoročne terjatve + zaloge</text:span></text:p>
        </text:list-item>
      </text:list>
      <text:p text:style-name="P12"/>
      <text:p text:style-name="P17"><text:span text:style-name="T17">Likvidnost podjetja</text:span><text:span text:style-name="T18"> je predpogoj njegove dolgoročne poslovne uspešnosti, saj s tem, ko postane podjetje nelikvidno, začne izgubljati svoje poslovne partnerje. Začne se z izgubo najboljših dobaviteljev ali s poslabšanjem dobavnih pogojev, kar nujno pripelje v povečanje stroškov poslovanja, nadaljuje pa z zmanjševanjem obsega proizvodnje, odpuščanjem zaposlenih, poslabšanjem prodajnih pogojev… Končna posledica so vse bolj pogoste prekinitve poslovnega procesa, zmanjšana prodaja, izguba kupcev, vse manjši dobiček, izguba in stečaj.</text:span></text:p>
      <text:p text:style-name="P12"/>
      <text:p text:style-name="P12"/>
      <text:p text:style-name="P323"><text:span text:style-name="T18">3. EKONOMIČNOST </text:span><text:span text:style-name="T20">ali gospodarnost</text:span></text:p>
      <text:p text:style-name="P324"/>
      <text:p text:style-name="P323"><text:span text:style-name="T27">Nam pokaže razmerje med ustvarjenimi prihodki in zanje potrebnimi odhodki (stroški):</text:span></text:p>
      <text:p text:style-name="P325"/>
      <text:p text:style-name="P323"><text:span text:style-name="T27">Prihodki – Odhodki = dobiček ali </text:span></text:p>
      <text:p text:style-name="P323"><text:span text:style-name="T27"><text:tab/><text:tab/><text:tab/> <text:s text:c="5"/>izguba</text:span></text:p>
      <text:p text:style-name="P323"><text:span text:style-name="T27"><text:tab/>Prihodki</text:span></text:p>
      <text:p text:style-name="P323"><text:span text:style-name="T27">E = ------------------------x 100% .</text:span></text:p>
      <text:p text:style-name="P325"/>
      <text:p text:style-name="P323"><text:span text:style-name="T27"><text:tab/>Odhodki<text:tab/><text:tab/></text:span></text:p>
      <text:p text:style-name="P324"/>
      <text:p text:style-name="P323"><text:span text:style-name="T25">4.PRODUKTIVNOST</text:span></text:p>
      <text:p text:style-name="P324"/>
      <text:p text:style-name="P323"><text:soft-page-break/><text:span text:style-name="T27">Pove učinkovitost zaposlenih oz. koliko učinka v časovni enoti naredi posamezen delavec ali pa koliko časa porabimo za nek učinek.</text:span></text:p>
      <text:p text:style-name="P325"/>
      <text:p text:style-name="P323"><text:span text:style-name="T27"><text:tab/>Št.proizvodov</text:span></text:p>
      <text:p text:style-name="P323"><text:span text:style-name="T27">P= -----------------------<text:tab/>x 100%.</text:span></text:p>
      <text:p text:style-name="P323"><text:span text:style-name="T25"><text:tab/></text:span><text:span text:style-name="T27">Št. zaposlenih( čas)</text:span></text:p>
      <text:p text:style-name="P325"/>
      <text:p text:style-name="P323"><text:span text:style-name="T27">V trgovskih podjetjih število proizvodov nadomestimo z vrednostjo prodaje, ki jo primerjamo s številom zaposlenih delavcev (prodajalce), ali pa z velikostjo poslovnega prostora (prodajnega prostora).</text:span></text:p>
      <text:p text:style-name="P325"/>
      <text:p text:style-name="P323"><text:span text:style-name="T27"><text:tab/>Vrednost prodaje</text:span></text:p>
      <text:p text:style-name="P323"><text:span text:style-name="T27">P=--------------------------------------- x 100%;</text:span></text:p>
      <text:p text:style-name="P323"><text:span text:style-name="T25"><text:tab/></text:span><text:span text:style-name="T27">Št.zaposlenih (prodajalcev)<text:tab/></text:span></text:p>
      <text:p text:style-name="P325"/>
      <text:p text:style-name="P325"/>
      <text:p text:style-name="P325"/>
      <text:p text:style-name="P323"><text:span text:style-name="T27"><text:tab/>Vrednost prodaje<text:tab/></text:span></text:p>
      <text:p text:style-name="P323"><text:span text:style-name="T27">P=---------------------------------------- x 100%.</text:span></text:p>
      <text:p text:style-name="P323"><text:span text:style-name="T27"><text:tab/>Poslovna površina v m2(prodajna površina)</text:span></text:p>
      <text:p text:style-name="P326"/>
      <text:p text:style-name="P326"/>
      <text:p text:style-name="P323"><text:span text:style-name="T18">5. KOLIČNIK OBRAČANJA ZALOG</text:span></text:p>
      <text:p text:style-name="P325"/>
      <text:p text:style-name="P323"><text:span text:style-name="T20">Nam pove, kolikokrat se zaloga obrne v nekem poslovnem procesu in spremeni svoje pojavne oblike iz denarja v surovine, iz surovin v končne izdelke in iz končnih izdelkov preko prodaje ponovno v denar. Enostvno nam pove, kolikokrat uspe podjetje nabavljeno oz.proizvedeno spremeniti <text:s/>s prodajo nazaj v denar in tako ustvarjati </text:span><text:span text:style-name="T18">novo vrednost- dobiček.</text:span></text:p>
      <text:p text:style-name="P323"><text:span text:style-name="T20">Količnik obračanja je največji v trgovini in sicer na področju prodaje vsakodnevnih dobrin, naftnih derivatov, najnižji v trgovini je pri prodaji pohištva, avtomobilov, oz. vseh nepotrošnih, investicijskih dobrin.</text:span></text:p>
      <text:p text:style-name="P323"><text:span text:style-name="T20">Največji količnik v proizvodnji imajo proizvajalci živil, hrane, npr. peki, slaščičarji, mesatrji, sadjarji, največjega pa proizvajalci ladij, letal, strojne opreme, gradbeniki itd.</text:span></text:p>
      <text:p text:style-name="P326"/>
      <text:p text:style-name="P327"/>
      <text:p text:style-name="P325"/>
      <text:p text:style-name="P324"/>
      <text:p text:style-name="P324"/>
      <text:p text:style-name="P324"/>
      <text:p text:style-name="P324"/>
      <text:p text:style-name="P324"/>
      <text:p text:style-name="P324"/>
      <text:p text:style-name="P324"/>
      <text:p text:style-name="P323"><text:span text:style-name="T25">7. <text:tab/><text:tab/><text:tab/><text:tab/>MARKETING- TRŽENJE</text:span></text:p>
      <text:p text:style-name="P12"/>
      <table:table table:name="Table26" table:style-name="Table26">
        <table:table-column table:style-name="Table26.A"/>
        <text:soft-page-break/>
        <table:table-row table:style-name="Table26.1">
          <table:table-cell table:style-name="Table26.A1" office:value-type="string">
            <text:p text:style-name="P17"><draw:line text:anchor-type="char" draw:z-index="263" draw:style-name="gr5" draw:text-style-name="P334" svg:x1="1.2835in" svg:y1="0.2283in" svg:x2="1.9579in" svg:y2="0.9028in"><text:p/></draw:line><draw:line text:anchor-type="char" draw:z-index="266" draw:style-name="gr5" draw:text-style-name="P334" svg:x1="4.1673in" svg:y1="0.2165in" svg:x2="4.9465in" svg:y2="1.0776in"><text:p/></draw:line><draw:line text:anchor-type="char" draw:z-index="265" draw:style-name="gr5" draw:text-style-name="P334" svg:x1="3.1902in" svg:y1="0.2283in" svg:x2="3.5386in" svg:y2="1.1354in"><text:p/></draw:line><draw:line text:anchor-type="char" draw:z-index="264" draw:style-name="gr5" draw:text-style-name="P334" svg:x1="2.5043in" svg:y1="0.2165in" svg:x2="2.5043in" svg:y2="1.0193in"><text:p/></draw:line><text:span text:style-name="T17">Marketing mix = trženjski splet</text:span></text:p>
          </table:table-cell>
        </table:table-row>
      </table:table>
      <text:p text:style-name="P12"/>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row table:style-name="Table27.1">
          <table:table-cell table:style-name="Table27.A1" office:value-type="string">
            <text:p text:style-name="P17"><text:span text:style-name="T17">Politika proizvodnega</text:span></text:p>
            <text:p text:style-name="P17"><text:span text:style-name="T17">ali</text:span></text:p>
            <text:p text:style-name="P17"><text:span text:style-name="T17">prodajnega programa</text:span></text:p>
          </table:table-cell>
          <table:table-cell table:style-name="Table27.A1" office:value-type="string">
            <text:p text:style-name="P12"/>
          </table:table-cell>
          <table:table-cell table:style-name="Table27.A1" office:value-type="string">
            <text:p text:style-name="P17"><text:span text:style-name="T17">Politika cen</text:span></text:p>
          </table:table-cell>
          <table:table-cell table:style-name="Table27.A1" office:value-type="string">
            <text:p text:style-name="P12"/>
          </table:table-cell>
          <table:table-cell table:style-name="Table27.A1" office:value-type="string">
            <text:p text:style-name="P17"><text:span text:style-name="T17">Distribucijska politika</text:span></text:p>
          </table:table-cell>
          <table:table-cell table:style-name="Table27.A1" office:value-type="string">
            <text:p text:style-name="P12"/>
          </table:table-cell>
          <table:table-cell table:style-name="Table27.A1" office:value-type="string">
            <text:p text:style-name="P17"><text:span text:style-name="T17">Politika komuniciranja s trgom</text:span></text:p>
          </table:table-cell>
          <table:table-cell table:style-name="Table27.A1" office:value-type="string">
            <text:p text:style-name="P12"/>
          </table:table-cell>
        </table:table-row>
      </table:table>
      <text:p text:style-name="P12"/>
      <text:p text:style-name="P12"/>
      <text:p text:style-name="P17"><text:span text:style-name="T18">Sodobno tržno naravnano podjetje mora biti usmerjeno v trg, to je v kupce in njihove potrebe ter želje. Podjetje mora potrebe kupcev prepoznati in na njih tudi vplivati. Veliko potreb podjetja načrtno vzbudijo, da lahko povečajo svoje prodajne možnosti. Za prepoznavanje potreb in značilnosti trga mora podjetje razviti učinkovit sistem tržnih raziskav.</text:span></text:p>
      <text:p text:style-name="P10"/>
      <text:p text:style-name="P10"/>
      <text:p text:style-name="P17"><text:span text:style-name="T17">7.1. Ločimo sledeče tržne raziskave:</text:span></text:p>
      <text:p text:style-name="P16"/>
      <text:list xml:id="list4208516539" text:style-name="WWNum202">
        <text:list-item>
          <text:p text:style-name="P173"><text:span text:style-name="T21">Tržno analizo</text:span><text:span text:style-name="T18"> – ki ugotavlja stanje na določenem področju trga ter postavi diagnozo za to stanje. Diagnoza pa je osnova za izdelavo tržne prognoze, ki je napoved bodočih dogajanj na trgu. S tržno analizo dobimo vpogled v neko stanje na trgu.</text:span></text:p>
        </text:list-item>
        <text:list-item>
          <text:p text:style-name="P173"><text:span text:style-name="T21">Opazovanje trga</text:span><text:span text:style-name="T18"> – pri tem opazovanju trga pa ugotavljamo dogajanje na trgu v nekem časovnem obdobju, zato moramo objekt opazovanja spremljati daljše časovno obdobje, saj iz tega lahko sklepamo na razvoj dogodkov v bodoče.</text:span></text:p>
        </text:list-item>
      </text:list>
      <text:p text:style-name="P16"/>
      <text:p text:style-name="P12"/>
      <text:p text:style-name="P17"><text:span text:style-name="T21">Glede na način in mesto pridobivanja podatkov in informacij in glede na uporabljene tržne metode ločimo:</text:span></text:p>
      <text:p text:style-name="P16"/>
      <text:list xml:id="list2431580198" text:style-name="WWNum203">
        <text:list-item>
          <text:p text:style-name="P174"><text:span text:style-name="T21">Primarne tržne raziskave</text:span><text:span text:style-name="T18">, (field research), ki nam dajo podatke iz prve roke, saj podatke (o kupcih, konkurenci, izdelkih, cenah…) pridobivamo na trgu, kjer nastajajo.Raziskovalne metode so:</text:span></text:p>
        </text:list-item>
      </text:list>
      <text:list xml:id="list2287431649" text:style-name="WWNum205">
        <text:list-item>
          <text:p text:style-name="P175"><text:span text:style-name="T18">ankete in drugi vprašalniki</text:span></text:p>
        </text:list-item>
      </text:list>
      <text:list xml:id="list3945212567" text:style-name="WWNum204">
        <text:list-item>
          <text:p text:style-name="P176"><text:span text:style-name="T18">intervju</text:span></text:p>
        </text:list-item>
        <text:list-item>
          <text:p text:style-name="P176"><text:span text:style-name="T18">poskusi</text:span></text:p>
        </text:list-item>
        <text:list-item>
          <text:p text:style-name="P176"><text:span text:style-name="T18">panelno poizvedovanje</text:span></text:p>
        </text:list-item>
      </text:list>
      <text:p text:style-name="P12"/>
      <text:list xml:id="list103439505294667" text:continue-list="list2431580198" text:style-name="WWNum203">
        <text:list-item>
          <text:p text:style-name="P174"><text:span text:style-name="T21">Sekundarne</text:span><text:span text:style-name="T17"> tržne raziskave</text:span><text:span text:style-name="T18"> (imenovane tudi raziskave iz druge roke ali desk research), so raziskave, ki jih podjetje izvaja v podjetju v pisarni, tako, da išče,zbira in obdeluje podatke, ki so jih zbrali in objavili drugi v primarnih raziskavah.Tako podjetje pridobiva podatke iz notranjih ali pa zunanjih virov. </text:span><text:span text:style-name="T17">Notranje podatke</text:span><text:span text:style-name="T18"> podjetje pridobi v samem podjetju, znotraj poslovnih področij npr. v prodaji (vrednost prodaje po proizvodih; po kupcih), v računovodstvu (različni računovodski podatki o poslovnih dogodkih, stroških, dobičku itd.), v financah, v razvoju in raziskavah idr. </text:span><text:span text:style-name="T17">Zunanje podatke</text:span><text:span text:style-name="T18"> pa podjetje pridobi iz različnih zunanjih virov kot so npr. gospodarske zbornice, Zavoda za statistiko, iz raznih strokovnih publikacij, iz objavljenih študijih raznih raziskovalnih institucij, interneta itd.</text:span></text:p>
        </text:list-item>
      </text:list>
      <text:p text:style-name="P12"/>
      <text:p text:style-name="P17"><text:span text:style-name="T18">Podatke pridobljene v tržnih raziskavah podjetje uporabi za strateško in operativno načrtovanje poslovanja tržno usmerjenega podjetja.Za uspešno izvajanje poslovanja mora podjetje oblikovati trženjski splet ali marketing mix , ki je splet trženjskih politik, znotraj katerih podjetje načrtuje strategijo svojega poslovanja ter sprejema najrazličnejše poslovne odločitve.</text:span></text:p>
      <text:p text:style-name="P12"><text:soft-page-break/></text:p>
      <text:h text:style-name="P301" text:outline-level="2"><text:span text:style-name="T1">7.2..POLITIKA PROIZVODNEGA ali PRODAJNEGA PROGRAMA</text:span></text:h>
      <text:p text:style-name="P12"/>
      <text:p text:style-name="P17"><text:span text:style-name="T18">Znotraj politike proizvodnega programa mora podjetje sprejeti odločitve o proizvodnem oz. prodajnem programu, to je odločitve o tem, katere izdelke bo ponudilo kupcem, kakšne oblike, barve, kakovosti, ipd., ter katere dopolnilne storitve bo ponujalo. Podjetje se mora odločiti o širini in globini proizvodnega programa, pri čemer se mora zavedati, da velika širina in globina <text:s/>povečujeta stroške poslovanja, premajhna širina in globina pa zmanjšujeta obseg ter kakovost ponudbe ter povečujeta nevarnosti, da bo obseg prodaje majhen.</text:span></text:p>
      <text:p text:style-name="P17"><text:span text:style-name="T17">Širina proizvodnega programa</text:span><text:span text:style-name="T18"> predstavljajo vsi različni proizvodi (Gorenje – hladilniki, štedilniki, likalniki…)</text:span></text:p>
      <text:p text:style-name="P17"><text:span text:style-name="T17">Globino proizvodnega programa</text:span><text:span text:style-name="T18"> pa predstavljajo različice posameznega proizvoda.</text:span></text:p>
      <text:p text:style-name="P12"/>
      <text:p text:style-name="P17"><text:span text:style-name="T21">Načini za spreminjanje globine in širine:</text:span></text:p>
      <text:p text:style-name="P16"/>
      <text:list xml:id="list3272314966" text:style-name="WWNum206">
        <text:list-item>
          <text:p text:style-name="P177"><text:span text:style-name="T28">Inovacije:</text:span><text:span text:style-name="T22"> </text:span><text:span text:style-name="T21">diferencijacija</text:span><text:span text:style-name="T17"> </text:span><text:span text:style-name="T18">(ustvarjamo nove različice, povečujemo globino; poleg starih tipov delamo nove)</text:span></text:p>
        </text:list-item>
      </text:list>
      <text:p text:style-name="P17"><text:span text:style-name="T18"><text:s text:c="22"/></text:span><text:span text:style-name="T21">diverzifikacija</text:span><text:span text:style-name="T17"> </text:span><text:span text:style-name="T18">(povečujemo širino, ustvarjamo nove proizvode)</text:span></text:p>
      <text:p text:style-name="P229"><text:span text:style-name="T21">varijacija</text:span><text:span text:style-name="T17"> </text:span><text:s/>(podobna diferencijaciji,vendar, ko enkrat uvedejo nove različice proizvodov, starih <text:s text:c="13"/>ne delajo več)</text:p>
      <text:list xml:id="list368256166" text:style-name="WWNum207">
        <text:list-item>
          <text:p text:style-name="P178"><text:span text:style-name="T28">Eliminacija</text:span><text:span text:style-name="T26"> </text:span><text:span text:style-name="T18">– izločevanje izdelka (ko stroški proizvodnje presegajo prihodke iz prodaje, ni tržno zanimiv)</text:span></text:p>
        </text:list-item>
      </text:list>
      <text:p text:style-name="P17"><text:span text:style-name="T26">Dopolnilne storitve </text:span><text:span text:style-name="T18">( sem uvrščamo storitve servisiranja, embaliranja, transporta </text:span><text:span text:style-name="T22">oz.dostave na dom,svetovanja, izobraževanja in podobno, ki vse dodatno in temeliteje zadovoljujejo kupčeve potrebe.)</text:span><text:span text:style-name="T17">so pomembna poslovna odločitev vskaga podjetnika, saj lahko bistveno vplivajo na poslovanje podjetja in njegove konkurenčne prednosti.</text:span></text:p>
      <text:p text:style-name="P195"/>
      <text:p text:style-name="P17"><draw:frame draw:style-name="fr3" text:anchor-type="char" svg:x="2.9693in" svg:y="1.9083in" svg:width="0.7437in" svg:height="0.2783in" draw:z-index="283"><draw:text-box><text:p text:style-name="Frame_20_contents"><text:span text:style-name="T31">upadanje</text:span></text:p></draw:text-box></draw:frame><draw:frame draw:style-name="fr3" text:anchor-type="char" svg:x="1.8299in" svg:y="0.7791in" svg:width="0.8602in" svg:height="0.5929in" draw:z-index="282"><draw:text-box><text:p text:style-name="P330"/><text:p text:style-name="P330"><text:span text:style-name="T31">Vrhunec</text:span></text:p><text:p text:style-name="P330">prodaje</text:p></draw:text-box></draw:frame><draw:frame draw:style-name="fr3" text:anchor-type="char" svg:x="3.2602in" svg:y="3in" svg:width="0.8138in" svg:height="0.3252in" draw:z-index="281"><draw:text-box><text:p text:style-name="P330">izločitev</text:p></draw:text-box></draw:frame><draw:frame draw:style-name="fr3" text:anchor-type="char" svg:x="1.0972in" svg:y="2.989in" svg:width="0.7327in" svg:height="0.3256in" draw:z-index="280"><draw:text-box><text:p text:style-name="P330">uvajanje</text:p></draw:text-box></draw:frame><draw:frame draw:style-name="fr3" text:anchor-type="char" svg:x="2.3646in" svg:y="2.7217in" svg:width="0.302in" svg:height="0.202in" draw:z-index="278"><draw:text-box><text:p text:style-name="Frame_20_contents"><text:span text:style-name="T23">5</text:span></text:p></draw:text-box></draw:frame><draw:frame draw:style-name="fr3" text:anchor-type="char" svg:x="3.4457in" svg:y="2.6756in" svg:width="0.4071in" svg:height="0.2783in" draw:z-index="279"><draw:text-box><text:p text:style-name="Body_20_Text_20_2"><text:span text:style-name="T23">10</text:span></text:p><text:p text:style-name="Frame_20_contents"/></draw:text-box></draw:frame><draw:frame draw:style-name="fr3" text:anchor-type="char" svg:x="1.5516in" svg:y="2.698in" svg:width="0.2437in" svg:height="0.3846in" draw:z-index="277"><draw:text-box><text:p text:style-name="Frame_20_contents"><text:span text:style-name="T23">2</text:span></text:p></draw:text-box></draw:frame><draw:frame draw:style-name="fr3" text:anchor-type="char" svg:x="1.2827in" svg:y="2.6634in" svg:width="0.2382in" svg:height="0.3654in" draw:z-index="276"><draw:text-box><text:p text:style-name="Frame_20_contents"><text:span text:style-name="T23">1</text:span></text:p></draw:text-box></draw:frame><draw:line text:anchor-type="char" draw:z-index="275" draw:style-name="gr6" draw:text-style-name="P334" svg:x1="3.7835in" svg:y1="2.5465in" svg:x2="3.7835in" svg:y2="2.8366in"><text:p/></draw:line><draw:line text:anchor-type="char" draw:z-index="274" draw:style-name="gr6" draw:text-style-name="P334" svg:x1="3.5043in" svg:y1="2.5583in" svg:x2="3.5043in" svg:y2="2.8146in"><text:p/></draw:line><draw:line text:anchor-type="char" draw:z-index="273" draw:style-name="gr6" draw:text-style-name="P334" svg:x1="2.6902in" svg:y1="2.5701in" svg:x2="2.6902in" svg:y2="2.8264in"><text:p/></draw:line><draw:line text:anchor-type="char" draw:z-index="272" draw:style-name="gr6" draw:text-style-name="P334" svg:x1="2.411in" svg:y1="2.5701in" svg:x2="2.411in" svg:y2="2.8264in"><text:p/></draw:line><draw:line text:anchor-type="char" draw:z-index="270" draw:style-name="gr6" draw:text-style-name="P334" svg:x1="1.539in" svg:y1="2.5465in" svg:x2="1.539in" svg:y2="2.802in"><text:p/></draw:line><draw:line text:anchor-type="char" draw:z-index="271" draw:style-name="gr6" draw:text-style-name="P334" svg:x1="1.7953in" svg:y1="2.5583in" svg:x2="1.7953in" svg:y2="2.8146in"><text:p/></draw:line><draw:line text:anchor-type="char" draw:z-index="269" draw:style-name="gr6" draw:text-style-name="P334" svg:x1="1.2835in" svg:y1="2.5583in" svg:x2="1.2835in" svg:y2="2.7909in"><text:p/></draw:line><draw:frame draw:style-name="fr3" text:anchor-type="char" svg:x="0.1902in" svg:y="0.3728in" svg:width="0.6744in" svg:height="0.4417in" draw:z-index="268"><draw:text-box><text:p text:style-name="P330"><text:span text:style-name="T31">Vrednost prodaje</text:span></text:p></draw:text-box></draw:frame><draw:line text:anchor-type="char" draw:z-index="267" draw:style-name="gr6" draw:text-style-name="P334" svg:x1="1.0161in" svg:y1="0.2681in" svg:x2="1.0161in" svg:y2="2.652in"><text:p/></draw:line><text:span text:style-name="T26">Življenjski ciklus izdelka</text:span></text:p>
      <text:p text:style-name="P17"><text:span text:style-name="T18">Podjetje znotraj politike proizvodnega programa uporablja različne ukrepe s katerimi spreminja širino in globino proizvodnega programa. Tako je inovacija uvajanje novih izdelkov </text:span><text:span text:style-name="T17">(diverzifikacija</text:span><text:span text:style-name="T18">) oz. novih različic nekega izdelka </text:span><text:span text:style-name="T17">(diferencijacija</text:span><text:span text:style-name="T18">). Pri varijacijah, ki so del inovacijskih ukrepov podjetje celoten program v nekem časovnem obdobju spremeni z manjšimi spremembami v obliki, barvi, funkciji, ipd., ter proizvaja samo tako spremenjeni program. Programa iz prejšnjih obdobij ne proizvaja več. </text:span><text:span text:style-name="T17">Varijacije</text:span><text:span text:style-name="T18"> so torej značilne pri tistih proizvodnih podjetjih, kjer igrajo novosti, modni in drugi trendi veliko vlogo (primer Elan- smuči, oblačila, avtomobili).</text:span></text:p>
      <text:p text:style-name="P17"><text:span text:style-name="T18">Na širino in globino seveda vpliva tudi izločevanje izdelkov – </text:span><text:span text:style-name="T17">eliminacija </text:span><text:span text:style-name="T18">nastopi pri izdelku takrat, ko se izdelek ne prodaja več oz. so stroški proizvodnje večji od prihodkov. Vsak proizvod gre v svoji življenjski dobi skozi različne faze ali cikluse. Tako začetni fazi uvajanja sledi obdobje rasti, ki doseže svoj vrhunec takrat, ko se proizvod najbolje prodaja oz. prinaša podjetju največji dobiček. Temu obdobju sledi obdobje upadanja, ko se začne prodaja zmanjševati in se zaključi z izločitvijo izdelka iz proizvodnje. Če pa obstaja možnost nadaljevanja prodaje lahko podjetje z različnimi diferencijacijami podaljša življenjsko dobo tako, da ga potegne v drug novi cikel.(Glej poglavje Življenjski ciklus izdelka)</text:span></text:p>
      <text:p text:style-name="P17"/>
      <text:h text:style-name="P298" text:outline-level="2"><text:soft-page-break/></text:h>
      <text:h text:style-name="P298" text:outline-level="2"/>
      <text:h text:style-name="P301" text:outline-level="2"><text:span text:style-name="T1">7.3. POLITIKA PRODAJNIH CEN</text:span></text:h>
      <text:p text:style-name="P17"><draw:line text:anchor-type="char" draw:z-index="285" draw:style-name="gr1" draw:text-style-name="P334" svg:x1="3.4161in" svg:y1="0.0083in" svg:x2="4.5161in" svg:y2="0.6083in"><text:p/></draw:line><draw:line text:anchor-type="char" draw:z-index="284" draw:style-name="gr1" draw:text-style-name="P334" svg:x1="1.6161in" svg:y1="0.0083in" svg:x2="2.7161in" svg:y2="0.6083in"><text:p/></draw:line></text:p>
      <text:p text:style-name="P17"/>
      <text:p text:style-name="P17"/>
      <text:p text:style-name="P17"/>
      <text:p text:style-name="P17"><text:span text:style-name="T17"><text:s text:c="25"/>Cenovna politika <text:s text:c="34"/>Politika prodajnih pogojev</text:span></text:p>
      <text:p text:style-name="P229"><draw:line text:anchor-type="char" draw:z-index="287" draw:style-name="gr1" draw:text-style-name="P334" svg:x1="5.2161in" svg:y1="0.078in" svg:x2="5.6161in" svg:y2="0.378in"><text:p/></draw:line><draw:line text:anchor-type="char" draw:z-index="286" draw:style-name="gr1" draw:text-style-name="P334" svg:x1="4.2161in" svg:y1="0.078in" svg:x2="4.5161in" svg:y2="0.378in"><text:p/></draw:line><text:span text:style-name="T17"><text:s text:c="5"/>(nivo cen)<text:tab/> </text:span><text:span text:style-name="T18"><text:s text:c="95"/></text:span></text:p>
      <text:p text:style-name="Text_20_body_20_indent"/>
      <text:p text:style-name="P314"><text:span text:style-name="T10">rabatna politika <text:s text:c="3"/>kreditna politika</text:span></text:p>
      <text:p text:style-name="P12"/>
      <text:p text:style-name="P17"><text:span text:style-name="T18">Ko se podjetje odloči o izdelkih, ki jih bo proizvajalo, mora tem izdelkom določiti prodajno ceno ter oblikovati plačilne pogoje ter politiko popustov, ki jih priznava kupcem. Pri plačilnih pogojih je potrebno določiti roke in načine plačevanja, pri rabatni politiki pa popuste, ki jih bo podjetje priznavalo kupcem.</text:span></text:p>
      <text:p text:style-name="P12"/>
      <text:h text:style-name="P296" text:outline-level="3"><text:span text:style-name="T18">1.Popusti</text:span></text:h>
      <text:p text:style-name="P17"/>
      <text:p text:style-name="P17"><text:span text:style-name="T21">Ločimo dve vrsti popustov:</text:span></text:p>
      <text:p text:style-name="P17"><text:span text:style-name="T21">Sconto</text:span><text:span text:style-name="T17"> </text:span><text:span text:style-name="T18">(popusti na predčasno ali takojšnje plačilo)</text:span></text:p>
      <text:p text:style-name="Body_20_Text_20_3"><text:span text:style-name="T18">Prodajalec odstopi del vrednosti kupnine zato, ker mu s tem, ko kupec plača blago takoj ali v naprej, odpadejo vsa tveganja v vezi neplačila (riziko dubioz) ter stroški povezani z vodenjem salda kontov in opominjanjem ter morebitno sodno izterjavo. Prodajalec lahko kupnino takoj uporabi za financiranje tekočih poslov.</text:span></text:p>
      <text:h text:style-name="P294" text:outline-level="1"/>
      <text:h text:style-name="P295" text:outline-level="1"><text:span text:style-name="T7">Rabati</text:span></text:h>
      <text:p text:style-name="P17"><text:span text:style-name="T17">Poznamo sledeče rabate:</text:span></text:p>
      <text:list xml:id="list4101123157" text:style-name="WWNum212">
        <text:list-item>
          <text:p text:style-name="P179"><text:span text:style-name="T21">količinski rabati</text:span><text:span text:style-name="T18"> – je popust, ki ga prodajalec prizna kupcu, ki kupi večje količine blaga, namenjen je povečevanju obsega prodaje. S tem rabatom je povezan:</text:span></text:p>
        </text:list-item>
        <text:list-item>
          <text:p text:style-name="P179"><text:span text:style-name="T21">vrednostni bonus</text:span><text:span text:style-name="T18">, ki ga prejme kupec, ki ustvari večjo skupno vrednost nakupa od dogovorjene pogodbene vrednosti. (tudi ta rabat služi povečevanju obsega prodaje).</text:span></text:p>
        </text:list-item>
      </text:list>
      <text:list xml:id="list1680472249" text:style-name="WWNum211">
        <text:list-item>
          <text:p text:style-name="P180"><text:span text:style-name="T21">sezonski popust</text:span><text:span text:style-name="T18"> – ob menjavi blagovnih skupin (pomlad-poletje), podjetje preostanek ali pa zaloge odproda po nizkih cenah, ker so mu samo stroški (stroški skladiščenja, vezanega kapitala), ni nujno da bo to blago drugo leto prodal, zato to blago razprodajo po občutno nizkih cenah.</text:span></text:p>
        </text:list-item>
      </text:list>
      <text:list xml:id="list2039439738" text:style-name="WWNum210">
        <text:list-item>
          <text:p text:style-name="P181"><text:span text:style-name="T21">zvestobni rabat</text:span><text:span text:style-name="T17"> –</text:span><text:span text:style-name="T18"> je nagrada za zvestobno stalnosti kupca pri nekem dobavitelju, ta rabat si prislužijo samo stalni – dolgoletni partnerji</text:span></text:p>
        </text:list-item>
      </text:list>
      <text:list xml:id="list2280517912" text:style-name="WWNum209">
        <text:list-item>
          <text:p text:style-name="P182"><text:span text:style-name="T21">uvajalni rabat</text:span><text:span text:style-name="T18"> – ob ustanovitvi novega proizvoda</text:span></text:p>
        </text:list-item>
      </text:list>
      <text:list xml:id="list1923038053" text:style-name="WWNum208">
        <text:list-item>
          <text:p text:style-name="P183"><text:span text:style-name="T21">rabat za blago z napakam.i</text:span></text:p>
        </text:list-item>
      </text:list>
      <text:p text:style-name="P10"/>
      <text:p text:style-name="P10"/>
      <text:p text:style-name="P10"/>
      <text:h text:style-name="P301" text:outline-level="2"><text:span text:style-name="T1">7.3.1. PLAČILNI POGOJI – KREDITNA POLITIKA</text:span></text:h>
      <text:p text:style-name="P12"/>
      <text:p text:style-name="P17"><text:span text:style-name="T21">Prodajalci imajo na razpolaga 2 načina plačevanja:</text:span></text:p>
      <text:p text:style-name="P16"/>
      <text:list xml:id="list2875950481" text:style-name="WWNum213">
        <text:list-item>
          <text:p text:style-name="P184"><text:span text:style-name="T21">gotovinsko</text:span><text:span text:style-name="T17"> </text:span><text:span text:style-name="T18">– takojšnje plačilo</text:span></text:p>
        </text:list-item>
        <text:list-item>
          <text:p text:style-name="P184"><text:span text:style-name="T21">obročno plačevanje s kreditiranjem</text:span></text:p>
        </text:list-item>
      </text:list>
      <text:p text:style-name="P17">Pri prvi obliki mora kupec plačati blago takoj, pri drugi pa lahko plača v več obrokih, z najemom kredita. Prva oblika izloči od nakupa vse tiste osebe, ki ne razpolagajo z dovolj gotovine.</text:p>
      <text:p text:style-name="P17"/>
      <text:p text:style-name="P17"><text:soft-page-break/></text:p>
      <text:p text:style-name="P17"><text:span text:style-name="T17">7.3.2.Dejavniki pri oblikovanju prodajnih cen</text:span></text:p>
      <text:p text:style-name="P17"/>
      <text:p text:style-name="P17"><text:span text:style-name="T18">Na oblikovanje prodajnih cen vplivajo različni dejavniki, ki jih morajo podjetniki poznati, analizirati in upoštevati. </text:span></text:p>
      <text:p text:style-name="P17"><text:span text:style-name="T21">1.Glavni dejavniki so:</text:span></text:p>
      <text:list xml:id="list1719217843" text:style-name="WWNum214">
        <text:list-item>
          <text:p text:style-name="P185"><text:span text:style-name="T21">razmerje med ponudbo in povpraševanjem</text:span><text:span text:style-name="T18"> – kadar je povpraševanje po nekem blagu veliko, lahko ponudniki cene zvišujejo dokler se ponudba in povpraševanje <text:s/>ne izenačita in povpraševalci niso pripravljeni več kupovati po teh zvišanih cenah. Povpraševanje se začne avtomatično manjšati, zato ponudniki znižujejo cene, da bi vzpodbudili novo povpraševanje.</text:span></text:p>
        </text:list-item>
        <text:list-item>
          <text:p text:style-name="P185"><text:span text:style-name="T21">Oblike in sestava trga</text:span><text:span text:style-name="T18"> – obstajajo sledeče oblike trga:</text:span></text:p>
        </text:list-item>
      </text:list>
      <text:p text:style-name="P12"/>
      <text:p text:style-name="P12"/>
      <table:table table:name="Table28" table:style-name="Table28">
        <table:table-column table:style-name="Table28.A"/>
        <table:table-column table:style-name="Table28.B"/>
        <table:table-column table:style-name="Table28.C"/>
        <table:table-row table:style-name="Table28.1">
          <table:table-cell table:style-name="Table28.A1" office:value-type="string">
            <text:h text:style-name="P304" text:outline-level="6"><text:span text:style-name="T10">PONUDBA</text:span></text:h>
          </table:table-cell>
          <table:table-cell table:style-name="Table28.A1" office:value-type="string">
            <text:p text:style-name="P3"/>
          </table:table-cell>
          <table:table-cell table:style-name="Table28.A1" office:value-type="string">
            <text:h text:style-name="P304" text:outline-level="6"><text:span text:style-name="T10">POVPRAŠEVANJE</text:span></text:h>
          </table:table-cell>
        </table:table-row>
        <table:table-row table:style-name="Table28.1">
          <table:table-cell table:style-name="Table28.A1" office:value-type="string">
            <text:p text:style-name="P17"><text:span text:style-name="T17">Monopol</text:span><text:span text:style-name="T18"> </text:span>– Elekrto, Petrol, Telekom)</text:p>
          </table:table-cell>
          <table:table-cell table:style-name="Table28.A1" office:value-type="string">
            <text:p text:style-name="P12"/>
          </table:table-cell>
          <table:table-cell table:style-name="Table28.A1" office:value-type="string">
            <text:p text:style-name="P17"><text:span text:style-name="T17">Monopol</text:span><text:span text:style-name="T18"> </text:span>- <text:s/>Jedrska elektrarna Krško, Železnica)</text:p>
          </table:table-cell>
        </table:table-row>
        <table:table-row table:style-name="Table28.1">
          <table:table-cell table:style-name="Table28.A1" office:value-type="string">
            <text:p text:style-name="P17"><text:span text:style-name="T17">Oligopol</text:span><text:span text:style-name="T18"> </text:span>– SI-mobil, Mobitel, Debitel</text:p>
          </table:table-cell>
          <table:table-cell table:style-name="Table28.A1" office:value-type="string">
            <text:p text:style-name="P12"/>
          </table:table-cell>
          <table:table-cell table:style-name="Table28.A1" office:value-type="string">
            <text:h text:style-name="P295" text:outline-level="1"><text:span text:style-name="T5">Oligopol</text:span></text:h>
          </table:table-cell>
        </table:table-row>
        <table:table-row table:style-name="Table28.1">
          <table:table-cell table:style-name="Table28.A1" office:value-type="string">
            <text:h text:style-name="P296" text:outline-level="3"><text:span text:style-name="T18">Polipol</text:span></text:h>
          </table:table-cell>
          <table:table-cell table:style-name="Table28.A1" office:value-type="string">
            <text:p text:style-name="P12"/>
          </table:table-cell>
          <table:table-cell table:style-name="Table28.A1" office:value-type="string">
            <text:p text:style-name="P17"><text:span text:style-name="T17">Polipol</text:span></text:p>
          </table:table-cell>
        </table:table-row>
      </table:table>
      <text:p text:style-name="P12"/>
      <text:list xml:id="list2258896398" text:style-name="WWNum215">
        <text:list-item>
          <text:p text:style-name="P186"><text:span text:style-name="T17">Preference</text:span><text:span text:style-name="T18"> (nekaj imeti raje, nečemu dajati prednost pri nakupu) ločimo </text:span><text:span text:style-name="T17">stvarne od osebnih preferenc</text:span><text:span text:style-name="T18">.( Primeri: - stvarne preference – raje imamo barcaffe od drugih kav, milko pred drugimi čokoladami; - osebne preference – tu pa dajemo prednost neki osebi, prodajalcu)</text:span></text:p>
        </text:list-item>
      </text:list>
      <text:p text:style-name="P17"><text:span text:style-name="T18">Če prodajamo blago, ki je velikemu številu kupcev preferenčno smo bolj svobodni pri dvigovanju cen, saj vemo, da bodo kupci kupovali pri nas ali pa nek proizvod kljub povečanju cene.</text:span></text:p>
      <text:list xml:id="list1809343040" text:style-name="WWNum216">
        <text:list-item>
          <text:p text:style-name="P187"><text:span text:style-name="T21">Elastičnost povpraševanja</text:span><text:span text:style-name="T18"> – nam pove za koliko se spremeni (poveča ali zmanjša) povpraševanju, če se cena poveča ali zmanjša. Npr. če se cene sladoledov zmanjšajo za 10% se mora povpraševanje povečati vsaj za 11%, da lahko rečemo da je povpraševanje po sladoledu elastično.</text:span></text:p>
        </text:list-item>
        <text:list-item>
          <text:p text:style-name="P187"><text:span text:style-name="T21">Sporazumi o cenah</text:span><text:span text:style-name="T18"> – večina cen blaga se prosto oblikuje na trgu kot odraz razumevanja med ponudbo in povpraševanjem. Zaradi različnih razlogov prihaja na posameznih področjih do sklepanja sporazumov o cenah določenih vrst blaga. V teh sporazumih je največkrat vključena država, ki ščiti interese proizvajalcev ali pa interese potrošnikov. Interesi proizvajalcev so zaščiteni z najnižjimi zaščitnimi cenami največkrat kmetijskih proizvodov. Te cene določajo najnižji nivo cen po katerih trgovci še smejo odkupovati kmetijske proizvode. Odkupne cene so lahko večje, nikakor pa ne manjše od zajamčenih zaščitnih cen. S tem ukrepom država ščiti domače proizvajalce pred tujo konkurenco. Najvišje prodajne cene ščitijo potrošnika pred največkrat monopolnimi ponudniki določenih vrst blaga, npr. – naftni derivati, poštne storitve, železniške storitve, elektro.</text:span></text:p>
        </text:list-item>
        <text:list-item>
          <text:p text:style-name="P187"><text:span text:style-name="T21">Informiranost ponudnikov in povpraševalcev</text:span><text:span text:style-name="T18"> – dobra informiranost potrošnikov vodi v dolgoročno zniževanje cen potrošnega blaga, saj potrošniki kupujejo tam, kjer so cene in kakovost najugodnejše.</text:span></text:p>
        </text:list-item>
        <text:list-item>
          <text:p text:style-name="P187"><text:span text:style-name="T21">Stroški</text:span><text:span text:style-name="T18"> - <text:s/>podjetje se mora pri oblikovanju prodajnih cen vedno vna prvem mestu ozirati na stroške proizvodnje, zato mora dolgoročno prodajna cena ne samo pokrivati stroške proizvodnje, ampak podjetju zagotavljati tudi določen dobiček, ki mu omogoča razširjeno <text:s/>reprodukcijo, izboljševanje kakovosti, racionalnosti ter povečevanja obsega poslovanja.</text:span></text:p>
        </text:list-item>
      </text:list>
      <text:p text:style-name="P12"/>
      <text:p text:style-name="P17"><text:span text:style-name="T26">7.3.6.POSEBNI UKREPI CENOVNE POLITIKE</text:span></text:p>
      <text:p text:style-name="P12"/>
      <text:p text:style-name="P17"><text:soft-page-break/><text:span text:style-name="T18">Med te ukrepe prištevamo ukrep </text:span><text:span text:style-name="T17">diferencijacije cen</text:span><text:span text:style-name="T18"> ter </text:span><text:span text:style-name="T17">ukrep kalkulativne izravnave</text:span><text:span text:style-name="T18">:</text:span></text:p>
      <text:p text:style-name="P233"><text:span text:style-name="T18">Pri diferencijaciji cen podjetje za isti proizvod ali storitev uporablja različne cene. </text:span></text:p>
      <text:p text:style-name="P233"/>
      <text:p text:style-name="P233">Ločimo:</text:p>
      <text:list xml:id="list1876819584" text:style-name="WWNum222">
        <text:list-item>
          <text:p text:style-name="P258"><text:span text:style-name="T18">prostorsko diferencijacijo</text:span><text:span text:style-name="T20"> pri kateri podjetje na različnih trgih uporablja različne cene (izvoz domači trg, LJ-MB, razvita-nerazvita območja);</text:span></text:p>
        </text:list-item>
        <text:list-item>
          <text:p text:style-name="P258"><text:span text:style-name="T18">časovna diferencijacija</text:span><text:span text:style-name="T20"> pomeni uporabo različnih cen za določeno blago v različnih časovnih obdobjih. Razlog je lahko sezonske narave (v času sezone je ponudba določenega blaga velika, zato mora prodajalec cene znižati na nivo konkurenčnih cen ali pa celo pod ta nivo, ob koncu sezone morajo prodajalci zamenjati ponudbo določenih vrst blaga, zato zalogam blaga iz prejšnje sezone bistveno znižajo cene ter razprodajo blago). </text:span></text:p>
        </text:list-item>
      </text:list>
      <text:list xml:id="list1404716504" text:style-name="WWNum223">
        <text:list-item>
          <text:p text:style-name="P259"><text:span text:style-name="T20">kalkulativna izravnava – pri kalkulativni izravnavi podjetje določene vrste blaga, ki se dobro ali lažje prodajajo obremeni z višjimi stroški (luksuzni izdelki), tiste izdelke, ki se težje prodajajo pa obremeni z nižjimi stroški (potrošna živila – mleko, kruh).</text:span></text:p>
        </text:list-item>
      </text:list>
      <text:p text:style-name="P233"/>
      <text:p text:style-name="P233"/>
      <text:p text:style-name="P263">7.4.DISTRIBUCIJSKA POLITIKA</text:p>
      <text:p text:style-name="P12"><draw:line text:anchor-type="char" draw:z-index="289" draw:style-name="gr1" draw:text-style-name="P334" svg:x1="3.3161in" svg:y1="0in" svg:x2="4.6161in" svg:y2="0.5in"><text:p/></draw:line><draw:line text:anchor-type="char" draw:z-index="288" draw:style-name="gr1" draw:text-style-name="P334" svg:x1="1.5161in" svg:y1="0in" svg:x2="2.8161in" svg:y2="0.5in"><text:p/></draw:line></text:p>
      <text:p text:style-name="P12"/>
      <text:p text:style-name="P12"/>
      <text:h text:style-name="P296" text:outline-level="3"><text:span text:style-name="T18"><text:s text:c="3"/>Organizacija prodaje <text:s text:c="60"/>fizična distribucija - logistika</text:span></text:h>
      <text:p text:style-name="P12"><draw:line text:anchor-type="char" draw:z-index="291" draw:style-name="gr1" draw:text-style-name="P334" svg:x1="1.1161in" svg:y1="0.0335in" svg:x2="2.5161in" svg:y2="0.7335in"><text:p/></draw:line><draw:line text:anchor-type="char" draw:z-index="290" draw:style-name="gr1" draw:text-style-name="P334" svg:x1="0.6161in" svg:y1="0.0335in" svg:x2="1.1161in" svg:y2="0.6335in"><text:p/></draw:line></text:p>
      <text:p text:style-name="P12"/>
      <text:h text:style-name="P297" text:outline-level="3"/>
      <text:h text:style-name="P297" text:outline-level="3"/>
      <text:h text:style-name="P296" text:outline-level="3"><text:span text:style-name="T18">Direktna prodaja <text:s text:c="21"/>Indirektna prodaja</text:span></text:h>
      <text:p text:style-name="P17"><text:span text:style-name="T18">(brez posrednikov) <text:s text:c="24"/>- uporabna trgovskih zastopnikov</text:span></text:p>
      <text:p text:style-name="P17"><text:span text:style-name="T18">- lastne trgovine <text:s text:c="29"/>- maklerjev</text:span></text:p>
      <text:p text:style-name="P17"><text:span text:style-name="T18">prodaja preko prodajnih birojev <text:s text:c="4"/>- komisionarjev</text:span></text:p>
      <text:p text:style-name="P17"><text:span text:style-name="T18">- uporaba trgovskih potnikov <text:s text:c="9"/>- trgovska mreža (trgovine na debelo in na drobno)</text:span></text:p>
      <text:p text:style-name="P17"><text:span text:style-name="T18">- mrežni marketing</text:span></text:p>
      <text:p text:style-name="P12"/>
      <text:p text:style-name="P17"><text:span text:style-name="T18">Distribucijska politika je za uspešno poslovanje vsakega podjetja prav tako pomembna kot vse druge. V okviru te politike se podjetje odloča o </text:span><text:span text:style-name="T17">organizaciji prodaje in prodajnih metodah.</text:span><text:span text:style-name="T18"> Podjetje se lahko odloča med oblikama direktne ali neposredne prodaje in indirektne ali posredne prodaje. Pri direktni prodaji podjetje samo prodaja svoje izdelke v lastnih prodajnih enotah (peki, kmetovalci, Alpina, Peko…). Zelo razširjena oblika direktne prodaje sta tudi osebna prodaja in mrežni marketing , kjer se oblikuje mrežna distributerjev, ki so v vlogi porabnikov blaga in v vlogi posrednikov.</text:span></text:p>
      <text:p text:style-name="P233"><text:span text:style-name="T18">Pri posredni obliki</text:span><text:span text:style-name="T20"> podjetja prodajajo preko trgovskih posrednikov, kot so</text:span><text:span text:style-name="T18"> </text:span><text:span text:style-name="T20">trgovski zastopniki, komisionarji, maklerji ter trgovska podjetja na debelo in drobno</text:span><text:span text:style-name="T18">. </text:span><text:span text:style-name="T20">Znotraj prodajnih metod mora podjetje oblikovati tudi sistem prodaje, ki je lahko centralizirani in decentraliziran.</text:span></text:p>
      <text:p text:style-name="P12"/>
      <text:p text:style-name="P17"><text:span text:style-name="T17">Fizična distribucija –fizična logistika</text:span><text:span text:style-name="T18"> je področje poslovanja, ki skrbi za čim bolj učinkovito, hitro in varno dostavo blaga kupcu s čim nižjimi stroški. Fizična distribucija mora organizirati pripravo odpremnih pošiljk v skladišču podjetja, organizirati transport, izbrati ustrezne prevozne poti in načine prevoza ter organizirati servisno dejavnost, kadar je le ta vključena v program dopolnilnih storitev, ki jih nudi podjetje.</text:span></text:p>
      <text:p text:style-name="P12"><text:soft-page-break/></text:p>
      <text:p text:style-name="P12"/>
      <text:h text:style-name="P305" text:outline-level="7"><text:span text:style-name="T4">7.5.POLITIKA KOMUNICIRANJA S TRGOM</text:span></text:h>
      <text:p text:style-name="P12"/>
      <text:p text:style-name="P12"/>
      <text:p text:style-name="P17"><text:span text:style-name="T21">Se deli na sledeče podpolitike:</text:span></text:p>
      <text:p text:style-name="P16"/>
      <text:list xml:id="list1426522752" text:style-name="WWNum217">
        <text:list-item>
          <text:p text:style-name="P188"><text:span text:style-name="T21">ekonomska propaganda</text:span></text:p>
        </text:list-item>
        <text:list-item>
          <text:p text:style-name="P188"><text:span text:style-name="T21">pospeševanje prodaje</text:span></text:p>
        </text:list-item>
        <text:list-item>
          <text:p text:style-name="P188"><text:span text:style-name="T21">odnosi z javnostjo (public relation)</text:span></text:p>
        </text:list-item>
        <text:list-item>
          <text:p text:style-name="P188"><text:span text:style-name="T21">osebna prodaja</text:span></text:p>
        </text:list-item>
      </text:list>
      <text:p text:style-name="P10"/>
      <text:p text:style-name="Body_20_Text_20_3">Cilj politike komuniciranja s trgom je informirati kupce o proizvodih in storitvah, ki jih podjetje ponuja in kupce vzpodbuditi k nakupu. Poleg tega skrbi podjetje za oblikovanje pozitivnega mnenja (gradnja imidža podjetja) o podjetju ter za pospeševanje same prodaje ter doseganje čim boljših poslovnih rezultatov.</text:p>
      <text:p text:style-name="P12"/>
      <text:p text:style-name="P17"><text:span text:style-name="T21">1.EKONOMSKA PROPAGANDA</text:span><text:span text:style-name="T18"> – so vse načrtno organizirane dejavnosti podjetja, ki vodijo v seznanjanje in spodbujanje kupcev k nakupu izdelkov podjetja. </text:span></text:p>
      <text:p text:style-name="P12"/>
      <text:p text:style-name="P17"><text:span text:style-name="T21">Cilji ekonomske propagande:</text:span></text:p>
      <text:list xml:id="list787939454" text:style-name="WWNum218">
        <text:list-item>
          <text:p text:style-name="P189"><text:span text:style-name="T17">povečanje prodaje</text:span></text:p>
        </text:list-item>
        <text:list-item>
          <text:p text:style-name="P189"><text:span text:style-name="T17">preprečevanje upadanja prodaje</text:span></text:p>
        </text:list-item>
        <text:list-item>
          <text:p text:style-name="P189"><text:span text:style-name="T17">povečevanje tržnega deleža na račun konkurence</text:span></text:p>
        </text:list-item>
        <text:list-item>
          <text:p text:style-name="P189"><text:span text:style-name="T17">predstaviti novosti v podjetju (izdelki)</text:span></text:p>
        </text:list-item>
      </text:list>
      <text:h text:style-name="P306" text:outline-level="5"/>
      <text:h text:style-name="P306" text:outline-level="5"><text:span text:style-name="T1">Faze načrtovanja propagandne akcije:</text:span></text:h>
      <text:list xml:id="list44739692" text:style-name="WWNum219">
        <text:list-item>
          <text:p text:style-name="P190"><text:span text:style-name="T18">določitev ciljev</text:span></text:p>
        </text:list-item>
        <text:list-item>
          <text:p text:style-name="P190"><text:span text:style-name="T18">določiti objekt reklame (izdelek </text:span><text:span text:style-name="T32"></text:span><text:span text:style-name="T18"> en – audi; skupina izdelkov – Celjske mesnine; storitev)</text:span></text:p>
        </text:list-item>
        <text:list-item>
          <text:p text:style-name="P190"><text:span text:style-name="T18">določiti subjekt reklame (komu je reklama namenjena)</text:span></text:p>
        </text:list-item>
        <text:list-item>
          <text:p text:style-name="P190"><text:span text:style-name="T18">določiti reklamno sporočilo (vsebina reklame)</text:span></text:p>
        </text:list-item>
        <text:list-item>
          <text:p text:style-name="P190"><text:span text:style-name="T18">nosilec reklamnega sporočila (sredstvo s katerim reklamo izvajamo)</text:span></text:p>
        </text:list-item>
        <text:list-item>
          <text:p text:style-name="P190"><text:span text:style-name="T18">določiti reklamne medije (televizija, radio, revije, plakati)</text:span></text:p>
        </text:list-item>
        <text:list-item>
          <text:p text:style-name="P190"><text:span text:style-name="T18">določiti timing (določiti kdaj, v kakšnem zaporedju, določiti časovne parametre)</text:span></text:p>
        </text:list-item>
        <text:list-item>
          <text:p text:style-name="P190"><text:span text:style-name="T18">določiti finančna sredstva</text:span></text:p>
        </text:list-item>
      </text:list>
      <text:p text:style-name="P12"/>
      <text:p text:style-name="P17"><text:span text:style-name="T18">Po izvedbi reklamne akcije je potrebno preveriti njene učinke. Najbolj očiten znak, da je reklama izpolnila pričakovanja je takrat kadar so doseženi postavljeni cilji; ali je to povečana prodaja in večji tržni delež, ali pa smo uspeli le kupce seznaniti s svojimi izdelki in se bo učinek reklame pokazal kasneje. Pri izvajanju kontrole je potrebno veliko pozornost nameniti financiranje, saj vsaka reklama za podjetje pomeni veliko finančno breme. Če torej reklama ni učinkovita in dobro načrtovana, so lahko finančna sredstva za podjetje izgubljena.</text:span></text:p>
      <text:p text:style-name="P233"/>
      <text:p text:style-name="P233"/>
      <text:p text:style-name="P233"/>
      <text:p text:style-name="P233">2.ODNOSI Z JAVNOSTJO (PUBLIC RELATION)</text:p>
      <text:p text:style-name="P12"/>
      <text:p text:style-name="P17"><text:soft-page-break/><text:span text:style-name="T18">Podjetje mora zaradi vse močnejše konkurence poleg temeljnih pogojev konkurenčnega poslovanja (kakovost izdelkov, konkurenčna cena, dobavni in plačilni pogoji…), izpolnjevati še druge pogoje. V </text:span><text:span text:style-name="T17">očeh javnosti mora vzbujati simpatije, pripadnost in zaupanje</text:span><text:span text:style-name="T18">. Graditi morajo svoje dobro </text:span><text:span text:style-name="T17">ime – imidž</text:span><text:span text:style-name="T18">, ki je osnovano že v temeljnem poslanstvu in viziji podjetja. Najbolj učinkoviti način gradnje dobrega imidža so dobri odnosi z različnimi javnostmi, ko so stranke, država, razna društva, večje skupine ljudi… Predvsem </text:span><text:span text:style-name="T17">sponzorstvo</text:span><text:span text:style-name="T18"> različnim športnim, kulturnim idr.institucijam ter </text:span><text:span text:style-name="T17">donatorstvo</text:span><text:span text:style-name="T18"> znanstvenim, človekoljubnim dejavnostim povečuje ugled podjetja. Pogost način odnosov z javnostmi so tudi </text:span><text:span text:style-name="T17">tiskovne konference in dnevi odprtih vrat.</text:span></text:p>
      <text:p text:style-name="P12"/>
      <text:p text:style-name="P12"/>
      <text:p text:style-name="P17"><text:span text:style-name="T26">3.POSPEŠEVANJE PRODAJE</text:span><text:span text:style-name="T18"> </text:span></text:p>
      <text:p text:style-name="P12"/>
      <text:p text:style-name="P17"><text:span text:style-name="T18">so vsi ukrepi podjetja, ki so namenjeni v povečevanje obsega prodaje. Razlikujemo tri skupine oz.nivoje ukrepov pospeševanja prodaje:</text:span></text:p>
      <text:p text:style-name="P12"/>
      <text:list xml:id="list3694702603" text:style-name="WWNum220">
        <text:list-item>
          <text:p text:style-name="P191"><text:span text:style-name="T21">pospeševanje prodaje znotraj podjetja proizvajalca</text:span><text:span text:style-name="T18"> – sem spada izobraževanje lastnega kadra, treniranje in poslovno srečevanje prodajnega kadra. Prodajni kader ima na razpolago dovolj propagandnih materialov, ko so katalogi, prospekti, vzorci, ceniki, blago namenjeno za izvedbo degustacij ali poiskusov, razna navodila za uporabo, ipd. da je prodajni kader dobro motiviran za povečevanje obsega prodaje, podjetje izvaja razne oblike tekmovanj med zaposlenimi v prodaji, ki so podprta z različnimi nagradami – sam sistem nagrajevanje je povezan z izplačili premij in stimulacij v odvisnosti od realizirane prodaje.</text:span></text:p>
        </text:list-item>
        <text:list-item>
          <text:p text:style-name="P191"><text:span text:style-name="T21">pospeševanje prodaje ali merchandinsing</text:span><text:span text:style-name="T18"> – tu podjetje skrbi za izobraževanje prodajalcev zaposlenih pri trgovskih posrednikih. Podjetje z njimi organizira različna poslovna srečanja in z njimi izmenjevala mnenja in izkušnje ter predlagajo razne novosti. Podjetje zalaga prodajalce s propagandnim materialom namenjenim za opremo prodajnih prostorov, poleg tega dostavljanja tudi prospekte, vzorce, cenike, itd. Občasno podjetja v prodajalnah izvajajo razne prodajne akcije s svojimi hostesami. Najbolj učinkovit in hiter način pospeševanja prodaje pa so razni popusti pri cenah, za prodajalca pa rabati v blagu, predvsem kadar gre za uvajanje novih izdelkov. Tudi prodajni kader v trgovinah med sabo tekmuje v urejenosti prodajnih prostorov, izložb…</text:span></text:p>
        </text:list-item>
        <text:list-item>
          <text:p text:style-name="P191"><text:span text:style-name="T21">pospeševanje porabe ali consumers promotion</text:span><text:span text:style-name="T18"> – se nanaša na pospeševanje nakupov pri končnih porabnikih, sem spadajo razne brezplačne pokušine, degustacije, vzorci, reklame, darila, nagradne igre, razni popusti…</text:span></text:p>
        </text:list-item>
      </text:list>
      <text:p text:style-name="P12"/>
      <text:p text:style-name="P17"><text:span text:style-name="T26">4.OSEBNA PRODAJA</text:span></text:p>
      <text:p text:style-name="P12"/>
      <text:p text:style-name="P17"><text:span text:style-name="T18"><text:s/>na velik del nakupnih odločitev vpliva prav odnos prodajalca, ki se pojavlja tudi v vlogi svetovalca. Tudi pri samopostrežnem načinu prodaje kupec velikokrat potrebuje pomoč prodajalcev, predvsem kadar gre za reševaje pritožb kupcev, reklamacij… Posebno pomemben pa je odnos prodajalcev pri prodaji tistih vrst blaga, ki zahtevajo svetovanje, razlago in predstavitev delovanja.</text:span></text:p>
      <text:p text:style-name="P12"/>
      <text:p text:style-name="P17"><text:span text:style-name="T17">1.Izvedba prodajnega postopka</text:span></text:p>
      <text:p text:style-name="P12"/>
      <text:p text:style-name="P233"><text:span text:style-name="T20">Kupec prihaja v prodajalno vedno z nekim problemom, ki je lahko večji ali manjši. Večji problem je tedaj kadar kupec ne ve točno kaj si želi in potrebuje zato je tembolj pomembno v kakšnem odnosu bo z njimi prodajalec, ali mu bo pomagal problem rešiti ali ne. Za kupca je </text:span><text:soft-page-break/><text:span text:style-name="T20">zelo pomembno s kakšnim občutkom bo zapustil prodajalno, če bo s svojim nakupom zadovoljen se bo v to prodajalno z veseljem vračal. Veliko nalogo pri tem igra prodajalec vse od prvega kontakta, ko kupec vstopi v prodajalno pa do trenutka, ko prodajalno zapusti.</text:span></text:p>
      <text:p text:style-name="P16"/>
      <text:p text:style-name="P17"><text:span text:style-name="T21">a)Kupce lahko delimo v dve skupini:</text:span></text:p>
      <text:list xml:id="list71264813" text:style-name="WWNum221">
        <text:list-item>
          <text:p text:style-name="P192"><text:span text:style-name="T18">kupci, ki potrebujejo veliko pozornosti prodajalca, zato je zanje pomembno da jih prodajalec ne pusti neopažene ampak jim posveti dovolj časa in pozornosti. Ti kupci si želijo svetovanja in razlage. Če tega ne dobijo se lahko zgodi, da užaljeni zapustijo prodajalno.</text:span></text:p>
        </text:list-item>
        <text:list-item>
          <text:p text:style-name="P192"><text:span text:style-name="T18">kupci, ki raje sami raziskujejo trgovino, si ogledujejo blago in izbirajo. Prevelika pozornost prodajalca j kaj kmalu lahko vsiljiva in odvečna, zato mora prodajalec oceniti kaj si kupec želi in kaj od njega pričakuje. Po drugem kriteriji delitve lahko kupce delimo na tiste, ki pridejo v trgovino s točno izdelanim cilje, kaj bodo kupili oz. kako bodo zadovoljili in rešili svojo reklamno potrebo. Drugi pa imajo lahko enake potrebe in želje kot prvi, vendar nimajo izdelanega konkretnega cilja s katerim izdelkom bodo svojo potrebo zadovoljili. Prodajalec mora najprej ugotoviti kakšen problem rešuje kupec in kakšne so njegove potrebe. To najlažje ugotovi, da kupce vpraša, zatem pa znati aktivno poslušnost.</text:span></text:p>
        </text:list-item>
      </text:list>
      <text:h text:style-name="P309" text:outline-level="4"/>
      <text:h text:style-name="P308" text:outline-level="4"><text:span text:style-name="T7">b)Kako mora ravnati prodajalec, kadar kupec izraža ugovore in svoja mnenja?</text:span></text:h>
      <text:p text:style-name="P17"/>
      <text:p text:style-name="P233"><text:span text:style-name="T20">Običajno je, da je kupec aktiven v razgovorih s prodajalcem in vedno ne sprejema vseh informacij in mnenj, ki jih navaja prodajalec ampak navaja svoje mnenje in prodajalcu ugovarja, če ima na nekam področju slabe izkušnje. Napačno bi bilo vedenje prodajalca, če ne bi prisluhnil kupcu in njegovih ugovorov obravnaval ter argumentiral z vso resnostjo. Prodajalec mora kupca strokovno argumentirati vse ugovore, če le ti obstajajo oz. izraziti strinjanje, če s kupcem soglaša. Prodajalec naj zato mnenja in ugovore sprejme kot pomoč pri iskanju za kupca najboljše rešitve. Ko je kupec prepričan v pravilnost odločitve o nakupu ter je nad izdelkom navdušen je pripravljen skleniti posel. Prodajalec mora biti dober psiholog, da zazna ta trenutek kupčeve pripravljenosti za sklenitev <text:s/>posla. V nasprotnem primeru, če prodajalec ta trenutek spregleda ter kupcu predlaga še druge možnosti nakupa oz. ga obremenjuje z novimi dodatnimi informacijami, se lahko kupec zmede, postane neodločen in odstopi od nakupa. Po sklenitvi posla je zaželjeno in modro kupcu ponuditi še druge dodatne izdelke, ki pa ne smejo biti sorodni osnovnemu izdelku, temveč neka dopolnitev ali čisto drug izdelek (prodajalec čevljev lahko kupcu ponudi še nakup čistila, ali vložkov za čevlje). Napačno pa je zgolj prodajalčevo vprašanje: «Ali vam lahko še kaj ponudim?« »Še rabite kaj?«</text:span></text:p>
      <text:p text:style-name="P232"/>
      <text:h text:style-name="P296" text:outline-level="3"><text:span text:style-name="T22">c)Zaključek posla</text:span></text:h>
      <text:p text:style-name="P320"/>
      <text:p text:style-name="Body_20_Text_20_3"><text:span text:style-name="T18">Posel se za prodajalca in za kupca zaključi šele takrat, ko kupec zadovoljen zapusti prodajalno. Dober posel je za oba samo tisti, pri katerem bosta oba zadovoljna. Kupčevo zadovoljstvo je tem večje čim močnejši je občutek oz. prepričanje, da je za porabljeni denar dobil več ali vsaj toliko kot je pričakoval in si želel. Zato je priporočljivo kupcu utrditi prepričanje o dobrem nakupu s tem, da mu še enkrat poudarimo, da je bil njegov nakup dober in da bi težko izbral bolje.</text:span></text:p>
      <text:p text:style-name="P12"/>
      <text:p text:style-name="P10"/>
      <text:list xml:id="list103439872091125" text:continue-list="list103439185138643" text:style-name="WWNum80">
        <text:list-item>
          <text:p text:style-name="P163"><text:span text:style-name="T17">TURIZEM</text:span></text:p>
        </text:list-item>
      </text:list>
      <text:p text:style-name="P10"/>
      <text:p text:style-name="P17"><text:soft-page-break/><text:span text:style-name="T18">Turizem je pomembna gospodarska panoga, kar še posebej velja za Slovenijo, ki ima veliko naravnih danosti, ki omogočajo razvoje te dejavnosti.</text:span></text:p>
      <text:p text:style-name="P17"><text:span text:style-name="T18">Turizem je tudi pomembna izvozna dejavnost in kot taka pomemben vir priliva tujih valut.</text:span></text:p>
      <text:p text:style-name="P17"><text:span text:style-name="T18">Ob pestri in živahni turistični dejavnosti pa so bolje izkoriščene tudi druge dejavnosti kot so:</text:span></text:p>
      <text:list xml:id="list3969951382" text:style-name="WWNum232">
        <text:list-item>
          <text:p text:style-name="P224"><text:span text:style-name="T18">trgovinska,</text:span></text:p>
        </text:list-item>
        <text:list-item>
          <text:p text:style-name="P224"><text:span text:style-name="T18">gostinska,</text:span></text:p>
        </text:list-item>
        <text:list-item>
          <text:p text:style-name="P224"><text:span text:style-name="T18">kulturne (muzeji, gledališča, športne prireditve,…) itd.</text:span></text:p>
        </text:list-item>
      </text:list>
      <text:p text:style-name="P12"/>
      <text:p text:style-name="P17"><text:span text:style-name="T17">8.1.Delitev področij turističnih dejavnosti:</text:span></text:p>
      <text:p text:style-name="P12"/>
      <text:list xml:id="list1074425434" text:style-name="WWNum233">
        <text:list-item>
          <text:p text:style-name="P193"><text:span text:style-name="T18">obmorski turizem,</text:span></text:p>
        </text:list-item>
        <text:list-item>
          <text:p text:style-name="P193"><text:span text:style-name="T18">gorski turizem,</text:span></text:p>
        </text:list-item>
        <text:list-item>
          <text:p text:style-name="P193"><text:span text:style-name="T18">zdraviliški turizem,</text:span></text:p>
        </text:list-item>
        <text:list-item>
          <text:p text:style-name="P193"><text:span text:style-name="T18">poslovni turizem ( sejemske aktivnosti, simpoziji, poslovna srečanja,…).</text:span></text:p>
        </text:list-item>
      </text:list>
      <text:p text:style-name="P12"/>
      <text:p text:style-name="P12"/>
      <text:p text:style-name="P17"><text:span text:style-name="T17">8.3.Problematika turistične dejavnosti</text:span></text:p>
      <text:p text:style-name="P10"/>
      <text:p text:style-name="P17"><text:span text:style-name="T18">Največji problem turistične dejavnosti je cikličnost izvajanja te <text:s/>dejavnosti, zaradi neenakomernega obiska gostov v turističnih enotah. Posebej je temu izpostavljen zimski, gorski turizem, ki je odvisen od vremenski razmer in pogojev za izvajanje zimskih športnih aktivnosti. Ob konicah zimske sezone so lahko kapacitete polno zasedene in še premajhne, po koncu sezone, pa ostanejo nezasedene, tako prostorsko, kot delovno.</text:span></text:p>
      <text:p text:style-name="P17"><text:span text:style-name="T18">Turistična dejavnost je povezana tudi z visokimi vlaganji v poslovne kapacitete ( hotelski objekti, restavracije, bazeni, razne rekreativne naprave,ipd.), ki pa se težko amortizirajo v času nezasedenih kapacitet, ko so »mrtve sezone«.</text:span></text:p>
      <text:p text:style-name="P12"/>
      <text:p text:style-name="P17"><text:span text:style-name="T18">Ta problem je najmanj prisoten v zdraviliškem turizmu, kjer sezona ni vezana na letni čas in druge pogoje, kot so vreme, dopusti itd. saj imajo s termalnimi bazeni sezono vse leto.</text:span></text:p>
      <text:p text:style-name="P12"/>
      <text:p text:style-name="P17"><text:span text:style-name="T18">Obmorski in gorski turizem pa to problematiko bolj ali manj uspešno rešujeta z umetnim podaljševanjem sezon in z izvajanjem raznih drugih turističnih aranžmanov, ki niso vezane na </text:span></text:p>
      <text:p text:style-name="P17"><text:span text:style-name="T18">sezono (poslovni turizem, sejemski, športni itd.). Tako vsaj delno omilijo problem nezasedenosti ležišč in drugih kapacitet.</text:span></text:p>
      <text:p text:style-name="P17"><text:span text:style-name="T18"><text:s/></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7"><text:span text:style-name="T17">Literatura:</text:span></text:p>
      <text:p text:style-name="P12"/>
      <text:list xml:id="list747210869" text:style-name="WWNum225">
        <text:list-item>
          <text:p text:style-name="P194"><text:span text:style-name="T18">Gospodarsko poslovanje 3 in 4, učbenik;</text:span></text:p>
        </text:list-item>
        <text:list-item>
          <text:p text:style-name="P194"><text:span text:style-name="T18">Vodnik skozi zunanjetrgovinsko poslovanje, Franc Turk in Emil Špes.</text:span></text:p>
        </text:list-item>
      </text:list>
      <text:p text:style-name="P12"/>
      <text:p text:style-name="P12"/>
      <text:p text:style-name="P12"/>
      <text:p text:style-name="P10"/>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Bookman Old Style" svg:font-family="'Bookman Old Style'"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size-asian="14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size="13pt" fo:font-weight="bold" style:font-size-asian="13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Comic Sans MS" fo:font-family="'Comic Sans MS'" style:font-family-generic="roman"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omic Sans MS" fo:font-family="'Comic Sans MS'" style:font-family-generic="roman" style:font-pitch="variable" fo:font-size="16pt" fo:font-weight="bold" style:font-size-asian="16pt"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Comic Sans MS" fo:font-family="'Comic Sans MS'" style:font-family-generic="roman" style:font-pitch="variable" fo:font-size="12pt" fo:font-weight="bold" style:font-size-asian="12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Comic Sans MS" fo:font-family="'Comic Sans MS'" style:font-family-generic="roman" style:font-pitch="variable" fo:font-size="12pt" style:font-size-asian="12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Comic Sans MS" fo:font-family="'Comic Sans MS'" style:font-family-generic="roman" style:font-pitch="variable" fo:font-size="12pt" fo:font-weight="bold" style:font-size-asian="12pt"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style:font-name="Comic Sans MS" fo:font-family="'Comic Sans MS'" style:font-family-generic="roman" style:font-pitch="variable" fo:font-size="12pt" fo:font-weight="bold" style:font-size-asian="12pt" style:font-weight-asian="bold"/>
    </style:style>
    <style:style style:name="Slog1" style:family="paragraph" style:parent-style-name="Heading_20_2" style:default-outline-level="">
      <style:text-properties fo:font-size="14pt" style:font-size-asian="14pt"/>
    </style:style>
    <style:style style:name="Body_20_Text_20_2" style:display-name="Body Text 2" style:family="paragraph" style:parent-style-name="Standard" style:default-outline-level="">
      <style:paragraph-properties fo:text-align="center" style:justify-single-word="false"/>
      <style:text-properties style:font-name="Comic Sans MS" fo:font-family="'Comic Sans MS'" style:font-family-generic="roman" style:font-pitch="variable" fo:font-size="12pt" fo:font-weight="bold" style:font-size-asian="12pt" style:font-weight-asian="bold"/>
    </style:style>
    <style:style style:name="Text_20_body_20_indent" style:display-name="Text body indent" style:family="paragraph" style:parent-style-name="Standard" style:default-outline-level="" style:class="text">
      <style:paragraph-properties fo:margin-left="2.95in" fo:margin-right="0in" fo:text-align="justify" style:justify-single-word="false" fo:text-indent="0in" style:auto-text-indent="false"/>
      <style:text-properties style:font-name="Comic Sans MS" fo:font-family="'Comic Sans MS'" style:font-family-generic="roman" style:font-pitch="variable"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fo:font-size="14pt" style:font-size-asian="14pt"/>
    </style:style>
    <style:style style:name="Body_20_Text_20_Indent_20_2" style:display-name="Body Text Indent 2" style:family="paragraph" style:parent-style-name="Standard" style:default-outline-level="">
      <style:paragraph-properties fo:margin-left="0.052in" fo:margin-right="0in" fo:text-align="justify" style:justify-single-word="false" fo:text-indent="0in" style:auto-text-indent="false"/>
      <style:text-properties fo:font-size="12pt"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text-properties style:font-name="Comic Sans MS" fo:font-family="'Comic Sans MS'" style:font-family-generic="roman" style:font-pitch="variable" fo:font-weight="bold" style:font-weight-asian="bold"/>
    </style:style>
    <style:style style:name="Title" style:family="paragraph" style:parent-style-name="Standard" style:default-outline-level="" style:class="chapter">
      <style:paragraph-properties fo:text-align="center" style:justify-single-word="false"/>
      <style:text-properties fo:font-size="13pt" fo:font-weight="bold" style:font-size-asian="13pt"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fo:font-style="normal" fo:font-weight="normal" style:font-style-asian="normal"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number text:level="1"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6">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03"><draw:text-box fo:min-height="0in" fo:min-width="0.0161in"><text:p text:style-name="MP1"><text:span text:style-name="page_20_number"><text:page-number text:select-page="current">8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28" meta:image-count="0" meta:object-count="1" meta:page-count="86" meta:paragraph-count="2003" meta:word-count="23824" meta:character-count="168280" meta:non-whitespace-character-count="145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annotation encoding="StarMath 5.0">{}</annotation>
  </semantics>
</math>
</file>