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986in" fo:margin-left="-0.0521in" fo:margin-top="0in" fo:margin-bottom="0in" table:align="left" style:writing-mode="lr-tb"/>
    </style:style>
    <style:style style:name="Table1.A" style:family="table-column">
      <style:table-column-properties style:column-width="0.9306in"/>
    </style:style>
    <style:style style:name="Table1.B" style:family="table-column">
      <style:table-column-properties style:column-width="2.1035in"/>
    </style:style>
    <style:style style:name="Table1.C" style:family="table-column">
      <style:table-column-properties style:column-width="2.0146in"/>
    </style:style>
    <style:style style:name="Table1.D" style:family="table-column">
      <style:table-column-properties style:column-width="1.249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style:tab-stops>
          <style:tab-stop style:position="0.25in"/>
        </style:tab-stops>
      </style:paragraph-properties>
    </style:style>
    <style:style style:name="P2" style:family="paragraph" style:parent-style-name="Standard" style:list-style-name="">
      <style:paragraph-properties>
        <style:tab-stops>
          <style:tab-stop style:position="0.25in"/>
        </style:tab-stops>
      </style:paragraph-properties>
    </style:style>
    <style:style style:name="P3" style:family="paragraph" style:parent-style-name="Standard">
      <style:text-properties fo:color="#ff0000" fo:font-size="10pt" fo:language="sl" fo:country="SI" fo:font-weight="bold" style:font-size-asian="10pt" style:font-weight-asian="bold" style:font-size-complex="10pt"/>
    </style:style>
    <style:style style:name="P4" style:family="paragraph" style:parent-style-name="Standard">
      <style:paragraph-properties>
        <style:tab-stops>
          <style:tab-stop style:position="0.25in"/>
        </style:tab-stops>
      </style:paragraph-properties>
      <style:text-properties fo:color="#ff0000" fo:font-size="10pt" fo:language="sl" fo:country="SI" fo:font-weight="bold" style:font-size-asian="10pt" style:font-weight-asian="bold" style:font-size-complex="10pt"/>
    </style:style>
    <style:style style:name="P5" style:family="paragraph" style:parent-style-name="Standard">
      <style:text-properties fo:color="#ff0000" fo:font-size="10pt" fo:font-weight="bold" style:font-size-asian="10pt" style:font-weight-asian="bold" style:font-size-complex="10pt"/>
    </style:style>
    <style:style style:name="P6" style:family="paragraph" style:parent-style-name="Standard">
      <style:paragraph-properties>
        <style:tab-stops>
          <style:tab-stop style:position="2.2555in"/>
        </style:tab-stops>
      </style:paragraph-properties>
      <style:text-properties fo:color="#ff0000"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style:font-size-asian="10pt" style:font-size-complex="10pt" style:font-weight-complex="bold"/>
    </style:style>
    <style:style style:name="P9" style:family="paragraph" style:parent-style-name="Standard">
      <style:paragraph-properties>
        <style:tab-stops>
          <style:tab-stop style:position="2.2555in"/>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style:tab-stops>
          <style:tab-stop style:position="2.2555in"/>
        </style:tab-stops>
      </style:paragraph-properties>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paragraph-properties>
        <style:tab-stops>
          <style:tab-stop style:position="0.25in"/>
        </style:tab-stops>
      </style:paragraph-properties>
      <style:text-properties fo:font-size="10pt" fo:font-weight="bold" style:font-size-asian="10pt" style:font-weight-asian="bold" style:font-size-complex="10pt" style:font-weight-complex="bold"/>
    </style:style>
    <style:style style:name="P14"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text-properties fo:font-size="10pt" style:text-underline-style="solid" style:text-underline-width="auto" style:text-underline-color="font-color" style:font-size-asian="10pt" style:font-size-complex="10pt"/>
    </style:style>
    <style:style style:name="P16" style:family="paragraph" style:parent-style-name="Standard">
      <style:text-properties fo:font-size="10pt" fo:font-style="italic" style:font-size-asian="10pt" style:font-style-asian="italic" style:font-size-complex="10pt" style:font-style-complex="italic"/>
    </style:style>
    <style:style style:name="P17" style:family="paragraph" style:parent-style-name="Standard">
      <style:text-properties fo:color="#0000ff" fo:font-size="10pt" style:font-size-asian="10pt" style:font-size-complex="10pt" style:font-weight-complex="bold"/>
    </style:style>
    <style:style style:name="P18" style:family="paragraph" style:parent-style-name="Standard">
      <style:text-properties fo:color="#0000ff" fo:font-size="10pt" style:font-size-asian="10pt" style:font-size-complex="10pt"/>
    </style:style>
    <style:style style:name="P19" style:family="paragraph" style:parent-style-name="Standard">
      <style:text-properties fo:color="#0000ff" fo:font-size="10pt" fo:font-weight="bold" style:font-size-asian="10pt" style:font-weight-asian="bold" style:font-size-complex="10pt"/>
    </style:style>
    <style:style style:name="P20" style:family="paragraph" style:parent-style-name="Standard">
      <style:text-properties fo:color="#0000ff" fo:font-size="10pt" fo:font-weight="bold" style:font-size-asian="10pt" style:font-weight-asian="bold" style:font-size-complex="10pt" style:font-weight-complex="bold"/>
    </style:style>
    <style:style style:name="P21" style:family="paragraph" style:parent-style-name="Standard">
      <style:text-properties fo:color="#000000" fo:font-size="10pt" style:font-size-asian="10pt" style:font-size-complex="10pt"/>
    </style:style>
    <style:style style:name="P22" style:family="paragraph" style:parent-style-name="Standard">
      <style:paragraph-properties>
        <style:tab-stops>
          <style:tab-stop style:position="0.6827in"/>
        </style:tab-stops>
      </style:paragraph-properties>
      <style:text-properties fo:color="#000000" fo:font-size="10pt" style:font-size-asian="10pt" style:font-size-complex="10pt"/>
    </style:style>
    <style:style style:name="P23" style:family="paragraph" style:parent-style-name="Standard">
      <style:text-properties fo:color="#000000" fo:font-size="10pt" fo:font-weight="bold" style:font-size-asian="10pt" style:font-weight-asian="bold" style:font-size-complex="10pt"/>
    </style:style>
    <style:style style:name="P24" style:family="paragraph" style:parent-style-name="Standard">
      <style:text-properties fo:color="#000000" fo:font-size="10pt" fo:font-weight="bold" style:font-size-asian="10pt" style:font-weight-asian="bold" style:font-size-complex="10pt" style:font-weight-complex="bold"/>
    </style:style>
    <style:style style:name="P25" style:family="paragraph" style:parent-style-name="Standard">
      <style:text-properties fo:color="#000000" fo:font-size="10pt" style:text-underline-style="solid" style:text-underline-width="auto" style:text-underline-color="font-color" style:font-size-asian="10pt" style:font-size-complex="10pt"/>
    </style:style>
    <style:style style:name="P26" style:family="paragraph" style:parent-style-name="Standard">
      <style:paragraph-properties>
        <style:tab-stops>
          <style:tab-stop style:position="1.4882in"/>
        </style:tab-stops>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list-style-name="WWNum1"/>
    <style:style style:name="P28" style:family="paragraph" style:parent-style-name="Standard" style:list-style-name="WWNum6"/>
    <style:style style:name="P29" style:family="paragraph" style:parent-style-name="Standard" style:list-style-name="WWNum5"/>
    <style:style style:name="P30" style:family="paragraph" style:parent-style-name="Standard">
      <style:text-properties fo:color="#cc99ff" fo:font-size="10pt" fo:font-weight="bold" style:font-size-asian="10pt" style:font-weight-asian="bold" style:font-size-complex="10pt"/>
    </style:style>
    <style:style style:name="P31" style:family="paragraph" style:parent-style-name="Standard">
      <style:paragraph-properties>
        <style:tab-stops>
          <style:tab-stop style:position="0in"/>
          <style:tab-stop style:position="0.25in"/>
        </style:tab-stops>
      </style:paragraph-properties>
    </style:style>
    <style:style style:name="P32" style:family="paragraph" style:parent-style-name="Standard" style:list-style-name="WWNum2"/>
    <style:style style:name="P33" style:family="paragraph" style:parent-style-name="Standard" style:list-style-name="WWNum31"/>
    <style:style style:name="P34" style:family="paragraph" style:parent-style-name="Standard" style:list-style-name="WWNum7"/>
    <style:style style:name="P35" style:family="paragraph" style:parent-style-name="Standard">
      <style:text-properties fo:color="#ff00ff" fo:font-size="10pt" fo:font-weight="bold" style:font-size-asian="10pt" style:font-weight-asian="bold" style:font-size-complex="10pt"/>
    </style:style>
    <style:style style:name="P36" style:family="paragraph" style:parent-style-name="Standard">
      <style:paragraph-properties>
        <style:tab-stops>
          <style:tab-stop style:position="2.2555in"/>
        </style:tab-stops>
      </style:paragraph-properties>
    </style:style>
    <style:style style:name="P37" style:family="paragraph" style:parent-style-name="Standard" style:list-style-name="WWNum14">
      <style:paragraph-properties>
        <style:tab-stops>
          <style:tab-stop style:position="2.2555in"/>
        </style:tab-stops>
      </style:paragraph-properties>
    </style:style>
    <style:style style:name="P38" style:family="paragraph" style:parent-style-name="Standard">
      <style:paragraph-properties>
        <style:tab-stops>
          <style:tab-stop style:position="1.5228in"/>
        </style:tab-stops>
      </style:paragraph-properties>
    </style:style>
    <style:style style:name="P39" style:family="paragraph" style:parent-style-name="Standard" style:list-style-name="WWNum20"/>
    <style:style style:name="P40" style:family="paragraph" style:parent-style-name="Standard" style:list-style-name="WWNum21"/>
    <style:style style:name="P41" style:family="paragraph" style:parent-style-name="Standard">
      <style:text-properties fo:color="#333399"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style:tab-stops>
          <style:tab-stop style:position="1.6252in"/>
        </style:tab-stops>
      </style:paragraph-properties>
    </style:style>
    <style:style style:name="P43" style:family="paragraph" style:parent-style-name="Standard">
      <style:paragraph-properties>
        <style:tab-stops>
          <style:tab-stop style:position="1.4882in"/>
        </style:tab-stops>
      </style:paragraph-properties>
    </style:style>
    <style:style style:name="P44" style:family="paragraph" style:parent-style-name="Standard">
      <style:text-properties fo:color="#ff99cc" fo:font-size="10pt" style:font-size-asian="10pt" style:font-size-complex="10pt"/>
    </style:style>
    <style:style style:name="P45" style:family="paragraph" style:parent-style-name="Standard">
      <style:text-properties fo:text-transform="uppercase" fo:color="#00ccff" fo:font-size="10pt" fo:font-weight="bold" style:font-size-asian="10pt" style:font-weight-asian="bold" style:font-size-complex="10pt" style:font-weight-complex="bold"/>
    </style:style>
    <style:style style:name="P46" style:family="paragraph" style:parent-style-name="Standard">
      <style:text-properties fo:text-transform="uppercase" fo:color="#ff0000" fo:font-size="10pt" fo:font-weight="bold" style:font-size-asian="10pt" style:font-weight-asian="bold" style:font-size-complex="10pt" style:font-weight-complex="bold"/>
    </style:style>
    <style:style style:name="P47" style:family="paragraph" style:parent-style-name="Standard" style:list-style-name="WWNum23"/>
    <style:style style:name="P48" style:family="paragraph" style:parent-style-name="Standard">
      <style:paragraph-properties>
        <style:tab-stops>
          <style:tab-stop style:position="2.0228in"/>
        </style:tab-stops>
      </style:paragraph-properties>
    </style:style>
    <style:style style:name="P49" style:family="paragraph" style:parent-style-name="Standard" style:list-style-name="WWNum9"/>
    <style:style style:name="P50" style:family="paragraph" style:parent-style-name="Standard">
      <style:paragraph-properties fo:text-align="justify" style:justify-single-word="false"/>
    </style:style>
    <style:style style:name="P51" style:family="paragraph" style:parent-style-name="Standard" style:list-style-name="WWNum36">
      <style:paragraph-properties fo:text-align="justify" style:justify-single-word="false"/>
    </style:style>
    <style:style style:name="P52" style:family="paragraph" style:parent-style-name="Standard" style:list-style-name="WWNum14">
      <style:paragraph-properties fo:text-align="justify" style:justify-single-word="false">
        <style:tab-stops>
          <style:tab-stop style:position="2.2555in"/>
        </style:tab-stops>
      </style:paragraph-properties>
    </style:style>
    <style:style style:name="P53" style:family="paragraph" style:parent-style-name="Standard" style:list-style-name="WWNum12"/>
    <style:style style:name="P54" style:family="paragraph" style:parent-style-name="Standard" style:list-style-name="WWNum11"/>
    <style:style style:name="P55" style:family="paragraph" style:parent-style-name="Standard" style:list-style-name="WWNum10"/>
    <style:style style:name="P56" style:family="paragraph" style:parent-style-name="Standard" style:list-style-name="WWNum19"/>
    <style:style style:name="P57" style:family="paragraph" style:parent-style-name="Standard" style:list-style-name="WWNum13"/>
    <style:style style:name="P58" style:family="paragraph" style:parent-style-name="Standard" style:list-style-name="WWNum15"/>
    <style:style style:name="P59" style:family="paragraph" style:parent-style-name="Standard" style:list-style-name="WWNum16"/>
    <style:style style:name="P60" style:family="paragraph" style:parent-style-name="Standard" style:list-style-name="WWNum17"/>
    <style:style style:name="P61" style:family="paragraph" style:parent-style-name="Standard" style:list-style-name="WWNum3"/>
    <style:style style:name="P62" style:family="paragraph" style:parent-style-name="Standard" style:list-style-name="WWNum24"/>
    <style:style style:name="P63" style:family="paragraph" style:parent-style-name="Standard" style:list-style-name="WWNum4">
      <style:paragraph-properties>
        <style:tab-stops>
          <style:tab-stop style:position="0.6252in"/>
        </style:tab-stops>
      </style:paragraph-properties>
    </style:style>
    <style:style style:name="P64" style:family="paragraph" style:parent-style-name="Standard">
      <style:paragraph-properties>
        <style:tab-stops>
          <style:tab-stop style:position="1.9756in"/>
        </style:tab-stops>
      </style:paragraph-properties>
    </style:style>
    <style:style style:name="P65" style:family="paragraph" style:parent-style-name="Standard" style:list-style-name="WWNum25"/>
    <style:style style:name="P66" style:family="paragraph" style:parent-style-name="Standard" style:list-style-name="WWNum26"/>
    <style:style style:name="P67" style:family="paragraph" style:parent-style-name="Standard">
      <style:paragraph-properties>
        <style:tab-stops>
          <style:tab-stop style:position="0.5in"/>
        </style:tab-stops>
      </style:paragraph-properties>
    </style:style>
    <style:style style:name="P68" style:family="paragraph" style:parent-style-name="Standard">
      <style:paragraph-properties>
        <style:tab-stops>
          <style:tab-stop style:position="0in"/>
        </style:tab-stops>
      </style:paragraph-properties>
    </style:style>
    <style:style style:name="P69" style:family="paragraph" style:parent-style-name="Standard" style:list-style-name="WWNum18"/>
    <style:style style:name="P70" style:family="paragraph" style:parent-style-name="Standard" style:list-style-name="WWNum8">
      <style:paragraph-properties fo:margin-left="0.1252in" fo:margin-right="0in" fo:text-indent="-0.1252in" style:auto-text-indent="false">
        <style:tab-stops>
          <style:tab-stop style:position="0.1252in"/>
        </style:tab-stops>
      </style:paragraph-properties>
    </style:style>
    <style:style style:name="P71" style:family="paragraph" style:parent-style-name="Standard">
      <style:paragraph-properties fo:margin-left="1in" fo:margin-right="0in" fo:text-indent="0in" style:auto-text-indent="false"/>
      <style:text-properties fo:color="#000000" fo:font-size="10pt" style:font-size-asian="10pt" style:font-size-complex="10pt" style:font-weight-complex="bold"/>
    </style:style>
    <style:style style:name="P72" style:family="paragraph" style:parent-style-name="Standard">
      <style:paragraph-properties fo:margin-left="0.25in" fo:margin-right="0in" fo:text-indent="0in" style:auto-text-indent="false"/>
    </style:style>
    <style:style style:name="P73" style:family="paragraph" style:parent-style-name="Standard">
      <style:paragraph-properties fo:margin-left="0.25in" fo:margin-right="0in" fo:text-indent="0in" style:auto-text-indent="false"/>
      <style:text-properties fo:color="#000000" fo:font-size="10pt" style:font-size-asian="10pt" style:font-size-complex="10pt"/>
    </style:style>
    <style:style style:name="P74" style:family="paragraph" style:parent-style-name="Standard">
      <style:paragraph-properties fo:margin-left="0.25in" fo:margin-right="0in" fo:text-indent="0in" style:auto-text-indent="false"/>
      <style:text-properties fo:color="#000000" fo:font-size="10pt" fo:font-weight="bold" style:font-size-asian="10pt" style:font-weight-asian="bold" style:font-size-complex="10pt"/>
    </style:style>
    <style:style style:name="P75" style:family="paragraph" style:parent-style-name="Standard">
      <style:paragraph-properties fo:margin-left="0.25in" fo:margin-right="0in" fo:text-indent="0in" style:auto-text-indent="false"/>
      <style:text-properties fo:font-size="10pt" style:font-size-asian="10pt" style:font-size-complex="10pt"/>
    </style:style>
    <style:style style:name="P76" style:family="paragraph" style:parent-style-name="Standard">
      <style:paragraph-properties fo:margin-left="0.25in" fo:margin-right="0in" fo:text-indent="-0.25in" style:auto-text-indent="false"/>
    </style:style>
    <style:style style:name="P77" style:family="paragraph" style:parent-style-name="Standard" style:list-style-name="WWNum6">
      <style:paragraph-properties fo:margin-left="0.25in" fo:margin-right="0in" fo:text-indent="-0.25in" style:auto-text-indent="false">
        <style:tab-stops>
          <style:tab-stop style:position="0.1252in"/>
        </style:tab-stops>
      </style:paragraph-properties>
    </style:style>
    <style:style style:name="P78" style:family="paragraph" style:parent-style-name="Standard" style:list-style-name="WWNum22">
      <style:paragraph-properties fo:margin-left="0.25in" fo:margin-right="0in" fo:text-indent="-0.25in" style:auto-text-indent="false">
        <style:tab-stops>
          <style:tab-stop style:position="0in"/>
        </style:tab-stops>
      </style:paragraph-properties>
    </style:style>
    <style:style style:name="P79" style:family="paragraph" style:parent-style-name="Standard" style:list-style-name="WWNum28">
      <style:paragraph-properties fo:margin-left="0.25in" fo:margin-right="0in" fo:text-indent="-0.25in" style:auto-text-indent="false">
        <style:tab-stops>
          <style:tab-stop style:position="0.5in"/>
        </style:tab-stops>
      </style:paragraph-properties>
    </style:style>
    <style:style style:name="P80" style:family="paragraph" style:parent-style-name="Standard">
      <style:paragraph-properties fo:margin-left="0.5in" fo:margin-right="0in" fo:text-indent="-0.25in" style:auto-text-indent="false">
        <style:tab-stops>
          <style:tab-stop style:position="0.5in"/>
        </style:tab-stops>
      </style:paragraph-properties>
    </style:style>
    <style:style style:name="P81" style:family="paragraph" style:parent-style-name="Standard" style:list-style-name="WWNum5">
      <style:paragraph-properties fo:margin-left="0.5in" fo:margin-right="0in" fo:text-indent="-0.25in" style:auto-text-indent="false">
        <style:tab-stops>
          <style:tab-stop style:position="0.5in"/>
        </style:tab-stops>
      </style:paragraph-properties>
    </style:style>
    <style:style style:name="P82" style:family="paragraph" style:parent-style-name="Standard">
      <style:paragraph-properties fo:margin-left="0in" fo:margin-right="0in" fo:text-indent="-1.25in" style:auto-text-indent="false"/>
    </style:style>
    <style:style style:name="P83" style:family="paragraph" style:parent-style-name="Standard">
      <style:paragraph-properties fo:margin-left="2in" fo:margin-right="0in" fo:text-indent="-1.8752in" style:auto-text-indent="false"/>
    </style:style>
    <style:style style:name="P84" style:family="paragraph" style:parent-style-name="Standard">
      <style:paragraph-properties fo:margin-left="-0.1252in" fo:margin-right="0in" fo:text-indent="0in" style:auto-text-indent="false"/>
    </style:style>
    <style:style style:name="P85" style:family="paragraph" style:parent-style-name="Standard" style:list-style-name="WWNum27">
      <style:paragraph-properties fo:margin-left="0in" fo:margin-right="0in" fo:text-indent="0in" style:auto-text-indent="false">
        <style:tab-stops>
          <style:tab-stop style:position="0.6252in"/>
        </style:tab-stops>
      </style:paragraph-properties>
    </style:style>
    <style:style style:name="P86" style:family="paragraph" style:parent-style-name="Standard" style:master-page-name="Standard">
      <style:paragraph-properties style:page-number="auto">
        <style:tab-stops>
          <style:tab-stop style:position="0.25in"/>
        </style:tab-stops>
      </style:paragraph-properties>
    </style:style>
    <style:style style:name="P87" style:family="paragraph" style:parent-style-name="Text_20_body">
      <style:paragraph-properties fo:text-align="start" style:justify-single-word="false"/>
    </style:style>
    <style:style style:name="P88" style:family="paragraph" style:parent-style-name="Text_20_body">
      <style:paragraph-properties fo:text-align="start" style:justify-single-word="false">
        <style:tab-stops>
          <style:tab-stop style:position="2.2555in"/>
        </style:tab-stops>
      </style:paragraph-properties>
    </style:style>
    <style:style style:name="P89" style:family="paragraph" style:parent-style-name="Text_20_body">
      <style:paragraph-properties fo:text-align="start" style:justify-single-word="false">
        <style:tab-stops>
          <style:tab-stop style:position="1.4882in"/>
        </style:tab-stops>
      </style:paragraph-properties>
    </style:style>
    <style:style style:name="P90" style:family="paragraph" style:parent-style-name="Text_20_body">
      <style:paragraph-properties fo:text-align="start" style:justify-single-word="false"/>
      <style:text-properties fo:color="#ff0000" fo:font-size="10pt" fo:font-weight="bold" style:font-size-asian="10pt" style:font-weight-asian="bold" style:font-size-complex="10pt" style:font-weight-complex="bold"/>
    </style:style>
    <style:style style:name="P91" style:family="paragraph" style:parent-style-name="Text_20_body">
      <style:paragraph-properties fo:text-align="start" style:justify-single-word="false"/>
      <style:text-properties fo:color="#ff0000" fo:font-size="10pt" fo:font-weight="bold" style:font-size-asian="10pt" style:font-weight-asian="bold" style:font-size-complex="10pt"/>
    </style:style>
    <style:style style:name="P92" style:family="paragraph" style:parent-style-name="Text_20_body">
      <style:paragraph-properties fo:text-align="start" style:justify-single-word="false"/>
      <style:text-properties fo:color="#000000" fo:font-size="10pt" fo:font-weight="bold" style:font-size-asian="10pt" style:font-weight-asian="bold" style:font-size-complex="10pt"/>
    </style:style>
    <style:style style:name="P93" style:family="paragraph" style:parent-style-name="Text_20_body">
      <style:paragraph-properties fo:text-align="start" style:justify-single-word="false">
        <style:tab-stops>
          <style:tab-stop style:position="1.4882in"/>
        </style:tab-stops>
      </style:paragraph-properties>
      <style:text-properties fo:color="#000000" fo:font-size="10pt" fo:font-weight="bold" style:font-size-asian="10pt" style:font-weight-asian="bold" style:font-size-complex="10pt"/>
    </style:style>
    <style:style style:name="P94" style:family="paragraph" style:parent-style-name="Text_20_body">
      <style:paragraph-properties fo:text-align="start" style:justify-single-word="false">
        <style:tab-stops>
          <style:tab-stop style:position="2.2555in"/>
        </style:tab-stops>
      </style:paragraph-properties>
      <style:text-properties fo:color="#000000" fo:font-size="10pt" fo:font-weight="bold" style:font-size-asian="10pt" style:font-weight-asian="bold" style:font-size-complex="10pt" style:font-weight-complex="bold"/>
    </style:style>
    <style:style style:name="P95" style:family="paragraph" style:parent-style-name="Text_20_body">
      <style:paragraph-properties fo:text-align="start" style:justify-single-word="false"/>
      <style:text-properties fo:color="#0000ff" fo:font-size="10pt" fo:font-weight="bold" style:font-size-asian="10pt" style:font-weight-asian="bold" style:font-size-complex="10pt"/>
    </style:style>
    <style:style style:name="P96" style:family="paragraph" style:parent-style-name="Text_20_body">
      <style:paragraph-properties>
        <style:tab-stops>
          <style:tab-stop style:position="2.2555in"/>
        </style:tab-stops>
      </style:paragraph-properties>
    </style:style>
    <style:style style:name="P97" style:family="paragraph" style:parent-style-name="Text_20_body">
      <style:paragraph-properties fo:margin-left="0.25in" fo:margin-right="0in" fo:text-indent="0in" style:auto-text-indent="false"/>
    </style:style>
    <style:style style:name="P98" style:family="paragraph" style:parent-style-name="Heading_20_3">
      <style:paragraph-properties fo:text-align="start" style:justify-single-word="false"/>
      <style:text-properties fo:color="#000000" fo:font-size="10pt" style:font-size-asian="10pt" style:font-size-complex="10pt"/>
    </style:style>
    <style:style style:name="P99" style:family="paragraph" style:parent-style-name="Heading_20_3">
      <style:paragraph-properties fo:text-align="start" style:justify-single-word="false"/>
    </style:style>
    <style:style style:name="P100" style:family="paragraph" style:parent-style-name="Heading_20_2">
      <style:paragraph-properties fo:text-align="start" style:justify-single-word="false"/>
    </style:style>
    <style:style style:name="P101" style:family="paragraph" style:parent-style-name="Heading_20_2">
      <style:paragraph-properties fo:text-align="start" style:justify-single-word="false">
        <style:tab-stops>
          <style:tab-stop style:position="1.5228in"/>
        </style:tab-stops>
      </style:paragraph-properties>
    </style:style>
    <style:style style:name="P102" style:family="paragraph" style:parent-style-name="Heading_20_2">
      <style:paragraph-properties fo:text-align="start" style:justify-single-word="false"/>
      <style:text-properties fo:color="#000000" fo:font-size="10pt" style:font-size-asian="10pt" style:font-size-complex="10pt"/>
    </style:style>
    <style:style style:name="P103" style:family="paragraph" style:parent-style-name="Heading_20_8">
      <style:text-properties fo:color="#000000" fo:font-size="10pt" style:font-size-asian="10pt" style:font-size-complex="10pt"/>
    </style:style>
    <style:style style:name="P104" style:family="paragraph" style:parent-style-name="Body_20_Text_20_3">
      <style:text-properties fo:color="#000000" fo:font-size="10pt" style:font-size-asian="10pt" style:font-size-complex="10pt"/>
    </style:style>
    <style:style style:name="P105" style:family="paragraph" style:parent-style-name="Body_20_Text_20_3">
      <style:paragraph-properties fo:margin-top="0in" fo:margin-bottom="0in" loext:contextual-spacing="false"/>
    </style:style>
    <style:style style:name="P106" style:family="paragraph" style:parent-style-name="Footer">
      <style:paragraph-properties fo:padding="0in" fo:border="none"/>
    </style:style>
    <style:style style:name="P107" style:family="paragraph" style:parent-style-name="Footer">
      <style:paragraph-properties fo:margin-left="0in" fo:margin-right="0.25in" fo:text-indent="0in" style:auto-text-indent="false"/>
    </style:style>
    <style:style style:name="P108" style:family="paragraph" style:parent-style-name="Text_20_body_20_indent">
      <style:paragraph-properties fo:margin-left="0in" fo:margin-right="0in" fo:margin-top="0in" fo:margin-bottom="0in" loext:contextual-spacing="false" fo:text-indent="0in" style:auto-text-indent="false"/>
    </style:style>
    <style:style style:name="T1" style:family="text">
      <style:text-properties fo:color="#ff0000" fo:font-size="10pt" fo:font-weight="bold" style:font-size-asian="10pt" style:font-weight-asian="bold" style:font-size-complex="10pt"/>
    </style:style>
    <style:style style:name="T2" style:family="text">
      <style:text-properties fo:color="#ff0000" fo:font-size="10pt" fo:font-weight="bold" style:font-size-asian="10pt" style:font-weight-asian="bold" style:font-size-complex="10pt" style:font-weight-complex="bold"/>
    </style:style>
    <style:style style:name="T3" style:family="text">
      <style:text-properties fo:color="#ff0000" fo:font-size="10pt" fo:language="sl" fo:country="SI" fo:font-weight="bold" style:font-size-asian="10pt" style:font-weight-asian="bold" style:font-size-complex="10pt"/>
    </style:style>
    <style:style style:name="T4" style:family="text">
      <style:text-properties fo:color="#ff0000" fo:font-size="10pt" style:font-size-asian="10pt" style:font-size-complex="10pt"/>
    </style:style>
    <style:style style:name="T5" style:family="text">
      <style:text-properties fo:color="#000000" fo:font-size="10pt" style:font-size-asian="10pt" style:font-size-complex="10pt" style:font-weight-complex="bold"/>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10pt" style:font-style-complex="italic"/>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weight="bold" style:font-size-asian="10pt" style:font-weight-asian="bold" style:font-size-complex="10pt"/>
    </style:style>
    <style:style style:name="T10" style:family="text">
      <style:text-properties fo:color="#000000" fo:font-size="10pt" fo:font-weight="bold" style:font-size-asian="10pt" style:font-weight-asian="bold" style:font-size-complex="10pt" style:font-style-complex="italic"/>
    </style:style>
    <style:style style:name="T11" style:family="text">
      <style:text-properties fo:color="#000000" fo:font-size="10pt" fo:font-weight="bold" style:font-size-asian="10pt" style:font-weight-asian="bold" style:font-size-complex="10pt" style:font-style-complex="italic" style:font-weight-complex="bold"/>
    </style:style>
    <style:style style:name="T12" style:family="text">
      <style:text-properties fo:color="#000000" fo:font-size="10pt" style:text-underline-style="solid" style:text-underline-width="auto" style:text-underline-color="font-color" style:font-size-asian="10pt" style:font-size-complex="10pt" style:font-weight-complex="bold"/>
    </style:style>
    <style:style style:name="T13" style:family="text">
      <style:text-properties fo:color="#000000" fo:font-size="10pt" style:text-underline-style="solid" style:text-underline-width="auto" style:text-underline-color="font-color" style:font-size-asian="10pt" style:font-size-complex="10pt"/>
    </style:style>
    <style:style style:name="T14" style:family="text">
      <style:text-properties fo:color="#000000" fo:font-size="10pt" style:text-underline-style="solid" style:text-underline-width="auto" style:text-underline-color="font-color" style:font-size-asian="10pt" style:font-size-complex="10pt" style:font-style-complex="italic"/>
    </style:style>
    <style:style style:name="T15"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000000" fo:font-size="10pt" style:text-underline-style="solid" style:text-underline-width="auto" style:text-underline-color="font-color" fo:font-weight="bold" style:font-size-asian="10pt" style:font-weight-asian="bold" style:font-size-complex="10pt"/>
    </style:style>
    <style:style style:name="T17" style:family="text">
      <style:text-properties fo:color="#000000"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18"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19" style:family="text">
      <style:text-properties fo:color="#000000" fo:font-size="10pt" style:text-underline-style="solid" style:text-underline-width="auto" style:text-underline-color="font-color" fo:font-weight="normal" style:font-size-asian="10pt" style:font-weight-asian="normal" style:font-size-complex="10pt"/>
    </style:style>
    <style:style style:name="T20" style:family="text">
      <style:text-properties fo:color="#000000" fo:font-size="10pt" fo:font-style="italic" style:font-size-asian="10pt" style:font-style-asian="italic" style:font-size-complex="10pt" style:font-weight-complex="bold"/>
    </style:style>
    <style:style style:name="T21" style:family="text">
      <style:text-properties fo:color="#000000" fo:font-size="10pt" fo:font-style="italic" style:font-size-asian="10pt" style:font-style-asian="italic" style:font-size-complex="10pt"/>
    </style:style>
    <style:style style:name="T22" style:family="text">
      <style:text-properties fo:color="#000000" fo:font-size="10pt" fo:font-style="italic" style:font-size-asian="10pt" style:font-style-asian="italic" style:font-size-complex="10pt" style:font-style-complex="italic"/>
    </style:style>
    <style:style style:name="T23"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4" style:family="text">
      <style:text-properties fo:color="#000000" fo:font-size="10pt" fo:font-style="italic" style:text-underline-style="solid" style:text-underline-width="auto" style:text-underline-color="font-color" style:font-size-asian="10pt" style:font-style-asian="italic" style:font-size-complex="10pt" style:font-weight-complex="bold"/>
    </style:style>
    <style:style style:name="T25" style:family="text">
      <style:text-properties fo:color="#000000" fo:font-size="10pt" fo:font-weight="normal" style:font-size-asian="10pt" style:font-weight-asian="normal" style:font-size-complex="10pt"/>
    </style:style>
    <style:style style:name="T26" style:family="text">
      <style:text-properties fo:color="#000000" fo:font-size="10pt" fo:font-weight="normal" style:font-size-asian="10pt" style:font-weight-asian="normal" style:font-size-complex="10pt" style:font-weight-complex="normal"/>
    </style:style>
    <style:style style:name="T27" style:family="text">
      <style:text-properties fo:color="#000000" fo:font-size="10pt" fo:language="sl" fo:country="SI" fo:font-weight="bold" style:font-size-asian="10pt" style:font-weight-asian="bold" style:font-size-complex="10pt"/>
    </style:style>
    <style:style style:name="T28" style:family="text">
      <style:text-properties fo:color="#000000" fo:font-size="10pt" fo:language="sl" fo:country="SI" style:text-underline-style="solid" style:text-underline-width="auto" style:text-underline-color="font-color" style:font-size-asian="10pt" style:font-size-complex="10pt"/>
    </style:style>
    <style:style style:name="T29" style:family="text">
      <style:text-properties fo:color="#000000" fo:font-size="10pt" fo:language="sl" fo:country="SI" style:font-size-asian="10pt" style:font-size-complex="10pt"/>
    </style:style>
    <style:style style:name="T30" style:family="text">
      <style:text-properties fo:color="#000000" fo:font-size="10pt" style:font-name-asian="Wingdings2" style:font-size-asian="10pt" style:font-size-complex="10pt"/>
    </style:style>
    <style:style style:name="T31" style:family="text">
      <style:text-properties fo:color="#000000" fo:font-size="10pt" style:text-underline-style="none" fo:font-weight="bold" style:font-size-asian="10pt" style:font-weight-asian="bold" style:font-size-complex="10pt" style:font-weight-complex="bold"/>
    </style:style>
    <style:style style:name="T32" style:family="text">
      <style:text-properties fo:color="#000000" fo:font-size="10pt" style:text-underline-style="none" fo:font-weight="bold" style:font-size-asian="10pt" style:font-weight-asian="bold" style:font-size-complex="10pt"/>
    </style:style>
    <style:style style:name="T33" style:family="text">
      <style:text-properties fo:color="#000000" fo:font-size="10pt" style:text-underline-style="none" style:font-size-asian="10pt" style:font-size-complex="10pt"/>
    </style:style>
    <style:style style:name="T34" style:family="text">
      <style:text-properties fo:color="#000000" style:font-name="Wingdings" fo:font-size="10pt" style:font-name-asian="Wingdings2" style:font-size-asian="10pt" style:font-name-complex="Wingdings2" style:font-size-complex="10pt"/>
    </style:style>
    <style:style style:name="T35" style:family="text">
      <style:text-properties fo:color="#000000" style:font-name="Wingdings" fo:font-size="10pt" fo:font-style="italic" style:font-name-asian="Wingdings2" style:font-size-asian="10pt" style:font-style-asian="italic" style:font-name-complex="Wingdings2" style:font-size-complex="10pt"/>
    </style:style>
    <style:style style:name="T36" style:family="text">
      <style:text-properties fo:color="#000000" style:text-position="sub 58%" fo:font-size="10pt" style:font-size-asian="10pt" style:font-size-complex="10pt"/>
    </style:style>
    <style:style style:name="T37" style:family="text">
      <style:text-properties fo:color="#ff00ff" fo:font-size="10pt" fo:font-weight="bold" style:font-size-asian="10pt" style:font-weight-asian="bold" style:font-size-complex="10pt"/>
    </style:style>
    <style:style style:name="T38" style:family="text">
      <style:text-properties fo:color="#ff00ff" fo:font-size="10pt" style:text-underline-style="solid" style:text-underline-width="auto" style:text-underline-color="font-color" fo:font-weight="bold" style:font-size-asian="10pt" style:font-weight-asian="bold" style:font-size-complex="10pt"/>
    </style:style>
    <style:style style:name="T39" style:family="text">
      <style:text-properties fo:font-size="10pt" style:font-size-asian="10pt" style:font-size-complex="10pt"/>
    </style:style>
    <style:style style:name="T40" style:family="text">
      <style:text-properties fo:font-size="10pt" style:font-size-asian="10pt" style:font-size-complex="10pt" style:font-weight-complex="bold"/>
    </style:style>
    <style:style style:name="T41" style:family="text">
      <style:text-properties fo:font-size="10pt" fo:font-weight="bold" style:font-size-asian="10pt" style:font-weight-asian="bold"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style="italic" style:font-size-asian="10pt" style:font-style-asian="italic" style:font-size-complex="10pt"/>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style:text-underline-style="solid" style:text-underline-width="auto" style:text-underline-color="font-color" fo:font-weight="bold" style:font-size-asian="10pt" style:font-weight-asian="bold" style:font-size-complex="10pt"/>
    </style:style>
    <style:style style:name="T4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ize="10pt" style:text-underline-style="solid" style:text-underline-width="auto" style:text-underline-color="font-color" style:font-size-asian="10pt" style:font-size-complex="10pt"/>
    </style:style>
    <style:style style:name="T48" style:family="text">
      <style:text-properties fo:font-size="10pt" style:text-underline-style="solid" style:text-underline-width="auto" style:text-underline-color="font-color" style:font-size-asian="10pt" style:font-size-complex="10pt" style:font-weight-complex="bold"/>
    </style:style>
    <style:style style:name="T49" style:family="text">
      <style:text-properties fo:font-size="10pt" style:text-underline-style="solid" style:text-underline-width="auto" style:text-underline-color="font-color" fo:font-weight="normal" style:font-size-asian="10pt" style:font-weight-asian="normal" style:font-size-complex="10pt"/>
    </style:style>
    <style:style style:name="T50" style:family="text">
      <style:text-properties fo:font-size="10pt" style:font-name-asian="Courier New1" style:font-size-asian="10pt" style:font-size-complex="10pt"/>
    </style:style>
    <style:style style:name="T51" style:family="text">
      <style:text-properties fo:font-size="10pt" fo:font-weight="normal" style:font-size-asian="10pt" style:font-weight-asian="normal" style:font-size-complex="10pt"/>
    </style:style>
    <style:style style:name="T52" style:family="text">
      <style:text-properties style:font-name="Wingdings" fo:font-size="10pt" style:font-name-asian="Wingdings2" style:font-size-asian="10pt" style:font-name-complex="Wingdings2" style:font-size-complex="10pt"/>
    </style:style>
    <style:style style:name="T53" style:family="text">
      <style:text-properties style:font-name="Wingdings" fo:font-size="10pt" fo:font-weight="bold" style:font-name-asian="Wingdings2" style:font-size-asian="10pt" style:font-weight-asian="bold" style:font-name-complex="Wingdings2" style:font-size-complex="10pt"/>
    </style:style>
    <style:style style:name="T54" style:family="text">
      <style:text-properties fo:color="#0000ff" fo:font-size="10pt" fo:font-weight="bold" style:font-size-asian="10pt" style:font-weight-asian="bold" style:font-size-complex="10pt" style:font-weight-complex="bold"/>
    </style:style>
    <style:style style:name="T55" style:family="text">
      <style:text-properties fo:color="#0000ff" fo:font-size="10pt" style:text-underline-style="solid" style:text-underline-width="auto" style:text-underline-color="font-color" style:font-size-asian="10pt" style:font-size-complex="10pt" style:font-weight-complex="bold"/>
    </style:style>
    <style:style style:name="T56" style:family="text">
      <style:text-properties fo:color="#0000ff" fo:font-size="10pt" style:font-size-asian="10pt" style:font-size-complex="10pt"/>
    </style:style>
    <style:style style:name="T57" style:family="text">
      <style:text-properties fo:color="#cc99ff" fo:font-size="10pt" fo:font-weight="bold" style:font-size-asian="10pt" style:font-weight-asian="bold" style:font-size-complex="10pt"/>
    </style:style>
    <style:style style:name="T58" style:family="text">
      <style:text-properties fo:color="#00ccff" fo:font-size="10pt" style:font-size-asian="10pt" style:font-size-complex="10pt"/>
    </style:style>
    <style:style style:name="T59" style:family="text">
      <style:text-properties fo:color="#99ccff" fo:font-size="10pt" style:font-size-asian="10pt" style:font-size-complex="10pt"/>
    </style:style>
    <style:style style:name="T60" style:family="text">
      <style:text-properties fo:text-transform="uppercase" fo:color="#ff0000" fo:font-size="10pt" fo:font-weight="bold" style:font-size-asian="10pt" style:font-weight-asian="bold" style:font-size-complex="10pt" style:font-weight-complex="bold"/>
    </style:style>
    <style:style style:name="T61" style:family="text">
      <style:text-properties fo:text-transform="uppercase" fo:color="#000000" fo:font-size="10pt" fo:font-weight="bold" style:font-size-asian="10pt" style:font-weight-asian="bold" style:font-size-complex="10pt" style:font-weight-complex="bold"/>
    </style:style>
    <style:style style:name="T62" style:family="text">
      <style:text-properties fo:text-transform="uppercase" fo:color="#000000" fo:font-size="10pt" style:font-size-asian="10pt" style:font-size-complex="10pt"/>
    </style:style>
    <style:style style:name="T63" style:family="text">
      <style:text-properties fo:text-transform="uppercase" fo:color="#000000" fo:font-size="10pt" style:text-underline-style="solid" style:text-underline-width="auto" style:text-underline-color="font-color" style:font-size-asian="10pt" style:font-size-complex="10pt"/>
    </style:style>
    <style:style style:name="T64" style:family="text">
      <style:text-properties fo:text-transform="uppercase" fo:font-size="10pt" style:font-size-asian="10pt" style:font-size-complex="10pt"/>
    </style:style>
    <style:style style:name="T6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text:span text:style-name="T1">1. STOPNJA</text:span></text:p>
      <text:p text:style-name="P1"><text:span text:style-name="T1">1. Naštejte prvine pos</text:span><text:span text:style-name="T3">lovnega procesa, opišite njihove značilnosti in potrebe po medsebojni usklajenosti?</text:span></text:p>
      <text:p text:style-name="Text_20_body"><text:span text:style-name="T5">Proizvodna dejavnika sta </text:span><text:span text:style-name="T8">človekovo delo</text:span><text:span text:style-name="T5"> in </text:span><text:span text:style-name="T8">premoženje podjetja</text:span><text:span text:style-name="T5">:</text:span></text:p>
      <text:p text:style-name="Text_20_body"><text:span text:style-name="T12">1.Človekovo delo</text:span><text:span text:style-name="T5">-izvajanje(so tista bolj preprosta,čiščenje, delo za strojem)</text:span></text:p>
      <text:p text:style-name="Text_20_body"><text:span text:style-name="T5"><text:s text:c="13"/>-vodenje(so bolj pomembna ker je treba sprejemat odločitve, odločanje, načrtovanje). <text:s/></text:span></text:p>
      <text:p text:style-name="Text_20_body"><text:span text:style-name="T12">2-Premoženje podjetja-</text:span><text:span text:style-name="T5">stalna sredstva(zgradbe,stroji,)so materialna, nematerialna,finančna.</text:span></text:p>
      <text:p text:style-name="P97"><text:span text:style-name="T5">-gibljiva sredstva(surovine,denar na banki)stvarna in finančna.</text:span></text:p>
      <text:p text:style-name="P4"/>
      <text:p text:style-name="P1"><text:span text:style-name="T3">2. Opiši pojem, vrste in značilnosti poslovnih ssredstev ter navedite primere?</text:span></text:p>
      <text:p text:style-name="Text_20_body"><text:span text:style-name="T5">Poslovna sredstva(premoženje podjetja) so stalna (zgradbe, stroji, vozila) <text:s/>in gibljiva sredstva (surovine, zaloge, denar v banki). Stalna sredstva so </text:span><text:span text:style-name="T8">materialna(</text:span><text:span text:style-name="T5">zemljišča,zgradbe</text:span><text:span text:style-name="T8">)</text:span><text:span text:style-name="T5">, </text:span><text:span text:style-name="T8">nematerialna(</text:span><text:span text:style-name="T5">patent</text:span><text:span text:style-name="T8">)</text:span><text:span text:style-name="T5"> in </text:span><text:span text:style-name="T8">finančna(</text:span><text:span text:style-name="T5">udeležbe</text:span><text:span text:style-name="T8">)</text:span><text:span text:style-name="T5">. Gibljiva hitro spreminjajo svojo obliko in so </text:span><text:span text:style-name="T8">stvarna</text:span><text:span text:style-name="T5">(material) in </text:span><text:span text:style-name="T8">finančna(</text:span><text:span text:style-name="T5">denar).</text:span></text:p>
      <text:p text:style-name="P4"/>
      <text:list xml:id="list2547023741" text:style-name="WWNum8">
        <text:list-item>
          <text:p text:style-name="P70"><text:span text:style-name="T3"><text:s/>Opišite delovno silo, delovne sposobnosti in pripravljenost za delo?</text:span></text:p>
        </text:list-item>
      </text:list>
      <text:p text:style-name="Text_20_body"><text:span text:style-name="T5">Proizdvodna dejavnika sta: </text:span><text:span text:style-name="T12">človekovo delo</text:span><text:span text:style-name="T5"> in</text:span><text:span text:style-name="T12"> premoženje podjetja.</text:span></text:p>
      <text:p text:style-name="Text_20_body"><text:span text:style-name="T8">Na delovno sposobnost vplivajo:</text:span><text:span text:style-name="T5">nadarjenost, splošna in strokovna izobrazba in poklicne izkušnje.</text:span></text:p>
      <text:p text:style-name="Text_20_body"><text:span text:style-name="T8">Na pripravljenost za delo vpliva</text:span><text:span text:style-name="T5">: zadovoljitev življenjskih potreb in zadovoljitev višjih potreb:</text:span></text:p>
      <text:p text:style-name="P3"/>
      <text:p text:style-name="P87"><text:span text:style-name="T2">4. Opiši ceno in transportne klavzule kot sestavini prodajne pogodbe!</text:span></text:p>
      <text:p text:style-name="Standard"><text:span text:style-name="T37"> </text:span><text:span text:style-name="T39">Cena je v denarju izražena menjalna vrednost dobrine. Ločimo cene brez ddv-ja in cene z </text:span><text:span text:style-name="T6">ddv-jem. Cene oblikujemo s pomočjo kalkulacije, ki je lahko:</text:span></text:p>
      <text:p text:style-name="Standard"><text:span text:style-name="T6">-</text:span><text:span text:style-name="T9">Progresivna klakulacija</text:span><text:span text:style-name="T6"> (znana je nakupna cena, ugotavljamo katero PC moramo doseči)</text:span></text:p>
      <text:p text:style-name="Standard"><text:span text:style-name="T9">-Retrogradnja</text:span><text:span text:style-name="T6"> (znana je PC, zanima nas nakupna cena)</text:span></text:p>
      <text:p text:style-name="Standard"><text:span text:style-name="T9">-Diferenčna</text:span><text:span text:style-name="T6"> (nakupna in prodajna cena sta vnaprej znani)</text:span></text:p>
      <text:p text:style-name="P8"/>
      <text:p text:style-name="Standard"><text:span text:style-name="T40">V prodajni pogodbi je cena lahko navedena na naslednje načine:</text:span></text:p>
      <text:p text:style-name="Standard"><text:span text:style-name="T9">-Neposredna navedba cene – </text:span><text:span text:style-name="T5">običajna oblika </text:span><text:span text:style-name="T6">(npr. 100 sit/kg) </text:span></text:p>
      <text:p text:style-name="Standard"><text:span text:style-name="T9">-Posredna navedba cene </text:span><text:span text:style-name="T5">– neobičajna oblika</text:span><text:span text:style-name="T9"> </text:span><text:span text:style-name="T6">(8 kos za 100 sit)</text:span><text:span text:style-name="T9"> </text:span></text:p>
      <text:p text:style-name="P17"/>
      <text:p text:style-name="Standard"><text:span text:style-name="T5">Določitev cene v p.p., je lahko pogodba s fiksno ceno (cena se ne spreminja) ali pogodba z neobvezno ceno (cena se spreminja in je odvisna od kakovosti).</text:span></text:p>
      <text:p text:style-name="P71"/>
      <text:p text:style-name="Standard"><text:span text:style-name="T9">Klavzula o nihanju stroškov </text:span><text:span text:style-name="T6">omogoča povišanje dogovorjene cene, če so se zvišali posamezni stroški do časa dobave </text:span></text:p>
      <text:p text:style-name="Standard"><text:span text:style-name="T9">Indeksna klavzula </text:span><text:span text:style-name="T6">pomeni, da ni potrebno izračunati stroške, ker indeks pove, kako se cene na določenem področju spreminjajo </text:span></text:p>
      <text:p text:style-name="P1"><text:span text:style-name="T9">transportne klavzule </text:span><text:span text:style-name="T5">(se nanašajo na lastništvo, tveganje in stroške)</text:span><text:span text:style-name="T9"> </text:span><text:span text:style-name="T6">so navedene v</text:span><text:span text:style-name="T39"> Incoterms, ki je zbirka pravil z razlago klavzul. Izdala jih je mednarodna trgovinska zbornica v Parizu. </text:span><text:span text:style-name="T42">Poznamo 4 skupine trgovinskih klavzul:</text:span></text:p>
      <text:p text:style-name="P13"/>
      <text:list xml:id="list1673534121" text:style-name="WWNum1">
        <text:list-item>
          <text:p text:style-name="P27"><text:span text:style-name="T41">D, E, F (riziko in stroški preidejo s prodajalca na kupca v isti točki)</text:span></text:p>
        </text:list-item>
        <text:list-item>
          <text:p text:style-name="P27"><text:span text:style-name="T41">C (to je klavzula dveh točk. V prvi točki preide riziko, v drugi pa stroški)</text:span></text:p>
        </text:list-item>
      </text:list>
      <text:p text:style-name="Standard"><text:span text:style-name="T39">skupina C </text:span><text:span text:style-name="T52"></text:span><text:span text:style-name="T39"> gre za 2 točki, riziko preide v nakladalnem kraju oz. luki, stroški preidejo v namembnem kraju, cel prevoz plača prodajalec, vendar riziko nosi kupec</text:span></text:p>
      <text:p text:style-name="Standard"><text:span text:style-name="T39">skupina D </text:span><text:span text:style-name="T52"></text:span><text:span text:style-name="T39"> cel prevoz do namembnega kraja krije prodajalec, najbolj ugodno za kupca</text:span></text:p>
      <text:p text:style-name="Standard"><text:span text:style-name="T39">Skupina E </text:span><text:span text:style-name="T52"></text:span><text:span text:style-name="T39"> iz tovarne (točka je takoj na pragu tovarne)</text:span></text:p>
      <text:p text:style-name="Standard"><text:span text:style-name="T39">Skupina F </text:span><text:span text:style-name="T52"></text:span><text:span text:style-name="T39"> uporaba na ladijskem, železniškem transportu, točka je:</text:span></text:p>
      <text:p text:style-name="Standard"><text:span text:style-name="T8">-ob boku ladje - FAS</text:span><text:span text:style-name="T6"> (kupec krije nakladanje – dvig)</text:span></text:p>
      <text:p text:style-name="Standard"><text:span text:style-name="T8">-na krovu</text:span><text:span text:style-name="T6"> – </text:span><text:span text:style-name="T8">FOB</text:span><text:span text:style-name="T6"> (prodajalec krije dvig)</text:span></text:p>
      <text:p text:style-name="Standard"><text:span text:style-name="T8">-prostoprevoznik - FCA</text:span><text:span text:style-name="T6"> (čim predamo blago 1. prevozniku preide vsa odgovornost na kupca, za cesto)</text:span></text:p>
      <text:p text:style-name="P73"/>
      <text:p text:style-name="P87"><text:span text:style-name="T2">5. Pojasnite bistvene sestavine prodajne pogodbe!</text:span></text:p>
      <text:p text:style-name="Standard"><text:span text:style-name="T6">Prodajna pogodba je soglasna izjava volje med ponudnikom in povpraševalcem, da bosta menjala stvarne dobrine. </text:span></text:p>
      <text:p text:style-name="P73"/>
      <text:h text:style-name="P100" text:outline-level="2"><text:soft-page-break/><text:span text:style-name="T6">VSEBINA PRODAJNE POGODBE:</text:span></text:h>
      <text:list xml:id="list1152362282" text:style-name="WWNum6">
        <text:list-item>
          <text:p text:style-name="P77"><text:span text:style-name="T7">OBVEZNE SESTAVINE: </text:span><text:span text:style-name="T6">kdo kupuje?(kupec), kdo prodaja?(prodajalec), kaj kupuje? (vrsta blaga, kakovost), koliko kupuje?(količina), po kakšni ceni? (cena)</text:span></text:p>
        </text:list-item>
      </text:list>
      <text:p text:style-name="P73"/>
      <text:p text:style-name="Standard"><text:span text:style-name="T6">2.REDNE SESTAVINE:</text:span></text:p>
      <text:p text:style-name="P72"><text:span text:style-name="T8">DOBAVNI POGIJI: </text:span><text:span text:style-name="T6">dobavni rok, kraj dobave, prenos stroškov (transport), prenos rizika (oškodovanje tovora).</text:span></text:p>
      <text:p text:style-name="P72"><text:span text:style-name="T6"> </text:span><text:span text:style-name="T8">PLAČILNI POGOJI: </text:span><text:span text:style-name="T6">plačilni rok, način plačila, kraj plačila.</text:span></text:p>
      <text:p text:style-name="P73"/>
      <text:p text:style-name="P76"><text:span text:style-name="T6"> 3.OBČASNE SESTAVINE: garancija, embalaža, dodatne storitve (montaža, usposabljanje), transport, posledice za zamudo pri dobavi ali plačilu</text:span><text:span text:style-name="T39">.</text:span></text:p>
      <text:p text:style-name="P19"/>
      <text:p text:style-name="P5"/>
      <text:p text:style-name="Standard"><text:span text:style-name="T1">6. Opiši in primerjaj grosistično in detajlistično trgovino!</text:span></text:p>
      <text:p text:style-name="Standard"><text:span text:style-name="T9">DELOVNA SILA:</text:span></text:p>
      <text:p text:style-name="Standard"><text:span text:style-name="T9">a) Detajlisti:</text:span></text:p>
      <text:p text:style-name="Standard"><text:span text:style-name="T6"><text:s/>4 področja zaposlitve (prodaja, nabava, vodenje, pomožne službe – čiščenje).</text:span></text:p>
      <text:p text:style-name="Standard"><text:span text:style-name="T6">Problemi delovne sile (neugoden delovni čas, nihanje v obremenitvi)</text:span></text:p>
      <text:p text:style-name="Standard"><text:span text:style-name="T9">b) Grosisti:</text:span></text:p>
      <text:p text:style-name="Standard"><text:span text:style-name="T6">Razlika v primerjavi z detajlisti je v sestavi delovne sile. Več je zaposlenih v skladiščih in nabavi, manj pa v prodaji.</text:span></text:p>
      <text:p text:style-name="P23"/>
      <text:p text:style-name="Standard"><text:span text:style-name="T9">TRGOVSKO BLAGO</text:span><text:span text:style-name="T6"> – sortiment, je celota vseh izdelkov, ki jih prodajamo, določen je z vrsto blaga, s širino, globino sortimenta. P) ozek, globok (trgovina z veliko izbro čevljev), ozek, plitev (majhne trgovinice).</text:span></text:p>
      <text:p text:style-name="Standard"><text:span text:style-name="T9">a) Detajlisti:</text:span></text:p>
      <text:p text:style-name="Standard"><text:span text:style-name="T6">Vrsta blaga, širina sortimenta (ozek – prodajamo samo eno, malo vrst blaga, širok – prodajamo veliko vrst izdelkov) </text:span></text:p>
      <text:p text:style-name="Standard"><text:span text:style-name="T6">globina <text:s/>sortimenta - prodajamo več znamk znotraj ene vrste blaga (globok – prodajaš P) jahte, obleke, čevlje, plitev – prodajaš P) samo jahte.</text:span></text:p>
      <text:p text:style-name="Standard"><text:span text:style-name="T9">b) Grosisti:</text:span></text:p>
      <text:p text:style-name="Standard"><text:span text:style-name="T6">Večina ima ozek, globok sortiment in ti se imenujejo specializirani grosisti. Širok, ki je redek imenujejo se sortimentni grosisti.</text:span></text:p>
      <text:p text:style-name="P21"/>
      <text:p text:style-name="Standard"><text:span text:style-name="T9">TRGOVSKA OPREMA</text:span></text:p>
      <text:p text:style-name="Standard"><text:span text:style-name="T9">a) Detajlisti:</text:span></text:p>
      <text:p text:style-name="Standard"><text:span text:style-name="T39">P) hladilniki, tehtnice, blagajne, vozički, police, avtomat za drobiž, salamoreznice</text:span></text:p>
      <text:p text:style-name="Standard"><text:span text:style-name="T9">b) Grosisti:</text:span></text:p>
      <text:p text:style-name="Standard"><text:span text:style-name="T39">P) viličarji, nakladalni vozički, police, palete, prevozna sredstva</text:span></text:p>
      <text:p text:style-name="P7"/>
      <text:p text:style-name="Standard"><text:span text:style-name="T41">POSLOVNI PROSTOR</text:span></text:p>
      <text:p text:style-name="Standard"><text:span text:style-name="T9">a) Detajlisti:</text:span></text:p>
      <text:p text:style-name="Standard"><text:span text:style-name="T6">Prodajni prostor, pisarniški prostori, skladiščenje, parkirišče</text:span></text:p>
      <text:p text:style-name="Standard"><text:span text:style-name="T9">b) Grosisti:</text:span></text:p>
      <text:p text:style-name="Standard"><text:span text:style-name="T6">Najvažnejše je </text:span><text:span text:style-name="T5">skladišče</text:span><text:span text:style-name="T6">, tam se lahko tudi prodaja, </text:span><text:span text:style-name="T5">parkirišče.</text:span></text:p>
      <text:p text:style-name="Standard"><text:span text:style-name="T39">Detajlistična trgovina je dejavnost, ki omogoča nemoteno preskrbo. Gospodinjstva in posamezniki potrebujejo številne izdelke, večkrat v majhnih količinah, kar je nemogoče kupiti neposredno pri proizvajalcih, ker se jim ne izplača organizirati lastno drobno prodajno mrežo. </text:span></text:p>
      <text:p text:style-name="Standard"><text:span text:style-name="T39">Grosistična trgovina – trgovina poteka med podjetji, kjer so </text:span><text:span text:style-name="T41">kupci grosistov:</text:span></text:p>
      <text:p text:style-name="Standard"><text:span text:style-name="T6">trgovci na drobno, drugi trgovci na debelo, predelovalci v indrustiji in obrti storitvena podjetja, javne službe. </text:span></text:p>
      <text:p text:style-name="Standard"><text:span text:style-name="T39"> </text:span></text:p>
      <text:p text:style-name="Standard"><text:span text:style-name="T39">Poslovanje grosistov urejajo uzance, prodaja temelji na ZOR, tipih, standardih. Prodajne pogodbe so standardizirane, v prodajne postopke pa se vključujejo komisionarji, trgovski zastopniki in posredniki. </text:span></text:p>
      <text:p text:style-name="Standard"><text:span text:style-name="T39"> </text:span></text:p>
      <text:p text:style-name="P87"><text:span text:style-name="T2">7.Opišite značilnosti plačilnega prometa s tujino in opredelite najpogosteje uporabljene instrumente!</text:span></text:p>
      <text:p text:style-name="Standard"><text:soft-page-break/><text:span text:style-name="T37"> </text:span><text:span text:style-name="T39">Plačilni promet v zunanji trgovini se odvija s pomočjo bank, ki imajo dovoljenje za poslovanje s tujino. Plačilni pogoji naj bi izključevali riziko neprevzema, (da kupec ne bi odklonil prevzema blaga, ki je poslano pravočasno v dogovorjeni količini in kakovosti) ter riziko <text:s/>dubioz - <text:s/>(da kupec ne bi plačal pravočasno ali sploh ne bi plačal). </text:span></text:p>
      <text:p text:style-name="P7"/>
      <text:p text:style-name="Standard"><text:span text:style-name="T6">Najpomembnešji instrumenti, ki se uporabljajo v zunanji trgovini so:</text:span></text:p>
      <text:p text:style-name="P80"><text:span text:style-name="T9">dokumentarni akreditiv</text:span></text:p>
      <text:p text:style-name="Standard"><text:span text:style-name="T6">Kupec pooblasti svojo banko, da nakaže znesek, ko bo ta banki predložil dokazila, da je blago odposlal. Akreditivi so časovno omejeni in nepreklicni. Ni nobenega rizika.</text:span></text:p>
      <text:p text:style-name="P80"><text:span text:style-name="T9">dokumentarni inkaso (pobuda prihaja s strani prodajalca)</text:span></text:p>
      <text:p text:style-name="Standard"><text:span text:style-name="T39">Prodajalec pooblasti svojo banko, da izroči kupcu dokumente o poslanem blagu:</text:span></text:p>
      <text:p text:style-name="Standard"><text:span text:style-name="T39">-ko kupec plača (D/P) – documents against payment, riziko neprevzema.</text:span></text:p>
      <text:p text:style-name="Standard"><text:span text:style-name="T39">-ko kupec akceptira menico (D/A) – documents against acceptance, riziko dubioz in neprevzema.</text:span></text:p>
      <text:p text:style-name="P7"/>
      <text:p text:style-name="P87"><text:span text:style-name="T2">8.Opiši razvoj proizvodje od obrtne do industrijske! kaj zaznamuje posamezne stopnje?</text:span></text:p>
      <text:p text:style-name="Standard"><text:span text:style-name="T6"> RAZVOJ:</text:span></text:p>
      <text:p text:style-name="Standard"><text:span text:style-name="T9">1. Rokodelska</text:span><text:span text:style-name="T6"> izdelava dobrin: majhni obrati z malo delavci, ročna izdelava, skromna delitev dela.</text:span></text:p>
      <text:p text:style-name="Standard"><text:span text:style-name="T9">2.Založništvo:</text:span><text:span text:style-name="T6"> podjetnik (založnik) je imel zaposlenih več delavcev, ki so delali na svojih domovih. Oskrboval jih je z materialom in orodji. </text:span></text:p>
      <text:p text:style-name="Standard"><text:span text:style-name="T9">3.Manufakture</text:span><text:span text:style-name="T6">: so velike delavnice, kjer se dela z rokodelskimi orodji.</text:span></text:p>
      <text:p text:style-name="Standard"><text:span text:style-name="T9">4.Industirjska izdelava:</text:span><text:span text:style-name="T6"> visoka stopnja mehanizacije, množična proizvodnja.</text:span></text:p>
      <text:list xml:id="list1442503384" text:style-name="WWNum5">
        <text:list-item>
          <text:list>
            <text:list-item>
              <text:list>
                <text:list-item>
                  <text:p text:style-name="P81"><text:span text:style-name="T13">industrijska revolucija - 19. stoletja:</text:span><text:span text:style-name="T6"> parni stroj, parnik, železnica, electromotor, motor z notranjim izgorevanjem.</text:span></text:p>
                </text:list-item>
              </text:list>
            </text:list-item>
          </text:list>
        </text:list-item>
      </text:list>
      <text:list xml:id="list102809446790593" text:continue-list="list1152362282" text:style-name="WWNum6">
        <text:list-item>
          <text:p text:style-name="P28"><text:span text:style-name="T13">industrijska revolucija - 20. stoletje:</text:span><text:span text:style-name="T6"> elektronika, avtomati.</text:span></text:p>
        </text:list-item>
        <text:list-item>
          <text:p text:style-name="P28"><text:span text:style-name="T13">industrijska revolucija v 70/80. letih:</text:span><text:span text:style-name="T6"> računalniki vodijo procese in jih nadzorujejo, velik pomen informacije - INFORMACIJSKA DOBA.</text:span></text:p>
        </text:list-item>
      </text:list>
      <text:p text:style-name="P21"/>
      <text:p text:style-name="P87"><text:span text:style-name="T2">9.Naštej instrumente gotovinskega plačilnega prometa in pojasnite njihovo uporabo!</text:span></text:p>
      <text:p text:style-name="Standard"><text:span text:style-name="T43"> </text:span><text:span text:style-name="T39">Niti plačniki niti prejemnik ne uporabljata računa!!!!!!!!</text:span></text:p>
      <text:p text:style-name="Standard"><text:span text:style-name="T41">Neposredno</text:span><text:span text:style-name="T39">- (</text:span><text:span text:style-name="T43">gotovinsko plačilo, gotovinski inkaso).</text:span><text:span text:style-name="T39"> </text:span></text:p>
      <text:p text:style-name="Standard"><text:span text:style-name="T39"> Neposredno gotovinsko plačevanje je zamudno (preštevanje denarja), nevarno (kraja, rop), drago</text:span><text:span text:style-name="T6">. V ospredje prihajata negotovinsko in polgotovinsko plačevanje. Podjetje je dolžno izdati račun za prodano blago oz. storitev. </text:span><text:span text:style-name="T39">Primeri: blagajniški listek, odrezek traku registrske blagajne, izpisek blagajne ROP. </text:span></text:p>
      <text:p text:style-name="P7"/>
      <text:p text:style-name="Standard"><text:span text:style-name="T39">Saldiranje (potrditev) računa: odtis štampiljke, ročni zaznamek, podpis prejemnika, datum. Posebno potrdilo o vplačilu mora vsebovati imeni plačnika in prejemnika, znesek, namen plačila, plačilni kraj in datum, prejemnikov podpis.</text:span></text:p>
      <text:p text:style-name="Standard"><text:span text:style-name="T39"> </text:span></text:p>
      <text:p text:style-name="Standard"><text:span text:style-name="T41">Posredno</text:span><text:span text:style-name="T39"> - (</text:span><text:span text:style-name="T43">vrednostno pismo, poštno nakazilo, telegrafsko nakazilo, nakazilo z odkupnino</text:span><text:span text:style-name="T39">)</text:span></text:p>
      <text:p text:style-name="Standard"><text:span text:style-name="T39">Pošiljanje denarja po nalogu plačnika.(dolžnika)</text:span></text:p>
      <text:p text:style-name="Standard"><text:span text:style-name="T14">1.Vrednostno pismo</text:span><text:span text:style-name="T6"> se uporablja za pošiljanje vrednostnih papirjev, predmetov, denarja. </text:span></text:p>
      <text:p text:style-name="Standard"><text:span text:style-name="T14">2.Poštno nakazilo</text:span><text:span text:style-name="T6"> je najenostavnejše za nakazovanje denarja. Dve vrsti izvoda: izvod 1: levi del dobi pošta, desni pa pošiljatelj in izvod 2: levi del dobi prejemnik, desni del poštar. Na hrbtni strani nakaznice potrdi naslovnik prejem denarja.</text:span></text:p>
      <text:p text:style-name="Standard"><text:span text:style-name="T14">3.Poštna odkupnina</text:span><text:span text:style-name="T6"> je prevzem denarja po nalogu upnika. Odkupno pošiljko izroči pošta le proti plačilu (vrednostno pismo, paket, pisemska pošiljka). Pošta kasneje posreduje denar nalogodajalcu. Pošiljatelj priloži pošiljki izpolnjeno poštno</text:span><text:span text:style-name="T39"> nakaznico (če želi, da mu pošta izplača denar) ali obrazec plačilni nalog (denar izplačan na njegov TR).</text:span></text:p>
      <text:p text:style-name="Standard"><text:span text:style-name="T54"> </text:span></text:p>
      <text:p text:style-name="P87"><text:span text:style-name="T2">10.Naštej instrumente brezgotovinskega plačilnega prometna in pojasnite njihovo uporabo!</text:span></text:p>
      <text:p text:style-name="Standard"><text:span text:style-name="T39">Instrumenti brezgotovinskega plačevanja se uporabljajo: </text:span></text:p>
      <text:p text:style-name="Standard"><text:span text:style-name="T39">V žiro omrežju, ki ga sestavljajo poslovne banke in poštne banke. Prenosi plačila se vršijo z naslednjimi obrazci:</text:span></text:p>
      <text:p text:style-name="Standard"><text:span text:style-name="T15">-Nalog za prenos</text:span><text:span text:style-name="T6">,</text:span><text:span text:style-name="T39"> ki ga izda plačnik svoji banki; navedeni so plačnik in njegov račun, znesek nakazila, namen, navedba prejemnika, njegov račun, datum, štempiljka in podpis. </text:span></text:p>
      <text:p text:style-name="Standard"><text:soft-page-break/><text:span text:style-name="T15">-Ček</text:span><text:span text:style-name="T39"> je nalog banki, da izplača lastniku čeka določen znesek denarja. Uporaba je določena in urejena z zakonom o čeku. </text:span><text:span text:style-name="T46">Sestavine čeka so: </text:span><text:span text:style-name="T39">Beseda ček v besedilu, ime pozvane banke, plačilni kraj, nepogojni nalog za plačilo denarnega zneska , kraj in datum izstavitve čeka, podpis izdajatelja čeka. </text:span></text:p>
      <text:p text:style-name="Standard"><text:span text:style-name="T39"> </text:span></text:p>
      <text:p text:style-name="Standard"><text:span text:style-name="T43">(interni nalog, plačilni nalog, obračunski ček)-</text:span><text:span text:style-name="T39"> izda plačnik,prejemnik prejme s posredovanjem banke plačnikov denar v dobro svojega računa.</text:span></text:p>
      <text:p text:style-name="Standard"><text:span text:style-name="T39"> </text:span></text:p>
      <text:p text:style-name="Standard"><text:span text:style-name="T41">PREDNOSTI PLAČILNEGA PROMETA: </text:span></text:p>
      <text:p text:style-name="Standard"><text:span text:style-name="T39">- Za stranke banke je poslovanje: racionalno, varno, hitro, ceneno </text:span></text:p>
      <text:p text:style-name="Standard"><text:span text:style-name="T39">- Za banke ima poslovanje naslednje ugodnosti: dobiček iz obresti, sredstva za kreditiranje, preverjanje kreditne sposobnosti, pripravljanje drugih poslov </text:span></text:p>
      <text:p text:style-name="P18"/>
      <text:p text:style-name="Standard"><text:span text:style-name="T9">1.TRANSAKCIJSKI RAČUN</text:span></text:p>
      <text:p text:style-name="Standard"><text:span text:style-name="T39">V plačilnem prometu lahko sodelujemo le, če imamo transakcijski račun pri banki in kritje na računu. </text:span></text:p>
      <text:p text:style-name="P7"/>
      <text:p text:style-name="Standard"><text:span text:style-name="T45">S pogodbo se urejajo medsebojne pravice in obveznosti</text:span><text:span text:style-name="T39">:</text:span></text:p>
      <text:p text:style-name="Standard"><text:span text:style-name="T39">- sprejemanje vplačil in opravljanje izplačil v mejah razpoložljivih sredstev na računu</text:span></text:p>
      <text:p text:style-name="Standard"><text:span text:style-name="T39">- opravljanje obračunskega poslovanja v negotovinskem plačilnem prometu</text:span></text:p>
      <text:p text:style-name="Standard"><text:span text:style-name="T39">- opravljanje poravnave finančnih obveznosti s terjatvami imetnika računa</text:span></text:p>
      <text:p text:style-name="Standard"><text:span text:style-name="T39">- provizija in stroški za izvajanje storitev</text:span></text:p>
      <text:p text:style-name="Standard"><text:span text:style-name="T39">- obrestovanje sredstev na računu kot depozitnih sredstev</text:span></text:p>
      <text:p text:style-name="Standard"><text:span text:style-name="T39">- obveščanje o stanju in prometu na računu</text:span></text:p>
      <text:p text:style-name="Standard"><text:span text:style-name="T39"> </text:span></text:p>
      <text:p text:style-name="Standard"><text:span text:style-name="T9">2.TRAJNI NALOGI:</text:span></text:p>
      <text:p text:style-name="Standard"><text:span text:style-name="T39">- opravljamo jih v enakih časovnih presledkih, za iste prejemnike, lahko so časovno neomejeni (do preklica) ali omejeni (zadnje plačilo 5. julija). </text:span><text:span text:style-name="T45">Prednosti:</text:span></text:p>
      <text:p text:style-name="Standard"><text:span text:style-name="T39">- za dolžnika: prihrani čas, odpade evidenca plačil (ni zamude rokov, odpadejo opomini). </text:span></text:p>
      <text:p text:style-name="Standard"><text:span text:style-name="T39">- za upnika: točen priliv zneskov. </text:span></text:p>
      <text:p text:style-name="Standard"><text:span text:style-name="T39"> </text:span></text:p>
      <text:h text:style-name="Heading_20_4" text:outline-level="4"><text:span text:style-name="T6">3.ČEK</text:span></text:h>
      <text:p text:style-name="Standard"><text:span text:style-name="T39">- kot </text:span><text:span text:style-name="T46">gotovinski ček</text:span><text:span text:style-name="T39"> za gotovinska in brezgotovinska plačila </text:span></text:p>
      <text:p text:style-name="Standard"><text:span text:style-name="T39">- kot </text:span><text:span text:style-name="T46">obračunski ček</text:span><text:span text:style-name="T39"> za brezgotovinska plačila (ni možno dvigovati gotovine)</text:span></text:p>
      <text:p text:style-name="Standard"><text:span text:style-name="T39"> Je nalog banki, da izplača prinosniku čeka določen znesek denarja. Pravimo, da izstavitelj trasira ček na pozvano banko. </text:span><text:span text:style-name="T45">Prednosti:</text:span><text:span text:style-name="T46"> </text:span></text:p>
      <text:p text:style-name="Standard"><text:span text:style-name="T39">- stalno plačujemo, ne da bi tvegali kot pri poslovanju z gotovino</text:span></text:p>
      <text:p text:style-name="Standard"><text:span text:style-name="T39">- brez obsežnih manipulacij lahko dvignemo ali plačamo tudi večje vsote</text:span></text:p>
      <text:p text:style-name="Standard"><text:span text:style-name="T39"> </text:span><text:span text:style-name="T46">Slabosti: </text:span></text:p>
      <text:p text:style-name="Standard"><text:span text:style-name="T39">- sprejem nekritih čekov (čeki za zneske, ki presegajo dobroimetje na računu)</text:span></text:p>
      <text:p text:style-name="Standard"><text:span text:style-name="T39">- sprejem čekov s ponarejenimi podpisi (ob izgubi čekovnih obrazcev)</text:span></text:p>
      <text:p text:style-name="Standard"><text:span text:style-name="T39">- čeki so imetniški papirji, zato jih lahko unovči vsakdo </text:span></text:p>
      <text:p text:style-name="Standard"><text:span text:style-name="T39"> </text:span><text:span text:style-name="T46">Rok predložitve:</text:span></text:p>
      <text:p text:style-name="Standard"><text:span text:style-name="T39">- 8 dni, če je kraj plačila in izdaje v naši državi</text:span></text:p>
      <text:p text:style-name="Standard"><text:span text:style-name="T39">- 15 dni, če sta kraj izdaje in plačila v naši državi različna</text:span></text:p>
      <text:p text:style-name="Standard"><text:span text:style-name="T39">- 20 dni, če je ček izdan v drugi evropski državi </text:span></text:p>
      <text:p text:style-name="Standard"><text:span text:style-name="T39">- 40 dni zunaj Evrope, (obale Sredozemskega morja, Črno morje,ter otoki v tem morju) </text:span></text:p>
      <text:p text:style-name="Standard"><text:span text:style-name="T39">- 70 dni če je izdan v državah zunaj Evrope</text:span></text:p>
      <text:p text:style-name="Standard"><text:span text:style-name="T39"> </text:span><text:span text:style-name="T46">Unovčenje čeka v gotovini (inkaso)</text:span></text:p>
      <text:p text:style-name="Standard"><text:span text:style-name="T39">Pri blagajni vsake banke, skupaj s čekom in kartico. Čeke lahko predložimo v inkaso ali v dobropis na TR. Pri obračunskih čekih je možno samo knjiženje v dobro. </text:span></text:p>
      <text:p text:style-name="Standard"><text:span text:style-name="T39"> </text:span><text:span text:style-name="T46">Pregled čekov pri bankah: </text:span><text:span text:style-name="T39">ali je ček pravilno izpolnjen, podpis, kritje, ali je ček morda preklican.</text:span></text:p>
      <text:p text:style-name="Standard"><text:span text:style-name="T57"> </text:span><text:span text:style-name="T46">Nepravilnosti: </text:span><text:span text:style-name="T39">preklic, odklonitev plačila, ker izstavljeno dobroimetje ne zadošča podpis, ček ne ustreza predpisom zakona, ček je bil preklican.<text:tab/></text:span></text:p>
      <text:p text:style-name="P7"/>
      <text:p text:style-name="Standard"><text:span text:style-name="T39">Banka nima nobenih obveznosti, imetnik pa lahko zahteva plačilo od izstavitelja čeka. To pravico imenujemo regresna pravica.</text:span></text:p>
      <text:p text:style-name="P30"/>
      <text:h text:style-name="Heading_20_4" text:outline-level="4"><text:soft-page-break/><text:span text:style-name="T6">4.PLAČILNI NALOG</text:span></text:h>
      <text:p text:style-name="Standard"><text:span text:style-name="T39">Enotni obrazec, ki ga uporabljamo predvsem za: </text:span></text:p>
      <text:p text:style-name="Standard"><text:span text:style-name="T39">- prenos sredstev s plačnikovega računa na prejemnikov račun (brezgotovinsko plačilo)</text:span></text:p>
      <text:p text:style-name="Standard"><text:span text:style-name="T39">- omogoča pa tudi gotovinsko poslovanje imetnika TR (plačilo v gotovini ter dvig in polog gotovine)</text:span></text:p>
      <text:p text:style-name="Standard"><text:span text:style-name="T39"> </text:span><text:span text:style-name="T42">Sestavljajo ga štirje vodoravni deli: </text:span><text:span text:style-name="T39">zgornji predel obsega ime PLAČINI NALOG in njegov namen (plačilo, dvig gotovine, polog gotovine) ter nujnost, predel NALOGODAJALEC: naziv (ime, priimek oz. firmo), ulico, kraj in št. imetnika TR- nalogodajalca, datum plačila, referenco, znesek, vrsto posla, namen plačila, predel PREJEMNIK: ime, priimek oz. firmo, ulico, kraj, št.imetnika TR- prejemnika ter reference, v spodnji delu je prostor za podpis in žig. </text:span></text:p>
      <text:p text:style-name="Standard"><text:span text:style-name="T39"> </text:span></text:p>
      <text:h text:style-name="Heading_20_4" text:outline-level="4"><text:span text:style-name="T6">5.KARTICE</text:span></text:h>
      <text:p text:style-name="Standard"><text:span text:style-name="T39">- </text:span><text:span text:style-name="T41">bančna (plačilna) kartica</text:span><text:span text:style-name="T39">: takojšna obremenitev transkacijskega (osebnega) računa </text:span></text:p>
      <text:p text:style-name="Standard"><text:span text:style-name="T39">- </text:span><text:span text:style-name="T41">kreditna kartica (z odloženim plačilom):</text:span><text:span text:style-name="T39"> možnost plačevanja blaga in storitev doma in v tujini, plačilo celotnega zneske porabe v preteklem mesecu na dogovorjeni dan v naslednjem mesecu (Eurocard, VISA,..)</text:span></text:p>
      <text:p text:style-name="Standard"><text:span text:style-name="T41">Nevarnosti:</text:span><text:span text:style-name="T39"> nevarnost izgube, nevarnost goljufije, nevarnost zadolžitve.</text:span></text:p>
      <text:p text:style-name="P87"><text:span text:style-name="T2"> 11.Opredeli gospodarstvo, njegov pomen, zgodovinski razvoj in pojavne oblike gospodarstev danes!</text:span></text:p>
      <text:p text:style-name="Standard"><text:span text:style-name="T54"> </text:span><text:span text:style-name="T6">Gospodarstvo je celota vseh dejavnosti za načrtno pridobivanje dobrin, ki zadovoljujejo človekove potrebe. </text:span><text:span text:style-name="T15">Udeleženci</text:span><text:span text:style-name="T6"> <text:s/>so na eni strani </text:span><text:span text:style-name="T8">podjetja</text:span><text:span text:style-name="T6">, ki proizvajajo dobrine, na drugi strani pa </text:span><text:span text:style-name="T8">gospodinjstva</text:span><text:span text:style-name="T6">, ki te dobrine porabljajo. </text:span></text:p>
      <text:p text:style-name="Standard"><text:span text:style-name="T15">Zgodovinski razvoj </text:span><text:span text:style-name="T6">se je pričel z delitvijo dela. </text:span><text:span text:style-name="T8">V začetku</text:span><text:span text:style-name="T6"> je bilo naturalno gospodarstvo (dobrina </text:span><text:span text:style-name="T34">ó</text:span><text:span text:style-name="T6"> dobrina). </text:span><text:span text:style-name="T8">V nadaljnjem razvoju </text:span><text:span text:style-name="T6">se je delitev dela stopnjevala, proizvodnja se je povečala, zato je bila</text:span><text:span text:style-name="T39"> menjava (dobrina </text:span><text:span text:style-name="T52">ó</text:span><text:span text:style-name="T39"> dobrina) otežena. Pojavi se menjalno sredstvo – denar, Proizvodnja in poraba sta se prostorsko in časovno ločili, tako je nastalo blagovno gospodarstvo, ki je delovalo na trgu</text:span></text:p>
      <text:p text:style-name="Standard"><text:span text:style-name="T8">Danes se pojavljajo 3 oblike:</text:span></text:p>
      <text:p text:style-name="Standard"><text:span text:style-name="T9">1.Svobodno tržno gospodarstvo:</text:span></text:p>
      <text:p text:style-name="Standard"><text:span text:style-name="T6">država daje samo okvir ureditve, odločitve o proizvodnji in delovnih mestih so svobodne</text:span></text:p>
      <text:p text:style-name="Standard"><text:span text:style-name="T6">vsa proizvajalna sredstva so v privatni lasti, na trgu se s ponudbo in povpraševanjem oblikuje ustrezna cena dobrin, porabnik sam odloča o nakupu, poklicu, delovnem mestu.</text:span></text:p>
      <text:p text:style-name="Standard"><text:span text:style-name="T9">2.Socialno tržno gospodarstvo</text:span><text:span text:style-name="T6"> – vsa načela tržnega gospodarstva veljajo, vendar država s svojimi ukrepi posega v gospodarstvo in ga usmerja (obresti, davki, sociala) </text:span></text:p>
      <text:p text:style-name="Standard"><text:span text:style-name="T9">3.Eko-socialno tržno gospodarstvo</text:span><text:span text:style-name="T6">: skrbi za okolje, da se viri ne izčrpavajo prehitro, da se ozračje ne onesnažuje preveč z izpušnimi plini, ter da</text:span><text:span text:style-name="T39"> se ohranijo skladi pitne vode. </text:span></text:p>
      <text:p text:style-name="Standard"><text:span text:style-name="T39"> </text:span></text:p>
      <text:p text:style-name="Standard"><text:span text:style-name="T42">V bližnji preteklosti sta bila še: </text:span><text:span text:style-name="T46">plansko gospodarstvo</text:span><text:span text:style-name="T39">, (ni bilo zasebne lastnine, vse delovanje je bilo načrtovano, bila je omejena osebna iniciativa, ter skoraj ni bilo brezposelnosti). Trg ni deloval. Različica tega sistema je bilo </text:span><text:span text:style-name="T46">centralno upravljanje gospodarstva</text:span></text:p>
      <text:p text:style-name="Standard"><text:span text:style-name="T39"> </text:span><text:span text:style-name="T37"> </text:span></text:p>
      <text:p text:style-name="P87"><text:span text:style-name="T2">12. Pojasnite vlogo in naloge špediterja!</text:span></text:p>
      <text:p text:style-name="Standard"><text:span text:style-name="T9"> Špediter je: </text:span><text:span text:style-name="T39">posrednik med pošiljateljem in prevoznikom, organizira prevoze, sklene pogodbo z najugodnejšim prevoznikom, uredi potrebne dokumente, lahko uredi tudi zavarovanje in carinjenje, kontrolira prispetje</text:span></text:p>
      <text:p text:style-name="Standard"><text:span text:style-name="T9">Dodatne storitve špediterja: </text:span><text:span text:style-name="T6">lasten prevoz, zbirni transport (špediter izbira pošiljke različnih pošiljateljev različnim prejemnikom v isti smeri) ugodnejša tarifa, skladiščenje, zavarovanje, carinjenje.</text:span></text:p>
      <text:p text:style-name="Standard"><text:span text:style-name="T9">Odgovornost špediterja: </text:span><text:span text:style-name="T6">Odgovoren je za vsako poškodbo ali zamudo, ki jo povzroči sam. Ni odgovoren za krivdo prevoznika ali za dogodke za katere sam ni kriv. </text:span></text:p>
      <text:p text:style-name="Standard"><text:span text:style-name="T9">Zastavna pravica špediterja: </text:span><text:span text:style-name="T6">Blago lahko zaseže, če ne dobi plačila za svoje storitve. Velja samo v času, ko je blago v njegovih rokah. </text:span></text:p>
      <text:p text:style-name="Standard"><text:span text:style-name="T9">Prednosti špediterja: </text:span><text:span text:style-name="T6">špediterjeva strokovnost in poznavanje trga prevoznikov, nižje tarife, organiziranje začasnega skladiščenja, poznavanje zavarovalnih pogodb, carinskih formalnosti.</text:span></text:p>
      <text:p text:style-name="P5"/>
      <text:p text:style-name="Standard"><text:span text:style-name="T1">13. Opišite pojem in pomen kredititranja ter njegove značilnosti?</text:span></text:p>
      <text:p text:style-name="Standard"><text:span text:style-name="T6">Kreditna pogodba določa ime delodajalca, rok, vsoto, vračilni čas , obresti, zapadlost rokov, zavarovanje.</text:span></text:p>
      <text:p text:style-name="Standard"><text:span text:style-name="T6">vrste kreditov:</text:span></text:p>
      <text:p text:style-name="Standard"><text:span text:style-name="T9">-KONTOKORENTNI KREDIT</text:span><text:span text:style-name="T6">-tujka za obnavljajoč kredit. En limit in za njega se lahko zadolžujemo. Je kratkoročen. Odobrijo nam ga za1leto. Če ga podaljšamo je dolgoročen in plačamo še obresti in provizijo.</text:span></text:p>
      <text:p text:style-name="Standard"><text:soft-page-break/><text:span text:style-name="T9">-MENIČNI KREDIT</text:span><text:span text:style-name="T6">-je vrednostni papir, ki služi za zavarovanje. Plača tisti, ki ima v roki menico. Trasant/remitent izda menico, trasat plača. Lahko jo damo v diskont banki ta nam jo odobri in si obračunava obresti.</text:span></text:p>
      <text:p text:style-name="Standard"><text:span text:style-name="T9">-LOMBARDNI KREDIT-</text:span><text:span text:style-name="T6">mora zastaviti neko premičnino banki. Poznamo lombardni kredit vrednostnih papirjev(delnice), plemenitih kovin(zlato), blagovni lombard(hiša).</text:span></text:p>
      <text:p text:style-name="Standard"><text:span text:style-name="T9">-KREDITIRANJE NA PODLAGI ODSTOPA TERJATEV IN FACTORING-</text:span><text:span text:style-name="T6">tisti, ki želi dobiti kredit bo odstopil banki svoje terjatve. Tiha cesija ne pove. Odprta cesija pove za to. Factoring: za nadaljne posle, banka terja kupce da plačajo namesto da to delajo podjetja. To delajo učinkovito.</text:span></text:p>
      <text:p text:style-name="Standard"><text:span text:style-name="T9">-HIPOTEKARNI KREDIT-</text:span><text:span text:style-name="T6">dolgoročni kredit. Težko se oceni ali bo plačal ali ne. Moramo zastaviti nepremičnino, če jo prodamo plača tisti, ki jo kupi. Lahko več stvari v1hipoteko če ima to vrednost. Muratorij plačevanje z zamikom. Odplačilo v1znesku.odplačilo v anuitetah(ob koncu vsakega leta isti znesek). Obročno odplačilo(obroki vedno enaki anuiteta nižja).</text:span></text:p>
      <text:p text:style-name="Standard"><text:span text:style-name="T6">-</text:span><text:span text:style-name="T9">AKCEPTNI KREDIT</text:span><text:span text:style-name="T6">-dobimo ga s pomočjo banke s tem, da trasiramo menico banki. Banka jo akceptira. Ker je banka zanesljiva menico vsi vzamejo. Z njeno pomočjo in dobrim imenom smo dobili kredit.</text:span></text:p>
      <text:p text:style-name="Standard"><text:span text:style-name="T9">-AVALNI KREDIT</text:span><text:span text:style-name="T6">-tudi tu posodi ime. Za ans jamči da bomo obveznost poravnali. Omogoča posle med tistimi, ki si ne zaupajo in ne poznajo. Izračunava obresti.</text:span></text:p>
      <text:p text:style-name="P5"/>
      <text:p text:style-name="P87"><text:span text:style-name="T2">14. Opredelite pojem in pomen marketing mix-a!</text:span></text:p>
      <text:p text:style-name="Standard"><text:span text:style-name="T37"> </text:span></text:p>
      <text:p text:style-name="Standard"><text:span text:style-name="T6">Marketing mix ali trženjski splet predstavlja </text:span><text:span text:style-name="T15">sistematično komuniciranje trženjskih instrumentov. </text:span></text:p>
      <text:p text:style-name="Standard"><text:span text:style-name="T9">TRŽENJSKI SPLET</text:span><text:span text:style-name="T6"> (razvijemo ga na podlagi ugotovitev tržne raziskave in tržnih ciljev):</text:span></text:p>
      <text:p text:style-name="Standard"><text:span text:style-name="T48">1.Politika izdelkov in sortimenta</text:span><text:span text:style-name="T42">: </text:span><text:span text:style-name="T39">katere izdelke bomo ponudili potrošniku, kako bodo oblikovani izdelki in katere storitve bomo vključili, storitve, ki so povezane z njimi, garancije…</text:span></text:p>
      <text:p text:style-name="Standard"><text:span text:style-name="T48">2.Politika prodajnih cen:</text:span><text:span text:style-name="T39"> obsega cenovno politiko in politiko prodajnih pogojev (rabatov, dobavnih <text:s/>in plačilnih pogojev…), </text:span></text:p>
      <text:p text:style-name="Standard"><text:span text:style-name="T48">3.Distribucijska politika</text:span><text:span text:style-name="T42">:</text:span><text:span text:style-name="T39"> vsebuje vse organizacijske oblike prodajanja, ki jih uporablja podjetje, da bi izdelek prišel do kupca pravočasno in v pravem kraju (lastni prodajni oddelek, prodaja z zastopniki, prodaja trgovskim podjetjem na debelo in na drobno).</text:span></text:p>
      <text:p text:style-name="Standard"><text:span text:style-name="T48">4.Politika komuniciranja:</text:span><text:span text:style-name="T47"> o</text:span><text:span text:style-name="T39">glaševanje prodaje, pospeševanje prodaje, stiki z javnostmi, osebna prodaja.</text:span></text:p>
      <text:p text:style-name="P7"/>
      <text:p text:style-name="P87"><text:span text:style-name="T2">15. Opredelite trg, njegov razvoj, funkcije ter udeležence na njem!</text:span></text:p>
      <text:p text:style-name="Standard"><text:span text:style-name="T6">TRG v ožjem pomenu besede---tržnica</text:span></text:p>
      <text:p text:style-name="Standard"><text:span text:style-name="T6">TRG v širšem pomenu besede---vzorčni sejmi, borze, javni natečaji</text:span></text:p>
      <text:p text:style-name="P21"/>
      <text:p text:style-name="Standard"><text:span text:style-name="T39">Trg je prostor, kjer se srečujeta ponudba dobrin in povpraševanje po njih. </text:span></text:p>
      <text:p text:style-name="Standard"><text:span text:style-name="T46">Na trgu nastopajo <text:s/></text:span><text:span text:style-name="T39">podjetja investicijskih dobrin in storitev (proizvodnja strojev, opreme) ter podjetja potrošnih dobrin in gospodinjstva.</text:span></text:p>
      <text:p text:style-name="Standard"><text:span text:style-name="T39">Podjetje povprašuje po investicijskih dobrinah ter po delovni sili, gospodinjstva pa po potrošnih </text:span><text:span text:style-name="T6">dobrinah in storitvah, kar predstavlja </text:span><text:span text:style-name="T8">blagovni tok</text:span><text:span text:style-name="T6">, istočasno pa med vsemi udeleženci nastopa tudi </text:span><text:span text:style-name="T8">denarni tok</text:span><text:span text:style-name="T6">, ki se kaže v plačevanju med podjetji ter plačevanju med podjetji in gospodinjstvi (osebni dohodek, cena dobrine ali storitve).</text:span></text:p>
      <text:p text:style-name="Standard"><text:span text:style-name="T39"> </text:span></text:p>
      <text:p text:style-name="Standard"><text:span text:style-name="T1">15. Pojasnite načine sklenitve prodajnih pogodb in sestavine le teh!</text:span><text:span text:style-name="T4"> </text:span></text:p>
      <text:p text:style-name="Standard"><text:span text:style-name="T39">Prodajna pogodba je soglasna izjava volje med kupcem in prodajalcem, da bosta menjala blago ali storitev za denar.</text:span></text:p>
      <text:p text:style-name="Standard"><text:span text:style-name="T46">Kateri predpisi veljajo? </text:span><text:span text:style-name="T39">za vse p.p. velja ZOR, če sta kupec in prodajalec podjetnika velja dodatno ZT (upoštevamo tudi dobre poslovne običaje), če je kupec potrošnik velja zakon o varstvu potrošnikov - ZVP</text:span></text:p>
      <text:p text:style-name="Standard"><text:span text:style-name="T39">Pravni pogoji pa so soglasna izjava volje, poslovna sposobnost partnerjev, možnost posla, prostovoljnost in dopustnost. </text:span></text:p>
      <text:p text:style-name="Standard"><text:span text:style-name="T39">Načini storitve so na osnovi soglasne izjave volje, ki je lahko izražena: ustno, sklepno, pisno ter v posebnih okoliščinah z molkom.</text:span></text:p>
      <text:h text:style-name="P100" text:outline-level="2"><text:span text:style-name="T39">VSEBINA PRODAJNE POGODBE:</text:span></text:h>
      <text:p text:style-name="Standard"><text:span text:style-name="T10">1.Obvezne sestavine:</text:span><text:span text:style-name="T7"> </text:span><text:span text:style-name="T6">kdo kupuje? (kupec), kdo prodaja? (prodajalec), kaj kupuje? (vrsta blaga, kakovost), koliko kupuje? (količina), po kakšni ceni? (cena)</text:span></text:p>
      <text:p text:style-name="Standard"><text:span text:style-name="T9">2.Redne sestavine</text:span></text:p>
      <text:p text:style-name="Standard"><text:span text:style-name="T12">Dobavni pogiji:</text:span><text:span text:style-name="T5"> </text:span><text:span text:style-name="T6">dobavni rok, kraj dobave, prenos stroškov (transport), prenos rizika (oškodovanje tovora).</text:span></text:p>
      <text:p text:style-name="Standard"><text:soft-page-break/><text:span text:style-name="T12">Plačilni pogoji:</text:span><text:span text:style-name="T5"> </text:span><text:span text:style-name="T6">plačilni rok, način plačila, kraj plačila.</text:span></text:p>
      <text:p text:style-name="Standard"><text:span text:style-name="T9">3.Občasne sestavine:</text:span><text:span text:style-name="T6"> garancija, embalaža, dodatne storitve (montaža, usposabljanje), transport, posledice za zamudo pri dobavi ali plačilu.</text:span></text:p>
      <text:p text:style-name="P7"/>
      <text:p text:style-name="P87"><text:span text:style-name="T2">17. Pojasnite pomen in značilnost dobavnih in plačilnih pogojev v prodajni pogodbi!</text:span></text:p>
      <text:p text:style-name="Standard"><text:span text:style-name="T41">Dobavni pogoji</text:span><text:span text:style-name="T39"> so pomembna sestavina prodajnih pogodb, tu določamo:</text:span></text:p>
      <text:p text:style-name="Standard"><text:span text:style-name="T13">1.izpolnitveni čas dobave (dobavni rok):</text:span><text:span text:style-name="T39"> terminski posel, fiksni posel, promptni posel (takojšnja dobava).</text:span></text:p>
      <text:p text:style-name="Standard"><text:span text:style-name="T13">2.izpolnitveni kraj dobave (prenos rizika, prenos lastništva):</text:span><text:span text:style-name="T39"> </text:span><text:span text:style-name="T6">fizično (dejansko izroči), simbolično (izroči dokumente).</text:span></text:p>
      <text:p text:style-name="Standard"><text:span text:style-name="T13">3.prenos stroškov:</text:span><text:span text:style-name="T58"> </text:span><text:span text:style-name="T39">če se stranki ne dogovorita, nosi prodajalec vse stroške do izročitve blaga-</text:span></text:p>
      <text:p text:style-name="Standard"><text:span text:style-name="T15">4. </text:span><text:span text:style-name="T13">klavzule prodajne pogodbe:</text:span><text:span text:style-name="T58"> </text:span><text:span text:style-name="T39">so kratke formulacije za urejanje dobavnih pogojev, nanašajo se na prenos lastništva (tveganja) in stroškov, njihov pomen urejajo uzance – INCOTERMS.</text:span></text:p>
      <text:p text:style-name="P14"/>
      <text:p text:style-name="Standard"><text:span text:style-name="T46">Dobavne pogoje urejajo: </text:span><text:span text:style-name="T39">pogodba, uzance (npr. klavzule prodajne pogodbe – cenovna klavzula), zakonski predpisi.</text:span></text:p>
      <text:p text:style-name="Standard"><text:span text:style-name="T39"> </text:span></text:p>
      <text:p text:style-name="Standard"><text:span text:style-name="T45">Plačilni pogoji:</text:span></text:p>
      <text:p text:style-name="Standard"><text:span text:style-name="T13">1.Izpolnitveni kraj plačila</text:span><text:span text:style-name="T39"> (kraj, v katerem mora kupec plačati blago, to je največkrat sedež oz . prebivališče dolžnika).</text:span></text:p>
      <text:p text:style-name="Standard"><text:span text:style-name="T13">2.Izpolnitevni čas plačila:</text:span><text:span text:style-name="T59"> </text:span></text:p>
      <text:p text:style-name="Standard"><text:span text:style-name="T42">Predplačilo:</text:span><text:span text:style-name="T39"> (pred dobavo)- celotno kupnino plačujemo vnaprej le tedaj, ko na trgu primanjkuje blaga,</text:span></text:p>
      <text:p text:style-name="Standard"><text:span text:style-name="T42">Promptno plačilo:</text:span><text:span text:style-name="T39"> (plačilo pri dobavi, ob prejemu računa), </text:span></text:p>
      <text:p text:style-name="Standard"><text:span text:style-name="T42">Poznejše plačilo:</text:span><text:span text:style-name="T39"> (po dobavi). </text:span></text:p>
      <text:p text:style-name="Standard"><text:span text:style-name="T47">Posebne oblike: </text:span><text:span text:style-name="T50"><text:s/></text:span></text:p>
      <text:p text:style-name="Standard"><text:span text:style-name="T41">Naplačilo = avans:</text:span><text:span text:style-name="T39"> (plačilo na račun) del kupnine kupec plača v naprej. Če prodajna pogodba ni izpolnjena po krivdi prodajalca, mora naplačilo vrniti, če kupec po svoji krivdi ne prevzame blaga mora vrniti prodajalcu tisti del naplačila, ki presega škodo. </text:span></text:p>
      <text:p text:style-name="Standard"><text:span text:style-name="T41">Ara:</text:span><text:span text:style-name="T39"> (če opredelimo plačilo dela kupnine kot aro ima to naslednji pravni učinek: a) če kupec po lastni krivdi ne prevzame blaga, ostane ara prodajalcu, b) če prodajalec po lastni krivdi ne dobavi blaga, mora povrniti kupcu dvojno aro.</text:span></text:p>
      <text:p text:style-name="Standard"><text:span text:style-name="T41">Obročno odplačevanje: </text:span><text:span text:style-name="T40">Pisno sestavljena pogodba. Navedba skupnega zneska vseh obročnih odplačil in znesek števila in zapadlost obrokov</text:span></text:p>
      <text:p text:style-name="Standard"> </text:p>
      <text:p text:style-name="P87"><text:span text:style-name="T2">18. Opiši pomen, naloge in oblike tržnega komuniciranja!</text:span></text:p>
      <text:p text:style-name="Standard"><text:span text:style-name="T8">Tržno komuniciranje je namenjeno ciljni skupini uporabnikov. </text:span></text:p>
      <text:p text:style-name="Standard"><text:span text:style-name="T8">Izvajamo ga s pomočjo: </text:span><text:span text:style-name="T6">oglaševanja, s pospeševanjem prodaje, s stiki z javnostmi, ter z osebno prodajo. Pri tem moramo načrtovati cilje in se odločiti za tisto dejavnost, ki je najbolj primerna za izvedbo na področju: </text:span></text:p>
      <text:p text:style-name="P1"><text:span text:style-name="T15">Prodaje</text:span><text:span text:style-name="T6">, kjer stremimo za prodajo določenih izdelkov ali storitev ter ustvarjamo pozitivni odnos kupcev, da se odločijo za nakup.</text:span></text:p>
      <text:p text:style-name="P31"><text:span text:style-name="T15">Nabave</text:span><text:span text:style-name="T6">, kjer delujemo na dobavitelje za pravočasne in kvalitetne dobave.</text:span></text:p>
      <text:p text:style-name="P1"><text:span text:style-name="T15">Kadrov</text:span><text:span text:style-name="T6">, da se pridobi primerne kadre, ki bodo s svojim delovanjem prisegali k pozitivni sliki podjetja in s tem tudi k povečani prodaji.</text:span></text:p>
      <text:p text:style-name="Standard"><text:span text:style-name="T6"> </text:span></text:p>
      <text:p text:style-name="Standard"><text:span text:style-name="T9">Naloge pa so:</text:span></text:p>
      <text:p text:style-name="Standard"><text:span text:style-name="T12">-Pri oglaševanju:</text:span><text:span text:style-name="T8"> </text:span><text:span text:style-name="T6">Spremljamo </text:span><text:span text:style-name="T13">ekonomske cilje</text:span><text:span text:style-name="T6"> (dobiček) ter </text:span><text:span text:style-name="T13">negospodarske cilje</text:span><text:span text:style-name="T6"> (dvigovanje osveščenosti porabnikov) </text:span></text:p>
      <text:p text:style-name="Standard"><text:span text:style-name="T12">-Pri pospeševanju prodaje:</text:span><text:span text:style-name="T8"> </text:span><text:span text:style-name="T5">D</text:span><text:span text:style-name="T6">elujemo z raznimi </text:span><text:span text:style-name="T13">ukrepi</text:span><text:span text:style-name="T6"> <text:s/>– ti ukrepi se lahko nanašajo na </text:span><text:span text:style-name="T20">lastni kader</text:span><text:span text:style-name="T6"> (šolanje, tekmovanje pri prodaji, ki je povezano z denarnimi nagradami, provizijami), na</text:span><text:span text:style-name="T21"> </text:span><text:span text:style-name="T20">posrednike</text:span><text:span text:style-name="T6"> (dostava reklamiranega gradiva, predstavitve s hostesami, popusti) oz. kot pospeševanje porabe</text:span><text:span text:style-name="T8"> </text:span><text:span text:style-name="T20">pri potrošnikih</text:span><text:span text:style-name="T6"> (zakon o obligacijskih razmerjih, nagradne igre, zvestobne znamke in popusti) </text:span></text:p>
      <text:p text:style-name="Standard"><text:span text:style-name="T12">-Pri odnosu z javnostmi:</text:span><text:span text:style-name="T8"> </text:span><text:span text:style-name="T5">D</text:span><text:span text:style-name="T6">elujemo na ciljne skupine (poslovni partnerji, zaposleni delavci), da se ustvari pozitivno mnenje o podjetju in o izdelkih </text:span></text:p>
      <text:p text:style-name="Standard"><text:span text:style-name="T5">-Pri osebni prodaji</text:span><text:span text:style-name="T8">: </text:span><text:span text:style-name="T6">Se komuniciranje odvija na relaciji prodajalec – kupec, kjer je zelo važen osebni stik in prodajni razgovor. </text:span></text:p>
      <text:p text:style-name="P73"><text:soft-page-break/></text:p>
      <text:p text:style-name="Standard"><text:span text:style-name="T1">19. Kako določimo v prodajni pogodbi količino, kvaliteto, embalažo?</text:span><text:span text:style-name="T4"> </text:span></text:p>
      <text:p text:style-name="Standard"><text:span text:style-name="T41">Določitev količine v prodajni pogodbi:</text:span></text:p>
      <text:p text:style-name="Standard"><text:span text:style-name="T13">-Merske enote</text:span><text:span text:style-name="T6"> (dolžinske, utežne, površinske, votle – l, dcl, prostorninske, št. kosov, embalažne enote – karton, vreče) </text:span></text:p>
      <text:p text:style-name="Standard"><text:span text:style-name="T13">-Količina v p.p.</text:span><text:span text:style-name="T6"> se mora ujemati z dobavljeno količino, razen če soglašata oba partnerja, v pogodbi lahko uporabljamo izraz cirka</text:span></text:p>
      <text:p text:style-name="Standard"><text:span text:style-name="T13">-Upoštevanje embalaže v p.p.</text:span><text:span text:style-name="T6"> (bruto teža, tara teža, neto teža)</text:span></text:p>
      <text:p text:style-name="Standard"><text:span text:style-name="T13">-Odbitek pri teži</text:span><text:span text:style-name="T6"> (nameček – en kos dobiš zastonj, nezaračunani del blaga – naročiš 10 kosov, plačaš 9 kosov)</text:span></text:p>
      <text:p text:style-name="Standard"><text:span text:style-name="T6"> </text:span></text:p>
      <text:p text:style-name="Standard"><text:span text:style-name="T9">Določitev kvalitete v p.p.:</text:span></text:p>
      <text:p text:style-name="Standard"><text:span text:style-name="T55">-</text:span><text:span text:style-name="T12">Kakovost blaga</text:span><text:span text:style-name="T6"> določimo z različnimi metodami, katerih uporaba je odvisna od tega ali gre za nadomestno blago ali nenadomestljivo.</text:span></text:p>
      <text:p text:style-name="Standard"><text:span text:style-name="T12">-Nadomestno blago</text:span><text:span text:style-name="T6"> (ima enake značilnosti in lastnosti, ki v povprečju bistveno ne odstopajo – blagovne ali storitvene znamke, tipi, standardi)</text:span></text:p>
      <text:p text:style-name="Standard"><text:span text:style-name="T12">-Nenadomestljivo blago</text:span><text:span text:style-name="T6"> (kupimo po natančnem ogledu, opisu in sliki – starine, zemljišča, umetniške slike)</text:span></text:p>
      <text:p text:style-name="Standard"><text:span text:style-name="T8">1.ogled blaga: </text:span><text:span text:style-name="T6">Pogosto si ne pogledamo samega blaga, temveč blago iste blagovne znamke, tipa, trgovskega razreda. Ogledati si moramo predvsem rabljene stvari ali stvari z napako – porcelan 2. klase</text:span></text:p>
      <text:p text:style-name="Standard"><text:span text:style-name="T8">2.opis in slika: </text:span><text:span text:style-name="T14">Racionalni opis oz. številčen</text:span><text:span text:style-name="T6"> (čistost zlata – karati, sadni delež v sokovih), </text:span><text:span text:style-name="T14">iracionalni opis</text:span><text:span text:style-name="T6"> (določimo kvaliteto blaga na osnovi oblike, podobe – karo vzorec na obleki, omara iz češnje), </text:span><text:span text:style-name="T13">slika</text:span><text:span text:style-name="T6"> (dopolnjuje opis kakovosti – slike v katalogih)</text:span></text:p>
      <text:p text:style-name="Standard"><text:span text:style-name="T8">3.vzorec in poskušnja: </text:span><text:span text:style-name="T13">Nakup po vzorcu</text:span><text:span text:style-name="T6"> (na osnovi vzorca se izdela blago), </text:span><text:span text:style-name="T13">nakup na poskušnji</text:span><text:span text:style-name="T6"> (nakup je sklenjen, vendar ima kupec pravico blago vrniti, če ne ustreza njegovim zahtevam glede kakovosti), </text:span><text:span text:style-name="T13">nakup za poizkušnjo</text:span><text:span text:style-name="T6"> (kupec kupi majhno količino blaga po zelo ugodni ceni, da preizkusi blago in blaga ne more vrniti).</text:span></text:p>
      <text:p text:style-name="Standard"><text:span text:style-name="T8">4.blagovne in storitvene znamke: </text:span><text:span text:style-name="T5">O</text:span><text:span text:style-name="T6">znake, ki so namenjene razlikovanju določenih izdelkov in storitev v gospodarskem prometu od drugih podobnih izdelkov in storitev</text:span></text:p>
      <text:p text:style-name="Standard"><text:span text:style-name="T8">5.tipi: </text:span><text:span text:style-name="T5">Z</text:span><text:span text:style-name="T6"> njimi poenotimo končne industrijske izdelke (fiat punto)</text:span></text:p>
      <text:p text:style-name="Standard"><text:span text:style-name="T8">6.standard: </text:span><text:span text:style-name="T5">Z</text:span><text:span text:style-name="T6"> njimi poenotimo pojme, oblike, lastnosti (A4 format list)</text:span></text:p>
      <text:p text:style-name="Standard"><text:span text:style-name="T8">7.trgovski razred:</text:span><text:span text:style-name="T5"> D</text:span><text:span text:style-name="T6">oločajo kakovost živil (jabolka</text:span><text:span text:style-name="T39"> 1 in 2 klase)</text:span></text:p>
      <text:p text:style-name="Standard"><text:span text:style-name="T37"> </text:span></text:p>
      <text:p text:style-name="Standard"><text:span text:style-name="T39">Določitev embalaže v p.p.:</text:span></text:p>
      <text:p text:style-name="Standard"><text:span text:style-name="T47">1.Funkcije embalaže</text:span><text:span text:style-name="T39">: Zaščitimo blago pred zunanjimi vplivi (pritisk, udarec, vlaga), izboljšamo primernost blaga za prevoz in skladiščenje, povečuje prodajno sposobnost blaga.  </text:span></text:p>
      <text:p text:style-name="Standard"><text:span text:style-name="T47">2.Urejanje emblaže v prodajni pogodb: </text:span><text:span text:style-name="T39">Če v prodajni pogodbi ni dogovora, mora prodajalec izbrati embalažo. To pomeni, da ne sme izbrati poljubne embalaže, temveč </text:span><text:span text:style-name="T6">tako, ki z veliko verjetnostjo v zadostni meri varuje blago.  </text:span></text:p>
      <text:p text:style-name="Standard"><text:span text:style-name="T13">3.Razvnojne težnje pri embalaži: </text:span></text:p>
      <text:p text:style-name="P72"><text:span text:style-name="T8">a) tehnični razvoj</text:span><text:span text:style-name="T6"> (plastični namesto lesenih zabojev, ker so lažje; tetrapak namesto steklenic) </text:span></text:p>
      <text:p text:style-name="P72"><text:span text:style-name="T15">-</text:span><text:span text:style-name="T13">Prednosti:</text:span><text:span text:style-name="T6"> Hitrejše embaliranje, higiensko neoporečno ravnanje z blagom, manjša nevarnost malomarnega embaliranja</text:span></text:p>
      <text:p text:style-name="P72"><text:span text:style-name="T13">-Slabosti:</text:span><text:span text:style-name="T6"> Stroji za embaliranje so rentabilni šele pri velikem številu, preusmeritev v nove proizvode in nove vrste embalaže je zahtevna</text:span></text:p>
      <text:p text:style-name="P72"><text:span text:style-name="T8"> b)gospodarski razvoj: V</text:span><text:span text:style-name="T6">eliko več blaga embalirajo že v sami tovarni, <text:s/>prezentacija blaga se močneje uveljavlja, razprava o embalaži za enkratno in večkratno uporabo.</text:span></text:p>
      <text:p text:style-name="P72"><text:span text:style-name="T6"> </text:span></text:p>
      <text:p text:style-name="P87"><text:span text:style-name="T2">20. Opredeli poslovna področja industrijskega podjetj</text:span></text:p>
      <text:p text:style-name="P1"><text:span text:style-name="T13">1.Raziskave in razvoj:</text:span><text:span text:style-name="T6"> Zakaj so potrebne raziskave in razvoj? Konkurenca, življenjski ciklus izdelka (npr. moda se spreminja), zahteve po ekološko sprejemljivih izdelkih</text:span></text:p>
      <text:p text:style-name="Standard"><text:span text:style-name="T6">Poznamo temeljne (delajo v inštitutih, so splošne raziskave, s katerimi ugotavljajo splošne značilnosti materialov) in uporabne (nanašajo se na točno določen proizvod in se izvajajo v laboratorijih v večjih podjetjih) raziskave.</text:span></text:p>
      <text:p text:style-name="P21"/>
      <text:p text:style-name="Standard"><text:span text:style-name="T13">-Licenca</text:span><text:span text:style-name="T6">: pridobimo pravico do izdelave ali do uporabe patentiranega postopka, plačilo licenčnine</text:span></text:p>
      <text:p text:style-name="Standard"><text:soft-page-break/><text:span text:style-name="T13">-Odkup patenta</text:span><text:span text:style-name="T6">: patent je zapisana pravica lastnika nekega izuma, da lahko izdeluje in prodaja patentiran izdelek</text:span></text:p>
      <text:p text:style-name="P21"/>
      <text:p text:style-name="Standard"><text:span text:style-name="T12">2.Materialno poslovanje (nabava materiala, skladiščenje): </text:span><text:span text:style-name="T13">Pomen:</text:span></text:p>
      <text:p text:style-name="Standard"><text:span text:style-name="T6">- pravočasne dobave (zastoj proizvodnje)</text:span></text:p>
      <text:p text:style-name="Standard"><text:span text:style-name="T6">- kakovosti materiala (vodi v okvaro izdelka)</text:span></text:p>
      <text:p text:style-name="Standard"><text:span text:style-name="T6">Časi naročanja:</text:span></text:p>
      <text:p text:style-name="P1"><text:span text:style-name="T8">SISTEM RITMA NAROČANJA: </text:span><text:span text:style-name="T6">v nekih časovnih presledkih P) vsake 3 mesece</text:span></text:p>
      <text:p text:style-name="Standard"><text:span text:style-name="T8">SISTEM TOČKE NAROČANJA: </text:span><text:span text:style-name="T6">določimo varnostno zalogo P) vsak dan porabimo 20 izdelkov, dobavitelj potrebuje 6 dni. v.z . je 120</text:span></text:p>
      <text:p text:style-name="Standard"><text:span text:style-name="T6">varnostna zaloga = čas dobave X dnevna poraba</text:span></text:p>
      <text:p text:style-name="P73"/>
      <text:h text:style-name="Heading_20_9" text:outline-level="9"><text:span text:style-name="T49">3.Izdelava: Ločimo: </text:span></text:h>
      <text:p text:style-name="Standard"><text:span text:style-name="T15">A)priprava dela: </text:span></text:p>
      <text:p text:style-name="Standard"><text:span text:style-name="T5">-</text:span><text:span text:style-name="T6">načrtovanje</text:span></text:p>
      <text:p text:style-name="Standard"><text:span text:style-name="T6">-določimo vrstni red delovnih operacij, potrebe po delavcih, po strojih, po materialu,.....</text:span></text:p>
      <text:p text:style-name="Standard"><text:span text:style-name="T6">-zagotovimo pogoje za izvedbo, kar pomeni, da pripravimo stroje, delavce, material,.....</text:span></text:p>
      <text:p text:style-name="Standard"><text:span text:style-name="T15">B)potek izdelave:</text:span></text:p>
      <text:p text:style-name="Standard"><text:span text:style-name="T8">organizacijski tipi: (</text:span><text:span text:style-name="T6">določeni so glede na to, kako se izdelek pomika med proizvodnjo)</text:span></text:p>
      <text:p text:style-name="P2"><text:span text:style-name="T13">-tekoči trak:</text:span><text:span text:style-name="T6"> izdelava poteka po njem, stroji in delovna mesta si sledijo tako kot postopki izdelave.</text:span></text:p>
      <text:p text:style-name="P2"><text:span text:style-name="T13">-delavniška izdelava:</text:span><text:span text:style-name="T6"> vsi stroji so zbrani v eni delavnici</text:span></text:p>
      <text:p text:style-name="Standard"><text:span text:style-name="T8">tipi izdelave: (</text:span><text:span text:style-name="T6">so določeni s tem, koliko enot proizvedemo)</text:span></text:p>
      <text:p text:style-name="Standard"><text:span text:style-name="T13">-posamični tip:</text:span><text:span text:style-name="T6"> proizvedemo samo eno enoto, en izdelek P) gradnja mostu po meri</text:span></text:p>
      <text:p text:style-name="Standard"><text:span text:style-name="T13">-množični tip izdelave oz. proizvodnje:</text:span><text:span text:style-name="T6"> izdelamo neomejeno število izdelkov P)na tekočem traku</text:span></text:p>
      <text:p text:style-name="Standard"><text:span text:style-name="T13">-serijski tip izdelave oz. proizvodnje:</text:span><text:span text:style-name="T6"> proizvedemo eno serijo izdelkov P) avtomobili</text:span></text:p>
      <text:p text:style-name="P73"/>
      <text:p text:style-name="Standard"><text:span text:style-name="T9">Standarlizacija</text:span><text:span text:style-name="T6">: je poenotenje sestavnih delov po velikosti ali kakovosti</text:span></text:p>
      <text:p text:style-name="Standard"><text:span text:style-name="T9">Tipizacija: </text:span><text:span text:style-name="T6">je poenotenje končnih izdelkov P)A4 papir, Fiat punto 55</text:span></text:p>
      <text:p text:style-name="Standard"><text:span text:style-name="T39"><text:s/></text:span></text:p>
      <text:p text:style-name="P87"><text:span text:style-name="T2">21. Opredeli politiko izdelka kot sestavino marketing mix-a!</text:span></text:p>
      <text:p text:style-name="Standard"><text:span text:style-name="T8">Politika izdelkov in sortimenta:</text:span></text:p>
      <text:list xml:id="list1092099917" text:style-name="WWNum2">
        <text:list-item>
          <text:p text:style-name="P32"><text:span text:style-name="T6">katere izdelke bomo ponudili potrošniku</text:span></text:p>
        </text:list-item>
        <text:list-item>
          <text:p text:style-name="P32"><text:span text:style-name="T6">kako bodo oblikovani izdelki in katere storitve bomo vključili </text:span></text:p>
        </text:list-item>
        <text:list-item>
          <text:p text:style-name="P32"><text:span text:style-name="T6">storitve, ki so povezane z izdelki (P) montaža, servisiranje, garancije)</text:span></text:p>
        </text:list-item>
      </text:list>
      <text:p text:style-name="Standard"><text:span text:style-name="T9"> </text:span></text:p>
      <text:p text:style-name="Standard"><text:span text:style-name="T6">Opredeliti moramo tudi </text:span><text:span text:style-name="T8">osnovno</text:span><text:span text:style-name="T6"> in </text:span><text:span text:style-name="T8">dodatno</text:span><text:span text:style-name="T6"> </text:span><text:span text:style-name="T8">uporabnost</text:span><text:span text:style-name="T6">, iz teh ugotoviti </text:span><text:span text:style-name="T13">življenjski ciklus izdelkov</text:span><text:span text:style-name="T6">. Pri </text:span><text:span text:style-name="T8">proizvodnji</text:span><text:span text:style-name="T6"> moramo upoštevati možnost za </text:span><text:span text:style-name="T8">inovacije</text:span><text:span text:style-name="T6"> ter </text:span><text:span text:style-name="T8">variacije izdelkov</text:span><text:span text:style-name="T6">, ker se lahko spremenijo nekatere lastnosti po določenem času (barva embalaže, sprememba materiala). Poleg tega je važno, da izdelke, ki se jim življenjski ciklus izteka pravočasno eliminiramo oz. izločimo iz proizvodnega programa.</text:span></text:p>
      <text:p text:style-name="Standard"><text:span text:style-name="T9"> </text:span></text:p>
      <text:p text:style-name="P87"><text:span text:style-name="T2">22. Opišite razvoj, značilnosti in tipe industrijske proizvodnje!</text:span></text:p>
      <text:p text:style-name="Standard"><text:span text:style-name="T9">Razvoj:</text:span><text:span text:style-name="T6"> najprej je bilo rokodelstvo zdaj pa je večina izdelkov narejena strojno.</text:span></text:p>
      <text:p text:style-name="Standard"><text:span text:style-name="T6">Pojavi se založništvo(izdelujejo z rokodelskim orodjem,eni izdelujejo eni prodajajo).</text:span></text:p>
      <text:p text:style-name="Standard"><text:span text:style-name="T6">Manufakture: (izdelava z rokodelskim orodjem v velikih delavnicah, ljudje delajo podobna dela).</text:span></text:p>
      <text:p text:style-name="Standard"><text:span text:style-name="T6">IND.OBRAT-prava ind.dela so se začela v 19.stol. parni stroj, z njim so več proizvajali in trg prodaje se je širil.</text:span></text:p>
      <text:p text:style-name="Standard"><text:span text:style-name="T6">1.IND.REVOLUCIJA:MEHANIZACIJA-človek je manevriral stroj.</text:span></text:p>
      <text:p text:style-name="Standard"><text:span text:style-name="T6">2. IND.REV.-v 20.stol. uveljava elektronike(človek ni bil potreben ni stal za stroji, so samo nadzorovali).s tem so zmanjšali št. delavcev in povečali št. strokonjakov.</text:span></text:p>
      <text:p text:style-name="Standard"><text:span text:style-name="T6">3.IND.REV.-ROBOTIZACIJA-človek ni potreben, rast gospodarstva rešuje brezposelnost.</text:span></text:p>
      <text:p text:style-name="P21"/>
      <text:p text:style-name="Standard"><text:span text:style-name="T9">Značilnosti: </text:span><text:span text:style-name="T6">naložbe v stalna in gibljiva sredstva so velike.</text:span></text:p>
      <text:p text:style-name="Standard"><text:span text:style-name="T6">-stroji so medsebojno in prostorsko usklajeni(en mizar ima en prostor za vse rezat, brusit…)</text:span></text:p>
      <text:p text:style-name="Standard"><text:span text:style-name="T6">-razlika med večjo industrijo(ker je množična proizvodnja,kot pa šivilja ki ima1šiv.stroj)</text:span></text:p>
      <text:p text:style-name="Standard"><text:soft-page-break/><text:span text:style-name="T6">-določen delavni proces(delitev dela,vsak delavec dela eno delo.P:en lakira drugi brusi..obrtnik pa vse počne sam.</text:span></text:p>
      <text:p text:style-name="Standard"><text:span text:style-name="T6">-proizvodnja je serijska(kadar delajo več enakih izdelkov, obrtnik naredi le eno edinstveno kuhinjo)</text:span></text:p>
      <text:p text:style-name="Standard"><text:span text:style-name="T6">-večje št.delavcev</text:span></text:p>
      <text:p text:style-name="Standard"><text:span text:style-name="T6">-vodenje se nanaša na TEHNOLOŠKO(zadolženi za proizvodnjo) in KOMERCIALNO(za določeno prodajo)</text:span></text:p>
      <text:p text:style-name="Standard"><text:span text:style-name="T6">Poznamo podjetja ki spadajo v primarno in sekundarno dejavnost.</text:span></text:p>
      <text:p text:style-name="Standard"><text:span text:style-name="T8">Tipi izdelave: </text:span><text:span text:style-name="T5">gre za to koliko izdelkov naredimo</text:span></text:p>
      <text:p text:style-name="Standard"><text:span text:style-name="T5">-</text:span><text:span text:style-name="T12">posamična izdelava: </text:span><text:span text:style-name="T5">delamo 1izdelek.P:velika ladja,gradnja mostov.</text:span></text:p>
      <text:p text:style-name="Standard"><text:span text:style-name="T5">-</text:span><text:span text:style-name="T12">izdelava določenih količin: </text:span><text:span text:style-name="T5">naredimo več izdelkov.</text:span><text:span text:style-name="T8">3 načini</text:span><text:span text:style-name="T5">:</text:span></text:p>
      <text:list xml:id="list3079542781" text:style-name="WWNum31">
        <text:list-item>
          <text:p text:style-name="P33"><text:span text:style-name="T5">množična proizvodnja(dolgo časa delamo enake izdelke v velikih količinah.P:Barilla)</text:span></text:p>
        </text:list-item>
        <text:list-item>
          <text:p text:style-name="P33"><text:span text:style-name="T5">sortimentna proizvodnja(delamo podobne izdelke na isti proizvodni liniji.P:najprej majce beleL,pol rdečeM…)</text:span></text:p>
        </text:list-item>
        <text:list-item>
          <text:p text:style-name="P33"><text:span text:style-name="T5">serijska proizvodnja(delajo istočasno na različnih proizvodnih linijah.P:gorenje dela istočasno hladilnike, štedilnike.stroje..)</text:span></text:p>
        </text:list-item>
      </text:list>
      <text:p text:style-name="P90"/>
      <text:p text:style-name="P87"><text:span text:style-name="T2">23. Opredeli pojem in naloge management-a!</text:span></text:p>
      <text:p text:style-name="Standard"><text:span text:style-name="T37"> </text:span><text:span text:style-name="T39">Management pomeni vodenje podjetja. Uresničujejo ga osebe, ki določajo cilje, sprejemajo ukrepe, za uresničevanje teh ciljev načrtujejo in organizirajo. Vodenje in odločanje se izvaja v treh ravneh:</text:span></text:p>
      <text:list xml:id="list2413521106" text:style-name="WWNum7">
        <text:list-item>
          <text:p text:style-name="P34"><text:span text:style-name="T6">Najvišje vodstvo-direktorji: generalni, komercialni, tehnični, finančni</text:span></text:p>
        </text:list-item>
        <text:list-item>
          <text:p text:style-name="P34"><text:span text:style-name="T6">Srednje vodstvo: vodje oddelkov </text:span></text:p>
        </text:list-item>
        <text:list-item>
          <text:p text:style-name="P34"><text:span text:style-name="T6">Nižje vodstvo: mojstri - delavnice, poslovodje v trgovinah</text:span></text:p>
        </text:list-item>
      </text:list>
      <text:p text:style-name="Standard"><text:span text:style-name="T6"> </text:span></text:p>
      <text:p text:style-name="Standard"><text:span text:style-name="T6">Funkcija vodenja se kaže v planiranju, odločanju o ciljih ter o delovnih nalogah v dodeljevanju izvedbenih nalog in v nadziranju delovnih nalog – kadar pa se odkrije odstopanje se mora ponovno odločiti in spremeniti načrt. Pri vodenju se poslužujemo naslednjih </text:span><text:span text:style-name="T9">načel:</text:span><text:span text:style-name="T6"> vodenje na podlagi zastavljenih ciljev, vodenje po načelu izjem, vodenje na podlagi pooblastil,vodenje na podlagi spodbud. </text:span></text:p>
      <text:p text:style-name="P35"/>
      <text:p text:style-name="P87"><text:span text:style-name="T2">24. Opiši značilnosti, pomen in vrste trgovine po raznih vidikih!</text:span></text:p>
      <text:p text:style-name="Standard"><text:span text:style-name="T39">Trgovina nastopa kot vmesni člen v menjavi med proizvajalci in porabniki dobrin. To izvaja s pomočjo prostorske, časovne, količinske, kakovostne, svetovalne, in kreditne funkcije. Z vidika vrste trgovskih podjetij ločimo </text:span><text:span text:style-name="T41">notranjo</text:span><text:span text:style-name="T39"> trgovino ( kjer so podjetja na debelo, </text:span><text:span text:style-name="T6">drobno) ter </text:span><text:span text:style-name="T9">zunanjo</text:span><text:span text:style-name="T6"> trgovino (podjetja poslujejo v znatnem obsegu na tujih trgih). Tržrnjske odločitve, ki se nanašajo na poslovanje detajlistov so </text:span><text:span text:style-name="T9">odločitve o sortimentu</text:span><text:span text:style-name="T6"> (širina, globina, dodatne storitve), </text:span><text:span text:style-name="T9">o cenah</text:span><text:span text:style-name="T6"> (diskontne, običajne, ekskluzivne), </text:span><text:span text:style-name="T9">o načinu postrežbe</text:span><text:span text:style-name="T6"> (postrežna, samoizbirna, samopostrežna, po pošti), </text:span><text:span text:style-name="T9">o reklami</text:span><text:span text:style-name="T6"> in </text:span><text:span text:style-name="T9">o lokaciji</text:span><text:span text:style-name="T6">. Smeri razvoja pri trgovini na drobno (detajlistih) se kažejo v težnjah k naraščanju velikosti; pri grosistih pa se kaže interes za razvijanje prodaje na drobno.</text:span></text:p>
      <text:p text:style-name="P21"/>
      <text:p text:style-name="Standard"><text:span text:style-name="T2">25. Opredeli značilnosti in funkcije našega bančnega sistema!</text:span></text:p>
      <text:p text:style-name="Standard"><text:span text:style-name="T15">Banke</text:span><text:span text:style-name="T6"> so specializirane organizacije za opravljanje denarnih poslov in z denarjem povezanim poslom. Pravni položaj bank ureja poseben zakon. Na čelu bančnega sistema je </text:span><text:span text:style-name="T8">banka Slovenije</text:span><text:span text:style-name="T6">, ki je </text:span><text:span text:style-name="T8">slovenska centralna banka</text:span><text:span text:style-name="T6">. Njeno delovanje ureja zakon o banki Slovenije z dnem 25.6.1991. Njene funkcije so v skrbi za stabilnost valute, za splošno likvidnost v državi in do tujine, kontrolira banke in hranilnice, opravlja emisijo (izdajanje denarja) ter opravlja posle za republiko Slovenijo. </text:span></text:p>
      <text:p text:style-name="Standard"><text:span text:style-name="T13">Banke opravljajo naslednje posle:</text:span><text:span text:style-name="T6"> Prejemajo vse vrste denarnih vlog pravnih, fizičnih oseb (pasivni posli), dajejo kredite in posojila (aktivni posli), opravljajo plačilni promet, odkupujejo čeke in menace, poslujejo s tujimi plačilnimi sredstvi ter izdajajo vrednostne papirje ter kreditne kartice, opravljajo tudi posle v zvezi s sefi.</text:span></text:p>
      <text:p text:style-name="Standard"><text:span text:style-name="T13">Hranilnice</text:span><text:span text:style-name="T6"> so finančne organizacije, ki zbirajo prihranke občanov in jih namenjajo za kreditiranje komitentov (obrt, zasebna dejavnost), biti pa morajo registrirane pri banki Slovenije.</text:span></text:p>
      <text:p text:style-name="Standard"><text:span text:style-name="T6"> </text:span></text:p>
      <text:p text:style-name="P87"><text:span text:style-name="T2">26. Pojasnite pojem carine in opiši carinsko tarifo, kontrolo in postopek!</text:span></text:p>
      <text:p text:style-name="Standard"><text:span text:style-name="T9">Carine </text:span><text:span text:style-name="T6">so davščine, ki jih plačujemo pri prehodu blaga čez državno mejo. </text:span></text:p>
      <text:p text:style-name="Standard"><text:span text:style-name="T12">Razvrstitev blaga glede na uvoz in izvoz:</text:span></text:p>
      <text:p text:style-name="P1"><text:span text:style-name="T9">-prosti uvoz in izvoz</text:span><text:span text:style-name="T6"> (ne pomeni, da carine ni)</text:span></text:p>
      <text:p text:style-name="P1"><text:soft-page-break/><text:span text:style-name="T9">-uvoz in izvoz dovoljen na podlagi kontingentov</text:span><text:span text:style-name="T8"> (</text:span><text:span text:style-name="T13">določena količina</text:span><text:span text:style-name="T6">, ki jo lahko uvozimo, izvozimo (K</text:span><text:span text:style-name="T36">K</text:span><text:span text:style-name="T6">) in </text:span><text:span text:style-name="T13">določena vrednost</text:span><text:span text:style-name="T6">, ki jo lahko uvozimo, izvozimo (K</text:span><text:span text:style-name="T36">V</text:span><text:span text:style-name="T6">)) P) kmetijski izdelki, rude, tekstilni izdelki,…..</text:span></text:p>
      <text:p text:style-name="P1"><text:span text:style-name="T9">-uvoz in izvoz dovoljen na podlagi dovoljenj (D)</text:span><text:span text:style-name="T6"> P)orožje, umetniški predmeti</text:span></text:p>
      <text:h text:style-name="P98" text:outline-level="3"/>
      <text:h text:style-name="P99" text:outline-level="3"><text:span text:style-name="T6">Vrste carin:</text:span></text:h>
      <text:list xml:id="list102811006254067" text:continue-list="list1673534121" text:style-name="WWNum1">
        <text:list-item>
          <text:p text:style-name="P27"><text:span text:style-name="T8">uvozne, izvozne</text:span><text:span text:style-name="T6"> (pri rudah), </text:span><text:span text:style-name="T8">tranzitne </text:span><text:span text:style-name="T6">(blago gre čez Slovenijo, niso v uporabi)</text:span></text:p>
        </text:list-item>
        <text:list-item>
          <text:p text:style-name="P27"><text:span text:style-name="T8">zaščitne </text:span><text:span text:style-name="T6">(pri kmetijskih izdelkih), </text:span><text:span text:style-name="T8">fiskalne</text:span><text:span text:style-name="T6"> (trošarine)</text:span></text:p>
        </text:list-item>
      </text:list>
      <text:p text:style-name="Standard"><text:span text:style-name="T6">Trošarine se uvedejo na blago, ki ga doma ne proizvajamo ali pa ga proizvajamo v manjših količinah. So vir državnih prihodkov. </text:span></text:p>
      <text:p text:style-name="P2"><text:span text:style-name="T13">1.vrednostna carina </text:span><text:span text:style-name="T6">(v <text:s/>% od carinske vrednosti)</text:span></text:p>
      <text:p text:style-name="P82"><text:span text:style-name="T6"><text:s text:c="30"/>CARINSKA VREDNOST = fakturni znesek + pribitki (prevozni stroški, stroški zavarovanja, vmesno skladiščenje) – odbitki (popusti, rabati)</text:span></text:p>
      <text:p text:style-name="P2"><text:span text:style-name="T13">2.količinske carine glede na težo</text:span><text:span text:style-name="T6"> (tehtamo blago in embalažo, embalažo odštejemo)</text:span></text:p>
      <text:p text:style-name="Standard"><text:span text:style-name="T6">Izraženo je v SIT na 100 kg. Upoštevamo čisto težo (bruto teža – tara).</text:span></text:p>
      <text:p text:style-name="P2"><text:span text:style-name="T13">3.količinske carine glede na kos</text:span><text:span text:style-name="T6"> (uporablja se samo pri uvozu in izvozu)</text:span></text:p>
      <text:p text:style-name="P2"><text:span text:style-name="T13">4.mešane carine </text:span><text:span text:style-name="T6">(gre za kombinacijo vrednostne in količinske teže)</text:span></text:p>
      <text:p text:style-name="P2"><text:span text:style-name="T13">5.drsne carine</text:span><text:span text:style-name="T6"> (glede na sezono; in sicer višje carine na višku sezone P) češnje</text:span></text:p>
      <text:p text:style-name="P21"/>
      <text:p text:style-name="Standard"><text:span text:style-name="T13">CARINSKA TARIFA - je seznam carin, ki veljajo v državi:</text:span></text:p>
      <text:p text:style-name="Standard"><text:span text:style-name="T9">-avtonomne</text:span><text:span text:style-name="T6">, kadar jih država določa samostojno s svojo zakonodajo</text:span></text:p>
      <text:p text:style-name="Standard"><text:span text:style-name="T9">-pogodbene</text:span><text:span text:style-name="T6">, kadar temeljijo na meddržavnih pogodbah</text:span></text:p>
      <text:p text:style-name="Standard"><text:span text:style-name="T13">CARINSKA POSTAVKA - carina na mersko enoto blaga:</text:span></text:p>
      <text:p text:style-name="Standard"><text:span text:style-name="T9">-znižana</text:span><text:span text:style-name="T6"> (velja za vse države s katerimi imamo sklenjene trgovinske sporazume)</text:span></text:p>
      <text:p text:style-name="Standard"><text:span text:style-name="T9">-splošna</text:span><text:span text:style-name="T6"> (za vse ostale države)</text:span></text:p>
      <text:p text:style-name="P7"/>
      <text:p text:style-name="P87"><text:span text:style-name="T2">27. Opiši dejavnosti marketinga!</text:span></text:p>
      <text:p text:style-name="Standard"><text:span text:style-name="T38"> </text:span><text:span text:style-name="T47">Dejavnosti marketinga:</text:span></text:p>
      <text:p text:style-name="Standard"><text:span text:style-name="T41">-Raziskava trga, ki zajema segmentiranje trga po določenih kriterijih</text:span><text:span text:style-name="T39"> (geografski, demografski, psihološki, kriterij obnašanja), </text:span><text:span text:style-name="T41">določanje tržnih ciljev ter tržno pozicioniranje</text:span><text:span text:style-name="T6"> </text:span></text:p>
      <text:p text:style-name="Standard"><text:span text:style-name="T41">-Na podlagi ugotovitev tržne raziskave razvijemo trženski splet </text:span><text:span text:style-name="T39">(politika izdelka in sortimenta, politika prodajnih cen, distribucijska politika in politika komuniciranja s trgom, ki zajema oglaševanje, pospeševanje prodaje, osebno prodajo in stike z javnostmi)</text:span></text:p>
      <text:p text:style-name="P74"/>
      <text:p text:style-name="Standard"><text:span text:style-name="T2"> 28. Opiši povezanost turizma z gostinstvom in drugimi dejavnostmi in opredeli organiziranost turizma!</text:span></text:p>
      <text:h text:style-name="Heading_20_4" text:outline-level="4"><text:span text:style-name="T17">Dejavniki turistične ponudbe:</text:span></text:h>
      <text:p text:style-name="Standard"><text:span text:style-name="T9">a)Nastanitev in gostinske storitve:</text:span><text:span text:style-name="T6"> (prenočišča – kategorizacija z *, rekreacija, zabava, pošta, telefon, bolnica, možnost RENT – a CAR – ja,.....)</text:span></text:p>
      <text:p text:style-name="Standard"><text:span text:style-name="T9">b)Prometna dostopnost</text:span></text:p>
      <text:p text:style-name="Standard"><text:span text:style-name="T9">c)Turistične znamenitosti:</text:span><text:span text:style-name="T6"> </text:span><text:span text:style-name="T13">Naravne </text:span><text:span text:style-name="T6">(slapovi, gejziri), </text:span><text:span text:style-name="T13">družbene </text:span><text:span text:style-name="T6">(gradovi, muzeji). </text:span></text:p>
      <text:p text:style-name="Standard"><text:span text:style-name="T9">d)Turistične agencije</text:span></text:p>
      <text:h text:style-name="P99" text:outline-level="3"><text:span text:style-name="T7">Dejavniki turističnega povpraševanja:</text:span></text:h>
      <text:p text:style-name="Standard"><text:span text:style-name="T9">a)Ekonomski dejavniki:</text:span><text:span text:style-name="T13"> Razpoložljiva denarna sredstva</text:span><text:span text:style-name="T6"> (najprej zadovoljimo osnovne potrebe, presežek pa lahko namenimo tudi turizmu), </text:span><text:span text:style-name="T13">raven cen turističnih storitev </text:span><text:span text:style-name="T6">(ljudje z višjimi dohodki bodo plačali višje cene za turistične storitve, ker zahtevajo kakovostnejše storitve.</text:span></text:p>
      <text:p text:style-name="Standard"><text:span text:style-name="T9">b)Demografski dejavniki: </text:span><text:span text:style-name="T13">starost </text:span><text:span text:style-name="T6">(mlajši – cenejše, srednja generacija – zahteva več udobja – dražje, starejša generacija – zahteva več udobja – potovanje v skupinah), </text:span><text:span text:style-name="T13">izobrazba, poklic</text:span><text:span text:style-name="T6"> (boljša izobrazba in poklic – več potovanja, razlogi: več denarja, interesa in službena potovanja), </text:span><text:span text:style-name="T13">zakonski stan</text:span><text:span text:style-name="T6"> (neporočeni, samski ljudje potujejo več).</text:span></text:p>
      <text:p text:style-name="Standard"><text:span text:style-name="T9">c)Prosti čas: </text:span><text:span text:style-name="T6">dopust, prazniki, vikendi </text:span><text:span text:style-name="T34"></text:span><text:span text:style-name="T6"> V tem času je več povpraševanja po turizmu!</text:span></text:p>
      <text:p text:style-name="Standard"><text:span text:style-name="T9">d)Ostali dejavniki: </text:span><text:span text:style-name="T6">varnost, politična stabilnost države (npr. Egipt, Bali), mediji (objava plačanih reportaž, lahko znižajo, zvišajo).</text:span></text:p>
      <text:p text:style-name="P21"/>
      <text:p text:style-name="Standard"><text:span text:style-name="T6">V turizmu se podjetniki srečujejo z visoko stopnjo porabe kapitala in slabo izkoriščenostjo zmogljivosti (sezono) ter s problemi delovne intenzivnosti in neenakomernega delovnega časa. </text:span></text:p>
      <text:p text:style-name="P7"/>
      <text:p text:style-name="Standard"><text:soft-page-break/><text:span text:style-name="T2">29. Pojasnite pomen in naloge trgovskih posrednikov in predstavite delo komisionarja in zastopnika!</text:span></text:p>
      <text:p text:style-name="Standard"><text:span text:style-name="T9">Trgovski posredniki</text:span><text:span text:style-name="T6"> so samostojni trgovci (posamezniki ali podjetja), ki posredujejo pri trgovskih poslih na račun svojih naročnikov (komitentov). Za svoje delo dobijo provizijo. Delujejo tam, kjer za prodajalca in kupca ne bi bilo gospodarno, da sama navežeta stike. </text:span></text:p>
      <text:h text:style-name="P103" text:outline-level="8"/>
      <text:h text:style-name="Heading_20_8" text:outline-level="8"><text:span text:style-name="T6">Trgovski zastopnik: </text:span><text:span text:style-name="T25">dela v imenu in za račun naročnika, ni zaposlen v podjetju, dela na podlagi pogodbe, plačilo je provizija. Poznamoi: zastopnik – posrednik, zastopnik – sklenitelj posla, splošni zast., regionalni zast., podzastopnik.</text:span></text:h>
      <text:p text:style-name="Standard"><text:span text:style-name="T13">Pravice trgovskega zastopnika:</text:span><text:span text:style-name="T6"> provizija, povračilo stroškov (telefon, poštnina) prevoz ni vključen, reklamni material</text:span></text:p>
      <text:p text:style-name="Standard"><text:span text:style-name="T13">Obveznosti trgovskega potnika:</text:span><text:span text:style-name="T6"> Obveznost obveščanja naročnika o razmerah na trgu in o sklenjenih poslih, jamštvo za napake, skrbnost dobrega gosdpodarja.</text:span></text:p>
      <text:p text:style-name="Standard"><text:span text:style-name="T6"> </text:span></text:p>
      <text:p text:style-name="Standard"><text:span text:style-name="T9">Komisionar</text:span><text:span text:style-name="T6"> prodaja blago po nalogah komitenta (naročnika). Ima svoje skladišče (konsignacijsko skladišče), v katerem je lastnik blaga komitent. Komisionar prodaja blago v svojem imenu in za svoj račun. Komitentu nakaže kupnino od prodanega blaga, od katerega odtegne svoje stroške in provizijo.</text:span></text:p>
      <text:p text:style-name="Standard"><text:span text:style-name="T6"> </text:span></text:p>
      <text:p text:style-name="P87"><text:span text:style-name="T1">30. Opredelite pasivne posle finančnih ustanov!</text:span></text:p>
      <text:p text:style-name="Standard"><text:span text:style-name="T39">Pasivni posli finančnih ustanov so zbiranje vlog komitentov. </text:span></text:p>
      <text:p text:style-name="Standard"><text:span text:style-name="T42">Vloge so: </text:span><text:span text:style-name="T39">vloge na vplogled, vezane vloge, hranilne vloge, lastne obveznice, posojila drugih bank.. </text:span></text:p>
      <text:p text:style-name="Standard"><text:span text:style-name="T39">Finančna ustanova je upnik svojih strank. Za pridobivanje strank (vlagateljev) si prizadevajo z oglaševanjem in reklamiranjem (reklamni plakati, tv oglasi).</text:span></text:p>
      <text:p text:style-name="P19"/>
      <text:p text:style-name="Standard"><text:span text:style-name="T1">31. Opredelite pojem zavarovanje, zavarovalna pogodba, zavarovalna polica, premija in franšiza!</text:span></text:p>
      <text:p text:style-name="Standard"><text:span text:style-name="T37"> </text:span><text:span text:style-name="T6">Zavarovanje ureja ZOR. Pravna podlaga za sklenitev zavarovanja je </text:span><text:span text:style-name="T9">zavarovalna pogodba</text:span><text:span text:style-name="T6">, ki jo sklene zavarovalec (zavarovalnica) z zavarovancem, ki pa je istočasno lahko tudi upravičenec. Pri tem zavarovalnica prevzame tveganje, prejme dogovorjeno premijo ter ponudi storitve ob nastanku zavarovalnega primera. Sklenitelj zavarovanja sklene </text:span><text:span text:style-name="T13">zavarovalno pogodbo</text:span><text:span text:style-name="T6"> z zavarovalnico, plača premijo ter prejme zavarovalno storitev. Kot posrednik lahko vstopi med partnerja zavarovalni zastopnik. Zavarovalnica lahko del tveganja prenese na druge zavarovalce, ki nastopajo kot </text:span><text:span text:style-name="T13">pozavarovalci</text:span><text:span text:style-name="T6"> (ladje, avioni). Pogodbo lahko zamenja tudi zavarovalna polica, s katero zavarovalnica sprejme ponudbo zavarovanca.</text:span></text:p>
      <text:p text:style-name="Standard"><text:span text:style-name="T9"> Zavarovalna polica</text:span><text:span text:style-name="T6"> je obrazec, na katerem so vsi podatki zavarovalnice in zavarovanca, navedbe zavarovanj, izračun premije in obdobje za katero velja zavarovanje.</text:span></text:p>
      <text:p text:style-name="Standard"><text:span text:style-name="T9"> Zavarovalna premija </text:span><text:span text:style-name="T6">je plačilo za zavarovanje, ki ga mi kot stranka plačamo zavarovalnici-</text:span></text:p>
      <text:p text:style-name="Standard"><text:span text:style-name="T9">Zavarovanje s franšizo </text:span><text:span text:style-name="T6">Zavarovanec sam prevzame določen procent škode. Pri premiji dobi za to popust. Pri avtih P) 1%, 2%, 5%</text:span></text:p>
      <text:p text:style-name="P18"/>
      <text:p text:style-name="Standard"><text:span text:style-name="T2"> 32. Pojasnite pomen, pojem in vrste aktivnih bančnih poslov!</text:span></text:p>
      <text:p text:style-name="Standard"><text:span text:style-name="T42">Hipotekarni kredit</text:span><text:span text:style-name="T39"> je gotovinski kredit na osnovi zastave nepremičnine. Pred odobritvijo kredita mora banka preveriti možnost vrnitve kredita ter si na ta način zmanjšati tveganje. </text:span></text:p>
      <text:p text:style-name="P12"/>
      <text:p text:style-name="Standard"><text:span text:style-name="T42">Pri preverjanje kreditne sposobnosti banka zahteva predložitev naslednjih dokumentov:</text:span><text:span text:style-name="T39"> <text:s/>bilanco s poslovnim sporočilom revizorja, vmesno bilanco za čas predložitve kreditnega zahtevka, seznam premoženja, podatke o prometu, stanje naročil</text:span></text:p>
      <text:p text:style-name="P1"><text:span text:style-name="T39">finančne konstrukcije, finančni načrt za obdobje najemanje kredita, seznam garancij.</text:span></text:p>
      <text:p text:style-name="Standard"><text:span text:style-name="T39">Kreditiranje je za gospodarstvo izjemnega pomena in predstavlja možnost nadaljnjega razvoja gospodarskih subjektov in posameznikov.</text:span></text:p>
      <text:p text:style-name="Standard"><text:span text:style-name="T39"> </text:span></text:p>
      <text:p text:style-name="P87"><text:span text:style-name="T1">33. Opiši značilnosti in pojem obrti!</text:span></text:p>
      <text:p text:style-name="Standard"><text:span text:style-name="T37"> </text:span><text:span text:style-name="T41">Značilnosti: </text:span></text:p>
      <text:p text:style-name="Standard"><text:span text:style-name="T39">-Delitev </text:span><text:span text:style-name="T6">dela je skromna ter skoraj ni avtomatiziranih delovnih operacij.</text:span></text:p>
      <text:p text:style-name="Standard"><text:span text:style-name="T6">-Proizvodnja je usmerjena na posamične potrebe kupcev in se dela v večini po naročilu, zato se ne izdeluje na zalogo. </text:span></text:p>
      <text:p text:style-name="Standard"><text:span text:style-name="T6">-Sam podjetnik je strokovnjak in sodeluje pri delu (mojster, zato je zaposleno malo delavcev), sodelujejo tudi družinski člani.</text:span></text:p>
      <text:p text:style-name="Standard"><text:soft-page-break/><text:span text:style-name="T6">-Potreba po kapitalu je manjša kot pri industriji.</text:span></text:p>
      <text:p text:style-name="Standard"><text:span text:style-name="T8">Obrt je razdeljena na: </text:span><text:span text:style-name="T13">proizvodnjo </text:span><text:span text:style-name="T6">(pek), </text:span><text:span text:style-name="T13">inštalacijsko</text:span><text:span text:style-name="T6"> (montaža pri gradbeništvu) </text:span><text:span text:style-name="T13">popravljalno</text:span><text:span text:style-name="T6"> (čevljar), <text:s/></text:span><text:span text:style-name="T13">storitveno</text:span><text:span text:style-name="T6"> (frizer) dejavnost.</text:span></text:p>
      <text:p text:style-name="P24"/>
      <text:p text:style-name="Standard"><text:span text:style-name="T8">Obrtna dejavnost </text:span><text:span text:style-name="T6">je dopolnilna dejavnost industrije, saj se zaradi majhnega obsega proizvodnje in bližine strank </text:span><text:span text:style-name="T13">lažje prilagaja tržnim spremembam</text:span><text:span text:style-name="T6">, kot veliko podjetje. </text:span></text:p>
      <text:p text:style-name="Standard"><text:span text:style-name="T6">Med obrtno dejavnost spadajo tudi </text:span><text:span text:style-name="T13">informacijski biroji</text:span><text:span text:style-name="T6">, ki nudijo razne </text:span><text:span text:style-name="T8">poslovne</text:span><text:span text:style-name="T6"> informacije (boniteta partnerjev), </text:span><text:span text:style-name="T8">zasebne</text:span><text:span text:style-name="T6"> informacije (detektivi).</text:span></text:p>
      <text:p text:style-name="Standard"><text:span text:style-name="T39"> </text:span></text:p>
      <text:p text:style-name="Standard"><text:span text:style-name="T1">34. Opiši raziskavo trga v podjetju!</text:span></text:p>
      <text:p text:style-name="P19"/>
      <text:p text:style-name="Standard"><text:span text:style-name="T42">Raziskava trga </text:span><text:span text:style-name="T8">predstavlja:</text:span><text:span text:style-name="T5"> O</text:span><text:span text:style-name="T6">snovo za prodajno politiko ter zajema sistematično proučevanje vseh dejavnikov, ki so pomembni za uspeh podjetja na prodajnem trgu. </text:span></text:p>
      <text:p text:style-name="P1"><text:span text:style-name="T8">Ločimo:</text:span></text:p>
      <text:p text:style-name="Standard"><text:span text:style-name="T9">-tržno diagnozo</text:span><text:span text:style-name="T6">, ki predstavlja </text:span><text:span text:style-name="T12">proučitev sedanjega tržnega stanja</text:span><text:span text:style-name="T6"> na podlagi <text:s/>analize trga v določenem trenutku in opazovanje trga v časovnem obdobju – na ta način pridobimo informacijo o značilnostih sedanjih kupcev, nakupne motive, reakcije kupcev,</text:span></text:p>
      <text:p text:style-name="Standard"><text:span text:style-name="T9">-tržni delež</text:span><text:span text:style-name="T6">, ki je lahko </text:span><text:span text:style-name="T13">absoluten</text:span><text:span text:style-name="T6"> (primerjava položaja na celoletnem trgu) oz. </text:span><text:span text:style-name="T13">relativen </text:span><text:span text:style-name="T6">(kadar se primerjamo z največjim konkurentom) </text:span></text:p>
      <text:p text:style-name="Standard"><text:span text:style-name="T8">-vrsto ter</text:span><text:span text:style-name="T6"> </text:span><text:span text:style-name="T8">obseg konkurence</text:span></text:p>
      <text:p text:style-name="Standard"><text:span text:style-name="T9">-Tržna prognoza</text:span><text:span text:style-name="T6"> pa na podlagi ocenitve informacij analize trga in opazovanja trga daje </text:span><text:span text:style-name="T12">tržno stanje v prihodnosti</text:span><text:span text:style-name="T6"> ter je podlaga za </text:span><text:span text:style-name="T12">trženjski splet</text:span><text:span text:style-name="T13">.</text:span><text:span text:style-name="T6"> </text:span></text:p>
      <text:p text:style-name="Standard"><text:span text:style-name="T6"> </text:span></text:p>
      <text:p text:style-name="P87"><text:span text:style-name="T1">35. Pojasni pojem, pomen in vrste transporta <text:s/>ter transportne pogodbe pri posameznih vrstah transporta! </text:span></text:p>
      <text:p text:style-name="Standard"><text:span text:style-name="T37"> </text:span><text:span text:style-name="T8">Transport je gospodarska dejavnost, ki izpolnjuje tri naloge:</text:span></text:p>
      <text:p text:style-name="Standard"><text:span text:style-name="T9">-Omogoča zadovoljevanje potrošnih potreb</text:span><text:span text:style-name="T8">, materialnih dobrin in storitev</text:span><text:span text:style-name="T6">, ki se ne proizvajajo v bližini</text:span></text:p>
      <text:p text:style-name="Standard"><text:span text:style-name="T9">-Omogoča delitev dela</text:span><text:span text:style-name="T6"> na notranjem in mednarodnem območju</text:span></text:p>
      <text:p text:style-name="Standard"><text:span text:style-name="T9">-Omogoča prenos ptt storitev</text:span></text:p>
      <text:p text:style-name="Standard"><text:span text:style-name="T6"> </text:span></text:p>
      <text:p text:style-name="Standard"><text:span text:style-name="T6">Transport opravljajo podjetja, ki s pomočjo transportnih sredstev posredujejo sporočila ter prevažajo blago in ljudi. </text:span></text:p>
      <text:p text:style-name="Standard"><text:span text:style-name="T15">Vrste transporta:</text:span></text:p>
      <text:p text:style-name="Standard"><text:span text:style-name="T9">a)Poštna dejavnost</text:span><text:span text:style-name="T6">: opravljajo pošte, ki so večinoma javna podjetja. </text:span><text:span text:style-name="T12">Za posredovanje poštnih pošiljk je značilna:</text:span><text:span text:style-name="T8"> </text:span><text:span text:style-name="T6">obveznost prenašanja, pridržana pravica posredovanja pisnih sporočil, poštna tajnost. Opravlja tudi del plačilnega prometa pa tudi prevoz potnikov s poštnimi avtobusi, telekomunikacijske storitve (telegram). Svoje posredovanje zaračuna po ceniku ter ne uporablja pogodb, razen za poštno ležeče štampiljke in nabiralnike. </text:span></text:p>
      <text:p text:style-name="Standard"><text:span text:style-name="T9">b)Železnica</text:span><text:span text:style-name="T16"> </text:span><text:span text:style-name="T6">opravlja transportno dejavnost prevoza blaga in potnikov v notranjem in zunanjem prometu. </text:span><text:span text:style-name="T13">Ločimo naslednje vrste pošiljk:</text:span><text:span text:style-name="T6"> </text:span><text:span text:style-name="T9">kosovna pošiljka</text:span><text:span text:style-name="T6"> se izroča s tovornim listkom, pri čemer mora biti označena z lističi, če je sestavljena iz več kosov (zaboj, vreča); </text:span><text:span text:style-name="T9">vagonska pošiljka</text:span><text:span text:style-name="T6"> predstavlja blago nad 6 ton, ki se izroči s tovornim listom; </text:span><text:span text:style-name="T9">zbirna pošijka</text:span><text:span text:style-name="T6"> nastane z združitvijo številnih kosovnih pošiljk različnih pošiljateljev za različne prejemnike. Prevozno sredstvo so vagoni, tovorni ali potniški. Prevozno pogodbo predstavlja tovorni list v notranjem prometu, za blago ali tovorni list </text:span><text:span text:style-name="T11">CIM</text:span><text:span text:style-name="T6"> v mednarodnem prometu; <text:s/>v potniškem prometu pa je vozovnica. </text:span></text:p>
      <text:p text:style-name="Standard"><text:span text:style-name="T9">c)Cestni promet</text:span><text:span text:style-name="T6"> se opravlja na osnovi koncesije, razen prevoza za lastne potrebe. Prevozna sredstva: tovornjaki, specialna vozila in avtobusi. Prevozna listina je tovorni list </text:span><text:span text:style-name="T9">CMR </text:span><text:span text:style-name="T6">– mednarodni sporazum o prevozni pogodbi, <text:s/></text:span><text:span text:style-name="T9">TIR</text:span><text:span text:style-name="T6"> – <text:s/>pa omogoča hitrejšo odpravo na meji. </text:span></text:p>
      <text:p text:style-name="Standard"><text:span text:style-name="T9">d)Notranja plovba</text:span><text:span text:style-name="T6"> ločimo: vlečni prevoz s potiskanjem, potisno navezo in </text:span><text:span text:style-name="T21">lash</text:span><text:span text:style-name="T6"> tehniko. Prevozna listina je rečni tovorni list in nakladnica. </text:span></text:p>
      <text:p text:style-name="Standard"><text:span text:style-name="T9">e)V pomorski plovbi ločimo</text:span><text:span text:style-name="T6">: tovorne ladje in potniške ter tramperje. Imamo tramperske in linijske prevoze. Za opravljanje te vrste prevoza so potrebne pristaniške naprave, prevozno pogodbo predstavlja </text:span><text:span text:style-name="T11">konosament b/l</text:span><text:span text:style-name="T6"> in </text:span><text:span text:style-name="T8">nakladnica</text:span><text:span text:style-name="T6">, ki predstavlja tradicijski papir. </text:span></text:p>
      <text:p text:style-name="Standard"><text:span text:style-name="T9">f)Zračni prevoz</text:span><text:span text:style-name="T6"> opravljajo letalske družbe: ločimo linijske (redne proge) in čarterske prevoze blaga in potnikov. Prevozno pogodbo predstavlja </text:span><text:span text:style-name="T21">awb </text:span><text:span text:style-name="T6">(air way bill).</text:span></text:p>
      <text:p text:style-name="Standard"><text:soft-page-break/><text:span text:style-name="T6"> </text:span></text:p>
      <text:p text:style-name="P91"/>
      <text:p text:style-name="P91"/>
      <text:p text:style-name="P92"/>
      <text:p text:style-name="P87"><text:span text:style-name="T1">36. Opredeli razvrstitev blaga za uvoz in izvoz temeljne značilnosti Zakona o zunajtrgovinskem poslovanju pri nas?</text:span></text:p>
      <text:p text:style-name="Standard"><text:span text:style-name="T6">CARINE so davščine, ki jih plačujemo pri prehodu blaga čez državno mejo. Razvrstimo jih:</text:span></text:p>
      <text:p text:style-name="Standard"><text:span text:style-name="T8">Razvrstitev blaga glede na uvoz in izvoz: </text:span><text:span text:style-name="T6">prosti uvoz in izvoz (ne pomeni, da carine ni), uvoz in izvoz dovoljen na podlagi kontingentov. </text:span><text:span text:style-name="T8">Kontingent je lahko: d</text:span><text:span text:style-name="T13">oločena količina</text:span><text:span text:style-name="T6"> (K</text:span><text:span text:style-name="T36">K</text:span><text:span text:style-name="T6">), d</text:span><text:span text:style-name="T13">oločena vrednost</text:span><text:span text:style-name="T6">,(K</text:span><text:span text:style-name="T36">V</text:span><text:span text:style-name="T6">)</text:span></text:p>
      <text:p text:style-name="Standard"><text:span text:style-name="T6">uvoz in izvoz dovoljen na podlagi dovoljenj: dovoljenje D: orožje</text:span></text:p>
      <text:p text:style-name="Standard"><text:span text:style-name="T27">Vrste: </text:span><text:span text:style-name="T28">Po smeri blaga</text:span><text:span text:style-name="T29"> (izvozne, uvozne, tranzitne), </text:span><text:span text:style-name="T28">po namenu</text:span><text:span text:style-name="T29"> (zaščitne-zaščitimo domačo industrijo, fiskalne-država z njimi služi), </text:span><text:span text:style-name="T28">po določanju tarif</text:span><text:span text:style-name="T29"> (avtonomne-tiste ki jih določi država 20%, pogodbene-ko država sklene pogodbo z drugo), </text:span><text:span text:style-name="T28">po osnovi za odmero </text:span><text:span text:style-name="T29">(vrednostne-upoštevamo vse, vrednost stroškov+blaga), </text:span><text:span text:style-name="T28">količinske</text:span><text:span text:style-name="T29"> (jih obračunamo na količino, kombinirane-upoštevamo oboje), </text:span><text:span text:style-name="T6">vrednostna, količinska, mešane, drsne.</text:span></text:p>
      <text:p text:style-name="P25"/>
      <text:p text:style-name="Standard"><text:span text:style-name="T13">vrednostna carina </text:span><text:span text:style-name="T6">(v <text:s/>% od carinske vrednosti)</text:span></text:p>
      <text:p text:style-name="P83"><text:span text:style-name="T6">CARINSKA VREDNOST = fakturni znesek + pribitki (prevozni stroški, stroški zavarovanja, vmesno skladiščenje) – odbitki (popusti, rabati)</text:span></text:p>
      <text:p text:style-name="Standard"><text:span text:style-name="T13">količinske carine glede na težo</text:span><text:span text:style-name="T6"> (tehtamo blago in embalažo, embalažo odštejemo)</text:span></text:p>
      <text:p text:style-name="Standard"><text:span text:style-name="T6">Izraženo je v SIT na 100 kg. Upoštevamo čisto težo (bruto teža – tara).</text:span></text:p>
      <text:p text:style-name="Standard"><text:span text:style-name="T13">količinske carine glede na kos</text:span><text:span text:style-name="T6"> (uporablja se samo pri uvozu in izvozu)</text:span></text:p>
      <text:p text:style-name="Standard"><text:span text:style-name="T13">mešane carine </text:span><text:span text:style-name="T6">(gre za kombinacijo vrednostne in količinske teže)</text:span></text:p>
      <text:p text:style-name="Standard"><text:span text:style-name="T13">drsne carine</text:span><text:span text:style-name="T6"> (glede na sezono; in sicer višje carine na višku sezone ali pa novo in rabljeno blago) npr. sadje</text:span></text:p>
      <text:p text:style-name="P92"/>
      <text:p text:style-name="P91"/>
      <text:p text:style-name="P87"><text:span text:style-name="T1">37. Opredelite menico, njene funkcije in opišite vrste ter prenos menice!</text:span></text:p>
      <text:p text:style-name="P87"><text:span text:style-name="T9">Trasant – izdajatelj menice</text:span></text:p>
      <text:p text:style-name="P87"><text:span text:style-name="T9">Trasat – tisti, ki naj plača</text:span></text:p>
      <text:p text:style-name="P87"><text:span text:style-name="T9">Remitent - upravičenec</text:span></text:p>
      <text:p text:style-name="Standard"><text:span text:style-name="T8">Menica: </text:span><text:span text:style-name="T6">je vrednostni papir, ki vsebuje pravico terjati na menici zapisan denarni znesek</text:span></text:p>
      <text:p text:style-name="Standard"><text:span text:style-name="T8">Znesek ob zapadlosti plača: </text:span><text:span text:style-name="T13">izdajatelj sam</text:span><text:span text:style-name="T6"> (lastna menica) ali </text:span><text:span text:style-name="T13">3. oseba, ki jo izdajatelj pozove k plačilu </text:span><text:span text:style-name="T6">(trasirana menica)</text:span></text:p>
      <text:p text:style-name="Standard"><text:span text:style-name="T8"> Z menico je lažje kot pri nezavarovani terjatvi:</text:span></text:p>
      <text:p text:style-name="Standard"><text:span text:style-name="T13">- </text:span><text:span text:style-name="T12">iztirjati menični zahtevek</text:span><text:span text:style-name="T6"> (funkcija zavarovanja plačila)</text:span></text:p>
      <text:p text:style-name="Standard"><text:span text:style-name="T13">- </text:span><text:span text:style-name="T12">prenesti menični zahtevek</text:span><text:span text:style-name="T6"> na 3. osebo (ponavadi na banko) in tako priti do gotovine še pred dospelostjo).</text:span></text:p>
      <text:p text:style-name="P21"/>
      <text:p text:style-name="Standard"><text:span text:style-name="T15">SESTAVINE MENICE: </text:span><text:span text:style-name="T6">Menica mora vsebovati 8 stvari, da bi bila veljavna. Obrazec se imenuje </text:span><text:span text:style-name="T12">menična golica oz. blanket:</text:span></text:p>
      <text:p text:style-name="Standard"><text:span text:style-name="T6">1. izraz menica napisan v samem besedilu listine </text:span></text:p>
      <text:p text:style-name="Standard"><text:span text:style-name="T6">2. nepogojna obljuba, da bo plačana določena vsota denarja</text:span></text:p>
      <text:p text:style-name="Standard"><text:span text:style-name="T6">3. ime tistega, ki naj plača (trasat, pozvanec)</text:span></text:p>
      <text:p text:style-name="Standard"><text:span text:style-name="T6">4. navedba dospelosti menice</text:span></text:p>
      <text:p text:style-name="Standard"><text:span text:style-name="T6">5. kraj plačila</text:span></text:p>
      <text:p text:style-name="Standard"><text:span text:style-name="T6">6. ime tistega, kateremu je potrebno plačati (remitent, upravičenec)</text:span></text:p>
      <text:p text:style-name="Standard"><text:span text:style-name="T6">7. navedbo dneva in kraja izdaje menice</text:span></text:p>
      <text:p text:style-name="Standard"><text:span text:style-name="T6">8. podpis tistega, ki je menico izdal (trasant, izdajatelj)</text:span></text:p>
      <text:p text:style-name="P21"/>
      <text:p text:style-name="Standard"><text:span text:style-name="T9">VRSTE MENIC:</text:span></text:p>
      <text:p text:style-name="Standard"><text:span text:style-name="T8">1.Menice po vsebini: </text:span><text:span text:style-name="T30">  </text:span><text:span text:style-name="T13">Lastna </text:span><text:span text:style-name="T6">(solo menica) (trasant in trasat sta ista oseba, redko se uporablja), </text:span><text:span text:style-name="T13">trasirana menica</text:span><text:span text:style-name="T6"> (plačilni nalog) in lahko je </text:span><text:span text:style-name="T13">po lastnem nalogu</text:span><text:span text:style-name="T6"> (je najpogostejša, trasant in remitent sta ista oseba) ali </text:span><text:span text:style-name="T13">po tujem nalogu</text:span><text:span text:style-name="T6"> (je redkejša, trasant, trasat in remitent so 3 različne osebe).</text:span></text:p>
      <text:p text:style-name="Standard"><text:span text:style-name="T8">2.Menice glede na vrsto posla: </text:span><text:span text:style-name="T12">Blagovna menica</text:span><text:span text:style-name="T8"> (</text:span><text:span text:style-name="T6">blagovni kredit), f</text:span><text:span text:style-name="T12">inančna menica</text:span><text:span text:style-name="T6"> (denarni kredit).</text:span></text:p>
      <text:p text:style-name="Standard"><text:span text:style-name="T9">POSEBNA OBLIKA:</text:span><text:span text:style-name="T6"> </text:span><text:span text:style-name="T13">Bianko menica</text:span><text:span text:style-name="T6"> – trasat zapiše akcept na prazno golico. Vsoto, datum dospelosti menice in druge sestavine izpolnimo šele kasneje. </text:span></text:p>
      <text:p text:style-name="Standard"><text:span text:style-name="T6"> </text:span></text:p>
      <text:p text:style-name="Standard"><text:soft-page-break/><text:span text:style-name="T8">Indosiranje (prenos) menice: </text:span><text:span text:style-name="T13">Remitent <text:s/>lahko menico: </text:span></text:p>
      <text:p text:style-name="Standard"><text:span text:style-name="T6">- obdrži do dospelosti in jo unovči oz. pooblasti druge, da jo unovčijo</text:span></text:p>
      <text:p text:style-name="Standard"><text:span text:style-name="T6">- jo pred dospelostjo proda finančnim ustanovam z diskontom. </text:span></text:p>
      <text:p text:style-name="Standard"><text:span text:style-name="T6">- jo pred dospelostjo izroči poslovnemu partnerju, da bi z menico poravnal kakšen drug dolg remitenta. </text:span></text:p>
      <text:p text:style-name="P21"/>
      <text:p text:style-name="Standard"><text:span text:style-name="T6">Če hoče remitent menico pred dospelostjo izročiti dalje, mora remitent na hrbtni strani menice to označiti. S tem remitent prenese menične pravice na drugo osebo, se imenuje </text:span><text:span text:style-name="T9">indosament.</text:span><text:span text:style-name="T6"> </text:span><text:span text:style-name="T9">Indosant </text:span><text:span text:style-name="T6">menico indosira, jo prenese na drugo osebo. </text:span><text:span text:style-name="T9">Inosatar </text:span><text:span text:style-name="T6">je oseba, v katere korist je bil prenos izvršen. Nov imetnik menice.</text:span></text:p>
      <text:p text:style-name="Standard"><text:span text:style-name="T6"> </text:span></text:p>
      <text:p text:style-name="Standard"><text:span text:style-name="T9">Z indosamentom:</text:span></text:p>
      <text:p text:style-name="Standard"><text:span text:style-name="T6">- se prenaša lastništvo menice</text:span></text:p>
      <text:p text:style-name="Standard"><text:span text:style-name="T6">- z njim postane odgovoren za plačilo menice tisti, ki menico s svojim podpisom indosira ali prenese</text:span></text:p>
      <text:p text:style-name="Standard"><text:span text:style-name="T6">- mogoče je kontrolirati ali je tisti, ki ima menico v rokah, tudi njen upravičen lastnik. Kontrola ni izvedljiva če gre za bianko indosament.</text:span></text:p>
      <text:p text:style-name="P21"/>
      <text:p text:style-name="Standard"><text:span text:style-name="T9">Menični diskont</text:span><text:span text:style-name="T6">- menični upravičenec izroči svojo menico pred dospelostjo finančni ustanovi. Finančna ustanova odobri tistemu, ki je menico predložil, menično vsoto po odbitku (obresti za čas do dospelosti menice, provizije, pristojbine)</text:span></text:p>
      <text:p text:style-name="Standard"><text:span text:style-name="T6"> Diskontirane menice finančne ustanove zadržijo v posesti do dospelosti in jih potem unovčijo, če same potrebujejo denarna sredstva</text:span></text:p>
      <text:p text:style-name="P21"/>
      <text:p text:style-name="P21"/>
      <text:p text:style-name="Standard"><text:span text:style-name="T6"> </text:span><text:span text:style-name="T9">Funkcije menice</text:span></text:p>
      <text:p text:style-name="Standard"><text:span text:style-name="T15">a)Funkcija plačilnega sredstva</text:span><text:span text:style-name="T6">: Menica je negotovinsko plačilo. Funkcija menice je zanemarljiva. Prevladuje menica po lastnem nalogu, ki jo remitent, zadrži do dospelosti ali pa jo z diskontom proda finančni ustanovi. Večkratni prenos menice za plačilo obveznosti je skrajno redek. </text:span></text:p>
      <text:p text:style-name="Standard"><text:span text:style-name="T15">b)Finančna in kreditozavarovalna funkcija</text:span><text:span text:style-name="T6">: Menico pogosto uporabljamo kot sredstvo za zavarovanje kredita. Akcept menice zahtevamo pri prodaji s kasnejšim plačilom ali pri dodatnem zavarovanju denarnih kreditov. Poleg </text:span><text:span text:style-name="T23">funkcije zavarovanja kreditov</text:span><text:span text:style-name="T6"> ima menica tudi </text:span><text:span text:style-name="T23">funkcijo financiranja</text:span><text:span text:style-name="T6"> (diskontni kradit )</text:span></text:p>
      <text:p text:style-name="P95"/>
      <text:p text:style-name="P87"><text:span text:style-name="T1">38. Opredelite pojme v zvezi z menico: akcept, aval, diskont, inkaso, indosiranje!</text:span></text:p>
      <text:p text:style-name="Standard"><text:span text:style-name="T9">AKCEPT</text:span><text:span text:style-name="T6"> je z roko napisana izjava trasanta, da bo plačal menično vsoto. V prazno levo polje menice se podpiše in plača pristojbino.</text:span></text:p>
      <text:p text:style-name="Standard"><text:span text:style-name="T9">DISKONT</text:span><text:span text:style-name="T6"> – menični upravičenec (remitent) izroči (proda) svojo menico pred dospelostjo finančni ustanovi (banki). Banka od meničnega zneska odtegne diskont (obresti). s prodajo menice si remitent pred dospelostjo zagotovi likvidna sredstva. </text:span></text:p>
      <text:p text:style-name="Standard"><text:span text:style-name="T9">INDOSIRANJE</text:span><text:span text:style-name="T6"> (indosament) je pismena izjava, na hrbtni strani menice, s katero remitent prenese menične pravice na tretjo osebo. Ponavadi z njim izvršimo prenos na finančno ustanovo. </text:span></text:p>
      <text:p text:style-name="Standard"><text:span text:style-name="T9">INKASO</text:span><text:span text:style-name="T6"> – je unovčenje menice ob dospelosti. Menico je potrebno predložiti na plačilnem mestu, <text:s/>na dan dospelosti ali v naslednjih dveh dneh. Ponavadi menico unovčimo v finančni ustanovi.</text:span></text:p>
      <text:p text:style-name="Standard"><text:span text:style-name="T9">MENIČNO POROŠTVO ALI MENIČNI AVAL</text:span><text:span text:style-name="T6">- plačilo menice je mogoče dodatno zavarovati s poroštvom. Porok se zavezuje, da bo v primeru, če menica ne bo plačana, plačal sam. Poroštvo da porok (avalist)</text:span></text:p>
      <text:p text:style-name="P7"/>
      <text:p text:style-name="Standard"><text:span text:style-name="T1">39. Opišite pomen in naloge institucij za pospeševanje zunanje trgovine?</text:span></text:p>
      <text:p text:style-name="Standard"><text:span text:style-name="T39">Pomen zunanje trgovine: </text:span></text:p>
      <text:p text:style-name="P105"><text:span text:style-name="T6">-Izravnava naravnih presežkov in primanjkljajev(nobena država nima vseh surovin, zato je odvisna od ostalih držav).</text:span></text:p>
      <text:p text:style-name="P105"><text:span text:style-name="T6">-Izravnava tehnološkega znanja(ker države niso vse enako razvite, manj razvite države so priseljene).</text:span></text:p>
      <text:p text:style-name="P105"><text:span text:style-name="T6">-Optimalni obseg proizvodnje(če proizvajamo večje količine, se strošek na izdelek zmanjša, tako lahko podjetje konkurira, seveda zato ni dovolj domači trg rabi tudi tuji ali večji trg, da zmanjšamo fiksne stroške)</text:span></text:p>
      <text:p text:style-name="P105"><text:span text:style-name="T6">-Uravnovešenje plačilne bilance(država mora uvažati in istočasno izvažati, če ne pride do inflacije.UVOZ&gt;IZVOZ-plačilna bilanca negativna.IZVOZ&gt;UVOZ-plačilna bilanca pozitivna.lahko je tudi v ravnovesju).</text:span></text:p>
      <text:p text:style-name="P105"><text:soft-page-break/><text:span text:style-name="T6">-Problemi pri mednarodni delitvi dela(vsak narod je bolj specializiran na določenem področju.Švica ure,Francija –sir..tako si izmenjavajo.razliko bi nosila če je preozka specializacija. Če neka država pr proizvaja samo določeno stvar,se zgodi da je ta stvar strupena država propade).</text:span></text:p>
      <text:p text:style-name="P105"><text:span text:style-name="T6">-Pomen zunanje trgovine za slo(za majhne države je to zelo pomembno. Mi nimamo nafte, plina trgujemo z It, N, Srbijo..).</text:span></text:p>
      <text:p text:style-name="P104"/>
      <text:p text:style-name="Body_20_Text_20_3"><text:span text:style-name="T6">Naloge za pospeševanje izvoza: država pomaga na 2 načina:</text:span></text:p>
      <text:p text:style-name="Body_20_Text_20_3"><text:span text:style-name="T6">1) PREVZEMA RIZIKE-komercialne(dubius), nekomercialne(politični riziki:štrajki,vojne), tečajni riziko(sprememba tečaja domače ali tuje valute). Selekcija pomembnejših.</text:span></text:p>
      <text:p text:style-name="Body_20_Text_20_3"><text:span text:style-name="T6">2) Z OLAJŠAVAMI PRI FINANCIRANJU-refinanciranje(smo velikemu kupcu naredili objekt, rok 1 leto. Kreditiramo ga za 1 leto. Zato izvoznik zaprosi banko za kredit pod ugodnimi pogoji. Banka dobi od izvozne banke ugoden kredit in ga da kasneje lahko tudi nam). Selekcija pomembnim trgovinam, podjetjem..</text:span></text:p>
      <text:p text:style-name="P5"/>
      <text:p text:style-name="Standard"><text:span text:style-name="T1">40. Opredelite podjetje in opišite vrste podjetij po raznih vidikih!</text:span></text:p>
      <text:p text:style-name="Standard"><text:span text:style-name="T39">Podjetje je praviloma gospodarska enota, ki izdeluje izdelke ali opravlja storitve. </text:span></text:p>
      <text:p text:style-name="Standard"><text:span text:style-name="T47">Pojem podjetje uporabljamo</text:span><text:span text:style-name="T39">: za gospodarske enote družb, za enote, ki so v zasebni lastnini in naj prinašajo dobiček (podjetja posameznih fizičnih oseb – samostojnih podjetnikov), enako kot firma.</text:span></text:p>
      <text:p text:style-name="P7"/>
      <text:p text:style-name="Standard"><text:span text:style-name="T41">VRSTE PODJETIJ:</text:span></text:p>
      <text:p text:style-name="Standard"><text:span text:style-name="T47">Po vsebini delovanja: </text:span><text:span text:style-name="T39">proizvodnja surovin, predelovalne dejavnosti, storitve.</text:span></text:p>
      <text:p text:style-name="Standard"><text:span text:style-name="T47">Po odjemalcih:</text:span><text:span text:style-name="T39"> proizvodnja investicijskih dobrin, proizvodnja potrošnih dobrin.</text:span></text:p>
      <text:p text:style-name="Standard"><text:span text:style-name="T47">Po nalogah:</text:span><text:span text:style-name="T39"> industrija, obrt, trgovina, turizem, promet, banke, zavarovalnice, kmetijski obrati.</text:span></text:p>
      <text:p text:style-name="Standard"><text:span text:style-name="T47">Po velikosti:</text:span><text:span text:style-name="T39"> mala, srednja, velika podjetja.</text:span></text:p>
      <text:p text:style-name="Standard"><text:span text:style-name="T47">Po opremljenosti:</text:span><text:span text:style-name="T39"> avtomatizirana (tekoči trak), robotizirana, s pretežno ročno izdelavo (lončarstvo).</text:span></text:p>
      <text:p text:style-name="P7"/>
      <text:p text:style-name="Standard"><text:span text:style-name="T1">41. Opiši pojem, značilnosti in poslovanje na borzi vrednostnih papirjev?</text:span></text:p>
      <text:p text:style-name="Standard"><text:span text:style-name="T6">Gre za nakup vrednostnih papirjev. Posli, ki se pojavljajo: prvotni in terminski.</text:span></text:p>
      <text:p text:style-name="Standard"><text:span text:style-name="T6">-Prvotni so takojšnji posli.kupimo prevzamemo tudi vrednostne papirje, kupimo da dobimo dobiček, ker pričakujemo, da bo donosno.</text:span></text:p>
      <text:p text:style-name="Standard"><text:span text:style-name="T6">-Terminski –ne želimo imeti vrednostnih papirjev, samo da špekuliramo. Kupujemo, da zaslužimo in prodajamo da zaslužimo.</text:span></text:p>
      <text:p text:style-name="P21"/>
      <text:p text:style-name="Standard"><text:span text:style-name="T6">ŠPEKULACIJE ALLA HAUSE:kupujemo za bodoči termin, špekuliramo, ker pričakujemo, da bo naslednji tečaj višji. Po3 m plačamo po prejšnji ceni prodami pa po današnji višji.</text:span></text:p>
      <text:p text:style-name="Standard"><text:span text:style-name="T6">ŠPEKULACIJE ALLA BAISSE:prodamo po današnji ceni, ker pričakujemo, da bo tečaj padu.</text:span></text:p>
      <text:p text:style-name="Standard"><text:span text:style-name="T6">Tečaji so lahko enotni(cel dan enak, vse posle sklenemo po isti ceni) in spremenljivi(se spreminja cena v toku dneva)</text:span></text:p>
      <text:p text:style-name="P5"/>
      <text:p text:style-name="Standard"><text:span text:style-name="T1">42. Pojasnite pogoje in vrste turizma!</text:span></text:p>
      <text:p text:style-name="Standard"><text:span text:style-name="T39">Pomeni vsako bivanje ali potovanje izven kraja začasnega oziroma stalnega bivališča</text:span></text:p>
      <text:p text:style-name="Standard"><text:span text:style-name="T9">Razlogi: </text:span><text:span text:style-name="T6">Dopust, službena potovanja, seminarji, zdravje, izobraževanje, športne prireditve, koncerti, kulturne prireditve, religiozni motive, sejmi.</text:span></text:p>
      <text:p text:style-name="Standard"><text:span text:style-name="T8">Vrste turizma glede na različne kriterije:</text:span></text:p>
      <text:p text:style-name="Standard"><text:span text:style-name="T6">1.</text:span><text:span text:style-name="T13">Gibanje in izvor turistov: </text:span><text:span text:style-name="T6">domači, inozemski, nacionalni, mednarodni.</text:span></text:p>
      <text:p text:style-name="Standard"><text:span text:style-name="T6">2.</text:span><text:span text:style-name="T13">Učinek v plačilni bilanci: </text:span><text:span text:style-name="T6">aktivni (incoming), pasivni (outgoing).</text:span></text:p>
      <text:p text:style-name="Standard"><text:span text:style-name="T6">3.</text:span><text:span text:style-name="T13">Način organizacije potovanja: </text:span><text:span text:style-name="T6">individualni, skupinski.</text:span></text:p>
      <text:p text:style-name="Standard"><text:span text:style-name="T6">4.</text:span><text:span text:style-name="T13">Mobilnost: </text:span><text:span text:style-name="T6">stacionarni, počitnice, transit, krožna potovanja, izletniški, vikend.</text:span></text:p>
      <text:p text:style-name="Standard"><text:span text:style-name="T6">5.</text:span><text:span text:style-name="T13">Starost: </text:span><text:span text:style-name="T6">otroški, mladinski, seniorski.</text:span></text:p>
      <text:p text:style-name="Standard"><text:span text:style-name="T6">6.</text:span><text:span text:style-name="T13">Vsebina: </text:span><text:span text:style-name="T6">zdravstveni, lovni, ribolovni, športn, poslovni, kongresni, delavski, sejemski, -verski, navtični, planinski, kulturni, nakupovalni, turizem na kmetijah.</text:span></text:p>
      <text:p text:style-name="P7"/>
      <text:p text:style-name="Standard"><text:span text:style-name="T2">43. Opredelite pojem, pomen in vrste skladiščenja!</text:span></text:p>
      <text:p text:style-name="P87"><text:span text:style-name="T39">Skladišče je posebno urejen prostor, ki je namenjen shranjevanju trgovskega blaga in </text:span><text:span text:style-name="T6">embalaže. </text:span></text:p>
      <text:p text:style-name="Standard"><text:soft-page-break/><text:span text:style-name="T9">Funkcije skladiščenja:</text:span><text:span text:style-name="T6"> </text:span><text:span text:style-name="T13">premostitev časa med dobavo in prodajo oz. porabo</text:span><text:span text:style-name="T6">, </text:span><text:span text:style-name="T13">plemenitenje blaga</text:span><text:span text:style-name="T6"> (staranje vina, sušenje lesa, zorenje sadja)</text:span></text:p>
      <text:p text:style-name="Standard"><text:span text:style-name="T9">Vrste skladiščenja</text:span><text:span text:style-name="T6">: splošna (za vse vrste blaga), posebna (za določeno vrsto blaga, P) silosi, odprta, zaprta, javna, zasebna</text:span></text:p>
      <text:p text:style-name="Standard"><text:span text:style-name="T6">Temeljni dokument se imenuje </text:span><text:span text:style-name="T13">skladiščnica.</text:span><text:span text:style-name="T6"> Je tradicijski papir in nam daje stvarno pravico do blaga. </text:span></text:p>
      <text:p text:style-name="Standard"><text:span text:style-name="T9">Pravice skladiščnika: </text:span><text:span text:style-name="T6">plačilo za hrambo (skladiščnina), zastavna pravica.</text:span></text:p>
      <text:p text:style-name="P1"><text:span text:style-name="T3">2. STOPNJA</text:span></text:p>
      <text:p text:style-name="P1"><text:span text:style-name="T3">44. Interpretirajte oblike in pomen zunanje trgovine!</text:span></text:p>
      <text:p text:style-name="Standard"><text:span text:style-name="T39">Trgovino med različnimi državami imenujemo </text:span><text:span text:style-name="T41">zunanjo</text:span><text:span text:style-name="T39"> ali </text:span><text:span text:style-name="T41">mednarodno </text:span><text:span text:style-name="T39">trgovino. </text:span><text:span text:style-name="T42">Delimo jo po dveh značilnostih: </text:span><text:span text:style-name="T39">po smeri gibanja blaga in po organizaciji prodaje.</text:span></text:p>
      <text:p text:style-name="Standard"><text:span text:style-name="T42">Po smeri gibanja blaga ločimo:</text:span><text:span text:style-name="T46"> </text:span><text:span text:style-name="T39">izvozno(eksport), uvozno (import) in tranzitno trgovino.</text:span></text:p>
      <text:p text:style-name="P75"/>
      <text:p text:style-name="Standard"><text:span text:style-name="T39">Glede na to, kako </text:span><text:span text:style-name="T42">organizirata</text:span><text:span text:style-name="T39"> izvoznik </text:span><text:span text:style-name="T42">prodajo</text:span><text:span text:style-name="T39"> oz. uvoznik nakup, </text:span><text:span text:style-name="T6">razlikujemo:</text:span></text:p>
      <text:p text:style-name="Standard"><text:span text:style-name="T13">- direktno zunanjo trgovino: </text:span><text:span text:style-name="T6">Proizvajalec izvaža brez </text:span><text:span text:style-name="T9">domačega posrednika – izvoznika. </text:span><text:span text:style-name="T6">Uvoznik kupuje direktno od tujega prodajalca ali njegove prodajne organizacije. </text:span></text:p>
      <text:p text:style-name="Standard"><text:span text:style-name="T13">- indirektno zunanjo trgovino: </text:span><text:span text:style-name="T6">Pri uvozu in izvozu se vključujejo domača specializirana zunanjetrgovinska podjetja. </text:span></text:p>
      <text:p text:style-name="P94"/>
      <text:p text:style-name="P88"><text:span text:style-name="T8">POMEN ZUNANJE TRGOVINE:</text:span></text:p>
      <text:list xml:id="list2730260898" text:style-name="WWNum14">
        <text:list-item>
          <text:p text:style-name="P37"><text:span text:style-name="T6">izravnavanje presežkov in primanjkljajev v surovinah</text:span></text:p>
        </text:list-item>
        <text:list-item>
          <text:p text:style-name="P37"><text:span text:style-name="T6">izravnavanje tehničnega znanja</text:span></text:p>
        </text:list-item>
        <text:list-item>
          <text:p text:style-name="P37"><text:span text:style-name="T6">optimalni obseg proizvodnje (šele z vključitvijo tujih trgov je možna racionalnejša in cenejša je proizvodnja večjega obsega)</text:span></text:p>
        </text:list-item>
        <text:list-item>
          <text:p text:style-name="P37"><text:span text:style-name="T6">mednarodna delitev dela</text:span></text:p>
        </text:list-item>
        <text:list-item>
          <text:p text:style-name="P37"><text:span text:style-name="T39">uravnovešenje plačilne bilance (potreba po devizah, ki jih potrebujemo za uvoz)</text:span></text:p>
        </text:list-item>
      </text:list>
      <text:p text:style-name="P9"/>
      <text:p text:style-name="P36"><text:span text:style-name="T1">45. Razložite in primerjajte kontokorentni, akceptni in avalni kredit!</text:span></text:p>
      <text:p text:style-name="Standard"><text:span text:style-name="T6">-KONTOKORENTNI KREDIT-tujka za obnavljajoč kredit. En limit in za njega se lahko zadolžujemo. Je kratkoročen. Odobrijo nam ga za1leto. Če ga podaljšamo je dolgoročen in plačamo še obresti in provizijo. KONTOKORENTNI KREDIT-tujka za obnavljajoč kredit. En limit in za njega se lahko zadolžujemo. Je kratkoročen. Odobrijo nam ga za1leto. Če ga podaljšamo KONTOKORENTNI KREDIT-tujka za obnavljajoč kredit. En limit in za njega se lahko zadolžujemo. Je kratkoročen. Odobrijo nam ga za1leto. Če ga podaljšamo je dolgoročen in plačamo še obresti in provizijo.</text:span></text:p>
      <text:p text:style-name="Standard"><text:span text:style-name="T6">-AKCEPTNI KREDIT-dobimo ga s pomočjo banke s tem, da trasiramo menico banki. Banka jo akceptira. Ker je banka zanesljiva menico vsi vzamejo. Z njeno pomočjo in dobrim imenom smo dobili kredit.</text:span></text:p>
      <text:p text:style-name="Standard"><text:span text:style-name="T6">-AVALNI KREDIT-tudi tu posodi ime. Za ans jamči da bomo obveznost poravnali. Omogoča posle med tistimi, ki si ne zaupajo in ne poznajo. Izračunava obresti. je dolgoročen in plačamo še obresti in provizijo.</text:span></text:p>
      <text:p text:style-name="P6"/>
      <text:p text:style-name="Standard"><text:span text:style-name="T1">46. Kaj razumemo s pojmoma planiranje in organiziranje?</text:span></text:p>
      <text:p text:style-name="Standard"><text:span text:style-name="T8">PLANIRANJE</text:span><text:span text:style-name="T6"> je določanje ciljev podjetja in ukrepov, ki so potrebni za uresničitev tega cilja. Pri planiranju sistematično predvidevamo potrebne odločitve podjetja. </text:span></text:p>
      <text:p text:style-name="Standard"><text:span text:style-name="T13">Zajema področja:</text:span></text:p>
      <text:p text:style-name="P84"><text:span text:style-name="T8"><text:s text:c="3"/>-strateško planiranje</text:span><text:span text:style-name="T6">, ki pomeni: oblikovanje dolgoročnih ciljev, opravi se analiza <text:s text:c="14"/></text:span></text:p>
      <text:p text:style-name="P84"><text:span text:style-name="T8"><text:s text:c="3"/></text:span><text:span text:style-name="T6">okolja analiza lastnega podjetja in konkurence</text:span></text:p>
      <text:p text:style-name="P84"><text:span text:style-name="T8"><text:s text:c="3"/>-operativno planiranje</text:span><text:span text:style-name="T6">, ki pomeni: postavljanje kratkoročnih (izvedbenih) ciljev, gre za <text:s/></text:span></text:p>
      <text:p text:style-name="P84"><text:span text:style-name="T8"><text:s text:c="3"/></text:span><text:span text:style-name="T6">podrobnejšo opredelitev ciljev, načrtuje se sama izvedba, <text:s/>letni, mesečni, četrtletni plani, <text:s/></text:span></text:p>
      <text:p text:style-name="P84"><text:span text:style-name="T6"><text:s text:c="3"/>pogost razkorak med dolgoročnim (strateškim) (P) uvajanje novega izdelka) in <text:s text:c="3"/></text:span></text:p>
      <text:p text:style-name="P84"><text:span text:style-name="T6"><text:s text:c="3"/>kratkoročnim (P) zniževanje stroškov)</text:span></text:p>
      <text:p text:style-name="P84"><text:span text:style-name="T8"><text:s text:c="3"/>-finančno planiranje</text:span><text:span text:style-name="T6">, ki pomeni: načrtovanje plačilne moči podjetja v naslednjem <text:s text:c="2"/></text:span></text:p>
      <text:p text:style-name="P84"><text:span text:style-name="T8"><text:s text:c="4"/></text:span><text:span text:style-name="T6">obdobju, je najpomembnejše planiranje, saj plačilna nesposobnost vodi v propad <text:s text:c="7"/></text:span></text:p>
      <text:p text:style-name="P84"><text:span text:style-name="T6"><text:s text:c="4"/>podjetja. </text:span></text:p>
      <text:p text:style-name="P21"/>
      <text:p text:style-name="Standard"><text:span text:style-name="T12">ORGANIZIRANJE delimo na dve področji</text:span><text:span text:style-name="T8">: </text:span><text:span text:style-name="T9">organizacijska struktura</text:span><text:span text:style-name="T6"> (kdo je za kaj pristojen in kdo komu odreja delo) in </text:span><text:span text:style-name="T9">organizacijski proces</text:span><text:span text:style-name="T6"> (v kakšnem zaporedju si sledijo postopki poslovanja podjetja).</text:span></text:p>
      <text:h text:style-name="Heading_20_6" text:outline-level="6"><text:soft-page-break/><text:span text:style-name="T6">Oblike organizacijske strukture: </text:span></text:h>
      <text:h text:style-name="Heading_20_6" text:outline-level="6"><text:span text:style-name="T31">-linijski sistemi</text:span><text:span text:style-name="T33"> (vsako delovno mesto sprejema navodila le od enega določenega delovnega mesta), <text:s/></text:span></text:h>
      <text:h text:style-name="Heading_20_6" text:outline-level="6"><text:span text:style-name="T32">-čista linijska struktura</text:span><text:span text:style-name="T33"> (vsako delovno mesto je natančno podrejeno drugemu delovnemu mestu), </text:span></text:h>
      <text:h text:style-name="Heading_20_6" text:outline-level="6"><text:span text:style-name="T32">-linijska štabna struktura</text:span><text:span text:style-name="T33"> (vodje imajo svoje svetovalne službe, ki imajo velik vpliv, vendar ne dajejo navodil, ampak samo svetujejo), </text:span></text:h>
      <text:h text:style-name="Heading_20_6" text:outline-level="6"><text:span text:style-name="T32">-produktna struktura, <text:s/></text:span></text:h>
      <text:h text:style-name="Heading_20_6" text:outline-level="6"><text:span text:style-name="T31">-funkcionalni sistemi</text:span><text:span text:style-name="T33"> (delovno mesto sprejema navodila od več delovnih mest):</text:span></text:h>
      <text:p text:style-name="Standard"><text:span text:style-name="T35"></text:span><text:span text:style-name="T21"> čista funkcionalna struktura</text:span></text:p>
      <text:p text:style-name="Standard"><text:span text:style-name="T35"></text:span><text:span text:style-name="T21"> matrična struktura</text:span><text:span text:style-name="T6"> (značilna je hkratna razčlenitev po proizvodih in poslovnih funkcijah)</text:span></text:p>
      <text:p text:style-name="P7"/>
      <text:p text:style-name="Standard"><text:span text:style-name="T1">47. Opredelite likvidnost in obrazložite razliko med statično in dinamično likvidnostjo!</text:span></text:p>
      <text:p text:style-name="Standard"><text:span text:style-name="T6">Likvidnost je sposobnost podjetja, da poravna svoje plačilne obveznosti točno ob njihovem dospetju. </text:span></text:p>
      <text:p text:style-name="Standard"><text:span text:style-name="T15">Statična lidvidnost</text:span><text:span text:style-name="T6">: plačilna sposobnost v določenem </text:span><text:span text:style-name="T9">trenutku.</text:span></text:p>
      <text:p text:style-name="Standard"><text:span text:style-name="T6">Pri statični likvidnosti ugotavljamo, v kolikšnem razmerju lahko podjetje:</text:span></text:p>
      <text:p text:style-name="Standard"><text:span text:style-name="T6">pokriva kratkoročne obveznosti s kratkoročno razpoložljivimi sredstvi (P) z gotovino, s hitro unovčljivimi vrednostnimi papirji, s kratkoročno dospelimi terjatvami, menicami, ki jih je mogoče diskontirati).</text:span></text:p>
      <text:p text:style-name="Standard"><text:span text:style-name="T15">Dinamična likvidnost</text:span><text:span text:style-name="T13">:</text:span><text:span text:style-name="T6"> plačilna sposobnost v določenem </text:span><text:span text:style-name="T9">obdobju.</text:span></text:p>
      <text:p text:style-name="Standard"><text:span text:style-name="T6">Pri dinamični likvidnosti izračunamo, ali lahko podjetje v določenem obdobju (teden, mesec, leto, ipd.) pokriva svoje izdatke s prihodki.</text:span></text:p>
      <text:p text:style-name="Standard"><text:span text:style-name="T1">48. Primerjajte cestni, železniški in zračni transport!</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
          </table:table-cell>
          <table:table-cell table:style-name="Table1.A1" office:value-type="string">
            <text:p text:style-name="Standard"><text:span text:style-name="T42">CESTNI</text:span></text:p>
          </table:table-cell>
          <table:table-cell table:style-name="Table1.A1" office:value-type="string">
            <text:p text:style-name="Standard"><text:span text:style-name="T42">ŽELEZNIŠKI</text:span></text:p>
          </table:table-cell>
          <table:table-cell table:style-name="Table1.A1" office:value-type="string">
            <text:p text:style-name="Standard"><text:span text:style-name="T42">ZRAČNI</text:span></text:p>
          </table:table-cell>
        </table:table-row>
        <table:table-row table:style-name="Table1.1">
          <table:table-cell table:style-name="Table1.A1" office:value-type="string">
            <text:h text:style-name="P100" text:outline-level="2"><text:span text:style-name="T39">CENA</text:span></text:h>
          </table:table-cell>
          <table:table-cell table:style-name="Table1.A1" office:value-type="string">
            <text:p text:style-name="Standard"><text:span text:style-name="T39">poceni (kratka razdalja), dražja (dolga razdalja)</text:span></text:p>
          </table:table-cell>
          <table:table-cell table:style-name="Table1.A1" office:value-type="string">
            <text:p text:style-name="Standard"><text:span text:style-name="T39">poceni</text:span></text:p>
          </table:table-cell>
          <table:table-cell table:style-name="Table1.A1" office:value-type="string">
            <text:p text:style-name="Standard"><text:span text:style-name="T39">draga</text:span></text:p>
          </table:table-cell>
        </table:table-row>
        <table:table-row table:style-name="Table1.1">
          <table:table-cell table:style-name="Table1.A1" office:value-type="string">
            <text:h text:style-name="P100" text:outline-level="2"><text:span text:style-name="T39">HITROST</text:span></text:h>
          </table:table-cell>
          <table:table-cell table:style-name="Table1.A1" office:value-type="string">
            <text:p text:style-name="Standard"><text:span text:style-name="T39">razmeroma hitra</text:span></text:p>
          </table:table-cell>
          <table:table-cell table:style-name="Table1.A1" office:value-type="string">
            <text:p text:style-name="Standard"><text:span text:style-name="T39">hitra </text:span></text:p>
          </table:table-cell>
          <table:table-cell table:style-name="Table1.A1" office:value-type="string">
            <text:p text:style-name="Standard"><text:span text:style-name="T39">hitra</text:span></text:p>
          </table:table-cell>
        </table:table-row>
        <table:table-row table:style-name="Table1.1">
          <table:table-cell table:style-name="Table1.A1" office:value-type="string">
            <text:h text:style-name="P100" text:outline-level="2"><text:span text:style-name="T39">DOSTAVA</text:span></text:h>
          </table:table-cell>
          <table:table-cell table:style-name="Table1.A1" office:value-type="string">
            <text:p text:style-name="Standard"><text:span text:style-name="T39">do vrat</text:span></text:p>
          </table:table-cell>
          <table:table-cell table:style-name="Table1.A1" office:value-type="string">
            <text:p text:style-name="Standard"><text:span text:style-name="T39">ni možna dostava do vrat</text:span></text:p>
          </table:table-cell>
          <table:table-cell table:style-name="Table1.A1" office:value-type="string">
            <text:p text:style-name="Standard"><text:span text:style-name="T39">ni možna dostava do vrat</text:span></text:p>
          </table:table-cell>
        </table:table-row>
        <table:table-row table:style-name="Table1.1">
          <table:table-cell table:style-name="Table1.A1" office:value-type="string">
            <text:h text:style-name="P101" text:outline-level="2"><text:span text:style-name="T39">SLABOSTI<text:tab/></text:span></text:h>
          </table:table-cell>
          <table:table-cell table:style-name="Table1.A1" office:value-type="string">
            <text:p text:style-name="P38"><text:span text:style-name="T39">onesnaževanje okolja, hrup in stroški za protihrupne ukrepe, prometne nesreče, dražja gradnja cest zaradi visokih obremenitev</text:span></text:p>
          </table:table-cell>
          <table:table-cell table:style-name="Table1.A1" office:value-type="string">
            <text:p text:style-name="P38"><text:span text:style-name="T39">odgovornost (železnica mora dokazati, da ni kriva za škodo, sicer velja za krivo-izjema so naravne katastrofe in naravni procesi=gnitje, rjavenje) </text:span></text:p>
          </table:table-cell>
          <table:table-cell table:style-name="Table1.A1" office:value-type="string">
            <text:p text:style-name="P38"><text:span text:style-name="T39">cena, hrup</text:span></text:p>
          </table:table-cell>
        </table:table-row>
      </table:table>
      <text:p text:style-name="P7"/>
      <text:p text:style-name="Standard"><text:span text:style-name="T1">49. Opišite in primerjajte značilnosti pomorskega in zračnega prometa!</text:span></text:p>
      <text:p text:style-name="Standard"><text:span text:style-name="T9">Ladjarji v pomorski plovbi</text:span><text:span text:style-name="T6">: Razlikujemo </text:span><text:span text:style-name="T13">potniške</text:span><text:span text:style-name="T6"> in </text:span><text:span text:style-name="T13">tovorne</text:span><text:span text:style-name="T6"> ladje. Ta vrsta prometa je počasna. Prevozni stroški so nižji od cestnega in železniškega prometa, slabost pa je, da prevoz traja dalj časa, slabi vremenski vplivi ... </text:span></text:p>
      <text:p text:style-name="Standard"><text:span text:style-name="T12">Vrste ladij:</text:span></text:p>
      <text:list xml:id="list3306289890" text:style-name="WWNum20">
        <text:list-item>
          <text:p text:style-name="P39"><text:span text:style-name="T8">tankerji</text:span><text:span text:style-name="T6"> (za prevoz tekočin --- nafta)</text:span></text:p>
        </text:list-item>
        <text:list-item>
          <text:p text:style-name="P39"><text:span text:style-name="T8">kontejnerske ladje</text:span><text:span text:style-name="T6"> (v kontejnerjih)</text:span></text:p>
        </text:list-item>
        <text:list-item>
          <text:p text:style-name="P39"><text:span text:style-name="T8"><text:s/>roll on/roll off </text:span><text:span text:style-name="T6">Premični most s katerim povežejo pomol z ladjo, po njem peljejo posebna vozila, tovor v notranjost ladje. </text:span></text:p>
        </text:list-item>
        <text:list-item>
          <text:p text:style-name="P39"><text:span text:style-name="T8">matične ladje</text:span><text:span text:style-name="T6">, ki omogočajo tehniko LASH</text:span></text:p>
        </text:list-item>
      </text:list>
      <text:p text:style-name="P21"/>
      <text:p text:style-name="Standard"><text:span text:style-name="T15">Pristaniške naprave: </text:span><text:span text:style-name="T6">žerjavi, tekoči trakovi, viličarji, nakladalne rampe, skladišče, površine, hladilnice, silosi, kontejnerski terminali.</text:span></text:p>
      <text:p text:style-name="P21"/>
      <text:p text:style-name="Standard"><text:span text:style-name="T12">Prevozne pogodbe:</text:span></text:p>
      <text:p text:style-name="Standard"><text:span text:style-name="T9">-ladjarska pogodba</text:span><text:span text:style-name="T6"> (čarter --- najem ladje)</text:span><text:span text:style-name="T34"></text:span><text:span text:style-name="T6"> Skleneta jo lastnik ladje in naročnik (o najemu ladje).</text:span></text:p>
      <text:p text:style-name="Standard"><text:span text:style-name="T9">-Nakladnica: </text:span><text:span text:style-name="T6">konosament, pogodba o prevozu blaga, je tradicijski papir, z njim pridobimo stvarno pravico do blaga. </text:span></text:p>
      <text:list xml:id="list185085645" text:style-name="WWNum21">
        <text:list-item>
          <text:p text:style-name="P40"><text:span text:style-name="T21">nakladnica prevzeta za prevoz</text:span><text:span text:style-name="T6"> (received for shipment)</text:span></text:p>
        </text:list-item>
        <text:list-item>
          <text:p text:style-name="P40"><text:span text:style-name="T21">nakladnica vkrcana na ladji</text:span><text:span text:style-name="T6"> (shipped on board)</text:span></text:p>
        </text:list-item>
      </text:list>
      <text:p text:style-name="P22"/>
      <text:p text:style-name="Standard"><text:span text:style-name="T9">Prevozniki v zračnem prometu: </text:span><text:span text:style-name="T6">tovorna, potniška, kombinirana. </text:span></text:p>
      <text:p text:style-name="Standard"><text:soft-page-break/><text:span text:style-name="T13">Poznamo: </text:span><text:span text:style-name="T6">letala za kratke proge (do 1000 km), letala za srednje proge (do 3000 km), letala za dolge proge (nad 3000 km). </text:span><text:span text:style-name="T9">STOL letala</text:span><text:span text:style-name="T6"> potrebujejo kratko stezo za vzletanje in pristajanje.</text:span></text:p>
      <text:p text:style-name="Standard"><text:span text:style-name="T13">Delimo na: </text:span><text:span text:style-name="T6">redne linije (stalni vozni red), čarterski poleti (izven rednih voznih redov).</text:span></text:p>
      <text:p text:style-name="P21"/>
      <text:h text:style-name="Heading_20_1" text:outline-level="1"><text:span text:style-name="T6">Mednarodna letalska združenja: </text:span></text:h>
      <text:p text:style-name="Standard"><text:span text:style-name="T8">-IATA:</text:span><text:span text:style-name="T6">je združenje letalskih prevoznikov za redne polete, določajo kartelne cene in pogoje, ki jih morajo članice upoštevati, določena je najnižja cena prevoza pod katero članice ne smejo nuditi poletov.</text:span></text:p>
      <text:p text:style-name="Standard"><text:span text:style-name="T8">-ICAO</text:span><text:span text:style-name="T6">: Deluje v okviru Združenih narodov, ki delujejo predvsem na področju tehničnih izboljšav in varnosti v prometu. </text:span></text:p>
      <text:p text:style-name="P21"/>
      <text:p text:style-name="Standard"><text:span text:style-name="T9">P </text:span><text:span text:style-name="T34"></text:span><text:span text:style-name="T6"> hitrejši, varnejši.</text:span></text:p>
      <text:p text:style-name="Standard"><text:span text:style-name="T9">S </text:span><text:span text:style-name="T34"></text:span><text:span text:style-name="T6"> dražji, velik hrup ob letališčih</text:span></text:p>
      <text:p text:style-name="P41"/>
      <text:p text:style-name="Standard"><text:span text:style-name="T1">50. Opredelite in primerjajte značilnosti delniške družbe in družbe z omejeno odgovornostjo!</text:span></text:p>
      <text:p text:style-name="Standard"><text:span text:style-name="T8">Družba z omejeno odgovornostjo – d.o.o.: </text:span><text:span text:style-name="T6">Je kapitalska družba, v kateri je vsak izmed vlagateljev udeležen z določenim vložkom. Za obveznosti družbe jamči družba sama. </text:span></text:p>
      <text:p text:style-name="P87"><text:span text:style-name="T13">Značilnosti: </text:span><text:span text:style-name="T6">večje osebno sodelovanje pri poslovanju, družbenik je lahko pravna ali fizična oseba.</text:span></text:p>
      <text:p text:style-name="P87"><text:span text:style-name="T13">Jamstvo: </text:span><text:span text:style-name="T6">družbenik: z zneskom osnovnega kapitala, družba: neomejeno</text:span></text:p>
      <text:p text:style-name="P87"><text:span text:style-name="T13">Poslovni delež: </text:span><text:span text:style-name="T6">osnovni vložek s člansko pravico, se ne zapiše v register, samo v pogodbi, osnovni vložki so različni, vsak ima le en poslovni delež, osnovni vložki so zabeleženi v ustanovitveni pogodbi.</text:span></text:p>
      <text:p text:style-name="Standard"><text:span text:style-name="T6">Osnovni kapital (za d.o.o. je 2.100.000 sit) je vsota osnovnih vložkov družbenikov, je predpogoj za ustanovitev, razdeljen je na deleže (v denarni obliki, v obliki znanja …).</text:span></text:p>
      <text:p text:style-name="Standard"><text:span text:style-name="T13">Slabosti: </text:span><text:span text:style-name="T6">kreditna sposobnost je manjša kot pri d.d., družbenik v d.o.o. težje prenese (proda) poslovne deleže kot delničar v d.d.</text:span></text:p>
      <text:p text:style-name="Standard"><text:span text:style-name="T13">Organi družbe:</text:span><text:span text:style-name="T6"> določa jih zakon ali ustanovitveni akt. </text:span></text:p>
      <text:h text:style-name="P102" text:outline-level="2"/>
      <text:h text:style-name="P100" text:outline-level="2"><text:span text:style-name="T6">Delniška družba: </text:span><text:span text:style-name="T25">Njen ustanovni kapital je 6.000.000 SIT. Je oblika gospodarske družbe, katere kapital je razdeljen na delnice. Delnice pogosto izdajajo 'nad pari', ('pod pari' prodaja delnice je prepovedana) kar pomeni, da morajo delničarji plačati več, kot je nominalna vrednost delnice</text:span></text:h>
      <text:p text:style-name="Standard"><text:span text:style-name="T13">Jamštvo: </text:span><text:span text:style-name="T6">Delničarji: ne odgovarjajo za obveznosti družbe, jamčijo do višine svojega vložka – delnice. Družba: neomejeno z vsem svojim premoženjem</text:span></text:p>
      <text:p text:style-name="P72"><text:span text:style-name="T9">P:</text:span></text:p>
      <text:p text:style-name="Standard"><text:span text:style-name="T6">-z udeležbo velikega števila delničarjev pridemo do velikih kapitalskih sredstev</text:span></text:p>
      <text:p text:style-name="Standard"><text:span text:style-name="T6">-Delničarji: ne odgovarjajo za obveznosti družbe, jamčijo do višine svojega vložka – delnice</text:span></text:p>
      <text:p text:style-name="Standard"><text:span text:style-name="T6">-Delnica je vedno prenosljiva, razen imenske delnice</text:span></text:p>
      <text:p text:style-name="P72"><text:span text:style-name="T9">S:</text:span></text:p>
      <text:p text:style-name="Standard"><text:span text:style-name="T6">-Ni povezave med družbeniki in vodstvom podjetja</text:span></text:p>
      <text:p text:style-name="Standard"><text:span text:style-name="T6">-Pogosti nasprotni interesi</text:span></text:p>
      <text:p text:style-name="Standard"><text:span text:style-name="T6">-Omejen nadzor</text:span></text:p>
      <text:p text:style-name="P73"/>
      <text:p text:style-name="Standard"><text:span text:style-name="T13">Z delnico ima delničar pravico: </text:span><text:span text:style-name="T6">do ustreznega dela dobička v obliki dividende, do dela premoženja v primeru likvidacije družbe, do odločanja v skupščini delničarjev in biti izvoljen v upravni ali nadzorni organ v d.d..</text:span></text:p>
      <text:p text:style-name="P21"/>
      <text:p text:style-name="Standard"><text:span text:style-name="T13">Vrednostne papirje delimo na:</text:span><text:span text:style-name="T6"> </text:span><text:span text:style-name="T9">delnice in obveznice.</text:span></text:p>
      <text:p text:style-name="P24"/>
      <text:p text:style-name="Standard"><text:span text:style-name="T8">Delnica </text:span><text:span text:style-name="T5">je lastniški vrednostni papir s katerim postane kupec oziroma delničar solastnik podjetja</text:span><text:span text:style-name="T6">. </text:span></text:p>
      <text:p text:style-name="Standard"><text:span text:style-name="T13">Poznamo: </text:span></text:p>
      <text:p text:style-name="Standard"><text:span text:style-name="T9">-Pri navadnih delnicah</text:span><text:span text:style-name="T6"> pridobi delničar pravico do deleža v dobičku (dividende) ter sodelovanje v upravljanju delniške družbe v razmerju s svojim deležem. </text:span></text:p>
      <text:p text:style-name="Standard"><text:span text:style-name="T9">-Prednostne delnice</text:span><text:span text:style-name="T6"> ne dajejo pravice sodelovanja v upravljanju, imajo pa prednost pri delitvi dobička. Če pride do likvidacije podjetja imajo prednost pri poplačilu. Nekatera podjetja tudi nimajo prednostnih delnic.</text:span><text:span text:style-name="T13">Poznamo:</text:span></text:p>
      <text:p text:style-name="Standard"><text:span text:style-name="T21"><text:s text:c="17"/>a)komulativne prednostne delnice</text:span><text:span text:style-name="T6"> (če je v prejšnjih letih družba poslovala slabo in ni izplačala dogovorjene dividende prednostnim delnicam mora to storiti v celoti <text:s/>v letu, ko doseže dobiček)</text:span></text:p>
      <text:p text:style-name="Standard"><text:soft-page-break/><text:span text:style-name="T21"><text:s text:c="17"/>b)participativne prednostne delnice</text:span><text:span text:style-name="T6"> (zagotavljajo lastniku v primeru višjih dobičkov več kot fiksen donos in so v delitvi izenačene z navadnimi delnicami)</text:span></text:p>
      <text:p text:style-name="P24"/>
      <text:p text:style-name="P42"><text:span text:style-name="T8">Obveznica </text:span><text:span text:style-name="T5">je dolžniški vrednostni papir s katerim se podjetje oziroma izdajatelj zaveže, da bo kupcu obveznice vrnilo vplačana sredstva z vnaprej določenim donosom. </text:span></text:p>
      <text:p text:style-name="P42"><text:span text:style-name="T9">P:</text:span><text:span text:style-name="T6"> družba izbere takšno obliko obveznic, da plačuje sproti le dogovorjeni donos, glavnico pa šele čez nekaj let (podjetje s tem lahko načrtuje svoje finančne obveznosti).</text:span></text:p>
      <text:p text:style-name="P24"/>
      <text:p text:style-name="Standard"><text:span text:style-name="T6"><text:s/></text:span><text:span text:style-name="T8">Dividenda je delež v dobičku</text:span><text:span text:style-name="T6">.</text:span></text:p>
      <text:p text:style-name="Standard"><text:span text:style-name="T6"><text:s/>Lastnik lahko delnico proda na borzi oziroma na sekundarnem trgu vrednostnih papirjev po dnevnem tečaju. </text:span><text:span text:style-name="T8">Tečaj delnice je odvisen od: </text:span><text:span text:style-name="T6"><text:s/>uspešnosti poslovanja in pričakovanega dobička. </text:span></text:p>
      <text:p text:style-name="Standard"><text:span text:style-name="T12">Organi delniške družbe:</text:span></text:p>
      <text:p text:style-name="Standard"><text:span text:style-name="T9">-upravni odbor</text:span><text:span text:style-name="T6"> (menedžerji so strokovnjaki za ekonomske, finančne, tehnološke, administrativne dejavnosti) – izvaja strateške odločitve, vodi poslovanje družbe, uresničuje strateške odločitve</text:span></text:p>
      <text:p text:style-name="Standard"><text:span text:style-name="T9">-nadzorni odbor</text:span><text:span text:style-name="T6"> (lastniki) – sprejema večje strateške odločitve</text:span></text:p>
      <text:p text:style-name="Standard"><text:span text:style-name="T9">-skupščina delničarjev</text:span><text:span text:style-name="T6"> – sprejema poglavitne poslovne odločitve o delitvi dobička, o investiranju, o razpisu novih delnic, o povezovanju z drugimi družbami</text:span></text:p>
      <text:p text:style-name="P21"/>
      <text:p text:style-name="Standard"><text:span text:style-name="T12">Prednosti d.d. pred d.o.o.:</text:span></text:p>
      <text:p text:style-name="Standard"><text:span text:style-name="T9">-razpršitev tveganja</text:span><text:span text:style-name="T6"> (ne nosi vseh jajc v eni košari)</text:span></text:p>
      <text:p text:style-name="Standard"><text:span text:style-name="T9">-večja mobilnost kapitala</text:span><text:span text:style-name="T6"> (s pomočjo borze)</text:span></text:p>
      <text:p text:style-name="Standard"><text:span text:style-name="T6">-delniške družbe lahko veliko lažje zberejo denar kot posameznik (ker izdajo nove delnice, npr. d.o.o. pa mora urediti vse na banki in plačevati obresti)</text:span></text:p>
      <text:p text:style-name="Standard"><text:span text:style-name="T6">-ločitev </text:span><text:span text:style-name="T9">upravljalske in lastninske</text:span><text:span text:style-name="T6"> funkcije (menedžer je lahko lastnik, lahko pa tudi ni)</text:span></text:p>
      <text:p text:style-name="Standard"><text:span text:style-name="T9">-nadzor</text:span><text:span text:style-name="T6"> nad veliko večjim kapitalom kot znaša lasten kapital (kontrolni paket delnic)</text:span></text:p>
      <text:p text:style-name="Standard"><text:span text:style-name="T6">-odgovarja </text:span><text:span text:style-name="T9">z omejeno</text:span><text:span text:style-name="T6"> odgovornostjo</text:span></text:p>
      <text:p text:style-name="Standard"><text:span text:style-name="T6">-manjši denarni zneski se lahko vlagajo kot kapital</text:span></text:p>
      <text:p text:style-name="P26"/>
      <text:p text:style-name="P43"><text:span text:style-name="T15">PRIMERJAVA D.O.O. IN D.D. </text:span></text:p>
      <text:p text:style-name="P89"><text:span text:style-name="T6">V d.o.o. je kapital razdeljen na poslovne deleže, v d.d. pa se osnovni kapital deli na delnice, na osnovi teh deležev nikoli ne izda vrednostnih papirjev, samo na podlagi pogodb. Delež je veliko težje prenesti na tretjo osebo kot delnico. Družbeniki d.o.o. so znani že pred ustanovitvijo, delnica pa se kupuje na trgu v tistem trenutku, ko obstaja višek kapitala. </text:span></text:p>
      <text:p text:style-name="P43"><text:span text:style-name="T6">Osnovni kapital v d.d. je veliko večji in zato lažje pridobi kredite. V d.o.o. pogosto ne oblikujemo organov vodenja in upravljanja <text:s/>(majhno št. družbenikov), v d.d. je to obvezno. </text:span></text:p>
      <text:p text:style-name="P7"/>
      <text:p text:style-name="Standard"><text:span text:style-name="T1">51. Primerjajte inkaso blagovnih dokumentov z dokumetarnim akreditivom!</text:span></text:p>
      <text:p text:style-name="Standard"><text:span text:style-name="T9">-dokumentarni akreditiv: </text:span><text:span text:style-name="T6">Kupec pooblasti svojo banko, da nakaže znesek, ki je predmet prodajne pogodbe prodajalca, ko bo ta banki predložil dokazila, da je blago odposlal. Akreditivi so časovno omejeni in nepreklicni.</text:span></text:p>
      <text:p text:style-name="Standard"><text:span text:style-name="T6">Ta način plačila izključuje oba rizika (riziko neplačila in riziko neprevzema)</text:span></text:p>
      <text:p text:style-name="Standard"><text:span text:style-name="T9">-dokumentarni inkaso</text:span><text:span text:style-name="T6"> (pobuda prihaja s strani prodajalca): Prodajalec pooblasti svojo banko, da izroči kupcu </text:span><text:span text:style-name="T13">dokumente o poslanem blagu: </text:span><text:span text:style-name="T6">ko kupec plača ((D/P) – documents against payment) in ko kupec akceptira menico ((D/A) – documents against acceptance).</text:span></text:p>
      <text:p text:style-name="P21"/>
      <text:p text:style-name="Standard"><text:span text:style-name="T6">Prodajalec pri inkasu nima jamstva, da bo kupec sploh prevzel blago.</text:span></text:p>
      <text:p text:style-name="Standard"><text:span text:style-name="T6">D/P – izključen riziko neplačila, obstaja riziko neprevzema</text:span></text:p>
      <text:p text:style-name="Standard"><text:span text:style-name="T6">D/A – oba rizika obstajata, najbolj nevaren za prodajalca</text:span></text:p>
      <text:p text:style-name="P44"/>
      <text:p text:style-name="Standard"><text:span text:style-name="T1">52. Razložite pojem dokumentarnega akreditiva ter opišite njegove prednosti in slabe strani za izvoznika in uvoznika!</text:span></text:p>
      <text:p text:style-name="Standard"><text:span text:style-name="T53"></text:span><text:span text:style-name="T41">Dokumentarni akreditiv:</text:span><text:span text:style-name="T39"> Kupec pooblasti svojo banko, da nakaže znesek, ki je predmet prodajne pogodbe prodajalca, ko bo ta banki predložil dokazila, da je blago odposlal. Akreditivi so časovno omejeni in nepreklicni.</text:span></text:p>
      <text:p text:style-name="Standard"><text:span text:style-name="T39">Ta način plačila izključuje oba rizika (riziko neplačila in riziko neprevzema)</text:span></text:p>
      <text:p text:style-name="P11"/>
      <text:p text:style-name="Standard"><text:soft-page-break/><text:span text:style-name="T41">Prednosti za izvoznika:</text:span><text:span text:style-name="T39"> Če predloži listine v roku, bo prejel plačilo takoj. - Akreditiv varuje pred rizikom neprevzema in neplačila</text:span></text:p>
      <text:p text:style-name="Standard"><text:span text:style-name="T41">Slabosti za izvoznika:</text:span><text:span text:style-name="T39"> Če pride do zamude z dobavo zaradi različnih vzrokov, akreditiv zapade. Potrebno je zaprositi za njegovo podaljšanje. </text:span></text:p>
      <text:p text:style-name="Standard"><text:span text:style-name="T41">Prednosti za uvoznika:</text:span><text:span text:style-name="T39"> Plačilo ne bo izvršeno, dokler ne bodo dospele listine v banko. Prodajalec se bo potrudil za pravočasno dobavo, ker mu sicer akreditiv zapade. </text:span></text:p>
      <text:p text:style-name="Standard"><text:span text:style-name="T41">Slabosti za uvoznika:</text:span><text:span text:style-name="T39"> Opravi se samo preveritev listin, ne pa tudi blaga. Reklamacije je težko uveljaviti, kajti znesek računa je bil izplačan, preden je lahko uvoznik pregledal blago.</text:span></text:p>
      <text:p text:style-name="P45"/>
      <text:p text:style-name="Standard"><text:span text:style-name="T60">53. P</text:span><text:span text:style-name="T2">rimerjajte sejme, avkcije in borze!</text:span></text:p>
      <text:p text:style-name="Standard"><text:span text:style-name="T9">TRŽNICA</text:span><text:span text:style-name="T6"> (trg v ožjem pomenu beside): blago je prisotno, dobava in plačilo takoj.</text:span></text:p>
      <text:p text:style-name="Standard"><text:span text:style-name="T9">VZORČNI SEJMI</text:span><text:span text:style-name="T6"> <text:s/>(trg v širšem pomenu beside): prisotni so le vzorci, dobava in plačilo kasneje. </text:span><text:span text:style-name="T12">Vrste: </text:span><text:span text:style-name="T6">obrtni, sejem mode, vina, pohištveni, šport in rekreacija.</text:span></text:p>
      <text:p text:style-name="Standard"><text:span text:style-name="T9">BORZE</text:span><text:span text:style-name="T6">: blago ni prisotno, dobava in plačilo kasneje P) Blagovne borze</text:span></text:p>
      <text:p text:style-name="Standard"><text:span text:style-name="T9">JAVNI NATEČAJI: </text:span><text:span text:style-name="T13">Oblike: </text:span><text:span text:style-name="T6">avkcija, javni razpis, licitacija.</text:span></text:p>
      <text:p text:style-name="P21"/>
      <text:list xml:id="list3541957158" text:style-name="WWNum23">
        <text:list-item>
          <text:p text:style-name="P47"><text:span text:style-name="T9">VZORČNI SEJMI</text:span></text:p>
        </text:list-item>
      </text:list>
      <text:p text:style-name="P89"><text:span text:style-name="T6">Sejmi so bili sprva samo blagovni sejmi, kjer je bilo mogoče izdelek kupiti in ga takoj vzeti s seboj. Z gospodarskim razvojem so postopoma začeli nastajati </text:span><text:span text:style-name="T13">vzorčni sejmi</text:span><text:span text:style-name="T6">. </text:span></text:p>
      <text:p text:style-name="Standard"><text:span text:style-name="T6">Razstavljeni so le vzorci. Kupci lahko dobijo pojasnila o izdelkih, ne morejo pa takoj kupiti blaga. Kupci in razstavljalci dobijo pregled nad ponudbo, seznanijo se z najnovejšim tehnološkim razvojem. </text:span><text:span text:style-name="T13">Razstavljalci so: </text:span><text:span text:style-name="T6">zbornice, združenja, zveze, proizvajalci, trgovci.</text:span></text:p>
      <text:p text:style-name="Standard"><text:span text:style-name="T13">Poznamo dve vrsti sejma: </text:span><text:span text:style-name="T9">splošni</text:span><text:span text:style-name="T6"> (v Sloveniji ga ni) in </text:span><text:span text:style-name="T9">specializirani </text:span><text:span text:style-name="T6">(mode, vina, avtomobili,...)</text:span></text:p>
      <text:p text:style-name="P93"/>
      <text:p text:style-name="P89"><text:span text:style-name="T9">Pomen vzorčnih sejmov</text:span><text:span text:style-name="T6"> </text:span><text:span text:style-name="T34"></text:span><text:span text:style-name="T6"> Pregled celotne ponudbe določene blagovne skupine</text:span></text:p>
      <text:p text:style-name="P48"><text:span text:style-name="T6">Olajšan je osebni stik med prodajalcem in kupcem. Opozorilo za prihodnji razvoj posameznih gospodarskih panog. </text:span></text:p>
      <text:p text:style-name="P21"/>
      <text:list xml:id="list102809788498052" text:continue-numbering="true" text:style-name="WWNum23">
        <text:list-item>
          <text:p text:style-name="P47"><text:span text:style-name="T9">BLAGOVNE BORZE</text:span></text:p>
        </text:list-item>
      </text:list>
      <text:p text:style-name="Standard"><text:span text:style-name="T6">Predmet trgovanja na blagovnih borzah so najpogosteje SUROVINE (kava, bombaž, sladkor, žita, kovine). Blago ni prisotno, ampak je nadomestljivo (=vsak primerek, izdelek je popolnoma enak).Pogodbe so standarizirane, vnesemo samo ceno, količino in rok dobave. Določene so borzne enote (P) enota = 10.000 kg sladkorja). Za vsako blago so določeni tipski vzorci in standardi, ki opredeljujejo najpomembnejše značilnosti izdelka in maksimalna odstopanja. (velikost, teža, barva, čistina)</text:span></text:p>
      <text:p text:style-name="Standard"><text:span text:style-name="T13">Vrste poslov na blagovnih borzah: </text:span></text:p>
      <text:p text:style-name="Standard"><text:span text:style-name="T6"><text:s/></text:span><text:span text:style-name="T9">Efektivni posli:</text:span><text:span text:style-name="T6"> namen kupcev je resničen nakup blaga, ki je dobavljeno v kratkem času</text:span></text:p>
      <text:p text:style-name="Standard"><text:span text:style-name="T9">Terminski posli: </text:span><text:span text:style-name="T6">kupimo pravice za kasnejšo dobavo, večina teh poslov se ne uresniči, saj gre za špekulacije, ko kupci upajo na porast cen, ko bodo lahko te pravice dražje prodali.</text:span></text:p>
      <text:p text:style-name="P21"/>
      <text:list xml:id="list102810391541449" text:continue-numbering="true" text:style-name="WWNum23">
        <text:list-item>
          <text:p text:style-name="P47"><text:span text:style-name="T9">JAVNI NATEČAJI</text:span></text:p>
        </text:list-item>
      </text:list>
      <text:p text:style-name="Standard"><text:span text:style-name="T9">-poziv kupcem: </text:span><text:span text:style-name="T6">ustne ponudbe kupcem (avkcija), pisne ponudbe kupcem (licitacija)</text:span></text:p>
      <text:p text:style-name="Standard"><text:span text:style-name="T9">-poziv prodajalcem:</text:span><text:span text:style-name="T6"> javni razpisi</text:span></text:p>
      <text:p text:style-name="P21"/>
      <text:p text:style-name="Standard"><text:span text:style-name="T9">1.Avkcija ali dražba: </text:span><text:span text:style-name="T6">prodaja se nestandarizirano blago (starine, slike, umetnine, hiše, krzno, zelenjava), vsak udeleženec mora prireditelju plačati določeno provizijo, za vsako blago je določena izklicna cena. </text:span><text:span text:style-name="T13">Poznamo: </text:span><text:span text:style-name="T6">dražbo navzgor in dražbo navzdol.</text:span></text:p>
      <text:p text:style-name="Standard"><text:span text:style-name="T9">2.Licitacija: </text:span><text:span text:style-name="T6">Kupci pisno podajajo svoje ponudbe cene v zaprtih kuvertah. Po preteku razpisnega roka prodajalec pregleda ponudbe in izbere najugodnejšega ponudnika.</text:span></text:p>
      <text:p text:style-name="Standard"><text:span text:style-name="T6">Ni nujno, da se odloči za prodajo.</text:span></text:p>
      <text:p text:style-name="Standard"><text:span text:style-name="T9">3.Javni razpisi: </text:span><text:span text:style-name="T6">Kupec objavi v sredstvih javnega obveščanja, da izbira ponudbe za določeno delo. Obvezni so za javna dela, ki jih financira država ali občina (P) nakup opreme). Razpis je lahko splošen ali pa je namenjen samo domačim ponudnikom, samo obrtnikom. </text:span></text:p>
      <text:p text:style-name="P7"/>
      <text:p text:style-name="Standard"><text:span text:style-name="T60">54. R</text:span><text:span text:style-name="T2">azložite in smiselno povežite osnovne gospodarske pojme: gospodarstvo, gospodarjenje, potrebe in dobrine! </text:span></text:p>
      <text:p text:style-name="Standard"><text:span text:style-name="T61">P</text:span><text:span text:style-name="T8">otreba</text:span><text:span text:style-name="T6">: občutek pomanjkanja združen z željo, da to pomanjkanje odpravimo. </text:span></text:p>
      <text:p text:style-name="Standard"><text:soft-page-break/><text:span text:style-name="T8">Dobrina</text:span><text:span text:style-name="T6">: predmet ali storitev, s katerimi zadovoljimo potrebe. </text:span></text:p>
      <text:p text:style-name="Standard"><text:span text:style-name="T8">Gospodarstvo</text:span><text:span text:style-name="T6">: celota vseh dejavnosti, ki se ukvarjajo z načrtnim pridobivanjem dobrin za zadovoljevanje potreb. Gospodarstvo skuša čimbolj zmanjšati nesorazmerje med neomejenimi potrebami in omejenimi dobrinami. </text:span></text:p>
      <text:p text:style-name="Standard"><text:span text:style-name="T8">Gospodarjenje</text:span><text:span text:style-name="T6">: je pametno, racionalno in učinkovito doseganje rezultatov, s čim manj sredstvi in čim več učinka. Dobrine pridobivamo v gospodarstvu, ki je celota vseh institucij in dejavnosti, s katerimi vzbujamo in načrtno pokrivamo človekove potrebe. </text:span></text:p>
      <text:p text:style-name="P21"/>
      <text:p text:style-name="Standard"><text:span text:style-name="T61">55. D</text:span><text:span text:style-name="T8">efinirajte in primerjajte komanditno družbo in družbo z neomejeno odgovornostjo. </text:span></text:p>
      <text:p text:style-name="Standard"><text:span text:style-name="T8">Komanditna družba-k.d. </text:span></text:p>
      <text:p text:style-name="Standard"><text:span text:style-name="T6">-je družba dveh ali več oseb od katerih najmanj en družbenik odgovarja za obveznosti družbe neomejeno z vsem svojim premoženjem – komplementar, najmanj en družbenik pa ne odgovarja za obveznosti družbe neomejeno – komandist</text:span></text:p>
      <text:p text:style-name="Standard"><text:span text:style-name="T6">-pravna razmerja se določijo z družbeno pogodbo</text:span></text:p>
      <text:p text:style-name="Standard"><text:span text:style-name="T6">-komplementarjev pravni položaj je enak družbeniku v d.n.o.</text:span></text:p>
      <text:p text:style-name="Standard"><text:span text:style-name="T6">-komandist jamči le s svojim vložkom, ni upravičen do vodenja posla družbe. Če se spusti v vodenje družbe odgovarja enako kot komplementar</text:span></text:p>
      <text:p text:style-name="Standard"><text:span text:style-name="T6">-komandist ima pravico do vpogleda v poslovne knjige, upnikom odgovarja za obveznosti družbe do višine vloženega kapitala. Ne sme nasprotovati poslovanju komplementarja.</text:span></text:p>
      <text:p text:style-name="Standard"><text:span text:style-name="T12">Pogodba o ustanovitvi</text:span><text:span text:style-name="T15">:</text:span></text:p>
      <text:list xml:id="list1902221010" text:style-name="WWNum9">
        <text:list-item>
          <text:p text:style-name="P49"><text:span text:style-name="T6">firma, ime, sedež družbe in pripis k.d.</text:span></text:p>
        </text:list-item>
        <text:list-item>
          <text:p text:style-name="P49"><text:span text:style-name="T6">predmet poslovanja</text:span></text:p>
        </text:list-item>
        <text:list-item>
          <text:p text:style-name="P49"><text:span text:style-name="T6">celoten obseg kapitala in posamezni deleži komplementarjev in komandistov</text:span></text:p>
        </text:list-item>
        <text:list-item>
          <text:p text:style-name="P49"><text:span text:style-name="T6">delitev dobička in kako bodo pokrivali morebitno izgubo</text:span></text:p>
        </text:list-item>
        <text:list-item>
          <text:p text:style-name="P49"><text:span text:style-name="T6">način upravljanja in organi družbe</text:span></text:p>
        </text:list-item>
        <text:list-item>
          <text:p text:style-name="P49"><text:span text:style-name="T6">kdaj in v kakšnem primeru bo družba prenehala delovati</text:span></text:p>
        </text:list-item>
      </text:list>
      <text:p text:style-name="P24"/>
      <text:p text:style-name="P24"/>
      <text:p text:style-name="Standard"><text:span text:style-name="T12">Prednosti: </text:span></text:p>
      <text:p text:style-name="Standard"><text:span text:style-name="T12">-</text:span><text:span text:style-name="T6">za komplementarja: na račun komanditistovega vložka se povečuje kapital družbe, ne da bi bilo potrebno deliti poslovodstvo z drugimi družbeniki</text:span></text:p>
      <text:p text:style-name="Standard"><text:span text:style-name="T6">-za komanditista: ne odgovarja z osebnim premoženjem, poleg tega pa mu ni treba sodelovati pri poslovodstvu</text:span></text:p>
      <text:p text:style-name="Standard"><text:span text:style-name="T12">Slabosti:</text:span></text:p>
      <text:p text:style-name="Standard"><text:span text:style-name="T6">-za komplementarja: močno vezan na družbo, jamči osebno in solidarno</text:span></text:p>
      <text:p text:style-name="Standard"><text:span text:style-name="T6">-za komanditista: nima pravice do vodenja poslov, ima omejen nadzor</text:span></text:p>
      <text:p text:style-name="P21"/>
      <text:p text:style-name="Standard"><text:span text:style-name="T8">Družba z neomejeno odgovornostjo-d.n.o. </text:span></text:p>
      <text:p text:style-name="Standard"><text:span text:style-name="T6">-Je osebna družba dveh ali več družbenikov, ki odgovarjajo za obveznosti družbe neomejeno z vsem svojim premoženjem - solidarno</text:span></text:p>
      <text:p text:style-name="Standard"><text:span text:style-name="T6">-Družba se ustanovi s pogodbo <text:s/>med družbeniki</text:span></text:p>
      <text:p text:style-name="Standard"><text:span text:style-name="T6">-Vsi družbeniki imajo pravico in obveznost do opravljanja poslov družbe</text:span></text:p>
      <text:p text:style-name="Standard"><text:span text:style-name="T6">-Posle družbe vodijo vsi družbeniki, lahko pa se prenese na enega ali več družbenikov. Če posle vodijo skupaj je za vsak posel potrebna privolitev vseh družbenikov</text:span></text:p>
      <text:p text:style-name="Standard"><text:span text:style-name="T6">-Družbeniku pripadajoči dobiček se pripiše pri njegovemu kapitalskemu deležu, morebitna izguba pa se odpiše od njegovega deleža. Ustanovni kapital je lahko denar ali stvari</text:span></text:p>
      <text:p text:style-name="Standard"><text:span text:style-name="T6">-Firma vsebuje imena vseh članov ali ime enega z označbo ostalih</text:span></text:p>
      <text:p text:style-name="P21"/>
      <text:p text:style-name="Standard"><text:span text:style-name="T13">Prednosti:</text:span></text:p>
      <text:p text:style-name="Standard"><text:span text:style-name="T6">-ni zakonsko predpisanega minimalnega ustanovnega kapitala</text:span></text:p>
      <text:p text:style-name="Standard"><text:span text:style-name="T6">-možnost pridobitve kredita je večja kot pri s.p.</text:span></text:p>
      <text:p text:style-name="Standard"><text:span text:style-name="T6">-si družbeniki imajo možnost nadzora poslovanja</text:span></text:p>
      <text:p text:style-name="P21"/>
      <text:p text:style-name="Standard"><text:span text:style-name="T13">Slabosti:</text:span></text:p>
      <text:p text:style-name="Standard"><text:span text:style-name="T6">-za obveznosti družbe odgovarjajo družbeniki neomejeno z vsem svojim premoženjem</text:span></text:p>
      <text:p text:style-name="Standard"><text:span text:style-name="T6">-odgovarjajo solidarno</text:span></text:p>
      <text:p text:style-name="Standard"><text:soft-page-break/><text:span text:style-name="T6">-močna vezanost družbenikov na družbo</text:span></text:p>
      <text:p text:style-name="Standard"><text:span text:style-name="T6">-privolitev vseh družbenikov v primeru skupnega vodenja poslov</text:span></text:p>
      <text:p text:style-name="Standard"><text:span text:style-name="T39"><text:s/></text:span></text:p>
      <text:p text:style-name="Standard"><text:span text:style-name="T1">56. Pojasnite in primerjajte leasing in franchising!</text:span></text:p>
      <text:p text:style-name="P50"><text:span text:style-name="T5">LEASING podjetja si moderna podjetja. Lahko vzamemo avte,stroje, nepremičnine. Leasing je dražji od kredita. Izdelek ni naš dokler ga ne odplačamo. Če ne plačujemo nam ga odvzemejo. Podjetje odobri leasing kupcu ta vzame kredit v banki in odplačujemo kot ostali. Vzamemo ga če nismo kreditno sposobni. Lahko ga uporabimo za nakup ali zamenjavo. Med prodajalcem in lizingom=kupoprodajna pogodba. Med kupcom in lizingom=lizing pogodba. Med lizing pogodbo in banko= kreditna pogodba.</text:span></text:p>
      <text:p text:style-name="P50"><text:span text:style-name="T5">SALE AND LEASE BACK-nekaj kupiš, prodaš lizing podjetju in vzameš v najem, če nimaš nujno denarja.</text:span></text:p>
      <text:p text:style-name="P50"><text:span text:style-name="T5">FRANCSHIZING-</text:span></text:p>
      <text:p text:style-name="P5"/>
      <text:p text:style-name="Standard"><text:span text:style-name="T1">57. Razložite pojem poslovna sredstva podjetja, opišite pojavne oblike in osnovne značilnosti posameznih skupin sredstev!</text:span></text:p>
      <text:p text:style-name="Standard"><text:span text:style-name="T13">Premoženje podjetja se deli na</text:span><text:span text:style-name="T6">: </text:span><text:span text:style-name="T9">stalna sredstva in gibljiva.</text:span></text:p>
      <text:p text:style-name="Standard"><text:span text:style-name="T13">a)Stalna sredstva: </text:span></text:p>
      <text:p text:style-name="Standard"><text:span text:style-name="T9">-materialna</text:span><text:span text:style-name="T6"> (zemljišča, zgradbe, stroji)</text:span></text:p>
      <text:p text:style-name="Standard"><text:span text:style-name="T9">-nematerialna</text:span><text:span text:style-name="T6"> (patenti, najemniške pravice)</text:span></text:p>
      <text:p text:style-name="Standard"><text:span text:style-name="T9">-finančna</text:span><text:span text:style-name="T6"> (udeležbe)</text:span></text:p>
      <text:p text:style-name="Standard"><text:span text:style-name="T13">b)Gibljiva sredstva:</text:span></text:p>
      <text:p text:style-name="Standard"><text:span text:style-name="T9">-finančna</text:span><text:span text:style-name="T6"> (denar v blagajni, v banki, terjatve)</text:span></text:p>
      <text:p text:style-name="Standard"><text:span text:style-name="T9">-stvarna:</text:span><text:span text:style-name="T6"> izdelavni material (surovine, pomožni material, kupljeni sestavni deli), pogonska sredstva (goriva, maziva), trgovsko blago.</text:span></text:p>
      <text:p text:style-name="P21"/>
      <text:p text:style-name="Standard"><text:span text:style-name="T1">58. Primerjajte notranjo in zunanjo trgovino!</text:span></text:p>
      <text:p text:style-name="Text_20_body"><text:span text:style-name="T39">Trgovino med raznimi državami imenujemo zunanja ali mednarodna trgovina. </text:span></text:p>
      <text:p text:style-name="P50"><text:span text:style-name="T42">Delimo jo: </text:span><text:span text:style-name="T39">po smeri gibanja blaga: izvozna, uvozna, tranzitna trgovina</text:span></text:p>
      <text:list xml:id="list3370297805" text:style-name="WWNum36">
        <text:list-item>
          <text:p text:style-name="P51"><text:span text:style-name="T39">po organizaciji prodaje: direktna zunanja trgovina (Proizvajalec izvaža brez domačega posrednika – izvoznika.), indirektna zunanja trgovina (Pri uvozu in izvozu se vključujejo domača specializirana zunanjetrgovinska podjetja.)</text:span></text:p>
        </text:list-item>
      </text:list>
      <text:p text:style-name="P10"/>
      <text:p text:style-name="P96"><text:span text:style-name="T42">POMEN ZUNANJE TRGOVINE:</text:span></text:p>
      <text:list xml:id="list102810328445270" text:continue-list="list2730260898" text:style-name="WWNum14">
        <text:list-item>
          <text:p text:style-name="P52"><text:span text:style-name="T39">izravnavanje presežkov in primanjkljajev v surovinah</text:span></text:p>
        </text:list-item>
        <text:list-item>
          <text:p text:style-name="P52"><text:span text:style-name="T39">izravnavanje tehničnega znanja</text:span></text:p>
        </text:list-item>
        <text:list-item>
          <text:p text:style-name="P52"><text:span text:style-name="T39">optimalni obseg proizvodnje (šele z vključitvijo tujih trgov je možna racionalnejša in cenejša je proizvodnja večjega obsega)</text:span></text:p>
        </text:list-item>
        <text:list-item>
          <text:p text:style-name="P52"><text:span text:style-name="T39">mednarodna delitev dela</text:span></text:p>
        </text:list-item>
        <text:list-item>
          <text:p text:style-name="P52"><text:span text:style-name="T39">uravnovešenje plačilne bilance (potreba po devizah, ki jih potrebujemo za uvoz)</text:span></text:p>
        </text:list-item>
      </text:list>
      <text:p text:style-name="P46"/>
      <text:p text:style-name="Standard"><text:span text:style-name="T60">59. O</text:span><text:span text:style-name="T2">predelite in primerjajte pojme: rabat, skonto, penale, ara, avans, skesnina in zamudne obresti!</text:span></text:p>
      <text:p text:style-name="Standard"><text:span text:style-name="T42">1</text:span><text:span text:style-name="T8">.RABAT</text:span><text:span text:style-name="T6"> je popust pri ceni, ki jih prodajalec dovoljuje zaradi različnih vzrokov, ne glede na plačilni rok. </text:span></text:p>
      <text:p text:style-name="Standard"><text:span text:style-name="T12">Prodaja večjih količin: </text:span></text:p>
      <text:list xml:id="list809881808" text:style-name="WWNum12">
        <text:list-item>
          <text:p text:style-name="P53"><text:span text:style-name="T6">količinski rabat: popust na nakup večje količine</text:span></text:p>
        </text:list-item>
        <text:list-item>
          <text:p text:style-name="P53"><text:span text:style-name="T6">posebni količinski rabat: za sklenitev pogodbe večjih količin blaga, ki ga stranke ne <text:s/>odpokličejo naenkrat, ampak razdeljeno na delne dobave</text:span></text:p>
        </text:list-item>
        <text:list-item>
          <text:p text:style-name="P53"><text:span text:style-name="T6">bonus na vrednost prodaje: odobren naknadno, če je prodaja presegla vnaprej določeno višino.</text:span></text:p>
        </text:list-item>
      </text:list>
      <text:p text:style-name="Standard"><text:span text:style-name="T12">Redna izključna prodaja:</text:span></text:p>
      <text:list xml:id="list1461048462" text:style-name="WWNum11">
        <text:list-item>
          <text:p text:style-name="P54"><text:span text:style-name="T6">zvestobni rabat: za redne stranke</text:span></text:p>
        </text:list-item>
        <text:list-item>
          <text:p text:style-name="P54"><text:span text:style-name="T6">rabat ob uvajanju novega izdelka</text:span></text:p>
        </text:list-item>
        <text:list-item>
          <text:p text:style-name="P54"><text:span text:style-name="T6">rabat ob razprodaji: na razprodaji ali ukinitvi programa, proizvodnje</text:span></text:p>
        </text:list-item>
        <text:list-item>
          <text:p text:style-name="P54"><text:span text:style-name="T6">rabat zaradi pomanjkljivosti: za poškodovano, a uporabno blago. </text:span></text:p>
        </text:list-item>
      </text:list>
      <text:p text:style-name="P21"/>
      <text:p text:style-name="Standard"><text:span text:style-name="T61">2.SKONTO</text:span><text:span text:style-name="T62"> </text:span><text:span text:style-name="T6">je odtegljaj od cene za plačilo pred dogovorjenim plačilnim rokom. Skonto se odobri zaradi:</text:span></text:p>
      <text:list xml:id="list4069811681" text:style-name="WWNum10">
        <text:list-item>
          <text:p text:style-name="P55"><text:span text:style-name="T6">stroškov obresti: prodajalec prejme svoj denar prej, kot je odobreno</text:span></text:p>
        </text:list-item>
        <text:list-item>
          <text:p text:style-name="P55"><text:span text:style-name="T6">rizične premije: ker je blago plačano ni nevarnosti, da prodajalec ne bi dobil plačila</text:span></text:p>
        </text:list-item>
        <text:list-item>
          <text:p text:style-name="P55"><text:soft-page-break/><text:span text:style-name="T6">plačila režijskih stroškov: prodajalec si prihrani kontrolo dospelih plačil in morebitnih opominov</text:span></text:p>
        </text:list-item>
      </text:list>
      <text:p text:style-name="P21"/>
      <text:p text:style-name="Standard"><text:span text:style-name="T8">3.ARA</text:span><text:span text:style-name="T6">: če kupec ne prevzame blaga po svoji krivdi, ara ostane prodajalcu. Če prodajalec po lastni krivdi ne dobavi blaga, mora kupcu vrniti dvojno aro. </text:span></text:p>
      <text:p text:style-name="P21"/>
      <text:p text:style-name="Standard"><text:span text:style-name="T8">4.AVANS (</text:span><text:span text:style-name="T6">NAPLAČILO</text:span><text:span text:style-name="T8">): </text:span><text:span text:style-name="T6">kupna cena se plačuje deloma vnaprej. Če po krivdi prodajalca ne pride do izpolnitve pogodbe, mora prodajalec avans vrniti. Če pa kupec po svoji krivdi ne prevzame blaga, dobi prodajalec </text:span><text:span text:style-name="T13">odškodnino</text:span><text:span text:style-name="T6">. V primeru, da je odškodnina nižja od avansa, razliko plača kupec. V primeru sklenitve posla kupec plača preostali del. <text:s/></text:span></text:p>
      <text:p text:style-name="Standard"><text:span text:style-name="T13">Prednosti za prodajalca</text:span><text:span text:style-name="T6">: kupec delno financira prodajalca in ima določeno zagotovilo, da bo kupec prevzel blago. </text:span></text:p>
      <text:p text:style-name="P21"/>
      <text:p text:style-name="Standard"><text:span text:style-name="T8">5.PENALE </text:span><text:span text:style-name="T6">oz. pogodbena kazen: najbolj običajno v gradbeništvu. Določi se, ko je za kupce posebno pomembno, da se prodajalec drži pogodbe. Če prodajalec ne izpolni svoje obveznosti, dobi odškodnino in mu škode ni treba <text:s/>dokazovati. Dnevna odškodnina je zelo visoka. Prodajalec mora plačati penale in kljub temu izpolniti pogodbo. </text:span></text:p>
      <text:p text:style-name="P21"/>
      <text:p text:style-name="Standard"><text:span text:style-name="T8">6.SKESNINA</text:span><text:span text:style-name="T6"> oz odškodnina: določi se s pogodbo. Po plačilo skesnine lahko kupec ali prodajalec odstopi od pogodbe. </text:span></text:p>
      <text:h text:style-name="P100" text:outline-level="2"><text:span text:style-name="T6">7.ZAMUDNE OBRESTI</text:span><text:span text:style-name="T26"> –zamuda pri plačilu blaga- Plačilni rok je skoraj vedno naveden terminsko, redno in fiksno. Če kupec zamudi </text:span><text:span text:style-name="T18">fiksni rok</text:span><text:span text:style-name="T26">, takoj sledijo pravne posledice-</text:span><text:span text:style-name="T6">obresti. </text:span><text:span text:style-name="T26">Če kupec zamudi </text:span><text:span text:style-name="T18">terminski rok</text:span><text:span text:style-name="T26">, mu je prodajalec dolžan postaviti dodatni rok. Če zamudi še dodatni rok, sledijo pravne posledice. V praksi upniki pred zaračunavanjem obresti dolžnika večkrat ustno in pisno opomnijo. </text:span></text:h>
      <text:p text:style-name="P7"/>
      <text:p text:style-name="Standard"><text:span text:style-name="T60">60. P</text:span><text:span text:style-name="T2">rimerjajte odnose z javnostmi s pospeševanjem prodaje!</text:span></text:p>
      <text:p text:style-name="Standard"><text:span text:style-name="T61">1.</text:span><text:span text:style-name="T8">ODNOSI Z JAVNOSTJO: </text:span><text:span text:style-name="T6">Odnosi podjetja do javnosti niso neposredno povezani z željo po povečani prodaji, toda ustrezno ugodno mnenje o podjetju vsekakor vpliva na povečanje prodaje zlasti, če narašča zaupanje javnosti do podjetja. </text:span></text:p>
      <text:p text:style-name="Standard"><text:span text:style-name="T13">Ukrepi, s katerimi podjetje ustvarja javno mnenje o sebi so: </text:span><text:span text:style-name="T6">tiskovne conference, poročila za tisk, plačane in neplačane reportaže, dan odprtih vrat, podpiranje in pospeševanje znanstvenih, kulturnih, športnih in drugih projektov, prevzemanje mentorstva in sponzorstva.</text:span></text:p>
      <text:p text:style-name="Standard"><text:span text:style-name="T8">Podjetje želi z odnosi z javnostmi doseči:</text:span></text:p>
      <text:list xml:id="list516059928" text:style-name="WWNum19">
        <text:list-item>
          <text:p text:style-name="P56"><text:span text:style-name="T6">da potrošniki spremenijo morebitno negativno mnenje o podjetju</text:span></text:p>
        </text:list-item>
        <text:list-item>
          <text:p text:style-name="P56"><text:span text:style-name="T6">da bi si potrošniki ustvarili pozitivno mnenje o izdelkih ali podjetju, ki jih do sedaj niso poznali</text:span></text:p>
        </text:list-item>
        <text:list-item>
          <text:p text:style-name="P56"><text:span text:style-name="T6">da bi si podjetje utrdilo že doseženo ugodno mnenje</text:span></text:p>
        </text:list-item>
      </text:list>
      <text:h text:style-name="Heading_20_4" text:outline-level="4"><text:span text:style-name="T6">2.POSPEŠEVANJE PRODAJE: </text:span></text:h>
      <text:p text:style-name="Standard"><text:span text:style-name="T8">-z motivacijo lastnega prodajnega kadra</text:span><text:span text:style-name="T6"> (šolanje prodajnega kadra, seznanjanje z izdelkom, komuniciranje, tuji jeziki, tekmovanja pri prodaji)</text:span></text:p>
      <text:p text:style-name="Standard"><text:span text:style-name="T8">-pri posrednikih</text:span><text:span text:style-name="T6"> (brezplačni vzorci, katalogi, reklamno gradivo, sodelovanje s hostesami pri prodaji)</text:span></text:p>
      <text:p text:style-name="Standard"><text:span text:style-name="T8">-pri potrošnikih</text:span><text:span text:style-name="T6"> (pocenitev izdelkov, nagradne igre, brezplačni vzorci)</text:span></text:p>
      <text:p text:style-name="Standard"><text:span text:style-name="T60">61. O</text:span><text:span text:style-name="T2">pišite in primerjajte značilnosti čeka in menice</text:span></text:p>
      <text:p text:style-name="Standard"><text:span text:style-name="T9">1.ČEK</text:span><text:span text:style-name="T6"> je nalog banki, da izplača prinosniku čeka določen znesek denarja. Uporaba je urejena po zakonu o čeku. </text:span></text:p>
      <text:p text:style-name="Standard"><text:span text:style-name="T13">Prednosti čeka:</text:span></text:p>
      <text:list xml:id="list1629240363" text:style-name="WWNum13">
        <text:list-item>
          <text:list>
            <text:list-item>
              <text:list>
                <text:list-item>
                  <text:list>
                    <text:list-item>
                      <text:p text:style-name="P57"><text:span text:style-name="T6">stalno lahko plačujemo, ne da bi tvegali kot pri poslovanju z gotovino</text:span></text:p>
                    </text:list-item>
                    <text:list-item>
                      <text:p text:style-name="P57"><text:span text:style-name="T6">lahko dvignemo ali plačamo tudi večje vsote</text:span></text:p>
                    </text:list-item>
                    <text:list-item>
                      <text:p text:style-name="P57"><text:span text:style-name="T6">preprosto poravnamo tudi ''neokrogle vsote'' – drobiž ni potreben.</text:span></text:p>
                    </text:list-item>
                  </text:list>
                </text:list-item>
              </text:list>
            </text:list-item>
          </text:list>
        </text:list-item>
      </text:list>
      <text:p text:style-name="P21"/>
      <text:p text:style-name="Standard"><text:span text:style-name="T13">Slabe strani (nevarnosti) čeka:</text:span></text:p>
      <text:list xml:id="list102810652011744" text:continue-numbering="true" text:style-name="WWNum13">
        <text:list-item>
          <text:list>
            <text:list-item>
              <text:list>
                <text:list-item>
                  <text:list>
                    <text:list-item>
                      <text:p text:style-name="P57"><text:span text:style-name="T6">sprejem nekritih čekov (če presegajo stanje na TRR)</text:span></text:p>
                    </text:list-item>
                    <text:list-item>
                      <text:p text:style-name="P57"><text:span text:style-name="T6">sprejem čekov s ponarejenimi podpisi </text:span></text:p>
                    </text:list-item>
                    <text:list-item>
                      <text:p text:style-name="P57"><text:span text:style-name="T6">čeki so imetniški papirji, zato jih lahko unovči vsakdo. <text:s/></text:span></text:p>
                    </text:list-item>
                  </text:list>
                </text:list-item>
              </text:list>
            </text:list-item>
          </text:list>
        </text:list-item>
      </text:list>
      <text:p text:style-name="P21"/>
      <text:p text:style-name="Standard"><text:span text:style-name="T6">Čekovni obrazec mora imeti besedo </text:span><text:span text:style-name="T22">ček </text:span><text:span text:style-name="T6">v besedilu, ime banke, ki naj plača, plačilni kraj – že natiskano. Znesek napišemo s številko in besedo, kraj in datum izstavitve čeka ter podpis izstavitelja. </text:span></text:p>
      <text:p text:style-name="Standard"><text:span text:style-name="T13">Predložitev in vnovčenje čeka (inkaso):</text:span></text:p>
      <text:list xml:id="list3469082689" text:style-name="WWNum15">
        <text:list-item>
          <text:p text:style-name="P58"><text:soft-page-break/><text:span text:style-name="T6">roki predložitve: ček je vnovčljiv na vpogled</text:span></text:p>
        </text:list-item>
        <text:list-item>
          <text:p text:style-name="P58"><text:span text:style-name="T6">v 8 dneh: kraj plačila in izdaja sta ista, v naši državi</text:span></text:p>
        </text:list-item>
        <text:list-item>
          <text:p text:style-name="P58"><text:span text:style-name="T6">v 15 dneh, če kraj plačila in izdaje nista v naši državi</text:span></text:p>
        </text:list-item>
      </text:list>
      <text:p text:style-name="Standard"><text:span text:style-name="T13">Nameni čeka: </text:span><text:span text:style-name="T6">na obroke – kreditiranje kupca, nalog za APP, interni nalog za gotovinsko vplačilo (polog gotovine na tekoči račun).</text:span></text:p>
      <text:p text:style-name="P21"/>
      <text:p text:style-name="Standard"><text:span text:style-name="T9">2.MENICA</text:span><text:span text:style-name="T13"> </text:span><text:span text:style-name="T6">je listina s katero se izdajatelj menice (trasant) zaveže, da bo plačal sam ali po njegovem nalogu tretja oseba (trasat) upravičenemu imetniku (remitent) menice določeno vsoto denarja v določenem času v določenem kraju. Z menico lažje izterjamo menični zahtevek in ga prenesemo na tretjega. <text:s text:c="2"/></text:span></text:p>
      <text:p text:style-name="Standard"><text:span text:style-name="T13">Sestavni deli</text:span><text:span text:style-name="T47"> menice:</text:span></text:p>
      <text:list xml:id="list102810990418709" text:continue-list="list1092099917" text:style-name="WWNum2">
        <text:list-item>
          <text:p text:style-name="P32"><text:span text:style-name="T39">izraz menica v besedilu listine in v jeziku, v katerem je menica sestavljena</text:span></text:p>
        </text:list-item>
        <text:list-item>
          <text:p text:style-name="P32"><text:span text:style-name="T39">nepogojni nalog, naj se plača določena vsota denarja</text:span></text:p>
        </text:list-item>
        <text:list-item>
          <text:p text:style-name="P32"><text:span text:style-name="T39">ime tistega, ki naj plača (menični pozvanec, trasat)</text:span></text:p>
        </text:list-item>
        <text:list-item>
          <text:p text:style-name="P32"><text:span text:style-name="T39">navedbo dospelosti (kdaj je treba plačati)</text:span></text:p>
        </text:list-item>
        <text:list-item>
          <text:p text:style-name="P32"><text:span text:style-name="T39">kraj plačila (kje je treba plačati)</text:span></text:p>
        </text:list-item>
        <text:list-item>
          <text:p text:style-name="P32"><text:span text:style-name="T39">ime tistega, kateremu je treba plačati (menični upravičenec, remitent)</text:span></text:p>
        </text:list-item>
        <text:list-item>
          <text:p text:style-name="P32"><text:span text:style-name="T39">navedba dneva in kraja izdaje menice</text:span></text:p>
        </text:list-item>
        <text:list-item>
          <text:p text:style-name="P32"><text:span text:style-name="T39">podpis tistega, ki je menico izdal (menični izdajatelj, trasat)</text:span></text:p>
        </text:list-item>
      </text:list>
      <text:p text:style-name="Standard"><text:span text:style-name="T47">Pozorni pa moramo biti na: </text:span></text:p>
      <text:list xml:id="list102810591258965" text:continue-numbering="true" text:style-name="WWNum2">
        <text:list-item>
          <text:p text:style-name="P32"><text:span text:style-name="T39">menično vsoto: vnos števil z besedami, valuta</text:span></text:p>
        </text:list-item>
        <text:list-item>
          <text:p text:style-name="P32"><text:span text:style-name="T39">trasatovo ime: ime, priimek (podpis!) – fizična oseba, podjetja – firma</text:span></text:p>
        </text:list-item>
        <text:list-item>
          <text:p text:style-name="P32"><text:span text:style-name="T39">plačilni kraj: menica je tiskovina – upnik po znesek k dolžniku, kraj naveden ob imenu trasata, vendar je to običajno banka</text:span></text:p>
        </text:list-item>
        <text:list-item>
          <text:p text:style-name="P32"><text:span text:style-name="T39">ime remitenta</text:span></text:p>
        </text:list-item>
        <text:list-item>
          <text:p text:style-name="P32"><text:span text:style-name="T39">dan in kraj izdaje: dan, mesec z besedo in leto</text:span></text:p>
        </text:list-item>
        <text:list-item>
          <text:p text:style-name="P32"><text:span text:style-name="T39">podpis trasanta: polno ime za firmo in štampiljka</text:span></text:p>
        </text:list-item>
      </text:list>
      <text:p text:style-name="P7"/>
      <text:p text:style-name="Standard"><text:span text:style-name="T47">Menico delimo po vsebini:</text:span></text:p>
      <text:p text:style-name="Standard"><text:span text:style-name="T41">-Trasirana menica po lastnem nalogu</text:span><text:span text:style-name="T39"> (trasant in remitent je ista oseba. Uporablja se najpogosteje. Trasant pozove trasata, da ob dospelosti plača njemu samemu menično vsoto.)</text:span></text:p>
      <text:p text:style-name="Standard"><text:span text:style-name="T41">-Trasirana menica po tujem nalogu</text:span><text:span text:style-name="T39"> (Trasant, trasat in remitent so 3 različne osebe. Uporablja se redkeje: trasant naloži trasatu, da plača menično vsoto remitentu. Remitent dobi vsoto neposredno od trasata.)</text:span></text:p>
      <text:p text:style-name="Standard"><text:span text:style-name="T41">-Lastna (sola) menica (</text:span><text:span text:style-name="T39">Trasant in trasat sta ista oseba. Obljuba plačila. Trasant se zaveže, da bo menično vsoto plačal sam.)</text:span></text:p>
      <text:p text:style-name="P15"/>
      <text:p text:style-name="P87"><text:span text:style-name="T47">Glede na vrsto posla delimo menico:</text:span></text:p>
      <text:list xml:id="list3200249614" text:style-name="WWNum16">
        <text:list-item>
          <text:p text:style-name="P59"><text:span text:style-name="T41">Blagovna menica</text:span><text:span text:style-name="T39"> (menico je možno izdati na podlagi dejanske dobave blaga)</text:span></text:p>
        </text:list-item>
        <text:list-item>
          <text:p text:style-name="P59"><text:span text:style-name="T41">Finančna menica</text:span><text:span text:style-name="T47"> </text:span><text:span text:style-name="T39">(menico je možno izdati na podlagi denarnega kredita)</text:span></text:p>
        </text:list-item>
        <text:list-item>
          <text:p text:style-name="P59"><text:span text:style-name="T41">Bianco menica</text:span><text:span text:style-name="T39"> (To je menica, ki je namenjena zavarovanju kredita in jo damo zaupanja vredni banki; menica je prazna, opravljen je akcept. Če kredit poravnamo, dobimo menico nazaj, sicer banka sama vpiše znesek.)</text:span></text:p>
        </text:list-item>
      </text:list>
      <text:p text:style-name="Standard"><text:span text:style-name="T43">Primerjava čeka in menice</text:span><text:span text:style-name="T39"> → ček spada v polgotovinsko plačevanje, menica pa v brezgotovinsko plačevanje. </text:span></text:p>
      <text:p text:style-name="P7"/>
      <text:p text:style-name="Standard"><text:span text:style-name="T1">62. Ocenite prednosti in slabe strani hipotekarnega in lombardnega kredita z vidika kreditojemalca!</text:span></text:p>
      <text:p text:style-name="P5"/>
      <text:p text:style-name="Standard"><text:span text:style-name="T60">63. R</text:span><text:span text:style-name="T2">azložite pojem plačilnega promet, navedite in opišite ter primerjajte vrste plačilnega prometa. </text:span></text:p>
      <text:p text:style-name="Standard"><text:span text:style-name="T6">S pojmom plačilni promet označujemo proces prenosa denarnih sredstev, izvajanja vplačil in izplačil. Sestavljata ga gotovinsko in brezgotovinsko plačevanje. </text:span></text:p>
      <text:p text:style-name="Standard"><text:span text:style-name="T6">Izvajalci plačilnega prometa so: NLB, ABANKA, BANKA CELJE, GORENJSKA BANKA, PROBANKA, ZADRUŽNA HRANILNICA</text:span></text:p>
      <text:p text:style-name="Standard"><text:span text:style-name="T13">Prednosti: </text:span><text:span text:style-name="T6">racionalno, varno, hitro, ceneno, </text:span></text:p>
      <text:p text:style-name="Standard"><text:span text:style-name="T63">V</text:span><text:span text:style-name="T13">rste plačilnega prometa:</text:span></text:p>
      <text:list xml:id="list2476442306" text:style-name="WWNum22">
        <text:list-item>
          <text:list>
            <text:list-item>
              <text:list>
                <text:list-item>
                  <text:p text:style-name="P78"><text:span text:style-name="T61">gotovinsko plačevanje</text:span><text:span text:style-name="T62"> (</text:span><text:span text:style-name="T6">niti prejemnik niti plačnik ne uporabljata računa)</text:span></text:p>
                </text:list-item>
              </text:list>
            </text:list-item>
          </text:list>
        </text:list-item>
      </text:list>
      <text:p text:style-name="Standard"><text:span text:style-name="T20">-neposredno gotovinsko plačevanje</text:span><text:span text:style-name="T5">: </text:span><text:span text:style-name="T6">zamudno, nevarno, drago.</text:span></text:p>
      <text:p text:style-name="Standard"><text:soft-page-break/><text:span text:style-name="T20">-s posredovanjem pošte</text:span><text:span text:style-name="T8">: </text:span><text:span text:style-name="T6">vrednostno pismo, poštno nakazilo, telegrafsko nakazilo, nakazilo z odkupnino.</text:span></text:p>
      <text:list xml:id="list102810202895290" text:continue-numbering="true" text:style-name="WWNum22">
        <text:list-item>
          <text:list>
            <text:list-item>
              <text:list>
                <text:list-item>
                  <text:p text:style-name="P78"><text:span text:style-name="T61">delno gotovinsko plačevanje </text:span><text:span text:style-name="T6">(račun uporablja ali plačnik ali prejemnik)</text:span></text:p>
                </text:list-item>
              </text:list>
            </text:list-item>
          </text:list>
        </text:list-item>
      </text:list>
      <text:p text:style-name="Standard"><text:span text:style-name="T20">-plačnik vplača gotovino na prejemnikov račun:</text:span><text:span text:style-name="T8"> </text:span><text:span text:style-name="T6">plačilni nalog, interni nalog za gotovinsko vplačilo.</text:span></text:p>
      <text:p text:style-name="Standard"><text:span text:style-name="T20">-prejemnik prejme gotovino v breme plačnikovega računa:</text:span><text:span text:style-name="T8"> </text:span><text:span text:style-name="T6">gotovinski ček, nalog za izplačilo.</text:span></text:p>
      <text:list xml:id="list102810958494576" text:continue-numbering="true" text:style-name="WWNum22">
        <text:list-item>
          <text:list>
            <text:list-item>
              <text:list>
                <text:list-item>
                  <text:p text:style-name="P78"><text:span text:style-name="T8">BREZGOTOVINSKO PLAČEVANJE </text:span><text:span text:style-name="T6">(račun uporabljata tako plačnik kot prejemnik)</text:span></text:p>
                </text:list-item>
              </text:list>
            </text:list-item>
          </text:list>
        </text:list-item>
      </text:list>
      <text:p text:style-name="Standard"><text:span text:style-name="T20">-plačnik izda nalog</text:span><text:span text:style-name="T8">: </text:span><text:span text:style-name="T6">interni nalog za prenos, plačilni nalog, obračunski ček</text:span></text:p>
      <text:p text:style-name="P45"/>
      <text:p text:style-name="Standard"><text:span text:style-name="T60">64. P</text:span><text:span text:style-name="T2">ojasnite in ocenite pomen in vrste transporta ter transportne pogodbe pri posameznih vrstah transporta!</text:span></text:p>
      <text:p text:style-name="Standard"><text:span text:style-name="T63">p</text:span><text:span text:style-name="T13">romet izpolnjuje naslednje naloge: </text:span><text:span text:style-name="T6">Promet omogoča ljudem, da zadovoljujejo svoje potrebe po potrošnji različnih dobrin. Brez prometa bi ljudje porabljali le to, kar se proizvaja v njihovi neposredni okolici. Promet omogoča delitev dela med podjetji na notranjem in mednarodnem območju. Promet je pogoj za kulturno in politično sožitje ljudi. Brez prenosa sporočil ne bi mogli uveljavljati enotnih zakonov…</text:span></text:p>
      <text:p text:style-name="Standard"><text:span text:style-name="T13">Vrste transporta:</text:span></text:p>
      <text:list xml:id="list4127944300" text:style-name="WWNum17">
        <text:list-item>
          <text:p text:style-name="P60"><text:span text:style-name="T8">Pošta</text:span><text:span text:style-name="T6">; posreduje sporočila, prenaša blago manjše teže, posreduje denarna nakazila.</text:span></text:p>
        </text:list-item>
        <text:list-item>
          <text:p text:style-name="P60"><text:span text:style-name="T8">Železnica</text:span><text:span text:style-name="T6">; železnica prevaža potnike, kosovno blago večjega obsega, vagonske pošiljke, sporočila (pisma, časopisi).</text:span></text:p>
        </text:list-item>
        <text:list-item>
          <text:p text:style-name="P60"><text:span text:style-name="T8">Prevozniki tovora v cestnem prometu</text:span><text:span text:style-name="T6">; prevažajo s cestnimi vozili blago na manjše in večje razdalje.</text:span></text:p>
        </text:list-item>
        <text:list-item>
          <text:p text:style-name="P60"><text:span text:style-name="T8">Prevozniki v notranji in pomorski plovbi – ladjarji</text:span><text:span text:style-name="T6">; ladjarji prevažajo blago in potnike po vodnih poteh. </text:span></text:p>
        </text:list-item>
        <text:list-item>
          <text:p text:style-name="P60"><text:span text:style-name="T8">Prevozniki v zračnem prometu</text:span><text:span text:style-name="T6">; letalska podjetja prevažajo potnike, blago visoke vrednosti in sporočila. </text:span></text:p>
        </text:list-item>
        <text:list-item>
          <text:p text:style-name="P60"><text:span text:style-name="T8">Podjetja za transport po ceveh</text:span><text:span text:style-name="T6">; ta podjetja opravljajo transport na velike razdalje, predvsem nafte in zemeljskega plina, po ceveh. </text:span></text:p>
        </text:list-item>
      </text:list>
      <text:p text:style-name="P24"/>
      <text:p text:style-name="Standard"><text:span text:style-name="T8">TRANSPORTNE POGODBE</text:span><text:span text:style-name="T6"> </text:span></text:p>
      <text:p text:style-name="Standard"><text:span text:style-name="T9">1.Železnica</text:span><text:span text:style-name="T6"> – </text:span><text:span text:style-name="T13">tovorni list</text:span><text:span text:style-name="T6"> → prevozna pogodba je sklenjena, ko železnica prevzame pošiljko za prevoz skupaj s potrjenim tovornim listom. Vsebuje podatke o pošiljatelju, prejemniku, vrsti blaga, količini, teži… (''duplikat'' tovornega lista omogoča razpolaganje z blagom, dokler ni izročeno prejemniku)</text:span></text:p>
      <text:p text:style-name="Standard"><text:span text:style-name="T13">Vrste tovornega lista: </text:span><text:span text:style-name="T6">železniški tovorni list (običajen, navaden prevoz po Sloveniji), ekspresni (ekspresni prevoz po Sloveniji), CIM (mednarodni tovorni list)</text:span></text:p>
      <text:p text:style-name="Standard"><text:span text:style-name="T9">2.Cestni promet: </text:span><text:span text:style-name="T6">Temeljna listina je tovorni list, ki ima podobno vsebino in značilnosti kot železniška. CMR (mednarodni tovorni list, mednarodni sporazum o prevozni pogodbi)</text:span></text:p>
      <text:p text:style-name="Standard"><text:span text:style-name="T9">3.Pomorska plovba</text:span><text:span text:style-name="T6"> - </text:span><text:span text:style-name="T13">čarter</text:span><text:span text:style-name="T6"> (najem ladje)</text:span></text:p>
      <text:p text:style-name="Standard"><text:span text:style-name="T6">- </text:span><text:span text:style-name="T13">nakladnica</text:span><text:span text:style-name="T6"> ali konosament (za kosovni tovor)</text:span></text:p>
      <text:p text:style-name="P87"><text:span text:style-name="T6">Nakladnica – prevzeto za prevoz oz. sprejemni konosament: ladjar potrdi, da je prevzel blago za prevoz. </text:span></text:p>
      <text:p text:style-name="Standard"><text:span text:style-name="T6">Nakladnica – vkrcano na ladjo oz. ladijski konosament: častnik na ladji potrdi, da je prevzel blago na krov določene ladje. Nakladnica je lahko imenska – imenski konosament (glasi se na ime prejemnika) ali prenosna – prenosni (odrski) konosament (možen je prenos z indosamentom). </text:span></text:p>
      <text:p text:style-name="Standard"><text:span text:style-name="T9">4.Rečni promet - </text:span><text:span text:style-name="T13">Prevzemne listine</text:span><text:span text:style-name="T6">:</text:span></text:p>
      <text:p text:style-name="Standard"><text:span text:style-name="T6">-Rečni prevozni list: sprejemna listina in potrdilo o sklenjeni prevozni pogodbi. </text:span></text:p>
      <text:p text:style-name="Standard"><text:span text:style-name="T6">-Nakladnica ali rečni konosament: ladjar z njo potrjuje, da je sprejel blago. Lahko je imetniški ali prenosni papir. Prenaša se z indosamentom. Imetnik konosameta lahko od ladjarja zahteva izročitev blaga. Je tudi tradicijski papir (= v času prevoza lahko blago še prodamo ali zastavimo). </text:span><text:span text:style-name="T13">Prevozne pogodbe:</text:span></text:p>
      <text:list xml:id="list102810061635969" text:continue-list="list102810591258965" text:style-name="WWNum2">
        <text:list-item>
          <text:p text:style-name="P32"><text:span text:style-name="T6">Ladjarska pogodba (čarter) – to je pogodba o najemu ladje, ki jo skleneta lastnik ladje in naročnik. </text:span></text:p>
        </text:list-item>
        <text:list-item>
          <text:p text:style-name="P32"><text:span text:style-name="T6">Pogodba o prevozu blaga – konosament ali nakladnica</text:span></text:p>
        </text:list-item>
      </text:list>
      <text:p text:style-name="P7"/>
      <text:p text:style-name="Standard"><text:span text:style-name="T60">65. P</text:span><text:span text:style-name="T2">rikažite in interpretirajte potek akreditivnega poslovanja!</text:span></text:p>
      <text:p text:style-name="Standard"><text:span text:style-name="T39">Mednarodna trgovinska zbornica v Parizu je izdala ''Enotna pravila in običaje za dokumentarne akreditive''. Po njih se ravnajo finančne ustanove v večini držav. </text:span></text:p>
      <text:p text:style-name="Standard"><text:span text:style-name="T47">Pri akreditivu so ponavadi udeleženi: </text:span><text:span text:style-name="T39">nalogodajalec (uvoznik), akreditivna banka (matična banka uvoznika), upravičenec (izvoznik), najpogosteje pa še korespondenčna banka (banka v državi izvoznika = plačilno mesto).</text:span></text:p>
      <text:p text:style-name="P7"><text:soft-page-break/></text:p>
      <text:p text:style-name="Standard"><text:span text:style-name="T1">66. Opredelite prednosti in slabe strani direktne in indirektne zunanje trgovine!</text:span></text:p>
      <text:p text:style-name="P5"/>
      <text:p text:style-name="Standard"><text:span text:style-name="T1">67. Opišite in primerjajte upniške in lastniške vrednostne papirje!</text:span></text:p>
      <text:p text:style-name="P5"/>
      <text:p text:style-name="Standard"><text:span text:style-name="T1">3. STOPNJA</text:span></text:p>
      <text:p text:style-name="P5"/>
      <text:p text:style-name="Standard"><text:span text:style-name="T1">68.</text:span></text:p>
      <text:p text:style-name="Standard"><text:span text:style-name="T1">69.</text:span></text:p>
      <text:p text:style-name="Standard"><text:span text:style-name="T1">70.</text:span></text:p>
      <text:p text:style-name="Standard"><text:span text:style-name="T1">71.</text:span><text:span text:style-name="T4"> </text:span><text:span text:style-name="T1">a)</text:span><text:span text:style-name="T6"> trgovski zastopnik, makler, komisionar </text:span><text:span text:style-name="T34"></text:span><text:span text:style-name="T6"> so samostojni trgovci, ki delajo za tuj račun in v tujem imenu (=trgovski zastopnik, makler) ali v svojem imenu (=komisionar).</text:span></text:p>
      <text:h text:style-name="Heading_20_8" text:outline-level="8"><text:span text:style-name="T13">1.Trgovski zastopnik:</text:span><text:span text:style-name="T6"> </text:span><text:span text:style-name="T25">dela v imenu in za račun naročnika, ni zaposlen v podjetju, dela na podlagi pogodbe, plačilo je provizija.</text:span></text:h>
      <text:p text:style-name="Standard"><text:span text:style-name="T13">-Pravice trgovskega zastopnika: </text:span><text:span text:style-name="T6">provizija, povračilo stroškov (telefon, poštnina) prevoz ni vključen!, reklamni material.</text:span></text:p>
      <text:p text:style-name="Standard"><text:span text:style-name="T13">-Obveznosti trgovskega potnika: </text:span></text:p>
      <text:p text:style-name="Standard"><text:span text:style-name="T6"><text:s text:c="4"/>-Obveznost obveščanja naročnika (o razmerah na trgu, o sklenjenih poslih)</text:span></text:p>
      <text:p text:style-name="Standard"><text:span text:style-name="T6"><text:s text:c="4"/>-Jamstvo za napake</text:span></text:p>
      <text:p text:style-name="Standard"><text:span text:style-name="T6"><text:s text:c="4"/>-Skrbnost dobrega gospodarja</text:span></text:p>
      <text:h text:style-name="Heading_20_9" text:outline-level="9"><text:span text:style-name="T47">2.Komisionar: </text:span><text:span text:style-name="T51">dela za tuj račun, v svojem imenu, <text:s/>izključno razmerje: kupec - komisionar</text:span></text:h>
      <text:p text:style-name="Standard"><text:span text:style-name="T13">Konsignacijsko skladišče: </text:span><text:span text:style-name="T6">je skladišče namenjeno komisijski prodaji, kjer se nahaja blago do prodaje in ga uredi komitent za komisionarja, do prodaje blaga je lastnik komitent, neprodano blago se vrne komitentu, danes obstaja konsignacijska prodaja predvsem v izvozu in uvozu.</text:span></text:p>
      <text:p text:style-name="Standard"><text:span text:style-name="T6">IZVOZ: domači komitent ali konsignator - tuji komisionar, zunanja trgovina</text:span></text:p>
      <text:p text:style-name="Standard"><text:span text:style-name="T6">UVOZ: tuj komitent oz. konsignator - domači komisionar, <text:s/>notranja trgovina (trg z rabljenim blagom, starinami, borze).</text:span></text:p>
      <text:p text:style-name="P21"/>
      <text:p text:style-name="Standard"><text:span text:style-name="T13">Konsignator lahko da komisarju 2 pooblastili:</text:span><text:span text:style-name="T6"> </text:span><text:span text:style-name="T9">best order</text:span><text:span text:style-name="T6"> in </text:span><text:span text:style-name="T9">limit order</text:span><text:span text:style-name="T6">.</text:span></text:p>
      <text:p text:style-name="Standard"><text:span text:style-name="T6">-Pravice komisionarja: provizija, zastavna pravica na blagu, če komitent ne plača provizije, vstopna pravica (komisionar lahko sam kupi blago, ki ga prodaja).</text:span></text:p>
      <text:p text:style-name="Standard"><text:span text:style-name="T13">Obveznosti komisionarja: </text:span><text:span text:style-name="T6">obračunati sklenjene posle, poročati o določeni ceni, jamstvo za poškodbe in izgubo.</text:span></text:p>
      <text:p text:style-name="Standard"><text:span text:style-name="T13">Prednosti za komitenta (naročnika): </text:span><text:span text:style-name="T6">komisionarjeva strokovnost (dobro pozna blago in kupce), manj kapitala za razširitev trga.</text:span></text:p>
      <text:p text:style-name="Standard"><text:span text:style-name="T13">Slabosti za komitenta: </text:span><text:span text:style-name="T6">nosi tveganje, da lahko blago ne prodamo, težka kontrola o doseženi ceni.</text:span></text:p>
      <text:p text:style-name="P21"/>
      <text:p text:style-name="Standard"><text:span text:style-name="T15">3.Makler ali senzal:</text:span></text:p>
      <text:list xml:id="list95673781" text:style-name="WWNum3">
        <text:list-item>
          <text:p text:style-name="P61"><text:span text:style-name="T6">posredujejo med kupcem in prozvajalcem pri sklepanju pogodb</text:span></text:p>
        </text:list-item>
        <text:list-item>
          <text:p text:style-name="P61"><text:span text:style-name="T6">z nobeno stranko niso v stalnem pogodbenem razmerju</text:span></text:p>
        </text:list-item>
        <text:list-item>
          <text:p text:style-name="P61"><text:span text:style-name="T6">poslujejo v tujem imenu in za tuj račun </text:span></text:p>
        </text:list-item>
        <text:list-item>
          <text:p text:style-name="P61"><text:span text:style-name="T6">provizijo plačata kupec in prodajalec</text:span></text:p>
        </text:list-item>
      </text:list>
      <text:p text:style-name="Standard"><text:span text:style-name="T12">Vrste maklerjev: </text:span><text:span text:style-name="T6">zavarovalni, blagovni, transportni, borzni, makler ladijskih zmogljivosti (posreduje pri nakupu in prodaji ladij, pa tudi pri najemu dela ladijskega prostora ali celotne ladje).</text:span></text:p>
      <text:p text:style-name="P25"/>
      <text:p text:style-name="Standard"><text:span text:style-name="T1">b)</text:span><text:span text:style-name="T6"> razširi prod. mrežo, strokovno znanje glede prodaje - dolgi odpovedni roki, podjetnik je odvisen od trg. zastopnika <text:s/></text:span></text:p>
      <text:p text:style-name="Standard"><text:span text:style-name="T1">c)</text:span><text:span text:style-name="T6"> težko kontrolira cene- komisionar</text:span></text:p>
      <text:p text:style-name="P7"/>
      <text:p text:style-name="Standard"><text:span text:style-name="T1">72.</text:span><text:span text:style-name="T39"> ara- plačaš v naprej, če kupec po svoji krivdi odstopi od pogodbe, ara ostane prodajalcu, če pa prodajalec odstopi mora vrniti dvojno aro. Tako kot v našem primeru, ko je kriv prodajalec</text:span></text:p>
      <text:p text:style-name="Standard"><text:span text:style-name="T1">a)</text:span><text:span text:style-name="T4"> </text:span><text:span text:style-name="T39">zahtevati mora 2x aro</text:span></text:p>
      <text:p text:style-name="Standard"><text:span text:style-name="T1">b) </text:span><text:span text:style-name="T9">1.</text:span><text:span text:style-name="T42">ARA</text:span><text:span text:style-name="T39">: če kupec ne prevzame blaga po svoji krivdi, ara ostane prodajalcu. Če prodajalec po lastni krivdi ne dobavi blaga, mora kupcu vrniti dvojno aro. </text:span></text:p>
      <text:p text:style-name="P7"/>
      <text:p text:style-name="Standard"><text:soft-page-break/><text:span text:style-name="T42">2.AVANS (</text:span><text:span text:style-name="T39">NAPLAČILO</text:span><text:span text:style-name="T42">): </text:span><text:span text:style-name="T39">kupna cena se plačuje deloma vnaprej. Če po krivdi prodajalca ne pride do izpolnitve pogodbe, mora prodajalec avans vrniti. Če pa kupec po svoji krivdi ne prevzame blaga, dobi prodajalec odškodnino. V primeru, da je odškodnina nižja od avansa, razliko plača kupec. V primeru sklenitve posla kupec plača preostali del. <text:s/></text:span></text:p>
      <text:p text:style-name="Standard"><text:span text:style-name="T47">Prednosti za prodajalca: </text:span><text:span text:style-name="T39">kupec delno financira prodajalca, ima določeno zagotovilo, da bo kupec prevzel blago.</text:span></text:p>
      <text:p text:style-name="P7"/>
      <text:p text:style-name="Standard"><text:span text:style-name="T1">73. a)</text:span><text:span text:style-name="T39"> da, ker smo pojedli – molče sprejeta pogodba</text:span></text:p>
      <text:p text:style-name="Standard"><text:span text:style-name="T1">b)</text:span><text:span text:style-name="T39"> da, molče sklenjena</text:span></text:p>
      <text:p text:style-name="Standard"><text:span text:style-name="T1">c)</text:span><text:span text:style-name="T39"> ne, izjavi volj se ne ujemata</text:span></text:p>
      <text:p text:style-name="P7"/>
      <text:p text:style-name="Standard"><text:span text:style-name="T1">74. a)</text:span><text:span text:style-name="T39"> količinski</text:span></text:p>
      <text:p text:style-name="Standard"><text:span text:style-name="T1">b)</text:span><text:span text:style-name="T39"> zvestobni</text:span></text:p>
      <text:p text:style-name="Standard"><text:span text:style-name="T1">c)</text:span><text:span text:style-name="T39"> rabat ob uvajanju novega izdelka</text:span></text:p>
      <text:p text:style-name="P7"/>
      <text:p text:style-name="Standard"><text:span text:style-name="T1">75.</text:span><text:span text:style-name="T39"> blagovna borza, blago ni prisotno, blago tudi ne rabimo videti</text:span></text:p>
      <text:p text:style-name="Standard"><text:span text:style-name="T1">a)</text:span><text:span text:style-name="T39"> ni mogoče, ker unikata ne moremo videti</text:span></text:p>
      <text:p text:style-name="Standard"><text:span text:style-name="T1">b)</text:span><text:span text:style-name="T39"> da, terminski posel- kasnejša dobava</text:span></text:p>
      <text:p text:style-name="Standard"><text:span text:style-name="T1">c)</text:span><text:span text:style-name="T39"> da, terminski posel- kasnejša dobava</text:span></text:p>
      <text:p text:style-name="Standard"><text:span text:style-name="T1">d)</text:span><text:span text:style-name="T39"> ne, ker so na borzi enote, najmanjša enota je določena, lahko pa jo le povečuješ in ne zmanjšuješ</text:span></text:p>
      <text:p text:style-name="Standard"><text:span text:style-name="T1">e)</text:span><text:span text:style-name="T39"> da</text:span></text:p>
      <text:p text:style-name="Standard"><text:span text:style-name="T1">f)</text:span><text:span text:style-name="T39"> ne, to je na borzah</text:span></text:p>
      <text:p text:style-name="P7"/>
      <text:p text:style-name="Standard"><text:span text:style-name="T1">76. a)</text:span><text:span text:style-name="T39"> Cestni, železniški, ladijski, letalski</text:span></text:p>
      <text:p text:style-name="Standard"><text:span text:style-name="T1">b)</text:span><text:span text:style-name="T39"> cena, hitrost, količina, riziko poškodb, koliko dodatnih transportov je potrebno</text:span></text:p>
      <text:p text:style-name="Standard"><text:span text:style-name="T1">c)</text:span><text:span text:style-name="T39"> prometni zamaški, prevoz do vrat</text:span></text:p>
      <text:p text:style-name="Standard"><text:span text:style-name="T1">d) </text:span><text:span text:style-name="T9">1.ŽELEZNICA</text:span></text:p>
      <text:p text:style-name="Standard"><text:span text:style-name="T9">-TOVORNI LIST:</text:span><text:span text:style-name="T6"> Je temeljni dokument, ki mora spremljati vsako pošiljko. </text:span></text:p>
      <text:p text:style-name="Standard"><text:span text:style-name="T6">Vsebuje podatke o pošiljatelju, prejemniku, vrsti blaga, količini, teži.</text:span></text:p>
      <text:p text:style-name="Standard"><text:span text:style-name="T6">Izpolnijo ga v podjetju, prevozna pogodba je sklenjena, ko železnica prevzame pošiljko in potrdi tovorni list. </text:span><text:span text:style-name="T12">Vrste tovornega lista: </text:span><text:span text:style-name="T6">železniški tovorni list v domačem transportu, ekspresni <text:s/>tovorni list v domačem transportu, mednarodni tovorni list (CIM).</text:span></text:p>
      <text:p text:style-name="Standard"><text:span text:style-name="T9">-RID: <text:s/></text:span><text:span text:style-name="T6">pri prevozu nevarnih odpadkov ali snovi je treba označiti polje RID in obvezno priložiti navodila za ravnanje s snovmi. </text:span></text:p>
      <text:p text:style-name="Standard"><text:span text:style-name="T13">Vrste frankature: </text:span></text:p>
      <text:list xml:id="list102810600094838" text:continue-numbering="true" text:style-name="WWNum3">
        <text:list-item>
          <text:p text:style-name="P61"><text:span text:style-name="T6">franko prevoznina (pošiljatelj krije samo prevoznino)</text:span></text:p>
        </text:list-item>
        <text:list-item>
          <text:p text:style-name="P61"><text:span text:style-name="T6">franko prevoznina vključno z ... (razkladanje, cestni transport, morski transport)</text:span></text:p>
        </text:list-item>
        <text:list-item>
          <text:p text:style-name="P61"><text:span text:style-name="T6">franko vsi stroški (pošiljatelj krije vse stroške)</text:span></text:p>
        </text:list-item>
      </text:list>
      <text:p text:style-name="P21"/>
      <text:h text:style-name="P100" text:outline-level="2"><text:span text:style-name="T6">2.CESTNI TOVORNI PROMET - </text:span><text:span text:style-name="T25">temeljna listina je tovorni list, ki je podobne vsebine kot železniški. </text:span></text:h>
      <text:p text:style-name="Standard"><text:span text:style-name="T13">Mednarodni sporazum:</text:span></text:p>
      <text:p text:style-name="Standard"><text:span text:style-name="T9">-CMR: </text:span><text:span text:style-name="T6">mednarodni sporazum o prevozni pogodbi (mednarodni tovorni list), dokaz, da je mednarodna pogodba sklenjena</text:span></text:p>
      <text:p text:style-name="Standard"><text:span text:style-name="T9">-TIR: </text:span><text:span text:style-name="T6">mednarodni sporazum o carinjenju. Enotna carinska TIR knjižica omogoča hitrejše postopke na meji.Vozila zaplombirajo, na vseh mejah kontrolirajo le plombe. Tovornjak carinsko pregledajo šele v namembnem kraju, kjer ga razbremenijo TIR zvezka.</text:span></text:p>
      <text:h text:style-name="P100" text:outline-level="2"><text:span text:style-name="T6">3.LADIJSKI TRANSPORT</text:span></text:h>
      <text:list xml:id="list1940571039" text:style-name="WWNum24">
        <text:list-item>
          <text:p text:style-name="P62"><text:span text:style-name="T8">LADJARJI V NOTRANJI PLOVBI, </text:span><text:span text:style-name="T12">p</text:span><text:span text:style-name="T13">revozne listine:</text:span></text:p>
        </text:list-item>
      </text:list>
      <text:p text:style-name="Standard"><text:span text:style-name="T6">-Rečni prevozni list:</text:span></text:p>
      <text:p text:style-name="Standard"><text:span text:style-name="T6">-spremna listina</text:span></text:p>
      <text:p text:style-name="Standard"><text:span text:style-name="T6">-je potrdilo o sklenjeni prevozni pogodbi</text:span></text:p>
      <text:p text:style-name="Standard"><text:span text:style-name="T6">-izda ga pošiljatelj</text:span></text:p>
      <text:p text:style-name="Standard"><text:span text:style-name="T6">-Nakladnica ali konosament:</text:span></text:p>
      <text:p text:style-name="Standard"><text:span text:style-name="T6">-ladjar z njo potrjuje prejem blaga, ni pa dokaz o sklenjeni pogodbi</text:span></text:p>
      <text:p text:style-name="Standard"><text:span text:style-name="T6">-je imetniški papir</text:span></text:p>
      <text:p text:style-name="Standard"><text:span text:style-name="T6">-prenaša se z indosamentom</text:span></text:p>
      <text:p text:style-name="Standard"><text:soft-page-break/><text:span text:style-name="T6">-imetnik lahko zahteva od ladjarja izročitev blaga</text:span></text:p>
      <text:p text:style-name="Standard"><text:span text:style-name="T6">-blago lahko še v času prevoza prodamo ali zastavimo</text:span></text:p>
      <text:p text:style-name="P21"/>
      <text:list xml:id="list102811251305720" text:continue-numbering="true" text:style-name="WWNum24">
        <text:list-item>
          <text:p text:style-name="P62"><text:span text:style-name="T8">LADJARJI V POMORSKI PLOVBI, </text:span><text:span text:style-name="T13">prevozne pogodbe:</text:span></text:p>
        </text:list-item>
      </text:list>
      <text:p text:style-name="Standard"><text:span text:style-name="T6">-Ladjarska pogodba (čarter --- najem ladje)</text:span></text:p>
      <text:p text:style-name="Standard"><text:span text:style-name="T6">Skleneta jo lastnik ladje in naročnik (o najemu ladje).</text:span></text:p>
      <text:p text:style-name="Standard"><text:span text:style-name="T6">-Nakladnica:</text:span></text:p>
      <text:p text:style-name="Standard"><text:span text:style-name="T6">-konosament</text:span></text:p>
      <text:p text:style-name="Standard"><text:span text:style-name="T6">-pogodba o prevozu blaga</text:span></text:p>
      <text:p text:style-name="Standard"><text:span text:style-name="T6">-je tradicijski papir, z njim pridobimo stvarno pravico do blaga</text:span></text:p>
      <text:list xml:id="list102810193528903" text:continue-list="list185085645" text:style-name="WWNum21">
        <text:list-item>
          <text:p text:style-name="P40"><text:span text:style-name="T24">Nakladnica prevzeta za prevoz</text:span></text:p>
        </text:list-item>
        <text:list-item>
          <text:p text:style-name="P40"><text:span text:style-name="T20">Nakladnica vkrcana na ladji</text:span></text:p>
        </text:list-item>
      </text:list>
      <text:p text:style-name="P21"/>
      <text:h text:style-name="P100" text:outline-level="2"><text:span text:style-name="T6">4.PREVOZNIKI V ZRAČNEM PROMETU</text:span></text:h>
      <text:h text:style-name="Heading_20_1" text:outline-level="1"><text:span text:style-name="T19">Mednarodna letalska združenja</text:span><text:span text:style-name="T6">:</text:span></text:h>
      <text:p text:style-name="Standard"><text:span text:style-name="T9">IATA</text:span><text:span text:style-name="T6"> </text:span><text:span text:style-name="T34"></text:span><text:span text:style-name="T6"> Je združenje letalskih prevoznikov za redne polete, določajo kartelne cene in pogoje, ki jih morajo članice upoštevati, določena je najnižja cena prevoza pod katero članice ne smejo nuditi poletov.</text:span></text:p>
      <text:p text:style-name="Standard"><text:span text:style-name="T9">ICAO</text:span><text:span text:style-name="T6"> </text:span><text:span text:style-name="T34"></text:span><text:span text:style-name="T6"> Deluje v okviru Združenih narodov, ki delujejo predvsem na področju tehničnih izboljšav in varnosti v prometu. </text:span></text:p>
      <text:p text:style-name="P7"/>
      <text:p text:style-name="Standard"><text:span text:style-name="T1">77.</text:span><text:span text:style-name="T39"> <text:s/>vzorci, standardi, opisi, blagovne znamke, slike</text:span></text:p>
      <text:p text:style-name="Standard"><text:span text:style-name="T1">a)</text:span><text:span text:style-name="T39"> vzorec, ogled, blagovna znamka</text:span></text:p>
      <text:p text:style-name="Standard"><text:span text:style-name="T1">b)</text:span><text:span text:style-name="T39"> tip, blagovna znamka, številčni opis</text:span></text:p>
      <text:p text:style-name="Standard"><text:span text:style-name="T1">c)</text:span><text:span text:style-name="T39"> tip, standard, opis, slika</text:span></text:p>
      <text:p text:style-name="Standard"><text:span text:style-name="T1">d)</text:span><text:span text:style-name="T39"> slika, opis, blagovna znamka</text:span></text:p>
      <text:p text:style-name="P20"/>
      <text:p text:style-name="Standard"><text:span text:style-name="T8">-Kakovost blaga</text:span><text:span text:style-name="T6"> določimo z različnimi metodami, katerih uporaba je odvisna od tega ali gre za nadomestno blago ali nenadomestljivo.</text:span></text:p>
      <text:p text:style-name="Standard"><text:span text:style-name="T8">-Nadomestno blago</text:span><text:span text:style-name="T6"> (ima enake značilnosti in lastnosti, ki v povprečju bistveno ne odstopajo – blagovne ali storitvene znamke, tipi, standardi)</text:span></text:p>
      <text:p text:style-name="Standard"><text:span text:style-name="T8">-Nenadomestljivo blago</text:span><text:span text:style-name="T6"> (kupimo po natančnem ogledu, opisu in sliki – starine, zemljišča, umetniške slike)</text:span></text:p>
      <text:p text:style-name="Standard"><text:span text:style-name="T12">1.ogled blaga:</text:span><text:span text:style-name="T8"> </text:span><text:span text:style-name="T6">Pogosto si ne pogledamo samega blaga, temveč blago iste blagovne znamke, tipa, trgovskega razreda. Ogledati si moramo predvsem rabljene stvari ali stvari z napako – porcelan 2. klase.</text:span></text:p>
      <text:p text:style-name="Standard"><text:span text:style-name="T12">2.opis in slika:</text:span></text:p>
      <text:list xml:id="list102810595964526" text:continue-list="list3306289890" text:style-name="WWNum20">
        <text:list-item>
          <text:p text:style-name="P39"><text:span text:style-name="T22">racionalni opis oz. številčen</text:span><text:span text:style-name="T6"> (čistost zlata – karati, sadni delež v sokovih)</text:span></text:p>
        </text:list-item>
        <text:list-item>
          <text:p text:style-name="P39"><text:span text:style-name="T22">iracionalni opis</text:span><text:span text:style-name="T6"> (določimo kvaliteto blaga na osnovi oblike, podobe – karo vzorec na obleki, omara iz češnje)</text:span></text:p>
        </text:list-item>
        <text:list-item>
          <text:p text:style-name="P39"><text:span text:style-name="T6">slika (dopolnjuje opis kakovosti – slike v katalogih)</text:span></text:p>
        </text:list-item>
      </text:list>
      <text:p text:style-name="Standard"><text:span text:style-name="T12">3.vzorec in poskušnja:</text:span></text:p>
      <text:list xml:id="list102810981049160" text:continue-numbering="true" text:style-name="WWNum20">
        <text:list-item>
          <text:p text:style-name="P39"><text:span text:style-name="T21">nakup po vzorcu</text:span><text:span text:style-name="T6"> (na osnovi vzorca se izdela blago)</text:span></text:p>
        </text:list-item>
        <text:list-item>
          <text:p text:style-name="P39"><text:span text:style-name="T21">nakup na poskušnji</text:span><text:span text:style-name="T6"> (nakup je sklenjen, vendar ima kupec pravico blago vrniti, če ne ustreza njegovim zahtevam glede kakovosti)</text:span></text:p>
        </text:list-item>
        <text:list-item>
          <text:p text:style-name="P39"><text:span text:style-name="T21">nakup za poizkušnjo</text:span><text:span text:style-name="T6"> (kupec kupi majhno količino blaga po zelo ugodni ceni, da preizkusi blago in blaga ne more vrniti)</text:span></text:p>
        </text:list-item>
      </text:list>
      <text:p text:style-name="Standard"><text:span text:style-name="T12">4.blagovne in storitvene znamke: </text:span><text:span text:style-name="T5">O</text:span><text:span text:style-name="T6">znake, ki so namenjene razlikovanju določenih izdelkov in storitev v gospodarskem prometu od drugih podobnih izdelkov in storitev</text:span></text:p>
      <text:p text:style-name="Standard"><text:span text:style-name="T12">5.tipi: </text:span><text:span text:style-name="T6"><text:s/>Znjimi poenotimo končne industrijske izdelke (fiat punto)</text:span></text:p>
      <text:p text:style-name="Standard"><text:span text:style-name="T12">6.standard: </text:span><text:span text:style-name="T6">Z njimi poenotimo pojme, oblike, lastnosti (A4 format list, vijaki M-10)</text:span></text:p>
      <text:p text:style-name="Standard"><text:span text:style-name="T12">7.trgovski razred: </text:span><text:span text:style-name="T6">Določajo kakovost živil (jabolka 1 in 2 klase)</text:span></text:p>
      <text:p text:style-name="P7"/>
      <text:p text:style-name="Standard"><text:span text:style-name="T1">78. a)</text:span><text:span text:style-name="T39"> plačilni nalog (polgotovinsko plačilo),lahko je tudi negotovinsko oba plačujeta prek računalnika trajni nalog, nalog za prenos</text:span></text:p>
      <text:p text:style-name="Standard"><text:span text:style-name="T1">b)</text:span><text:span text:style-name="T39"> plačilni nalog, </text:span><text:span text:style-name="T47">uporabljamo ga za:</text:span><text:span text:style-name="T39"> </text:span></text:p>
      <text:list xml:id="list102810430128960" text:continue-numbering="true" text:style-name="WWNum20">
        <text:list-item>
          <text:p text:style-name="P39"><text:span text:style-name="T39">prenos sredstev s plačnikovega računa na prejemnikov račun – brezgotovinsko plačevanje</text:span></text:p>
        </text:list-item>
        <text:list-item>
          <text:p text:style-name="P39"><text:span text:style-name="T39">omogoča gotovinsko poslovanje imetnika TR</text:span></text:p>
        </text:list-item>
        <text:list-item>
          <text:p text:style-name="P39"><text:soft-page-break/><text:span text:style-name="T39">izpolnimo ga v dvojniku</text:span></text:p>
        </text:list-item>
      </text:list>
      <text:p text:style-name="Standard"><text:span text:style-name="T47">Opis: </text:span></text:p>
      <text:p text:style-name="Standard"><text:span text:style-name="T39">-Zgornji predel obsega ima plačilni nalog in njegov namen (plačilo, dvig, polog gotovine, nujnost)</text:span></text:p>
      <text:p text:style-name="Standard"><text:span text:style-name="T39">-Predel nalogodajalec obsega naziv, ulico, kraj in številko TR, datum plačila, referenco, znesek, vrsto posla, namen plačila</text:span></text:p>
      <text:p text:style-name="Standard"><text:span text:style-name="T39">-Predel prejemnik obsega naziv, ulico, kraj in številko imetnika TR – prejemnika ter referenco</text:span></text:p>
      <text:p text:style-name="Standard"><text:span text:style-name="T39">-Prostor za žig in podpis ter datum predložitve</text:span></text:p>
      <text:p text:style-name="P7"/>
      <text:p text:style-name="Standard"><text:span text:style-name="T1">79. a)</text:span><text:span text:style-name="T39"> propagandni cilj- obvestiti želimo o prireditvi proslave</text:span></text:p>
      <text:p text:style-name="Standard"><text:span text:style-name="T1">b)</text:span><text:span text:style-name="T39"> predmet- gledališka predstava Maček muri</text:span></text:p>
      <text:p text:style-name="Standard"><text:span text:style-name="T1">c)</text:span><text:span text:style-name="T39"> propagandni subjekt- starši otrok med 5. in 10. letom, starosti</text:span></text:p>
      <text:p text:style-name="Standard"><text:span text:style-name="T1">č)</text:span><text:span text:style-name="T39"> propagandno sredstvo - radijski in tiskani oglas</text:span></text:p>
      <text:p text:style-name="Standard"><text:span text:style-name="T1">d)</text:span><text:span text:style-name="T39"> propagandni nosilec- radio, časopis</text:span></text:p>
      <text:p text:style-name="Standard"><text:span text:style-name="T1">e)</text:span><text:span text:style-name="T39"> cena, stroški reklame, čas, kdaj se predvaja</text:span></text:p>
      <text:p text:style-name="P7"/>
      <text:p text:style-name="Standard"><text:span text:style-name="T1">80.a) <text:s/></text:span><text:span text:style-name="T41">DEJAVNIKI TURISTIČNE PONUDBE</text:span></text:p>
      <text:list xml:id="list102811264837348" text:continue-list="list1442503384" text:style-name="WWNum5">
        <text:list-item>
          <text:p text:style-name="P29"><text:span text:style-name="T9">Nastanitev in gostinske storitve:</text:span><text:span text:style-name="T6"> (prenočišča – kategorizacija z *, rekreacija, zabava, pošta, telefon, bolnica, možnost RENT – a CAR – ja,.....)</text:span></text:p>
        </text:list-item>
        <text:list-item>
          <text:p text:style-name="P29"><text:span text:style-name="T9">Prometna dostopnost</text:span></text:p>
        </text:list-item>
        <text:list-item>
          <text:p text:style-name="P29"><text:span text:style-name="T9">Turistične znamenitosti:</text:span><text:span text:style-name="T6"> </text:span><text:span text:style-name="T9">Naravne </text:span><text:span text:style-name="T6">(vulkani, slapovi, gejziri), </text:span><text:span text:style-name="T9">Družbene</text:span><text:span text:style-name="T6"> (gradovi, jezovi)</text:span></text:p>
        </text:list-item>
        <text:list-item>
          <text:p text:style-name="P29"><text:span text:style-name="T9">Turistične agencije</text:span></text:p>
        </text:list-item>
      </text:list>
      <text:p text:style-name="Standard"><text:span text:style-name="T1">b) </text:span><text:span text:style-name="T41">DEJAVNIKI TURISTIČNEGA POVPRAŠEVANJA</text:span></text:p>
      <text:p text:style-name="P72"><text:span text:style-name="T9">- Ekonomski dejavniki: </text:span></text:p>
      <text:list xml:id="list65931988" text:style-name="WWNum27">
        <text:list-item>
          <text:p text:style-name="P85"><text:span text:style-name="T6"><text:s/></text:span><text:span text:style-name="T21">Razpoložljiva denarna sredstva -</text:span><text:span text:style-name="T6"> (najprej zadovoljimo osnovne potrebe, presežek pa lahko namenimo tudi turizmu)</text:span></text:p>
        </text:list-item>
      </text:list>
      <text:list xml:id="list3457413802" text:style-name="WWNum4">
        <text:list-item>
          <text:p text:style-name="P63"><text:span text:style-name="T6"><text:s/></text:span><text:span text:style-name="T21">Raven cen turističnih storitev –</text:span><text:span text:style-name="T6"> (ljudje z višjimi dohodki bodo plačali višje cene za turistične storitve, ker zahtevajo kakovostnejše storitve (npr. prvi razred v letalu)</text:span></text:p>
        </text:list-item>
      </text:list>
      <text:p text:style-name="P72"><text:span text:style-name="T9">- Demografski dejavniki</text:span></text:p>
      <text:p text:style-name="Standard"><text:span text:style-name="T21">1.Starost</text:span><text:span text:style-name="T6">: mlajši – cenejše, srednja generacija – zahteva več udobja – dražje, starejša generacija – zahteva več udobja – potovanje v skupinah.</text:span></text:p>
      <text:p text:style-name="Standard"><text:span text:style-name="T21">2.izobrazba</text:span><text:span text:style-name="T6">, poklic: boljša izobrazba in poklic – več potovanja, razlogi: več denarja, interesa in službena potovanja.</text:span></text:p>
      <text:p text:style-name="Standard"><text:span text:style-name="T21">3.Zakonski stan:</text:span><text:span text:style-name="T6"> neporočeni, samski ljudje potujejo več.</text:span></text:p>
      <text:p text:style-name="Standard"><text:span text:style-name="T21">4.Prosti čas:</text:span><text:span text:style-name="T6"> dopust, prazniki, vikendi, (v tem času je več povpraševanja po turizmu).</text:span></text:p>
      <text:p text:style-name="Standard"><text:span text:style-name="T21">5.Ostali dejavniki:</text:span><text:span text:style-name="T6"> varnost, politična stabilnost države (npr. Egipt, Bali), mediji (objava plačanih reportaž, lahko znižajo, lahko zvišajo).</text:span></text:p>
      <text:p text:style-name="P7"/>
      <text:p text:style-name="Standard"><text:span text:style-name="T1">81.</text:span></text:p>
      <text:p text:style-name="Standard"><text:span text:style-name="T1">82.</text:span><text:span text:style-name="T39"> Distribucija je ena od sestavin marketing mix-a.</text:span></text:p>
      <text:p text:style-name="Standard"><text:span text:style-name="T47">Kako izdelke spravimo od prodajalca do potrošnika</text:span><text:span text:style-name="T39"> - <text:s/>2 vidika </text:span><text:span text:style-name="T41">prevozne </text:span><text:span text:style-name="T39">poti ali </text:span><text:span text:style-name="T41">prodajne</text:span><text:span text:style-name="T39"> poti (način kako predajamo). In je lahko </text:span><text:span text:style-name="T41">direktno</text:span><text:span text:style-name="T39">- proizvajalec-potrošnik, (lastne prodajalne v tovarnah, trg.potniki, po pošti) ali </text:span><text:span text:style-name="T41">indirektno-</text:span><text:span text:style-name="T39"> nekdo je vmes (trgovina, trg.zastopnik, komisionar).</text:span></text:p>
      <text:p text:style-name="Standard"><text:span text:style-name="T1">a)</text:span><text:span text:style-name="T39"> direktna</text:span></text:p>
      <text:p text:style-name="Standard"><text:span text:style-name="T1">b)</text:span><text:span text:style-name="T39"> cilji distribucije: da spravimo izdelek od prodajalca do potrošnika ter čas, ki mine od proizvodne do prodaje.</text:span></text:p>
      <text:p text:style-name="Standard"><text:span text:style-name="T1">c)</text:span><text:span text:style-name="T39"> da pokrije čim večji obseg kupcev, da razpršimo tveganje</text:span></text:p>
      <text:p text:style-name="P7"/>
      <text:p text:style-name="Standard"><text:span text:style-name="T1">84.</text:span></text:p>
      <text:p text:style-name="Standard"><text:span text:style-name="T1">85.</text:span></text:p>
      <text:p text:style-name="Standard"><text:span text:style-name="T1">a)</text:span><text:span text:style-name="T39"> lahko, če ni v pogodbi konkurenčne prepovedi</text:span></text:p>
      <text:p text:style-name="Standard"><text:span text:style-name="T1">b)</text:span><text:span text:style-name="T39"> strokovno znanje, razširitev prodajne mreže</text:span></text:p>
      <text:p text:style-name="Standard"><text:span text:style-name="T13">Pravice trgovskega zastopnika: </text:span><text:span text:style-name="T6">provizija, povračilo stroškov (telefon, poštnina) prevoz ni vključen!, reklamni material.</text:span></text:p>
      <text:p text:style-name="Standard"><text:span text:style-name="T13">Obveznosti trgovskega potnika: </text:span><text:span text:style-name="T6">Obveznost obveščanja naročnika (o razmerah na trgu, o sklenjenih poslih), jamstvo za napake, skrbnost dobrega gospodarja.</text:span></text:p>
      <text:p text:style-name="Standard"><text:soft-page-break/><text:span text:style-name="T1">c)</text:span><text:span text:style-name="T13">Pravice trgovskega zastopnika:</text:span><text:span text:style-name="T6"> provizija, povračilo stroškov (telefon, poštnina) prevoz ni vključen, reklamni material.</text:span></text:p>
      <text:p text:style-name="P7"/>
      <text:p text:style-name="Standard"><text:span text:style-name="T1">86. a)</text:span><text:span text:style-name="T39"> ne, org. prevoze in listnine</text:span></text:p>
      <text:p text:style-name="Standard"><text:span text:style-name="T1">b)</text:span><text:span text:style-name="T39"> prevoznik- vozi</text:span></text:p>
      <text:p text:style-name="Standard"><text:span text:style-name="T39"><text:s text:c="4"/>špediter- organizira</text:span></text:p>
      <text:p text:style-name="Standard"><text:span text:style-name="T1">c)</text:span><text:span text:style-name="T39"> zavarovanje, carinjenje, vmesno skladiščenje, ureja dokumente, inkaso</text:span></text:p>
      <text:p text:style-name="Standard"><text:span text:style-name="T13">Špediter je:</text:span></text:p>
      <text:list xml:id="list102811071909982" text:continue-list="list102811264837348" text:style-name="WWNum5">
        <text:list-item>
          <text:p text:style-name="P29"><text:span text:style-name="T6">posrednik med pošiljateljem in prevoznikom</text:span></text:p>
        </text:list-item>
        <text:list-item>
          <text:p text:style-name="P29"><text:span text:style-name="T6">organizira prevoze</text:span></text:p>
        </text:list-item>
        <text:list-item>
          <text:p text:style-name="P29"><text:span text:style-name="T6">sklene pogodbo z najugodnejšim prevoznikom</text:span></text:p>
        </text:list-item>
        <text:list-item>
          <text:p text:style-name="P29"><text:span text:style-name="T6">uredi potrebne dokumente</text:span></text:p>
        </text:list-item>
        <text:list-item>
          <text:p text:style-name="P29"><text:span text:style-name="T6">lahko uredi tudi zavarovanje in carinjenje </text:span></text:p>
        </text:list-item>
        <text:list-item>
          <text:p text:style-name="P29"><text:span text:style-name="T6">kontrolira prispetje</text:span></text:p>
        </text:list-item>
      </text:list>
      <text:p text:style-name="Standard"><text:span text:style-name="T13">Dodatne storitve špediterja:</text:span></text:p>
      <text:list xml:id="list102810805248870" text:continue-numbering="true" text:style-name="WWNum5">
        <text:list-item>
          <text:p text:style-name="P29"><text:span text:style-name="T6">lasten prevoz</text:span></text:p>
        </text:list-item>
        <text:list-item>
          <text:p text:style-name="P29"><text:span text:style-name="T6">zbirni transport (špediter izbira pošiljke različnih pošiljateljev različnim prejemnikom v isti smeri) ugodnejša tarifa</text:span></text:p>
        </text:list-item>
        <text:list-item>
          <text:p text:style-name="P29"><text:span text:style-name="T6">skladiščenje</text:span></text:p>
        </text:list-item>
        <text:list-item>
          <text:p text:style-name="P29"><text:span text:style-name="T6">zavarovanje, carinjenje</text:span></text:p>
        </text:list-item>
      </text:list>
      <text:p text:style-name="P75"/>
      <text:p text:style-name="Standard"><text:span text:style-name="T1">87. a)</text:span><text:span text:style-name="T39"> licitacija se lahko razveljavi, pri avkciji lahko prodajaš po posameznih delih, cena pa je relativna.</text:span></text:p>
      <text:p text:style-name="Standard"><text:span text:style-name="T41">1.AVKCIJE </text:span><text:span text:style-name="T53"></text:span><text:span text:style-name="T41"> </text:span><text:span text:style-name="T39">Na njih se prodaja nestandardizirano blago (slike, krzno, starine, zelenjava). Vsi udeleženci morajo prireditelju plačati provizijo. Za vsako blago je določena izklicna cena (najnižja cena). </text:span><text:span text:style-name="T47">Dražba navzgor</text:span><text:span text:style-name="T39"> se začne pri izklicni ceni. Blago dobi tisti, ki ponudi najvišjo ceno. </text:span><text:span text:style-name="T47">Dražba navzdol</text:span><text:span text:style-name="T39"> najvišjo ceno označeno na avkcijsem semaforju in se postopno niža. Prvi kupec, ki pritisne na stikalo na sedežu dobi blago. </text:span></text:p>
      <text:p text:style-name="Standard"><text:span text:style-name="T41">2.LICITACIJE</text:span><text:span text:style-name="T39"> </text:span><text:span text:style-name="T52"></text:span><text:span text:style-name="T39"> kupci pisno podajo svoje ponudbene cene v zaprtih kuvertah, po preteku razpisnega roka prodajalec pregleda ponudbe in izbere najugodnejšega ponudnika.</text:span></text:p>
      <text:p text:style-name="Standard"><text:span text:style-name="T1">b) </text:span><text:span text:style-name="T39">prodajalec se lahko dalj časa odloča, komu bo prodal blago. </text:span></text:p>
      <text:p text:style-name="Standard"><text:span text:style-name="T47">Odloča se na podlagi: </text:span><text:span text:style-name="T39">kateri kupec bo več plačal, kateri kupec je redni plačnik.</text:span></text:p>
      <text:p text:style-name="Standard"><text:span text:style-name="T1">c)</text:span><text:span text:style-name="T39"> na licitaciji si konkurirajo kupci, na razpisu pa si konkurirajo prodajalci</text:span></text:p>
      <text:p text:style-name="P64"><text:span text:style-name="T47">Pri javnem razpisu: </text:span><text:span text:style-name="T39">kupec objavi sredstva javnega obveščanja, da zbira ponudbe za določeno delo. Obvezni so za javna dela, ki jih financira država ali občina (npr. nakup opreme). Razpis je lahko splošen, ali pa je namenjen samo domačim ponudnikom, samo obrtnikom</text:span></text:p>
      <text:p text:style-name="P7"/>
      <text:p text:style-name="Standard"><text:span text:style-name="T1">88. a)</text:span><text:span text:style-name="T39"> izbira prevoznikov, katera ladjarska družba sklene prev. pogodbo, skladiščenje, pretovarjanje in raztovarjanje, carinski postopki, natovarjanje in raztovarjanje</text:span></text:p>
      <text:p text:style-name="Standard"><text:span text:style-name="T39">izbrati prevoznika, skleniti pogodbo, carinjenje, pretovarjanje na ladji, vmesno skladiščenje, zavarovanje v N.Y. carinske formalnosti, pretovarjanje, vmesno skladiščenje, izročitev kupcu in plačilo</text:span></text:p>
      <text:p text:style-name="P7"/>
      <text:p text:style-name="Standard"><text:span text:style-name="T1">89. a)</text:span><text:span text:style-name="T39"> Bolj kvaliteten, daljša garancija, hitrejši potek dela, bolj priznana firma, večja učinkovitost, boljši plačilni pogoji.</text:span></text:p>
      <text:p text:style-name="Standard"><text:span text:style-name="T1">b)</text:span><text:span text:style-name="T39"> na licitaciji si konkurirajo kupci, na razpisu pa si konkurirajo prodajalci</text:span></text:p>
      <text:p text:style-name="Standard"><text:span text:style-name="T1">90. a)</text:span><text:span text:style-name="T39"> da, molče</text:span></text:p>
      <text:p text:style-name="Standard"><text:span text:style-name="T1">b)</text:span><text:span text:style-name="T39"> da, molče</text:span></text:p>
      <text:p text:style-name="Standard"><text:span text:style-name="T1">c)</text:span><text:span text:style-name="T39"> ne, povpraševanje še ne zavezuje, izjavi volj se ne ujemata</text:span></text:p>
      <text:p text:style-name="P7"/>
      <text:p text:style-name="Standard"><text:span text:style-name="T1">91. a)</text:span><text:span text:style-name="T39"> posamična nabava (ko imaš naročilo, ti stvar dobavijo npr. pri pohištvu)</text:span></text:p>
      <text:p text:style-name="Standard"><text:span text:style-name="T1">b)</text:span><text:span text:style-name="T39"> </text:span><text:span text:style-name="T47">Prednosti: </text:span><text:span text:style-name="T39">kratek čas skladiščenja, majhna vezava kapitala, majhna verjetnost zastaranja oz. zmanjšanja kvalitete blaga.</text:span></text:p>
      <text:p text:style-name="Standard"><text:span text:style-name="T47">Slabosti: </text:span><text:span text:style-name="T39">ni možen takojšen začetek proizvodnje oz. takojšnja dobava.</text:span></text:p>
      <text:p text:style-name="P7"/>
      <text:p text:style-name="P1"><text:span text:style-name="T1">92.</text:span><text:span text:style-name="T39"> </text:span><text:span text:style-name="T42">Poznamo 4 skupine trgovinskih klavzul:</text:span></text:p>
      <text:list xml:id="list102810788138103" text:continue-list="list102811006254067" text:style-name="WWNum1">
        <text:list-item>
          <text:p text:style-name="P27"><text:span text:style-name="T41">D, E, F (riziko in stroški preidejo s prodajalca na kupca v isti točki)</text:span></text:p>
        </text:list-item>
        <text:list-item>
          <text:p text:style-name="P27"><text:span text:style-name="T41">C (to je klavzula dveh točk. V prvi točki preide riziko, v drugi pa stroški)</text:span></text:p>
        </text:list-item>
      </text:list>
      <text:p text:style-name="Standard"><text:soft-page-break/><text:span text:style-name="T39">skupina C </text:span><text:span text:style-name="T52"></text:span><text:span text:style-name="T39"> gre za 2 točki, riziko preide v nakladalnem kraju oz. luki, stroški preidejo v namembnem kraju, cel prevoz plača prodajalec, vendar riziko nosi kupec</text:span></text:p>
      <text:p text:style-name="Standard"><text:span text:style-name="T39">skupina D </text:span><text:span text:style-name="T52"></text:span><text:span text:style-name="T39"> cel prevoz do namembnega kraja krije prodajalec, najbolj ugodno za kupca</text:span></text:p>
      <text:p text:style-name="Standard"><text:span text:style-name="T39">Skupina E </text:span><text:span text:style-name="T52"></text:span><text:span text:style-name="T39"> iz tovarne (točka je takoj na pragu tovarne)</text:span></text:p>
      <text:p text:style-name="Standard"><text:span text:style-name="T39">Skupina F </text:span><text:span text:style-name="T52"></text:span><text:span text:style-name="T39"> uporaba na ladijskem, železniškem transportu, točka je:</text:span></text:p>
      <text:p text:style-name="Standard"><text:span text:style-name="T8">-ob boku ladje - FAS</text:span><text:span text:style-name="T6"> (kupec krije nakladanje – dvig)</text:span></text:p>
      <text:p text:style-name="Standard"><text:span text:style-name="T8">-na krovu</text:span><text:span text:style-name="T6"> – </text:span><text:span text:style-name="T8">FOB</text:span><text:span text:style-name="T6"> (prodajalec krije dvig)</text:span></text:p>
      <text:p text:style-name="Standard"><text:span text:style-name="T8">-prostoprevoznik - FCA</text:span><text:span text:style-name="T6"> (čim predamo blago 1. prevozniku preide vsa odgovornost na kupca, za cesto)</text:span></text:p>
      <text:p text:style-name="Standard"><text:span text:style-name="T39">CPT- riziko preide pri izročitvi pošiljke pri prvemu prevozniku</text:span></text:p>
      <text:p text:style-name="Standard"><text:span text:style-name="T1">a)</text:span><text:span text:style-name="T39"> na MB železniški postaji</text:span></text:p>
      <text:p text:style-name="Standard"><text:span text:style-name="T1">b)</text:span><text:span text:style-name="T39"> st. prevoza plača podjetje v Hočah (st so plačani do Rima) - prodajalec</text:span></text:p>
      <text:p text:style-name="Standard"><text:span text:style-name="T1">c)</text:span><text:span text:style-name="T39"> Blago zavaruje podjetje iz Rima - kupec</text:span></text:p>
      <text:p text:style-name="P7"/>
      <text:p text:style-name="Standard"><text:span text:style-name="T1">93.</text:span><text:span text:style-name="T39"> poznamo: terminski, fiksni in promptni posel</text:span></text:p>
      <text:p text:style-name="Standard"><text:span text:style-name="T1">a)</text:span><text:span text:style-name="T39">gre za terminski posel</text:span></text:p>
      <text:p text:style-name="Standard"><text:span text:style-name="T1">b)</text:span><text:span text:style-name="T39"> gre za fiksni posel</text:span></text:p>
      <text:p text:style-name="Standard"><text:span text:style-name="T1">c)</text:span><text:span text:style-name="T39"> Pri terminskem poslu ne določimo točnega dneva, ampak termin oz. čas v katerem mora biti posel sklenjen. Pri fiksnem poslu pa določimo koledarski datum. Promptni posel pa je posel v trenutku. <text:s/></text:span></text:p>
      <text:p text:style-name="P7"/>
      <text:p text:style-name="Standard"><text:span text:style-name="T1">94. a)</text:span><text:span text:style-name="T39"> kupec ima boljši položaj. Prodajalec pooblasti svojo banko, da izroči kupcu dokumente o poslanem blagu: ko kupec plača (D/P) – documents against payment.</text:span></text:p>
      <text:p text:style-name="Standard"><text:span text:style-name="T1">b)</text:span><text:span text:style-name="T39"> manj ugoden za prodajalca</text:span></text:p>
      <text:p text:style-name="P7"/>
      <text:p text:style-name="Standard"><text:span text:style-name="T1">95.</text:span><text:span text:style-name="T39"> Begunjska tovarna nosi stroške do MB, riziko preide pri izročitivi 1. prevozniku</text:span></text:p>
      <text:p text:style-name="Standard"><text:span text:style-name="T1">a)</text:span><text:span text:style-name="T39"> formalnosti mora urejati kupec, saj točka določa do izročitve 1.prevozniku, kraja pa se je zgodila med prevozom, toda stroške je plačala begunjska tovarna</text:span></text:p>
      <text:p text:style-name="Standard"><text:span text:style-name="T1">b)</text:span><text:span text:style-name="T39">Kupec mora terjati tovarno Elan, saj pogodba to določa</text:span></text:p>
      <text:p text:style-name="Standard"><text:span text:style-name="T1">c)</text:span><text:span text:style-name="T39"> te stroške krije kupec, prodajalec je kril stroške do MB od tam naprej pa plača vse st. kupec</text:span></text:p>
      <text:p text:style-name="P7"/>
      <text:p text:style-name="Standard"><text:span text:style-name="T1">96.</text:span><text:span text:style-name="T39"> FCA- st. in riziko preide pri izročitvi 1. prevozniku, toda ne sme biti lasten prevoz</text:span></text:p>
      <text:p text:style-name="Standard"><text:span text:style-name="T1">a)</text:span><text:span text:style-name="T39"> lastništvo preide ob izročitvi pošiljke železnici</text:span></text:p>
      <text:p text:style-name="Standard"><text:span text:style-name="T1">b)</text:span><text:span text:style-name="T39"> kupec </text:span></text:p>
      <text:p text:style-name="Standard"><text:span text:style-name="T1">c)</text:span><text:span text:style-name="T39"> tudi te prevozne st. plača kupec</text:span></text:p>
      <text:p text:style-name="P7"/>
      <text:p text:style-name="Standard"><text:span text:style-name="T1">97. a)</text:span><text:span text:style-name="T39"> ne</text:span></text:p>
      <text:p text:style-name="Standard"><text:span text:style-name="T1">b)</text:span><text:span text:style-name="T39"> Skesnina pomeni odstopnina. Če se pogodbeni stranki odločita o plačilu skesnine lahko v primeru plačila le-te odstopita od pogodbe.</text:span></text:p>
      <text:p text:style-name="P5"/>
      <text:p text:style-name="Standard"><text:span text:style-name="T1">98. a)</text:span><text:span text:style-name="T39"> notranje, ker je izvor kapitala v samem podjetju</text:span></text:p>
      <text:p text:style-name="Standard"><text:span text:style-name="T1">b)</text:span><text:span text:style-name="T39"> financiranje s spremembo namembnosti sredstev</text:span></text:p>
      <text:p text:style-name="P5"/>
      <text:p text:style-name="P5"/>
      <text:p text:style-name="P5"/>
      <text:p text:style-name="P5"/>
      <text:p text:style-name="Standard"><text:span text:style-name="T1">c)</text:span><text:span text:style-name="T39"> da, v najem</text:span></text:p>
      <text:p text:style-name="Standard"><text:span text:style-name="T16"><text:s/>Finančne odločitve:</text:span></text:p>
      <text:p text:style-name="Standard"><text:span text:style-name="T6">-glede na pravni položaj dajalca kapitala</text:span></text:p>
      <text:list xml:id="list2012482037" text:style-name="WWNum25">
        <text:list-item>
          <text:p text:style-name="P65"><text:span text:style-name="T6">lastno (vložki družbenikov, dobiček,…..)</text:span></text:p>
        </text:list-item>
        <text:list-item>
          <text:p text:style-name="P65"><text:span text:style-name="T6">tuje (obveznosti, ki jih imamo do nekoga drugega, kredit)</text:span></text:p>
        </text:list-item>
      </text:list>
      <text:p text:style-name="Standard"><text:span text:style-name="T6">-glede na izvor kapitala</text:span></text:p>
      <text:list xml:id="list477964784" text:style-name="WWNum26">
        <text:list-item>
          <text:p text:style-name="P66"><text:span text:style-name="T6">notranje (dobiček, obveznosti do drugih, prodaja stalnih sredstev)</text:span></text:p>
        </text:list-item>
        <text:list-item>
          <text:p text:style-name="P66"><text:span text:style-name="T6">zunanje (vložki družbenikov, kredit)</text:span></text:p>
        </text:list-item>
      </text:list>
      <text:p text:style-name="P7"/>
      <text:p text:style-name="Standard"><text:span text:style-name="T1">99.</text:span></text:p>
      <text:p text:style-name="Standard"><text:span text:style-name="T1">100. a) </text:span><text:span text:style-name="T39">da</text:span></text:p>
      <text:p text:style-name="Standard"><text:soft-page-break/><text:span text:style-name="T2">b)</text:span><text:span text:style-name="T42"> 1.med davčnim zavezancem in potrošnikom: </text:span><text:span text:style-name="T39">številka računa, ime podjetja, davčna številka, datum, ura, vrsta blaga, količina blaga, prodajna cena z DDV, znesek DDV, kdo je izstavil račun</text:span></text:p>
      <text:p text:style-name="Standard"><text:span text:style-name="T42"><text:s text:c="4"/>2.med davčnima zavezancoma: </text:span><text:span text:style-name="T39">številka računa, ime podjetja, davčna številka, datum, ura, vrsta blaga, količina blaga, cena brez DDV, cena z DDV</text:span></text:p>
      <text:p text:style-name="P75"/>
      <text:p text:style-name="Standard"><text:span text:style-name="T1">101. <text:s/>a)</text:span><text:span text:style-name="T39"> sortiment, ker je prodajalec</text:span></text:p>
      <text:p text:style-name="Standard"><text:span text:style-name="T1">b)</text:span><text:span text:style-name="T39"> diverzifikacija</text:span></text:p>
      <text:p text:style-name="Standard"><text:span text:style-name="T1">c)</text:span><text:span text:style-name="T39"> svetovanje, prevoz, polaganje, čiščenje</text:span></text:p>
      <text:p text:style-name="P7"/>
      <text:p text:style-name="Standard"><text:span text:style-name="T1">DODATNA VPRAŠANJA – 1. STOPNJA</text:span></text:p>
      <text:p text:style-name="P5"/>
      <text:p text:style-name="Standard"><text:span text:style-name="T1">1. Opišite sanacijo in <text:s/>stečaj podjetja!</text:span></text:p>
      <text:p text:style-name="Standard"><text:span text:style-name="T41">A)SANACIJA </text:span><text:span text:style-name="T39">( oz. ozdravitev podjetja): Podjetje mora poravnati 3 skupine dolgov (izločitveni zahtevki, ločitveni zahtevki, prednostne terjatve). Predmet poravnave so lahko neprednostne terjatve. Poravnalni zahtevki se zmanjšajo za vse upnike v enakem razmerju. Ostanek dolga odpustijo ali spremenijo v lastniške deleže. Predlog za sodno poravnavo da samo dolžnik, upniki pa se morajo strinjati, sicer se uvede stečajni postopek. Med dolžnikom in upniki v zadnjih 5-ih letih ni smelo biti sodne poravnave.</text:span></text:p>
      <text:p text:style-name="Standard"><text:span text:style-name="T39">Prisilna poravnava: Enaki pogoji kot za sodno poravnavo. Razlika v primerjavi s sodno poravnavo je v tem, da se prisilna poravnava prične med stečajnim postopkom. Stečajni postopek se v tem primeru ustavi. </text:span></text:p>
      <text:p text:style-name="P7"/>
      <text:p text:style-name="Standard"><text:span text:style-name="T47">SANACIJA V ŠIRŠEM POMENU:</text:span></text:p>
      <text:p text:style-name="Standard"><text:span text:style-name="T39">-sprememba proizvodnega programa</text:span></text:p>
      <text:p text:style-name="Standard"><text:span text:style-name="T39">-spremembe v trženju</text:span></text:p>
      <text:p text:style-name="Standard"><text:span text:style-name="T39">-prodor na nove trge</text:span></text:p>
      <text:p text:style-name="Standard"><text:span text:style-name="T39">-opustitev nedonosnih podružnic</text:span></text:p>
      <text:p text:style-name="P25"/>
      <text:p text:style-name="Standard"><text:span text:style-name="T13">SANACIJA V OŽJEM POMENU:</text:span></text:p>
      <text:p text:style-name="Standard"><text:span text:style-name="T6">-knjigovodska sanacija (zmanjšanje nominalnih vrednosti delnic ali združimo večje št. delnic v manjše v ustreznem razmerju).</text:span></text:p>
      <text:p text:style-name="Standard"><text:span text:style-name="T6">-pridobitev novega lastnega kapitala (novi delničarji, novi deleži)</text:span></text:p>
      <text:p text:style-name="Standard"><text:span text:style-name="T6">-odpust dolga ali odlok plačila</text:span></text:p>
      <text:p text:style-name="P7"/>
      <text:p text:style-name="Standard"><text:span text:style-name="T41">B)STEČAJ:</text:span><text:span text:style-name="T39"> Če podjetje ni sposobno poravnati pretežnega dela svojih dolgov, se uvede stečajni postopek, ki je pravno urejen (zakon o prisilni poravnavi, stečaju in likvidaciji). Zahtevo za stečaj lahko da upnik ali dolžnik, obvezna je objava v uradnem listu. Stečaj lahko predlaga dolžnik ali eden izmed upnikov. Stečaj zajema vse terjatve, vendar mora stečajni dolžnik najprej v celoti poravnati terjatve do stečajne mase in šele nato terjatve v stečajnem postopku.</text:span></text:p>
      <text:p text:style-name="P7"/>
      <text:p text:style-name="Standard"><text:span text:style-name="T1">2.Opišite postopek pridobivanja in zbiranja kadrov! </text:span></text:p>
      <text:p text:style-name="Standard"><text:span text:style-name="T13">Pridobivanje kadrov:</text:span><text:span text:style-name="T6"> </text:span></text:p>
      <text:p text:style-name="Standard"><text:span text:style-name="T9">1.notranja</text:span><text:span text:style-name="T6"> (znotraj podjetja → razvoj zaposlenih, napredovanje, premeščanje, motivacija, boljše poznavanje podjetja…)</text:span></text:p>
      <text:p text:style-name="P87"><text:span text:style-name="T9">2.zunanja</text:span><text:span text:style-name="T6"> (pridobivanje novih zaposlenih v podjetju → oglasi v časopisih, preko kadrovskega svetovalca, s posredovanjem delavcev v podjetju, obvestila na oglasni deski pri vhodu v podjetje; več novih delovnih mest …)</text:span></text:p>
      <text:p text:style-name="Standard"><text:span text:style-name="T13">Izbiranje kadrov:</text:span><text:span text:style-name="T6"> Instrumenti izbire novih sodelavcev naj omogočijo delodajalcu čim obsežnejši vtis o sposobnostih in osebnih značilnostih prosilca za zaposlitev. </text:span><text:span text:style-name="T13">Na voljo imamo več postopkov:</text:span></text:p>
      <text:p text:style-name="Standard"><text:span text:style-name="T9">1.presoja prijave</text:span><text:span text:style-name="T13"> </text:span><text:span text:style-name="T6">– praviloma najprej izberemo, koga bomo povabili na osebni pogovor. Dokumente k prijavi</text:span><text:span text:style-name="T39"> ocenimo po naslednjih kriterijih: </text:span></text:p>
      <text:p text:style-name="Standard"><text:span text:style-name="T44">-formalni vidik</text:span><text:span text:style-name="T39"> (celosten vtis, pomanjkljivosti, jasna razčlenitev)</text:span></text:p>
      <text:p text:style-name="Standard"><text:span text:style-name="T44">-popolnost dokumentov</text:span><text:span text:style-name="T39"> (nepopolni dokumenti so znak malomarnosti ali namerne pozabljivosti)</text:span></text:p>
      <text:p text:style-name="Standard"><text:span text:style-name="T44">-vsebina dokumentov</text:span><text:span text:style-name="T39"> </text:span></text:p>
      <text:p text:style-name="Standard"><text:span text:style-name="T41">2.pogovor s kandidatom</text:span><text:span text:style-name="T47"> </text:span><text:span text:style-name="T39">– v pogovoru s kandidatom želimo dobiti osebni vtis o kandidatu. Pri tem so pomembni njegov nastop, pa tudi sposobnost komuniciranja in način izražanja. V pogovoru lahko preverimo nejasnosti, kot tudi določena strokovna znanja. Oblike pogovora s kandidatom:</text:span></text:p>
      <text:p text:style-name="Standard"><text:span text:style-name="T44">-posamičen pogovor</text:span><text:span text:style-name="T39"> (z vodjo kadrovske, z neposredno nadrejenim, s psihologom)</text:span></text:p>
      <text:p text:style-name="Standard"><text:soft-page-break/><text:span text:style-name="T44">-pogovor, v katerem sodeluje iz podjetja več odgovornih ali pooblaščenih oseb</text:span><text:span text:style-name="T39"> (npr. vodja kadrovske službe in bodoči neposredno nadrejeni se pogovarjata s kandidatom)</text:span></text:p>
      <text:p text:style-name="Standard"><text:span text:style-name="T44">-pogovor med kandidati za okroglo mizo</text:span><text:span text:style-name="T39"> (hkrati povabijo več kandidatov k <text:s/>razpravi o vnaprej določeni temi)</text:span></text:p>
      <text:p text:style-name="Standard"><text:span text:style-name="T41">3.test sposobnosti</text:span><text:span text:style-name="T39"> – podjetja čedalje bolj uporabljajo psihološke teste pri izbiri kandidatov. Poleg subjektivnega vtisa, ki ga dobimo pri pogovoru s kandidatom, je potreben tudi objektiven postopek – zlasti pri velikem številu kandidatov – ki omogoča dodatno odločitveno podlago za izbiro primernega kandidata; s testi želijo potrditi, da ima kandidat potrebno strokovnost in osebnostne značilnosti, ki se zahtevajo za zasedbo delovnega mesta. </text:span></text:p>
      <text:p text:style-name="Standard"><text:span text:style-name="T41">4.preizkus znanja in sposobnosti kandidata</text:span><text:span text:style-name="T39"> – če so zahtevane posebne veščine, mora kandidat včasih opraviti še preizkus svojega znanja in sposobnosti. </text:span></text:p>
      <text:p text:style-name="Standard"><text:span text:style-name="T41">5.Mnenje grafologa</text:span><text:span text:style-name="T39"> – z mnenjem grafologa poskušamo ugotoviti iz rokopisa kandidata njegove osebnostne lastnosti. Sporno je, ali je iz pisave možno ugotoviti kandidatov značaj, kljub temu pa upoštevajo nekatera podjetja mnenje grafologa pri izbiri kandidata. </text:span></text:p>
      <text:p text:style-name="P44"/>
      <text:p text:style-name="Standard"><text:span text:style-name="T1">3. Opišite naloge kadrovske službe!</text:span></text:p>
      <text:p text:style-name="Standard"><text:span text:style-name="T39">-zaposlovanje delavcev</text:span></text:p>
      <text:p text:style-name="Standard"><text:span text:style-name="T39">-odpuščanje</text:span></text:p>
      <text:p text:style-name="Standard"><text:span text:style-name="T39">-izobraževanje</text:span></text:p>
      <text:p text:style-name="Standard"><text:span text:style-name="T39">-ocenjevanje</text:span></text:p>
      <text:p text:style-name="Standard"><text:span text:style-name="T39">-oblikovanje politike plač (v sodelovanju z vodstvom)</text:span></text:p>
      <text:p text:style-name="Standard"><text:span text:style-name="T39">-sistematizacija delovnih mest (določanje delovnih mest)</text:span></text:p>
      <text:p text:style-name="P21"/>
      <text:p text:style-name="Standard"><text:span text:style-name="T1">4. Opišite postopek sklepanja delovnega razmerja!</text:span></text:p>
      <text:p text:style-name="P5"/>
      <text:p text:style-name="Standard"><text:span text:style-name="T1">5. Opišite postopek ustanovitve družbe z omejeno odgovornostjo!</text:span></text:p>
      <text:p text:style-name="P67"><text:span text:style-name="T9">1.</text:span><text:span text:style-name="T6">d.o.o. lahko ustanovi najmanj en ustanovitelj z aktom o ustanovitvi. Število družbenikov je omejeno navzgor; in sicer na 50, razen če minister za gospodarstvo dovoli ustanovitev tudi po večjem številu družbenikov</text:span></text:p>
      <text:p text:style-name="P67"><text:span text:style-name="T9">2.</text:span><text:span text:style-name="T6">d.o.o. se ustanovi z aktom (en ustanovitelj) ali s pogodbo (dva ali več ustanoviteljev), ki mora biti v notarski obliki</text:span></text:p>
      <text:p text:style-name="P67"><text:span text:style-name="T9">3.</text:span><text:span text:style-name="T6">zakonsko predpisan minimalni ustanovni kapital je 2.100.000 </text:span></text:p>
      <text:list xml:id="list2398471089" text:style-name="WWNum28">
        <text:list-item>
          <text:list>
            <text:list-item>
              <text:p text:style-name="P79"><text:span text:style-name="T6">najmanjši osnovni vložek je najmanj 14.000, ki predstavlja en glas</text:span></text:p>
            </text:list-item>
            <text:list-item>
              <text:p text:style-name="P79"><text:span text:style-name="T6">osnovni vložek je lahko denar ali stvari</text:span></text:p>
            </text:list-item>
            <text:list-item>
              <text:p text:style-name="P79"><text:span text:style-name="T8">kot stvarni vložek se štejejo: </text:span><text:span text:style-name="T6">premičnine (avto), nepremičnine (hiša), pravice.</text:span></text:p>
            </text:list-item>
          </text:list>
        </text:list-item>
      </text:list>
      <text:p text:style-name="P108"><text:span text:style-name="T41">4.</text:span><text:span text:style-name="T39">vsak družbenik mora pred prijavo za vpis v register zagotoviti najmanj ¼ osnovnega vložka, pri tem pa mora biti vsota denarnih vložkov 1.100.000</text:span></text:p>
      <text:p text:style-name="P7"/>
      <text:p text:style-name="Standard"><text:span text:style-name="T1">2. STOPNJA</text:span></text:p>
      <text:p text:style-name="Standard"><text:span text:style-name="T60">1.O</text:span><text:span text:style-name="T2">predelite kdaj in zakaj se v podjetju odločijo za postopek sanacije in stečaja?</text:span></text:p>
      <text:p text:style-name="Standard"><text:span text:style-name="T39">Krizno stanje podjetja nastopi, ko je podjetje v finančnih težavah, ko tuji kapital presega lastnega, ko ni plačilno sposobno. </text:span></text:p>
      <text:p text:style-name="P68"><text:span text:style-name="T47">VZROKI:</text:span></text:p>
      <text:p text:style-name="P68"><text:span text:style-name="T39">-</text:span><text:span text:style-name="T8">notranji</text:span><text:span text:style-name="T6"> (napačen proizvodni program, napačno izbrana lokacija, neustrezno trženje, napačni ljudje na vodstvenih položajih, napačne poslovne odločitve, napake v finančnem planiranju)</text:span></text:p>
      <text:p text:style-name="Standard"><text:span text:style-name="T8">-zunanji</text:span><text:span text:style-name="T6"> (recesija svetovne krize, premočna konkurenca, neizterljive terjatve, veliki dolgovi)</text:span></text:p>
      <text:p text:style-name="P87"><text:span text:style-name="T6">POSLEDICE (ukrepi):</text:span></text:p>
      <text:p text:style-name="Standard"><text:span text:style-name="T13">1.Sprememba pravno-organizacijske oblike</text:span><text:span text:style-name="T6"> (nov kapital z delnicami ali novimi družbami, večja možnost pridobitve kredita)</text:span></text:p>
      <text:p text:style-name="Standard"><text:span text:style-name="T13">2.Sanacija</text:span><text:span text:style-name="T6"> (ozdravitev podjetja)</text:span></text:p>
      <text:p text:style-name="Standard"><text:span text:style-name="T13">3.Likvidacija</text:span><text:span text:style-name="T6"> (prenehanje podjetja, redno-likvidacija, ali prisilno-stečaj)</text:span></text:p>
      <text:p text:style-name="Standard"><text:span text:style-name="T13">4.Združitev z drugimi podjetji</text:span></text:p>
      <text:p text:style-name="P15"/>
      <text:p text:style-name="Standard"><text:span text:style-name="T60">2. R</text:span><text:span text:style-name="T2">azložite kateri ukrepi so primerni za sanacijo podjetja v finančnih težavah?</text:span></text:p>
      <text:p text:style-name="Standard"><text:span text:style-name="T64">S </text:span><text:span text:style-name="T39">sanacijo želimo podjetje ''ozdraviti''. </text:span></text:p>
      <text:p text:style-name="Standard"><text:soft-page-break/><text:span text:style-name="T42">Ukrepi v širšem pomenu: </text:span><text:span text:style-name="T39">sprememba proizvodnega programa, spremembe v trženju, prodor na nove trge, opustitev nedonosnih podružnic. </text:span></text:p>
      <text:p text:style-name="Standard"><text:span text:style-name="T42">Ukrepi v ožjem pomenu:</text:span></text:p>
      <text:list xml:id="list2710390394" text:style-name="WWNum18">
        <text:list-item>
          <text:p text:style-name="P69"><text:span text:style-name="T44">korak</text:span><text:span text:style-name="T39">: knjigovodska sanacija (zmanjšanje nominalnih vrednosti delnic ali združimo večje št. delnic v manjše v ustreznem razmerju)</text:span></text:p>
        </text:list-item>
        <text:list-item>
          <text:p text:style-name="P69"><text:span text:style-name="T44">korak:</text:span><text:span text:style-name="T39"> pridobitev novega lastnega kapitala (novi delničarji, novi deleži)</text:span></text:p>
        </text:list-item>
        <text:list-item>
          <text:p text:style-name="P69"><text:span text:style-name="T44">korak: </text:span><text:span text:style-name="T39">odpust dolga ali odlog plačila (= izvensodna poravnava)</text:span></text:p>
        </text:list-item>
      </text:list>
      <text:p text:style-name="P16"/>
      <text:p text:style-name="Standard"><text:span text:style-name="T1">3. STOPNJA</text:span></text:p>
      <text:p text:style-name="Standard"><text:span text:style-name="T1">1. Srednje veliko podjetje ne more sproti poravnavati obveznosti. Kakšne možnosti reševanja finančnih težav ima?</text:span></text:p>
      <text:p text:style-name="Standard"><text:span text:style-name="T1">2. Podjetje NN d.o.o. veliko terjatev ne more izterjati. Kakšni so možni ukrepi, da postane uspešnejše v izterjatvi?</text:span></text:p>
      <text:p text:style-name="Standard"><text:span text:style-name="T1">3. Zaposleni ste kot vodja kadrovske službe NN d.o.o.. Kako bi poiskali možne candidate za delovno mesto vodje komerciale in kako bi izbirali najprimernejšega kanditata?</text:span></text:p>
      <text:p text:style-name="Standard"><text:span text:style-name="T1">4. Delodajalec protipravno odpove delovno razmerje. Kaj delavec lahko stori?</text:span></text:p>
      <text:p text:style-name="Standard"><text:span text:style-name="T1">5. Ste svetovalec za ustanavljanje podjetij? Kaj bi svetovali bodočemu podjetniku, ki želi ustanoviti podjet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language-asian="sl" style:country-asian="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fo:font-weight="bold" style:font-size-asian="16pt" style:language-asian="sl" style:country-asian="SI"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fo:font-weight="bold" style:language-asian="sl" style:country-asian="SI"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ab-stops>
          <style:tab-stop style:position="1.4882in"/>
        </style:tab-stops>
      </style:paragraph-properties>
      <style:text-properties fo:language="sl" fo:country="SI" style:text-underline-style="solid" style:text-underline-width="auto" style:text-underline-color="font-color" style:language-asian="sl" style:country-asian="SI"/>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4pt" fo:language="sl" fo:country="SI" fo:font-weight="bold" style:font-size-asian="14pt" style:language-asian="sl" style:country-asian="SI"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language="sl" fo:country="SI" style:text-underline-style="solid" style:text-underline-width="auto" style:text-underline-color="font-color" style:language-asian="sl" style:country-asian="SI"/>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ff" fo:language="sl" fo:country="SI" fo:font-weight="bold" style:language-asian="sl" style:country-asian="SI"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0000" fo:language="sl" fo:country="SI" fo:font-weight="bold" style:language-asian="sl" style:country-asian="SI"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font-size-complex="12pt"/>
    </style:style>
    <style:style style:name="ListLabel_20_1" style:display-name="ListLabel 1"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0pt" fo:font-weight="bold" style:font-name-complex="Times New Roman2" style:font-family-complex="'Times New Roman'" style:font-family-generic-complex="system" style:font-pitch-complex="variable"/>
    </style:style>
    <style:style style:name="ListLabel_20_4" style:display-name="ListLabel 4"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size="10pt"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0pt" style:font-name-complex="Times New Roman2" style:font-family-complex="'Times New Roman'" style:font-family-generic-complex="system" style:font-pitch-complex="variable"/>
    </style:style>
    <style:style style:name="ListLabel_20_11" style:display-name="ListLabel 11" style:family="text">
      <style:text-properties fo:font-size="10pt" style:font-size-asian="8pt"/>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style>
    <style:style style:name="ListLabel_20_15" style:display-name="ListLabel 15" style:family="text">
      <style:text-properties fo:font-size="8pt" style:font-size-asian="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fo:font-size="10pt"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7" style:num-suffix="-" text:bullet-char="-">
        <style:list-level-properties text:list-level-position-and-space-mode="label-alignment">
          <style:list-level-label-alignment text:label-followed-by="listtab" fo:text-indent="-0.25in" fo:margin-left="-0.546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0.04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4535in" fo:text-indent="-0.25in" fo:margin-left="0.45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9535in" fo:text-indent="-0.25in" fo:margin-left="0.9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4535in" fo:text-indent="-0.25in" fo:margin-left="1.45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9535in" fo:text-indent="-0.25in" fo:margin-left="1.95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4535in" fo:text-indent="-0.25in" fo:margin-left="2.4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9535in" fo:text-indent="-0.25in" fo:margin-left="2.95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fo:text-indent="-0.25in" fo:margin-left="-0.546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0.04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4535in" fo:text-indent="-0.25in" fo:margin-left="0.45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9535in" fo:text-indent="-0.25in" fo:margin-left="0.9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4535in" fo:text-indent="-0.25in" fo:margin-left="1.45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9535in" fo:text-indent="-0.25in" fo:margin-left="1.95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4535in" fo:text-indent="-0.25in" fo:margin-left="2.4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9535in" fo:text-indent="-0.25in" fo:margin-left="2.95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33"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4"><draw:text-box fo:min-height="0in" fo:min-width="0.0161in"><text:p text:style-name="MP2"><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35" meta:paragraph-count="1188" meta:word-count="15830" meta:character-count="112750" meta:non-whitespace-character-count="97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