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Times New Roman1" svg:font-family="'Times New Roman'"/>
    <style:font-face style:name="Verdana" svg:font-family="Verdana"/>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674in" fo:margin-left="-0.8785in" fo:margin-top="0in" fo:margin-bottom="0in" table:align="left" style:writing-mode="lr-tb"/>
    </style:style>
    <style:style style:name="Table1.A" style:family="table-column">
      <style:table-column-properties style:column-width="3.0056in"/>
    </style:style>
    <style:style style:name="Table1.B" style:family="table-column">
      <style:table-column-properties style:column-width="2.1806in"/>
    </style:style>
    <style:style style:name="Table1.C" style:family="table-column">
      <style:table-column-properties style:column-width="2.1813in"/>
    </style:style>
    <style:style style:name="Table1.1" style:family="table-row">
      <style:table-row-properties style:min-row-height="0.2333in"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style:min-row-height="1.8931in" fo:keep-together="auto"/>
    </style:style>
    <style:style style:name="Table1.4" style:family="table-row">
      <style:table-row-properties style:min-row-height="0.2465in" fo:keep-together="auto"/>
    </style:style>
    <style:style style:name="Table1.5" style:family="table-row">
      <style:table-row-properties style:min-row-height="0.1063in" fo:keep-together="auto"/>
    </style:style>
    <style:style style:name="Table2" style:family="table">
      <style:table-properties style:width="7.3674in" fo:margin-left="-0.8785in" fo:margin-top="0in" fo:margin-bottom="0in" table:align="left" style:writing-mode="lr-tb"/>
    </style:style>
    <style:style style:name="Table2.A" style:family="table-column">
      <style:table-column-properties style:column-width="3.0056in"/>
    </style:style>
    <style:style style:name="Table2.B" style:family="table-column">
      <style:table-column-properties style:column-width="2.1806in"/>
    </style:style>
    <style:style style:name="Table2.C" style:family="table-column">
      <style:table-column-properties style:column-width="2.1813in"/>
    </style:style>
    <style:style style:name="Table2.1" style:family="table-row">
      <style:table-row-properties style:min-row-height="0.2333in" fo:keep-together="auto"/>
    </style:style>
    <style:style style:name="Table2.A1" style:family="table-cell">
      <style:table-cell-properties fo:padding-left="0.0521in" fo:padding-right="0.0486in" fo:padding-top="0in" fo:padding-bottom="0in" fo:border="0.5pt solid #000000"/>
    </style:style>
    <style:style style:name="Table2.2" style:family="table-row">
      <style:table-row-properties style:min-row-height="1.8931in" fo:keep-together="auto"/>
    </style:style>
    <style:style style:name="Table2.4" style:family="table-row">
      <style:table-row-properties style:min-row-height="0.2465in" fo:keep-together="auto"/>
    </style:style>
    <style:style style:name="Table2.5" style:family="table-row">
      <style:table-row-properties style:min-row-height="0.1063in" fo:keep-together="auto"/>
    </style:style>
    <style:style style:name="Table3" style:family="table">
      <style:table-properties style:width="6.0972in" fo:margin-left="-0.0521in" fo:margin-top="0in" fo:margin-bottom="0in" table:align="left" style:writing-mode="lr-tb"/>
    </style:style>
    <style:style style:name="Table3.A" style:family="table-column">
      <style:table-column-properties style:column-width="0.9306in"/>
    </style:style>
    <style:style style:name="Table3.B" style:family="table-column">
      <style:table-column-properties style:column-width="2.1028in"/>
    </style:style>
    <style:style style:name="Table3.C" style:family="table-column">
      <style:table-column-properties style:column-width="1.7854in"/>
    </style:style>
    <style:style style:name="Table3.D" style:family="table-column">
      <style:table-column-properties style:column-width="1.2778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0972in" fo:margin-left="-0.0521in" fo:margin-top="0in" fo:margin-bottom="0in" table:align="left" style:writing-mode="lr-tb"/>
    </style:style>
    <style:style style:name="Table4.A" style:family="table-column">
      <style:table-column-properties style:column-width="3.0583in"/>
    </style:style>
    <style:style style:name="Table4.B" style:family="table-column">
      <style:table-column-properties style:column-width="3.038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4.2" style:family="table-row">
      <style:table-row-properties style:min-row-height="0.5451in" fo:keep-together="auto"/>
    </style:style>
    <style:style style:name="Table4.3" style:family="table-row">
      <style:table-row-properties style:min-row-height="0.3674in" fo:keep-together="auto"/>
    </style:style>
    <style:style style:name="Table4.4" style:family="table-row">
      <style:table-row-properties style:min-row-height="0.6201in" fo:keep-together="auto"/>
    </style:style>
    <style:style style:name="Table4.5" style:family="table-row">
      <style:table-row-properties style:min-row-height="0.3632in" fo:keep-together="auto"/>
    </style:style>
    <style:style style:name="P1" style:family="paragraph" style:parent-style-name="Standard" style:list-style-name="WWNum110"/>
    <style:style style:name="P2" style:family="paragraph" style:parent-style-name="Standard" style:list-style-name="WWNum135"/>
    <style:style style:name="P3" style:family="paragraph" style:parent-style-name="Standard" style:list-style-name="WWNum137"/>
    <style:style style:name="P4" style:family="paragraph" style:parent-style-name="Standard" style:list-style-name="WWNum111"/>
    <style:style style:name="P5" style:family="paragraph" style:parent-style-name="Standard">
      <style:text-properties fo:color="#000000"/>
    </style:style>
    <style:style style:name="P6" style:family="paragraph" style:parent-style-name="Standard">
      <style:text-properties fo:color="#000000" fo:font-size="14pt" style:font-size-asian="14pt" style:font-size-complex="14pt"/>
    </style:style>
    <style:style style:name="P7" style:family="paragraph" style:parent-style-name="Standard">
      <style:text-properties fo:color="#000000" fo:font-size="11pt" style:font-size-asian="11pt" style:font-size-complex="11pt"/>
    </style:style>
    <style:style style:name="P8" style:family="paragraph" style:parent-style-name="Standard">
      <style:paragraph-properties>
        <style:tab-stops>
          <style:tab-stop style:position="0.25in"/>
        </style:tab-stops>
      </style:paragraph-properties>
    </style:style>
    <style:style style:name="P9" style:family="paragraph" style:parent-style-name="Standard" style:list-style-name="WWNum68"/>
    <style:style style:name="P10" style:family="paragraph" style:parent-style-name="Standard" style:list-style-name="WWNum105"/>
    <style:style style:name="P11" style:family="paragraph" style:parent-style-name="Standard" style:list-style-name="WWNum112"/>
    <style:style style:name="P12" style:family="paragraph" style:parent-style-name="Standard" style:list-style-name="WWNum68">
      <style:paragraph-properties>
        <style:tab-stops>
          <style:tab-stop style:position="0.3752in"/>
        </style:tab-stops>
      </style:paragraph-properties>
    </style:style>
    <style:style style:name="P13" style:family="paragraph" style:parent-style-name="Standard">
      <style:text-properties fo:color="#0000ff" fo:font-weight="bold" style:font-weight-asian="bold"/>
    </style:style>
    <style:style style:name="P14" style:family="paragraph" style:parent-style-name="Standard">
      <style:text-properties fo:color="#0000ff" fo:font-weight="bold" style:font-weight-asian="bold" style:font-weight-complex="bold"/>
    </style:style>
    <style:style style:name="P15" style:family="paragraph" style:parent-style-name="Standard">
      <style:text-properties fo:color="#0000ff" fo:font-size="14pt" fo:font-weight="bold" style:font-size-asian="14pt" style:font-weight-asian="bold" style:font-size-complex="14pt" style:font-weight-complex="bold"/>
    </style:style>
    <style:style style:name="P16" style:family="paragraph" style:parent-style-name="Standard">
      <style:text-properties fo:color="#0000ff"/>
    </style:style>
    <style:style style:name="P17" style:family="paragraph" style:parent-style-name="Standard">
      <style:text-properties fo:color="#ff00ff" fo:font-weight="bold" style:font-weight-asian="bold"/>
    </style:style>
    <style:style style:name="P18" style:family="paragraph" style:parent-style-name="Standard" style:list-style-name="WWNum15"/>
    <style:style style:name="P19" style:family="paragraph" style:parent-style-name="Standard" style:list-style-name="WWNum17"/>
    <style:style style:name="P20" style:family="paragraph" style:parent-style-name="Standard">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style:tab-stops>
          <style:tab-stop style:position="0.6827in"/>
        </style:tab-stops>
      </style:paragraph-properties>
      <style:text-properties fo:font-size="14pt" style:font-size-asian="14pt" style:font-size-complex="14pt"/>
    </style:style>
    <style:style style:name="P23" style:family="paragraph" style:parent-style-name="Standard">
      <style:text-properties fo:font-size="14pt" fo:font-weight="bold" style:font-size-asian="14pt" style:font-weight-asian="bold" style:font-size-complex="14pt"/>
    </style:style>
    <style:style style:name="P24" style:family="paragraph" style:parent-style-name="Standard">
      <style:text-properties fo:font-size="14pt" fo:font-weight="bold" style:font-size-asian="14pt" style:font-weight-asian="bold" style:font-size-complex="14pt" style:font-style-complex="italic" style:font-weight-complex="bold"/>
    </style:style>
    <style:style style:name="P25" style:family="paragraph" style:parent-style-name="Standard">
      <style:text-properties fo:font-size="14pt" fo:font-weight="bold" style:font-size-asian="14pt" style:font-weight-asian="bold" style:font-size-complex="14pt" style:font-weight-complex="bold"/>
    </style:style>
    <style:style style:name="P26" style:family="paragraph" style:parent-style-name="Standard" style:list-style-name="WWNum18"/>
    <style:style style:name="P27" style:family="paragraph" style:parent-style-name="Standard" style:list-style-name="WWNum113"/>
    <style:style style:name="P28" style:family="paragraph" style:parent-style-name="Standard" style:list-style-name="WWNum65"/>
    <style:style style:name="P29" style:family="paragraph" style:parent-style-name="Standard" style:list-style-name="WWNum94"/>
    <style:style style:name="P30" style:family="paragraph" style:parent-style-name="Standard" style:list-style-name="WWNum61"/>
    <style:style style:name="P31" style:family="paragraph" style:parent-style-name="Standard" style:list-style-name="WWNum138"/>
    <style:style style:name="P32" style:family="paragraph" style:parent-style-name="Standard" style:list-style-name="WWNum114"/>
    <style:style style:name="P33" style:family="paragraph" style:parent-style-name="Standard" style:list-style-name="WWNum115"/>
    <style:style style:name="P34" style:family="paragraph" style:parent-style-name="Standard" style:list-style-name="WWNum116"/>
    <style:style style:name="P35" style:family="paragraph" style:parent-style-name="Standard" style:list-style-name="WWNum156"/>
    <style:style style:name="P36" style:family="paragraph" style:parent-style-name="Standard" style:list-style-name="WWNum117"/>
    <style:style style:name="P37" style:family="paragraph" style:parent-style-name="Standard" style:list-style-name="WWNum118"/>
    <style:style style:name="P38" style:family="paragraph" style:parent-style-name="Standard" style:list-style-name="WWNum119"/>
    <style:style style:name="P39" style:family="paragraph" style:parent-style-name="Standard" style:list-style-name="WWNum120"/>
    <style:style style:name="P40" style:family="paragraph" style:parent-style-name="Standard">
      <style:text-properties style:font-size-complex="11pt"/>
    </style:style>
    <style:style style:name="P41" style:family="paragraph" style:parent-style-name="Standard" style:list-style-name="WWNum157"/>
    <style:style style:name="P42" style:family="paragraph" style:parent-style-name="Standard">
      <style:text-properties fo:color="#cc99ff" fo:font-weight="bold" style:font-weight-asian="bold"/>
    </style:style>
    <style:style style:name="P43" style:family="paragraph" style:parent-style-name="Standard" style:list-style-name="WWNum158"/>
    <style:style style:name="P44" style:family="paragraph" style:parent-style-name="Standard" style:list-style-name="WWNum121"/>
    <style:style style:name="P45" style:family="paragraph" style:parent-style-name="Standard" style:list-style-name="WWNum160"/>
    <style:style style:name="P46" style:family="paragraph" style:parent-style-name="Standard" style:list-style-name="WWNum159"/>
    <style:style style:name="P47" style:family="paragraph" style:parent-style-name="Standard">
      <style:paragraph-properties fo:text-align="justify" style:justify-single-word="false"/>
    </style:style>
    <style:style style:name="P48" style:family="paragraph" style:parent-style-name="Standard" style:list-style-name="WWNum45">
      <style:paragraph-properties fo:text-align="justify" style:justify-single-word="false"/>
    </style:style>
    <style:style style:name="P49" style:family="paragraph" style:parent-style-name="Standard" style:list-style-name="WWNum31">
      <style:paragraph-properties fo:text-align="justify" style:justify-single-word="false"/>
    </style:style>
    <style:style style:name="P50" style:family="paragraph" style:parent-style-name="Standard" style:list-style-name="WWNum3">
      <style:paragraph-properties fo:text-align="justify" style:justify-single-word="false"/>
    </style:style>
    <style:style style:name="P51" style:family="paragraph" style:parent-style-name="Standard" style:list-style-name="WWNum4">
      <style:paragraph-properties fo:text-align="justify" style:justify-single-word="false"/>
    </style:style>
    <style:style style:name="P52" style:family="paragraph" style:parent-style-name="Standard" style:list-style-name="WWNum69">
      <style:paragraph-properties fo:text-align="justify" style:justify-single-word="false"/>
    </style:style>
    <style:style style:name="P53" style:family="paragraph" style:parent-style-name="Standard" style:list-style-name="WWNum1">
      <style:paragraph-properties fo:text-align="justify" style:justify-single-word="false"/>
    </style:style>
    <style:style style:name="P54" style:family="paragraph" style:parent-style-name="Standard">
      <style:paragraph-properties fo:text-align="justify" style:justify-single-word="false">
        <style:tab-stops>
          <style:tab-stop style:position="2.2555in"/>
        </style:tab-stops>
      </style:paragraph-properties>
    </style:style>
    <style:style style:name="P55" style:family="paragraph" style:parent-style-name="Standard" style:list-style-name="WWNum25">
      <style:paragraph-properties fo:text-align="justify" style:justify-single-word="false">
        <style:tab-stops>
          <style:tab-stop style:position="2.2555in"/>
        </style:tab-stops>
      </style:paragraph-properties>
    </style:style>
    <style:style style:name="P56" style:family="paragraph" style:parent-style-name="Standard" style:list-style-name="WWNum19">
      <style:paragraph-properties fo:text-align="justify" style:justify-single-word="false">
        <style:tab-stops>
          <style:tab-stop style:position="2.2555in"/>
        </style:tab-stops>
      </style:paragraph-properties>
    </style:style>
    <style:style style:name="P57" style:family="paragraph" style:parent-style-name="Standard" style:list-style-name="WWNum2">
      <style:paragraph-properties fo:text-align="justify" style:justify-single-word="false"/>
    </style:style>
    <style:style style:name="P58" style:family="paragraph" style:parent-style-name="Standard">
      <style:paragraph-properties fo:text-align="justify" style:justify-single-word="false">
        <style:tab-stops>
          <style:tab-stop style:position="1.5228in"/>
        </style:tab-stops>
      </style:paragraph-properties>
    </style:style>
    <style:style style:name="P59" style:family="paragraph" style:parent-style-name="Standard" style:list-style-name="WWNum9">
      <style:paragraph-properties fo:text-align="justify" style:justify-single-word="false"/>
    </style:style>
    <style:style style:name="P60" style:family="paragraph" style:parent-style-name="Standard">
      <style:paragraph-properties fo:text-align="justify" style:justify-single-word="false">
        <style:tab-stops>
          <style:tab-stop style:position="1.4882in"/>
        </style:tab-stops>
      </style:paragraph-properties>
    </style:style>
    <style:style style:name="P61" style:family="paragraph" style:parent-style-name="Standard" style:list-style-name="WWNum49">
      <style:paragraph-properties fo:text-align="justify" style:justify-single-word="false"/>
    </style:style>
    <style:style style:name="P62" style:family="paragraph" style:parent-style-name="Standard" style:list-style-name="WWNum11">
      <style:paragraph-properties fo:text-align="justify" style:justify-single-word="false"/>
    </style:style>
    <style:style style:name="P63" style:family="paragraph" style:parent-style-name="Standard" style:list-style-name="WWNum12">
      <style:paragraph-properties fo:text-align="justify" style:justify-single-word="false"/>
    </style:style>
    <style:style style:name="P64" style:family="paragraph" style:parent-style-name="Standard" style:list-style-name="WWNum13">
      <style:paragraph-properties fo:text-align="justify" style:justify-single-word="false"/>
    </style:style>
    <style:style style:name="P65" style:family="paragraph" style:parent-style-name="Standard">
      <style:paragraph-properties fo:text-align="justify" style:justify-single-word="false">
        <style:tab-stops>
          <style:tab-stop style:position="2.0583in" style:type="center"/>
        </style:tab-stops>
      </style:paragraph-properties>
    </style:style>
    <style:style style:name="P66" style:family="paragraph" style:parent-style-name="Standard">
      <style:paragraph-properties fo:text-align="justify" style:justify-single-word="false">
        <style:tab-stops>
          <style:tab-stop style:position="1.0583in"/>
        </style:tab-stops>
      </style:paragraph-properties>
    </style:style>
    <style:style style:name="P67" style:family="paragraph" style:parent-style-name="Standard">
      <style:paragraph-properties fo:text-align="justify" style:justify-single-word="false">
        <style:tab-stops>
          <style:tab-stop style:position="2.7791in"/>
          <style:tab-stop style:position="4.9772in"/>
        </style:tab-stops>
      </style:paragraph-properties>
    </style:style>
    <style:style style:name="P68" style:family="paragraph" style:parent-style-name="Standard">
      <style:paragraph-properties fo:text-align="justify" style:justify-single-word="false">
        <style:tab-stops>
          <style:tab-stop style:position="2.7791in"/>
        </style:tab-stops>
      </style:paragraph-properties>
    </style:style>
    <style:style style:name="P69" style:family="paragraph" style:parent-style-name="Standard" style:list-style-name="WWNum26">
      <style:paragraph-properties fo:text-align="justify" style:justify-single-word="false"/>
    </style:style>
    <style:style style:name="P70" style:family="paragraph" style:parent-style-name="Standard" style:list-style-name="WWNum28">
      <style:paragraph-properties fo:text-align="justify" style:justify-single-word="false"/>
    </style:style>
    <style:style style:name="P71" style:family="paragraph" style:parent-style-name="Standard" style:list-style-name="WWNum27">
      <style:paragraph-properties fo:text-align="justify" style:justify-single-word="false"/>
    </style:style>
    <style:style style:name="P72" style:family="paragraph" style:parent-style-name="Standard" style:list-style-name="WWNum22">
      <style:paragraph-properties fo:text-align="justify" style:justify-single-word="false"/>
    </style:style>
    <style:style style:name="P73" style:family="paragraph" style:parent-style-name="Standard" style:list-style-name="WWNum21">
      <style:paragraph-properties fo:text-align="justify" style:justify-single-word="false"/>
    </style:style>
    <style:style style:name="P74" style:family="paragraph" style:parent-style-name="Standard" style:list-style-name="WWNum20">
      <style:paragraph-properties fo:text-align="justify" style:justify-single-word="false"/>
    </style:style>
    <style:style style:name="P75" style:family="paragraph" style:parent-style-name="Standard" style:list-style-name="WWNum23">
      <style:paragraph-properties fo:text-align="justify" style:justify-single-word="false"/>
    </style:style>
    <style:style style:name="P76" style:family="paragraph" style:parent-style-name="Standard" style:list-style-name="WWNum24">
      <style:paragraph-properties fo:text-align="justify" style:justify-single-word="false"/>
    </style:style>
    <style:style style:name="P77" style:family="paragraph" style:parent-style-name="Standard" style:list-style-name="WWNum29">
      <style:paragraph-properties fo:text-align="justify" style:justify-single-word="false"/>
    </style:style>
    <style:style style:name="P78" style:family="paragraph" style:parent-style-name="Standard" style:list-style-name="WWNum30">
      <style:paragraph-properties fo:text-align="justify" style:justify-single-word="false"/>
    </style:style>
    <style:style style:name="P79" style:family="paragraph" style:parent-style-name="Standard" style:list-style-name="WWNum32">
      <style:paragraph-properties fo:text-align="justify" style:justify-single-word="false"/>
    </style:style>
    <style:style style:name="P80" style:family="paragraph" style:parent-style-name="Standard" style:list-style-name="WWNum33">
      <style:paragraph-properties fo:text-align="justify" style:justify-single-word="false"/>
    </style:style>
    <style:style style:name="P81" style:family="paragraph" style:parent-style-name="Standard" style:list-style-name="WWNum101">
      <style:paragraph-properties fo:text-align="justify" style:justify-single-word="false"/>
    </style:style>
    <style:style style:name="P82" style:family="paragraph" style:parent-style-name="Standard" style:list-style-name="WWNum102">
      <style:paragraph-properties fo:text-align="justify" style:justify-single-word="false"/>
    </style:style>
    <style:style style:name="P83" style:family="paragraph" style:parent-style-name="Standard" style:list-style-name="WWNum103">
      <style:paragraph-properties fo:text-align="justify" style:justify-single-word="false"/>
    </style:style>
    <style:style style:name="P84" style:family="paragraph" style:parent-style-name="Standard" style:list-style-name="WWNum104">
      <style:paragraph-properties fo:text-align="justify" style:justify-single-word="false"/>
    </style:style>
    <style:style style:name="P85" style:family="paragraph" style:parent-style-name="Standard" style:list-style-name="WWNum34">
      <style:paragraph-properties fo:text-align="justify" style:justify-single-word="false"/>
    </style:style>
    <style:style style:name="P86" style:family="paragraph" style:parent-style-name="Standard" style:list-style-name="WWNum35">
      <style:paragraph-properties fo:text-align="justify" style:justify-single-word="false"/>
    </style:style>
    <style:style style:name="P87" style:family="paragraph" style:parent-style-name="Standard" style:list-style-name="WWNum36">
      <style:paragraph-properties fo:text-align="justify" style:justify-single-word="false"/>
    </style:style>
    <style:style style:name="P88" style:family="paragraph" style:parent-style-name="Standard" style:list-style-name="WWNum37">
      <style:paragraph-properties fo:text-align="justify" style:justify-single-word="false"/>
    </style:style>
    <style:style style:name="P89" style:family="paragraph" style:parent-style-name="Standard" style:list-style-name="WWNum38">
      <style:paragraph-properties fo:text-align="justify" style:justify-single-word="false"/>
    </style:style>
    <style:style style:name="P90" style:family="paragraph" style:parent-style-name="Standard" style:list-style-name="WWNum47">
      <style:paragraph-properties fo:text-align="justify" style:justify-single-word="false"/>
    </style:style>
    <style:style style:name="P91" style:family="paragraph" style:parent-style-name="Standard" style:list-style-name="WWNum39">
      <style:paragraph-properties fo:text-align="justify" style:justify-single-word="false"/>
    </style:style>
    <style:style style:name="P92" style:family="paragraph" style:parent-style-name="Standard" style:list-style-name="WWNum40">
      <style:paragraph-properties fo:text-align="justify" style:justify-single-word="false"/>
    </style:style>
    <style:style style:name="P93" style:family="paragraph" style:parent-style-name="Standard" style:list-style-name="WWNum41">
      <style:paragraph-properties fo:text-align="justify" style:justify-single-word="false"/>
    </style:style>
    <style:style style:name="P94" style:family="paragraph" style:parent-style-name="Standard" style:list-style-name="WWNum42">
      <style:paragraph-properties fo:text-align="justify" style:justify-single-word="false"/>
    </style:style>
    <style:style style:name="P95" style:family="paragraph" style:parent-style-name="Standard" style:list-style-name="WWNum43">
      <style:paragraph-properties fo:text-align="justify" style:justify-single-word="false"/>
    </style:style>
    <style:style style:name="P96" style:family="paragraph" style:parent-style-name="Standard" style:list-style-name="WWNum44">
      <style:paragraph-properties fo:text-align="justify" style:justify-single-word="false"/>
    </style:style>
    <style:style style:name="P97" style:family="paragraph" style:parent-style-name="Standard" style:list-style-name="WWNum161"/>
    <style:style style:name="P98" style:family="paragraph" style:parent-style-name="Standard" style:list-style-name="WWNum31"/>
    <style:style style:name="P99" style:family="paragraph" style:parent-style-name="Standard" style:list-style-name="WWNum139"/>
    <style:style style:name="P100" style:family="paragraph" style:parent-style-name="Standard" style:list-style-name="WWNum141"/>
    <style:style style:name="P101" style:family="paragraph" style:parent-style-name="Standard" style:list-style-name="WWNum143"/>
    <style:style style:name="P102" style:family="paragraph" style:parent-style-name="Standard" style:list-style-name="WWNum144"/>
    <style:style style:name="P103" style:family="paragraph" style:parent-style-name="Standard">
      <style:text-properties style:text-underline-style="solid" style:text-underline-width="auto" style:text-underline-color="font-color" fo:font-weight="bold" style:font-weight-asian="bold" style:font-weight-complex="bold"/>
    </style:style>
    <style:style style:name="P104" style:family="paragraph" style:parent-style-name="Standard">
      <style:paragraph-properties fo:text-align="justify" style:justify-single-word="false"/>
      <style:text-properties style:text-underline-style="solid" style:text-underline-width="auto" style:text-underline-color="font-color"/>
    </style:style>
    <style:style style:name="P105" style:family="paragraph" style:parent-style-name="Standard" style:list-style-name="WWNum140"/>
    <style:style style:name="P106" style:family="paragraph" style:parent-style-name="Standard" style:list-style-name="WWNum145"/>
    <style:style style:name="P107" style:family="paragraph" style:parent-style-name="Standard" style:list-style-name="WWNum122"/>
    <style:style style:name="P108" style:family="paragraph" style:parent-style-name="Standard" style:list-style-name="WWNum162"/>
    <style:style style:name="P109" style:family="paragraph" style:parent-style-name="Standard" style:list-style-name="WWNum123"/>
    <style:style style:name="P110" style:family="paragraph" style:parent-style-name="Standard" style:list-style-name="WWNum124"/>
    <style:style style:name="P111" style:family="paragraph" style:parent-style-name="Standard" style:list-style-name="WWNum63"/>
    <style:style style:name="P112" style:family="paragraph" style:parent-style-name="Standard" style:list-style-name="WWNum52"/>
    <style:style style:name="P113" style:family="paragraph" style:parent-style-name="Standard" style:list-style-name="WWNum146"/>
    <style:style style:name="P114" style:family="paragraph" style:parent-style-name="Standard" style:list-style-name="WWNum151"/>
    <style:style style:name="P115" style:family="paragraph" style:parent-style-name="Standard" style:list-style-name="WWNum148"/>
    <style:style style:name="P116" style:family="paragraph" style:parent-style-name="Standard" style:list-style-name="WWNum149"/>
    <style:style style:name="P117" style:family="paragraph" style:parent-style-name="Standard" style:list-style-name="WWNum150"/>
    <style:style style:name="P118" style:family="paragraph" style:parent-style-name="Standard" style:list-style-name="WWNum147"/>
    <style:style style:name="P119" style:family="paragraph" style:parent-style-name="Standard" style:list-style-name="WWNum125"/>
    <style:style style:name="P120" style:family="paragraph" style:parent-style-name="Standard" style:list-style-name="WWNum126"/>
    <style:style style:name="P121" style:family="paragraph" style:parent-style-name="Standard" style:list-style-name="WWNum127"/>
    <style:style style:name="P122" style:family="paragraph" style:parent-style-name="Standard" style:list-style-name="WWNum152"/>
    <style:style style:name="P123" style:family="paragraph" style:parent-style-name="Standard" style:list-style-name="WWNum128"/>
    <style:style style:name="P124" style:family="paragraph" style:parent-style-name="Standard">
      <style:text-properties fo:color="#3366ff" fo:font-weight="bold" style:font-weight-asian="bold" style:font-weight-complex="bold"/>
    </style:style>
    <style:style style:name="P125" style:family="paragraph" style:parent-style-name="Standard">
      <style:text-properties fo:color="#3366ff" fo:font-size="14pt" style:text-underline-style="solid" style:text-underline-width="auto" style:text-underline-color="font-color" fo:font-weight="bold" style:font-size-asian="14pt" style:font-weight-asian="bold" style:font-size-complex="14pt" style:font-weight-complex="bold"/>
    </style:style>
    <style:style style:name="P126" style:family="paragraph" style:parent-style-name="Standard" style:list-style-name="WWNum55"/>
    <style:style style:name="P127" style:family="paragraph" style:parent-style-name="Standard">
      <style:paragraph-properties fo:text-align="center" style:justify-single-word="false"/>
    </style:style>
    <style:style style:name="P128" style:family="paragraph" style:parent-style-name="Standard" style:list-style-name="WWNum55">
      <style:paragraph-properties fo:text-align="center" style:justify-single-word="false"/>
    </style:style>
    <style:style style:name="P129" style:family="paragraph" style:parent-style-name="Standard" style:list-style-name="WWNum56">
      <style:paragraph-properties fo:text-align="center" style:justify-single-word="false"/>
    </style:style>
    <style:style style:name="P130" style:family="paragraph" style:parent-style-name="Standard" style:list-style-name="WWNum57"/>
    <style:style style:name="P131" style:family="paragraph" style:parent-style-name="Standard" style:list-style-name="WWNum58"/>
    <style:style style:name="P132" style:family="paragraph" style:parent-style-name="Standard" style:list-style-name="WWNum59"/>
    <style:style style:name="P133" style:family="paragraph" style:parent-style-name="Standard" style:list-style-name="WWNum49"/>
    <style:style style:name="P134" style:family="paragraph" style:parent-style-name="Standard" style:list-style-name="WWNum60"/>
    <style:style style:name="P135" style:family="paragraph" style:parent-style-name="Standard" style:list-style-name="WWNum155"/>
    <style:style style:name="P136" style:family="paragraph" style:parent-style-name="Standard" style:list-style-name="WWNum153"/>
    <style:style style:name="P137" style:family="paragraph" style:parent-style-name="Standard" style:list-style-name="WWNum163"/>
    <style:style style:name="P138" style:family="paragraph" style:parent-style-name="Standard" style:list-style-name="WWNum129"/>
    <style:style style:name="P139" style:family="paragraph" style:parent-style-name="Standard" style:list-style-name="WWNum164"/>
    <style:style style:name="P140" style:family="paragraph" style:parent-style-name="Standard" style:list-style-name="WWNum130"/>
    <style:style style:name="P141" style:family="paragraph" style:parent-style-name="Standard" style:list-style-name="WWNum131"/>
    <style:style style:name="P142" style:family="paragraph" style:parent-style-name="Standard" style:list-style-name="WWNum132"/>
    <style:style style:name="P143" style:family="paragraph" style:parent-style-name="Standard" style:list-style-name="WWNum165"/>
    <style:style style:name="P144" style:family="paragraph" style:parent-style-name="Standard" style:list-style-name="WWNum166"/>
    <style:style style:name="P145" style:family="paragraph" style:parent-style-name="Standard" style:list-style-name="WWNum133"/>
    <style:style style:name="P146" style:family="paragraph" style:parent-style-name="Standard" style:list-style-name="WWNum154"/>
    <style:style style:name="P147" style:family="paragraph" style:parent-style-name="Standard" style:list-style-name="WWNum134"/>
    <style:style style:name="P148" style:family="paragraph" style:parent-style-name="Standard" style:list-style-name="WWNum14"/>
    <style:style style:name="P149" style:family="paragraph" style:parent-style-name="Standard">
      <style:text-properties fo:color="#00ccff"/>
    </style:style>
    <style:style style:name="P150" style:family="paragraph" style:parent-style-name="Standard">
      <style:paragraph-properties fo:text-align="justify" style:justify-single-word="false"/>
      <style:text-properties fo:color="#00ccff"/>
    </style:style>
    <style:style style:name="P151" style:family="paragraph" style:parent-style-name="Standard">
      <style:text-properties fo:color="#00ccff" fo:font-size="14pt" style:font-size-asian="14pt" style:font-size-complex="14pt" style:font-style-complex="italic"/>
    </style:style>
    <style:style style:name="P152" style:family="paragraph" style:parent-style-name="Standard">
      <style:text-properties fo:color="#00ccff" style:text-underline-style="solid" style:text-underline-width="auto" style:text-underline-color="font-color"/>
    </style:style>
    <style:style style:name="P153" style:family="paragraph" style:parent-style-name="Standard">
      <style:text-properties fo:color="#00ccff" fo:font-weight="bold" style:font-weight-asian="bold" style:font-weight-complex="bold"/>
    </style:style>
    <style:style style:name="P154" style:family="paragraph" style:parent-style-name="Standard" style:list-style-name="WWNum89"/>
    <style:style style:name="P155" style:family="paragraph" style:parent-style-name="Standard">
      <style:text-properties fo:color="#99ccff"/>
    </style:style>
    <style:style style:name="P156" style:family="paragraph" style:parent-style-name="Standard" style:list-style-name="WWNum83"/>
    <style:style style:name="P157" style:family="paragraph" style:parent-style-name="Standard" style:list-style-name="WWNum82"/>
    <style:style style:name="P158" style:family="paragraph" style:parent-style-name="Standard">
      <style:paragraph-properties fo:text-align="justify" style:justify-single-word="false"/>
      <style:text-properties fo:color="#993300"/>
    </style:style>
    <style:style style:name="P159" style:family="paragraph" style:parent-style-name="Standard">
      <style:text-properties fo:color="#ff99cc" fo:font-size="14pt" style:font-size-asian="14pt" style:font-size-complex="14pt"/>
    </style:style>
    <style:style style:name="P160" style:family="paragraph" style:parent-style-name="Standard" style:list-style-name="WWNum3"/>
    <style:style style:name="P161" style:family="paragraph" style:parent-style-name="Standard" style:list-style-name="WWNum84"/>
    <style:style style:name="P162" style:family="paragraph" style:parent-style-name="Standard" style:list-style-name="WWNum86"/>
    <style:style style:name="P163" style:family="paragraph" style:parent-style-name="Standard" style:list-style-name="WWNum85"/>
    <style:style style:name="P164" style:family="paragraph" style:parent-style-name="Standard">
      <style:text-properties fo:font-size="11pt" style:font-size-asian="11pt" style:font-size-complex="11pt"/>
    </style:style>
    <style:style style:name="P165" style:family="paragraph" style:parent-style-name="Standard" style:list-style-name="WWNum90"/>
    <style:style style:name="P166" style:family="paragraph" style:parent-style-name="Standard" style:list-style-name="WWNum91"/>
    <style:style style:name="P167" style:family="paragraph" style:parent-style-name="Standard" style:list-style-name="WWNum87"/>
    <style:style style:name="P168" style:family="paragraph" style:parent-style-name="Standard" style:list-style-name="WWNum88"/>
    <style:style style:name="P169" style:family="paragraph" style:parent-style-name="Standard" style:list-style-name="WWNum16"/>
    <style:style style:name="P170" style:family="paragraph" style:parent-style-name="Standard" style:list-style-name="WWNum1"/>
    <style:style style:name="P171" style:family="paragraph" style:parent-style-name="Standard" style:list-style-name="WWNum70"/>
    <style:style style:name="P172" style:family="paragraph" style:parent-style-name="Standard" style:list-style-name="WWNum99"/>
    <style:style style:name="P173" style:family="paragraph" style:parent-style-name="Standard" style:list-style-name="WWNum98"/>
    <style:style style:name="P174" style:family="paragraph" style:parent-style-name="Standard" style:list-style-name="WWNum71"/>
    <style:style style:name="P175" style:family="paragraph" style:parent-style-name="Standard">
      <style:text-properties fo:text-transform="uppercase"/>
    </style:style>
    <style:style style:name="P176" style:family="paragraph" style:parent-style-name="Standard">
      <style:text-properties fo:text-transform="uppercase" fo:color="#003366" fo:font-style="italic" style:font-style-asian="italic" style:font-style-complex="italic"/>
    </style:style>
    <style:style style:name="P177" style:family="paragraph" style:parent-style-name="Standard">
      <style:paragraph-properties fo:text-align="justify" style:justify-single-word="false"/>
      <style:text-properties fo:text-transform="uppercase" fo:color="#003366" fo:font-style="italic" style:font-style-asian="italic" style:font-style-complex="italic"/>
    </style:style>
    <style:style style:name="P178" style:family="paragraph" style:parent-style-name="Standard">
      <style:text-properties fo:text-transform="uppercase" fo:color="#00ccff" fo:font-weight="bold" style:font-weight-asian="bold" style:font-weight-complex="bold"/>
    </style:style>
    <style:style style:name="P179" style:family="paragraph" style:parent-style-name="Standard">
      <style:paragraph-properties fo:text-align="justify" style:justify-single-word="false"/>
      <style:text-properties fo:text-transform="uppercase" fo:color="#00ccff" fo:font-weight="bold" style:font-weight-asian="bold" style:font-weight-complex="bold"/>
    </style:style>
    <style:style style:name="P180" style:family="paragraph" style:parent-style-name="Standard">
      <style:paragraph-properties fo:text-align="justify" style:justify-single-word="false"/>
      <style:text-properties fo:text-transform="uppercase"/>
    </style:style>
    <style:style style:name="P181" style:family="paragraph" style:parent-style-name="Standard">
      <style:paragraph-properties fo:text-align="justify" style:justify-single-word="false"/>
      <style:text-properties fo:text-transform="uppercase" fo:color="#0000ff"/>
    </style:style>
    <style:style style:name="P182" style:family="paragraph" style:parent-style-name="Standard">
      <style:text-properties fo:font-weight="bold" style:font-weight-asian="bold" style:font-weight-complex="bold"/>
    </style:style>
    <style:style style:name="P183" style:family="paragraph" style:parent-style-name="Standard">
      <style:paragraph-properties fo:text-align="justify" style:justify-single-word="false"/>
      <style:text-properties fo:font-weight="bold" style:font-weight-asian="bold" style:font-weight-complex="bold"/>
    </style:style>
    <style:style style:name="P184" style:family="paragraph" style:parent-style-name="Standard" style:list-style-name="WWNum53"/>
    <style:style style:name="P185" style:family="paragraph" style:parent-style-name="Standard" style:list-style-name="WWNum54"/>
    <style:style style:name="P186" style:family="paragraph" style:parent-style-name="Standard" style:list-style-name="WWNum95"/>
    <style:style style:name="P187" style:family="paragraph" style:parent-style-name="Standard" style:list-style-name="WWNum96"/>
    <style:style style:name="P188" style:family="paragraph" style:parent-style-name="Standard">
      <style:paragraph-properties fo:text-align="justify" style:justify-single-word="false"/>
      <style:text-properties fo:color="#333399" style:text-underline-style="solid" style:text-underline-width="auto" style:text-underline-color="font-color" fo:font-weight="bold" style:font-weight-asian="bold" style:font-weight-complex="bold"/>
    </style:style>
    <style:style style:name="P189" style:family="paragraph" style:parent-style-name="Standard">
      <style:paragraph-properties fo:text-align="justify" style:justify-single-word="false"/>
      <style:text-properties fo:color="#800080" fo:font-weight="bold" style:font-weight-asian="bold" style:font-weight-complex="bold"/>
    </style:style>
    <style:style style:name="P190" style:family="paragraph" style:parent-style-name="Standard" style:list-style-name="WWNum72"/>
    <style:style style:name="P191" style:family="paragraph" style:parent-style-name="Standard" style:list-style-name="WWNum75"/>
    <style:style style:name="P192" style:family="paragraph" style:parent-style-name="Standard">
      <style:paragraph-properties>
        <style:tab-stops>
          <style:tab-stop style:position="1.6252in"/>
        </style:tab-stops>
      </style:paragraph-properties>
    </style:style>
    <style:style style:name="P193" style:family="paragraph" style:parent-style-name="Standard" style:list-style-name="WWNum72">
      <style:paragraph-properties>
        <style:tab-stops>
          <style:tab-stop style:position="1.6252in"/>
        </style:tab-stops>
      </style:paragraph-properties>
    </style:style>
    <style:style style:name="P194" style:family="paragraph" style:parent-style-name="Standard" style:list-style-name="WWNum73"/>
    <style:style style:name="P195" style:family="paragraph" style:parent-style-name="Standard" style:list-style-name="WWNum74"/>
    <style:style style:name="P196" style:family="paragraph" style:parent-style-name="Standard">
      <style:paragraph-properties>
        <style:tab-stops>
          <style:tab-stop style:position="1.4882in"/>
        </style:tab-stops>
      </style:paragraph-properties>
    </style:style>
    <style:style style:name="P197" style:family="paragraph" style:parent-style-name="Standard">
      <style:text-properties fo:color="#ff9900"/>
    </style:style>
    <style:style style:name="P198" style:family="paragraph" style:parent-style-name="Standard" style:list-style-name="WWNum92"/>
    <style:style style:name="P199" style:family="paragraph" style:parent-style-name="Standard">
      <style:paragraph-properties>
        <style:tab-stops>
          <style:tab-stop style:position="2.0228in"/>
        </style:tab-stops>
      </style:paragraph-properties>
    </style:style>
    <style:style style:name="P200" style:family="paragraph" style:parent-style-name="Standard" style:list-style-name="WWNum46"/>
    <style:style style:name="P201" style:family="paragraph" style:parent-style-name="Standard">
      <style:text-properties fo:font-style="italic" style:font-style-asian="italic" style:font-style-complex="italic"/>
    </style:style>
    <style:style style:name="P202" style:family="paragraph" style:parent-style-name="Standard" style:list-style-name="WWNum47"/>
    <style:style style:name="P203" style:family="paragraph" style:parent-style-name="Standard" style:list-style-name="WWNum48"/>
    <style:style style:name="P204" style:family="paragraph" style:parent-style-name="Standard" style:list-style-name="WWNum50"/>
    <style:style style:name="P205" style:family="paragraph" style:parent-style-name="Standard" style:list-style-name="WWNum51"/>
    <style:style style:name="P206" style:family="paragraph" style:parent-style-name="Standard" style:list-style-name="WWNum64"/>
    <style:style style:name="P207" style:family="paragraph" style:parent-style-name="Standard">
      <style:text-properties fo:color="#99cc00" fo:font-size="10pt" style:font-size-asian="10pt"/>
    </style:style>
    <style:style style:name="P208" style:family="paragraph" style:parent-style-name="Standard" style:list-style-name="WWNum100"/>
    <style:style style:name="P209" style:family="paragraph" style:parent-style-name="Standard" style:list-style-name="WWNum97"/>
    <style:style style:name="P210" style:family="paragraph" style:parent-style-name="Standard" style:list-style-name="WWNum76"/>
    <style:style style:name="P211" style:family="paragraph" style:parent-style-name="Standard">
      <style:paragraph-properties>
        <style:tab-stops>
          <style:tab-stop style:position="1.9756in"/>
        </style:tab-stops>
      </style:paragraph-properties>
    </style:style>
    <style:style style:name="P212" style:family="paragraph" style:parent-style-name="Standard" style:list-style-name="WWNum62"/>
    <style:style style:name="P213" style:family="paragraph" style:parent-style-name="Standard" style:list-style-name="WWNum66"/>
    <style:style style:name="P214" style:family="paragraph" style:parent-style-name="Standard" style:list-style-name="WWNum106"/>
    <style:style style:name="P215" style:family="paragraph" style:parent-style-name="Standard" style:list-style-name="WWNum107"/>
    <style:style style:name="P216" style:family="paragraph" style:parent-style-name="Standard" style:list-style-name="WWNum108"/>
    <style:style style:name="P217" style:family="paragraph" style:parent-style-name="Standard" style:list-style-name="WWNum67"/>
    <style:style style:name="P218" style:family="paragraph" style:parent-style-name="Standard" style:list-style-name="WWNum109"/>
    <style:style style:name="P219" style:family="paragraph" style:parent-style-name="Standard" style:list-style-name="WWNum93"/>
    <style:style style:name="P220" style:family="paragraph" style:parent-style-name="Standard" style:list-style-name="WWNum136">
      <style:paragraph-properties fo:margin-left="0in" fo:margin-right="0in" fo:text-indent="0.25in" style:auto-text-indent="false">
        <style:tab-stops>
          <style:tab-stop style:position="0.8752in"/>
        </style:tab-stops>
      </style:paragraph-properties>
    </style:style>
    <style:style style:name="P221" style:family="paragraph" style:parent-style-name="Standard">
      <style:paragraph-properties fo:margin-left="1in" fo:margin-right="0in" fo:text-indent="0in" style:auto-text-indent="false"/>
      <style:text-properties fo:color="#000000" style:font-weight-complex="bold"/>
    </style:style>
    <style:style style:name="P222" style:family="paragraph" style:parent-style-name="Standard">
      <style:paragraph-properties fo:margin-left="0.25in" fo:margin-right="0in" fo:text-indent="0in" style:auto-text-indent="false"/>
    </style:style>
    <style:style style:name="P223" style:family="paragraph" style:parent-style-name="Standard">
      <style:paragraph-properties fo:margin-left="0.25in" fo:margin-right="0in" fo:text-indent="0in" style:auto-text-indent="false"/>
      <style:text-properties style:font-size-complex="11pt"/>
    </style:style>
    <style:style style:name="P224" style:family="paragraph" style:parent-style-name="Standard">
      <style:paragraph-properties fo:margin-left="0.25in" fo:margin-right="0in" fo:text-indent="0in" style:auto-text-indent="false"/>
      <style:text-properties fo:color="#000000"/>
    </style:style>
    <style:style style:name="P225" style:family="paragraph" style:parent-style-name="Standard">
      <style:paragraph-properties fo:margin-left="0.25in" fo:margin-right="0in" fo:text-indent="0in" style:auto-text-indent="false"/>
      <style:text-properties fo:color="#000000" fo:font-weight="bold" style:font-weight-asian="bold"/>
    </style:style>
    <style:style style:name="P226" style:family="paragraph" style:parent-style-name="Standard">
      <style:paragraph-properties fo:margin-left="0.25in" fo:margin-right="0in" fo:text-indent="0in" style:auto-text-indent="false"/>
      <style:text-properties fo:color="#33cccc" fo:font-size="14pt" style:font-size-asian="14pt" style:font-size-complex="14pt"/>
    </style:style>
    <style:style style:name="P227" style:family="paragraph" style:parent-style-name="Standard">
      <style:paragraph-properties fo:margin-left="0.25in" fo:margin-right="0in" fo:text-indent="0in" style:auto-text-indent="false"/>
      <style:text-properties fo:font-size="14pt" style:font-size-asian="14pt" style:font-size-complex="14pt"/>
    </style:style>
    <style:style style:name="P228" style:family="paragraph" style:parent-style-name="Standard">
      <style:paragraph-properties fo:margin-left="0.25in" fo:margin-right="0in" fo:text-align="justify" style:justify-single-word="false" fo:text-indent="0in" style:auto-text-indent="false"/>
    </style:style>
    <style:style style:name="P229" style:family="paragraph" style:parent-style-name="Standard">
      <style:paragraph-properties fo:margin-left="0.25in" fo:margin-right="0in" fo:text-indent="0in" style:auto-text-indent="false"/>
      <style:text-properties fo:color="#339966"/>
    </style:style>
    <style:style style:name="P230" style:family="paragraph" style:parent-style-name="Standard" style:list-style-name="WWNum61">
      <style:paragraph-properties fo:margin-left="0.5in" fo:margin-right="0in" fo:text-indent="-0.25in" style:auto-text-indent="false">
        <style:tab-stops>
          <style:tab-stop style:position="0.5in"/>
        </style:tab-stops>
      </style:paragraph-properties>
    </style:style>
    <style:style style:name="P231" style:family="paragraph" style:parent-style-name="Standard" style:list-style-name="WWNum119">
      <style:paragraph-properties fo:margin-left="0.5in" fo:margin-right="0in" fo:text-indent="-0.25in" style:auto-text-indent="false">
        <style:tab-stops>
          <style:tab-stop style:position="0.5in"/>
        </style:tab-stops>
      </style:paragraph-properties>
    </style:style>
    <style:style style:name="P232" style:family="paragraph" style:parent-style-name="Standard">
      <style:paragraph-properties fo:margin-left="0.9835in" fo:margin-right="0in" fo:text-indent="-0.1083in" style:auto-text-indent="false"/>
    </style:style>
    <style:style style:name="P233" style:family="paragraph" style:parent-style-name="Standard">
      <style:paragraph-properties fo:margin-left="0.5in" fo:margin-right="0in" fo:text-indent="0in" style:auto-text-indent="false"/>
    </style:style>
    <style:style style:name="P234" style:family="paragraph" style:parent-style-name="Standard">
      <style:paragraph-properties fo:margin-left="0.5in" fo:margin-right="0in" fo:text-align="justify" style:justify-single-word="false" fo:text-indent="0in" style:auto-text-indent="false"/>
    </style:style>
    <style:style style:name="P235" style:family="paragraph" style:parent-style-name="Standard" style:list-style-name="WWNum31">
      <style:paragraph-properties fo:margin-left="0in" fo:margin-right="0in" fo:text-indent="0in" style:auto-text-indent="false">
        <style:tab-stops>
          <style:tab-stop style:position="0.3752in"/>
        </style:tab-stops>
      </style:paragraph-properties>
    </style:style>
    <style:style style:name="P236" style:family="paragraph" style:parent-style-name="Standard" style:list-style-name="WWNum142">
      <style:paragraph-properties fo:margin-left="0in" fo:margin-right="0in" fo:text-indent="0.3752in" style:auto-text-indent="false"/>
    </style:style>
    <style:style style:name="P237" style:family="paragraph" style:parent-style-name="Standard">
      <style:paragraph-properties fo:margin-left="0.75in" fo:margin-right="0in" fo:text-indent="0in" style:auto-text-indent="false"/>
    </style:style>
    <style:style style:name="P238" style:family="paragraph" style:parent-style-name="Standard">
      <style:paragraph-properties fo:margin-left="0.75in" fo:margin-right="0in" fo:text-indent="0in" style:auto-text-indent="false">
        <style:tab-stops>
          <style:tab-stop style:position="1.6252in"/>
        </style:tab-stops>
      </style:paragraph-properties>
    </style:style>
    <style:style style:name="P239" style:family="paragraph" style:parent-style-name="Standard" style:list-style-name="WWNum162">
      <style:paragraph-properties fo:margin-left="0in" fo:margin-right="0in" fo:text-indent="0.25in" style:auto-text-indent="false">
        <style:tab-stops>
          <style:tab-stop style:position="0in"/>
        </style:tab-stops>
      </style:paragraph-properties>
    </style:style>
    <style:style style:name="P240" style:family="paragraph" style:parent-style-name="Standard">
      <style:paragraph-properties fo:margin-left="0.2957in" fo:margin-right="0in" fo:text-indent="0in" style:auto-text-indent="false"/>
    </style:style>
    <style:style style:name="P241" style:family="paragraph" style:parent-style-name="Standard">
      <style:paragraph-properties fo:margin-left="2in" fo:margin-right="0in" fo:text-indent="-1.8752in" style:auto-text-indent="false"/>
    </style:style>
    <style:style style:name="P242" style:family="paragraph" style:parent-style-name="Standard" style:list-style-name="WWNum77">
      <style:paragraph-properties fo:margin-left="0in" fo:margin-right="0in" fo:text-indent="0.5in" style:auto-text-indent="false"/>
    </style:style>
    <style:style style:name="P243" style:family="paragraph" style:parent-style-name="Standard" style:list-style-name="WWNum78">
      <style:paragraph-properties fo:margin-left="0in" fo:margin-right="0in" fo:text-indent="0.5in" style:auto-text-indent="false"/>
    </style:style>
    <style:style style:name="P244" style:family="paragraph" style:parent-style-name="Standard" style:list-style-name="WWNum79">
      <style:paragraph-properties fo:margin-left="0in" fo:margin-right="0in" fo:text-indent="0.5in" style:auto-text-indent="false"/>
    </style:style>
    <style:style style:name="P245" style:family="paragraph" style:parent-style-name="Standard" style:list-style-name="WWNum80">
      <style:paragraph-properties fo:margin-left="0in" fo:margin-right="0in" fo:text-indent="0.5in" style:auto-text-indent="false"/>
    </style:style>
    <style:style style:name="P246" style:family="paragraph" style:parent-style-name="Standard" style:list-style-name="WWNum81">
      <style:paragraph-properties fo:margin-left="0in" fo:margin-right="0in" fo:text-indent="0.5in" style:auto-text-indent="false"/>
    </style:style>
    <style:style style:name="P247" style:family="paragraph" style:parent-style-name="Standard" style:list-style-name="WWNum77">
      <style:paragraph-properties fo:margin-left="0in" fo:margin-right="0in" fo:text-indent="0.5in" style:auto-text-indent="false">
        <style:tab-stops>
          <style:tab-stop style:position="1in"/>
        </style:tab-stops>
      </style:paragraph-properties>
    </style:style>
    <style:style style:name="P248" style:family="paragraph" style:parent-style-name="Standard" style:list-style-name="WWNum78">
      <style:paragraph-properties fo:margin-left="0in" fo:margin-right="0in" fo:text-indent="0.5in" style:auto-text-indent="false">
        <style:tab-stops>
          <style:tab-stop style:position="1in"/>
        </style:tab-stops>
      </style:paragraph-properties>
    </style:style>
    <style:style style:name="P249" style:family="paragraph" style:parent-style-name="Standard" style:list-style-name="WWNum79">
      <style:paragraph-properties fo:margin-left="0in" fo:margin-right="0in" fo:text-indent="0.5in" style:auto-text-indent="false">
        <style:tab-stops>
          <style:tab-stop style:position="1in"/>
        </style:tab-stops>
      </style:paragraph-properties>
    </style:style>
    <style:style style:name="P250" style:family="paragraph" style:parent-style-name="Standard" style:list-style-name="WWNum80">
      <style:paragraph-properties fo:margin-left="0in" fo:margin-right="0in" fo:text-indent="0.5in" style:auto-text-indent="false">
        <style:tab-stops>
          <style:tab-stop style:position="1in"/>
        </style:tab-stops>
      </style:paragraph-properties>
    </style:style>
    <style:style style:name="P251" style:family="paragraph" style:parent-style-name="Standard" style:list-style-name="WWNum81">
      <style:paragraph-properties fo:margin-left="0in" fo:margin-right="0in" fo:text-indent="0.5in" style:auto-text-indent="false">
        <style:tab-stops>
          <style:tab-stop style:position="1in"/>
        </style:tab-stops>
      </style:paragraph-properties>
    </style:style>
    <style:style style:name="P252" style:family="paragraph" style:parent-style-name="Standard" style:list-style-name="WWNum3">
      <style:paragraph-properties fo:margin-left="0.25in" fo:margin-right="0in" fo:text-indent="-0.25in" style:auto-text-indent="false">
        <style:tab-stops>
          <style:tab-stop style:position="0.5in"/>
        </style:tab-stops>
      </style:paragraph-properties>
    </style:style>
    <style:style style:name="P253" style:family="paragraph" style:parent-style-name="Standard" style:list-style-name="WWNum13">
      <style:paragraph-properties fo:margin-left="0.25in" fo:margin-right="0in" fo:text-align="justify" style:justify-single-word="false" fo:text-indent="-0.25in" style:auto-text-indent="false">
        <style:tab-stops>
          <style:tab-stop style:position="0in"/>
        </style:tab-stops>
      </style:paragraph-properties>
    </style:style>
    <style:style style:name="P254" style:family="paragraph" style:parent-style-name="Standard" style:list-style-name="WWNum85">
      <style:paragraph-properties fo:margin-left="0.25in" fo:margin-right="0in" fo:text-align="justify" style:justify-single-word="false" fo:text-indent="-0.25in" style:auto-text-indent="false">
        <style:tab-stops>
          <style:tab-stop style:position="0in"/>
        </style:tab-stops>
      </style:paragraph-properties>
    </style:style>
    <style:style style:name="P255" style:family="paragraph" style:parent-style-name="Standard" style:list-style-name="WWNum37">
      <style:paragraph-properties fo:margin-left="0.25in" fo:margin-right="0in" fo:text-align="justify" style:justify-single-word="false" fo:text-indent="-0.25in" style:auto-text-indent="false">
        <style:tab-stops>
          <style:tab-stop style:position="0in"/>
        </style:tab-stops>
      </style:paragraph-properties>
    </style:style>
    <style:style style:name="P256" style:family="paragraph" style:parent-style-name="Standard" style:list-style-name="WWNum13">
      <style:paragraph-properties fo:margin-left="0.25in" fo:margin-right="0in" fo:text-indent="-0.25in" style:auto-text-indent="false">
        <style:tab-stops>
          <style:tab-stop style:position="0in"/>
        </style:tab-stops>
      </style:paragraph-properties>
    </style:style>
    <style:style style:name="P257" style:family="paragraph" style:parent-style-name="Standard" style:list-style-name="WWNum72">
      <style:paragraph-properties fo:margin-left="0.75in" fo:margin-right="0in" fo:text-indent="0.25in" style:auto-text-indent="false">
        <style:tab-stops>
          <style:tab-stop style:position="1.6252in"/>
        </style:tab-stops>
      </style:paragraph-properties>
    </style:style>
    <style:style style:name="P258" style:family="paragraph" style:parent-style-name="Standard" style:list-style-name="WWNum85">
      <style:paragraph-properties fo:margin-left="2in" fo:margin-right="0in" fo:text-align="justify" style:justify-single-word="false" fo:text-indent="-1.5in" style:auto-text-indent="false">
        <style:tab-stops>
          <style:tab-stop style:position="0.8752in"/>
        </style:tab-stops>
      </style:paragraph-properties>
    </style:style>
    <style:style style:name="P259" style:family="paragraph" style:parent-style-name="Standard" style:list-style-name="WWNum85">
      <style:paragraph-properties fo:margin-left="2.5in" fo:margin-right="0in" fo:text-align="justify" style:justify-single-word="false" fo:text-indent="-1.5in" style:auto-text-indent="false">
        <style:tab-stops>
          <style:tab-stop style:position="1.25in"/>
        </style:tab-stops>
      </style:paragraph-properties>
    </style:style>
    <style:style style:name="P260" style:family="paragraph" style:parent-style-name="Standard" style:list-style-name="WWNum85">
      <style:paragraph-properties fo:margin-left="0.75in" fo:margin-right="0in" fo:text-align="justify" style:justify-single-word="false" fo:text-indent="-0.25in" style:auto-text-indent="false">
        <style:tab-stops>
          <style:tab-stop style:position="0.5in"/>
        </style:tab-stops>
      </style:paragraph-properties>
    </style:style>
    <style:style style:name="P261" style:family="paragraph" style:parent-style-name="Standard" style:list-style-name="WWNum67">
      <style:paragraph-properties fo:margin-left="0.75in" fo:margin-right="0in" fo:text-indent="-0.25in" style:auto-text-indent="false">
        <style:tab-stops>
          <style:tab-stop style:position="0.5in"/>
        </style:tab-stops>
      </style:paragraph-properties>
    </style:style>
    <style:style style:name="P262" style:family="paragraph" style:parent-style-name="Standard" style:list-style-name="WWNum92">
      <style:paragraph-properties fo:margin-left="2in" fo:margin-right="0in" fo:text-indent="-2in" style:auto-text-indent="false">
        <style:tab-stops>
          <style:tab-stop style:position="0.25in"/>
        </style:tab-stops>
      </style:paragraph-properties>
    </style:style>
    <style:style style:name="P263" style:family="paragraph" style:parent-style-name="Text_20_body">
      <style:text-properties fo:color="#0000ff" fo:font-weight="bold" style:font-weight-asian="bold" style:font-weight-complex="bold"/>
    </style:style>
    <style:style style:name="P264" style:family="paragraph" style:parent-style-name="Text_20_body">
      <style:text-properties fo:color="#0000ff" fo:font-weight="bold" style:font-weight-asian="bold"/>
    </style:style>
    <style:style style:name="P265" style:family="paragraph" style:parent-style-name="Text_20_body">
      <style:paragraph-properties fo:text-align="start" style:justify-single-word="false"/>
    </style:style>
    <style:style style:name="P266" style:family="paragraph" style:parent-style-name="Text_20_body" style:list-style-name="WWNum5"/>
    <style:style style:name="P267" style:family="paragraph" style:parent-style-name="Text_20_body">
      <style:text-properties fo:color="#00ccff"/>
    </style:style>
    <style:style style:name="P268" style:family="paragraph" style:parent-style-name="Text_20_body">
      <style:paragraph-properties>
        <style:tab-stops>
          <style:tab-stop style:position="2.2555in"/>
        </style:tab-stops>
      </style:paragraph-properties>
    </style:style>
    <style:style style:name="P269" style:family="paragraph" style:parent-style-name="Text_20_body" style:list-style-name="WWNum6"/>
    <style:style style:name="P270" style:family="paragraph" style:parent-style-name="Text_20_body" style:list-style-name="WWNum7"/>
    <style:style style:name="P271" style:family="paragraph" style:parent-style-name="Text_20_body" style:list-style-name="WWNum8"/>
    <style:style style:name="P272" style:family="paragraph" style:parent-style-name="Text_20_body">
      <style:paragraph-properties>
        <style:tab-stops>
          <style:tab-stop style:position="1.4882in"/>
        </style:tab-stops>
      </style:paragraph-properties>
    </style:style>
    <style:style style:name="P273" style:family="paragraph" style:parent-style-name="Text_20_body" style:list-style-name="WWNum10">
      <style:paragraph-properties>
        <style:tab-stops>
          <style:tab-stop style:position="1.4882in"/>
        </style:tab-stops>
      </style:paragraph-properties>
    </style:style>
    <style:style style:name="P274" style:family="paragraph" style:parent-style-name="Text_20_body" style:list-style-name="WWNum49"/>
    <style:style style:name="P275" style:family="paragraph" style:parent-style-name="Text_20_body" style:master-page-name="Standard">
      <style:paragraph-properties style:page-number="auto"/>
    </style:style>
    <style:style style:name="P276" style:family="paragraph" style:parent-style-name="Heading_20_1">
      <style:paragraph-properties fo:text-align="justify" style:justify-single-word="false"/>
    </style:style>
    <style:style style:name="P277" style:family="paragraph" style:parent-style-name="Heading_20_3">
      <style:paragraph-properties fo:text-align="start" style:justify-single-word="false"/>
    </style:style>
    <style:style style:name="P278" style:family="paragraph" style:parent-style-name="Heading_20_2">
      <style:paragraph-properties>
        <style:tab-stops>
          <style:tab-stop style:position="1.5228in"/>
        </style:tab-stops>
      </style:paragraph-properties>
    </style:style>
    <style:style style:name="P279" style:family="paragraph" style:parent-style-name="Heading_20_2">
      <style:paragraph-properties fo:text-align="center" style:justify-single-word="false"/>
    </style:style>
    <style:style style:name="P280" style:family="paragraph" style:parent-style-name="Heading_20_6">
      <style:paragraph-properties fo:text-align="justify" style:justify-single-word="false"/>
    </style:style>
    <style:style style:name="P281" style:family="paragraph" style:parent-style-name="Heading_20_9" style:list-style-name="WWNum119"/>
    <style:style style:name="P282" style:family="paragraph" style:parent-style-name="Heading_20_8" style:list-style-name="WWNum119"/>
    <style:style style:name="P283" style:family="paragraph" style:parent-style-name="Text_20_body_20_indent" style:list-style-name="WWNum3">
      <style:paragraph-properties fo:margin-left="0.25in" fo:margin-right="0in" fo:text-indent="-0.25in" style:auto-text-indent="false">
        <style:tab-stops>
          <style:tab-stop style:position="0in"/>
          <style:tab-stop style:position="0.5in"/>
        </style:tab-stops>
      </style:paragraph-properties>
    </style:style>
    <style:style style:name="P284" style:family="paragraph" style:parent-style-name="Body_20_Text_20_3" style:list-style-name="WWNum3"/>
    <style:style style:name="P285" style:family="paragraph" style:parent-style-name="Body_20_Text_20_3">
      <style:paragraph-properties>
        <style:tab-stops>
          <style:tab-stop style:position="0.6827in"/>
        </style:tab-stops>
      </style:paragraph-properties>
    </style:style>
    <style:style style:name="P286" style:family="paragraph" style:parent-style-name="Frame_20_contents">
      <style:paragraph-properties fo:text-align="center" style:justify-single-word="false"/>
    </style:style>
    <style:style style:name="P287" style:family="paragraph">
      <loext:graphic-properties draw:fill="solid" draw:fill-color="#ffffff"/>
      <style:paragraph-properties fo:text-align="center"/>
    </style:style>
    <style:style style:name="P288" style:family="paragraph">
      <loext:graphic-properties draw:fill="none"/>
    </style:style>
    <style:style style:name="P289" style:family="paragraph">
      <loext:graphic-properties draw:fill="solid" draw:fill-color="#ffffff"/>
    </style:style>
    <style:style style:name="T1" style:family="text">
      <style:text-properties fo:color="#0000ff" fo:font-weight="bold" style:font-weight-asian="bold" style:font-weight-complex="bold"/>
    </style:style>
    <style:style style:name="T2" style:family="text">
      <style:text-properties fo:color="#0000ff" fo:font-weight="bold" style:font-weight-asian="bold"/>
    </style:style>
    <style:style style:name="T3" style:family="text">
      <style:text-properties fo:color="#0000ff" fo:font-weight="bold" style:font-weight-asian="bold" style:font-size-complex="14pt" style:font-weight-complex="bold"/>
    </style:style>
    <style:style style:name="T4" style:family="text">
      <style:text-properties fo:color="#0000ff" style:font-weight-complex="bold"/>
    </style:style>
    <style:style style:name="T5" style:family="text">
      <style:text-properties fo:color="#0000ff" style:font-style-complex="italic"/>
    </style:style>
    <style:style style:name="T6" style:family="text">
      <style:text-properties fo:color="#0000ff"/>
    </style:style>
    <style:style style:name="T7" style:family="text">
      <style:text-properties fo:color="#0000ff" fo:font-size="14pt" fo:font-weight="bold" style:font-size-asian="14pt" style:font-weight-asian="bold" style:font-size-complex="14pt" style:font-weight-complex="bold"/>
    </style:style>
    <style:style style:name="T8" style:family="text">
      <style:text-properties fo:color="#0000ff" style:text-underline-style="solid" style:text-underline-width="auto" style:text-underline-color="font-color" style:font-style-complex="italic"/>
    </style:style>
    <style:style style:name="T9" style:family="text">
      <style:text-properties fo:color="#0000ff" style:text-underline-style="solid" style:text-underline-width="auto" style:text-underline-color="font-color" fo:font-weight="bold" style:font-weight-asian="bold" style:font-weight-complex="bold"/>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0000ff" style:text-underline-style="solid" style:text-underline-width="auto" style:text-underline-color="font-color"/>
    </style:style>
    <style:style style:name="T12" style:family="text">
      <style:text-properties fo:color="#0000ff" fo:font-size="11pt" fo:font-weight="bold" style:font-size-asian="11pt" style:font-weight-asian="bold" style:font-weight-complex="bold"/>
    </style:style>
    <style:style style:name="T13" style:family="text">
      <style:text-properties fo:color="#0000ff" fo:font-size="10pt" fo:font-weight="bold" style:font-size-asian="10pt" style:font-weight-asian="bold" style:font-weight-complex="bold"/>
    </style:style>
    <style:style style:name="T14" style:family="text">
      <style:text-properties fo:color="#ff00ff" fo:font-weight="bold" style:font-weight-asian="bold"/>
    </style:style>
    <style:style style:name="T15" style:family="text">
      <style:text-properties fo:color="#ff00ff" fo:font-weight="bold" style:font-weight-asian="bold" style:font-weight-complex="bold"/>
    </style:style>
    <style:style style:name="T16" style:family="text">
      <style:text-properties fo:color="#ff00ff"/>
    </style:style>
    <style:style style:name="T17" style:family="text">
      <style:text-properties fo:color="#000000" style:font-weight-complex="bold"/>
    </style:style>
    <style:style style:name="T18" style:family="text">
      <style:text-properties fo:color="#000000" fo:font-weight="bold" style:font-weight-asian="bold" style:font-weight-complex="bold"/>
    </style:style>
    <style:style style:name="T19" style:family="text">
      <style:text-properties fo:color="#000000" fo:font-weight="bold" style:font-weight-asian="bold"/>
    </style:style>
    <style:style style:name="T20" style:family="text">
      <style:text-properties fo:color="#000000" fo:font-weight="bold" style:font-weight-asian="bold" style:font-style-complex="italic" style:font-weight-complex="bold"/>
    </style:style>
    <style:style style:name="T21" style:family="text">
      <style:text-properties fo:color="#000000"/>
    </style:style>
    <style:style style:name="T22" style:family="text">
      <style:text-properties fo:color="#000000" style:text-underline-style="solid" style:text-underline-width="auto" style:text-underline-color="font-color" fo:font-weight="bold" style:font-weight-asian="bold" style:font-weight-complex="bold"/>
    </style:style>
    <style:style style:name="T23" style:family="text">
      <style:text-properties fo:color="#000000" style:text-underline-style="solid" style:text-underline-width="auto" style:text-underline-color="font-color" fo:font-weight="bold" style:font-weight-asian="bold"/>
    </style:style>
    <style:style style:name="T24" style:family="text">
      <style:text-properties fo:color="#000000" style:text-underline-style="solid" style:text-underline-width="auto" style:text-underline-color="font-color"/>
    </style:style>
    <style:style style:name="T25" style:family="text">
      <style:text-properties fo:color="#000000" fo:font-size="16pt" fo:font-weight="bold" style:font-size-asian="16pt" style:font-weight-asian="bold" style:font-weight-complex="bold"/>
    </style:style>
    <style:style style:name="T26" style:family="text">
      <style:text-properties fo:color="#000000" fo:font-style="italic" style:font-style-asian="italic"/>
    </style:style>
    <style:style style:name="T27" style:family="text">
      <style:text-properties fo:color="#000000" fo:font-style="italic" style:text-underline-style="solid" style:text-underline-width="auto" style:text-underline-color="font-color" style:font-style-asian="italic"/>
    </style:style>
    <style:style style:name="T28" style:family="text">
      <style:text-properties fo:color="#000000" fo:font-size="14pt" style:font-size-asian="14pt" style:font-size-complex="14pt"/>
    </style:style>
    <style:style style:name="T29" style:family="text">
      <style:text-properties fo:color="#000000" fo:font-size="14pt" fo:font-weight="bold" style:font-size-asian="14pt" style:font-weight-asian="bold" style:font-size-complex="14pt" style:font-weight-complex="bold"/>
    </style:style>
    <style:style style:name="T30" style:family="text">
      <style:text-properties fo:color="#000000" fo:font-weight="normal" style:font-weight-asian="normal"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size-complex="14pt" style:font-weight-complex="bold"/>
    </style:style>
    <style:style style:name="T34" style:family="text">
      <style:text-properties style:font-weight-complex="bold"/>
    </style:style>
    <style:style style:name="T35" style:family="text">
      <style:text-properties fo:color="#00ccff"/>
    </style:style>
    <style:style style:name="T36" style:family="text">
      <style:text-properties fo:color="#00ccff" fo:font-weight="bold" style:font-weight-asian="bold" style:font-weight-complex="bold"/>
    </style:style>
    <style:style style:name="T37" style:family="text">
      <style:text-properties fo:color="#00ccff" fo:font-weight="bold" style:font-weight-asian="bold"/>
    </style:style>
    <style:style style:name="T38" style:family="text">
      <style:text-properties fo:color="#00ccff" fo:font-size="16pt" style:font-size-asian="16pt"/>
    </style:style>
    <style:style style:name="T39" style:family="text">
      <style:text-properties fo:color="#00ccff" style:text-underline-style="solid" style:text-underline-width="auto" style:text-underline-color="font-color" fo:font-weight="bold" style:font-weight-asian="bold" style:font-weight-complex="bold"/>
    </style:style>
    <style:style style:name="T40" style:family="text">
      <style:text-properties fo:color="#00ccff" style:text-underline-style="solid" style:text-underline-width="auto" style:text-underline-color="font-color" fo:font-weight="bold" style:font-weight-asian="bold"/>
    </style:style>
    <style:style style:name="T41" style:family="text">
      <style:text-properties fo:color="#00ccff" style:text-underline-style="solid" style:text-underline-width="auto" style:text-underline-color="font-color"/>
    </style:style>
    <style:style style:name="T42" style:family="text">
      <style:text-properties fo:color="#00ccff" fo:font-size="14pt" fo:font-weight="bold" style:font-size-asian="14pt" style:font-weight-asian="bold" style:font-size-complex="14pt" style:font-weight-complex="bold"/>
    </style:style>
    <style:style style:name="T43" style:family="text">
      <style:text-properties fo:color="#00ccff" fo:font-size="14pt" style:font-size-asian="14pt" style:font-size-complex="14pt" style:font-style-complex="italic"/>
    </style:style>
    <style:style style:name="T44" style:family="text">
      <style:text-properties fo:color="#00ccff" fo:font-size="14pt" style:font-size-asian="14pt" style:font-size-complex="14pt"/>
    </style:style>
    <style:style style:name="T45" style:family="text">
      <style:text-properties fo:color="#00ccff" fo:font-size="14pt" style:text-underline-style="solid" style:text-underline-width="auto" style:text-underline-color="font-color" style:font-size-asian="14pt" style:font-size-complex="14pt"/>
    </style:style>
    <style:style style:name="T46" style:family="text">
      <style:text-properties fo:color="#00ccff" fo:font-style="normal" fo:font-weight="bold" style:font-style-asian="normal" style:font-weight-asian="bold" style:font-style-complex="normal" style:font-weight-complex="bold"/>
    </style:style>
    <style:style style:name="T47" style:family="text">
      <style:text-properties fo:color="#33cccc" fo:font-size="14pt" style:font-size-asian="14pt" style:font-size-complex="14pt"/>
    </style:style>
    <style:style style:name="T48" style:family="text">
      <style:text-properties fo:color="#33cccc"/>
    </style:style>
    <style:style style:name="T49" style:family="text">
      <style:text-properties fo:color="#33cccc" fo:font-weight="bold" style:font-weight-asian="bold" style:font-weight-complex="bold"/>
    </style:style>
    <style:style style:name="T50" style:family="text">
      <style:text-properties fo:color="#33cccc" fo:font-weight="bold" style:font-weight-asian="bold" style:font-size-complex="14pt" style:font-weight-complex="bold"/>
    </style:style>
    <style:style style:name="T51" style:family="text">
      <style:text-properties fo:font-size="14pt" fo:font-weight="bold" style:font-size-asian="14pt" style:font-weight-asian="bold" style:font-size-complex="14pt"/>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size="14pt" fo:font-weight="bold" style:font-size-asian="14pt" style:font-weight-asian="bold" style:font-size-complex="14pt" style:font-style-complex="italic" style:font-weight-complex="bold"/>
    </style:style>
    <style:style style:name="T54" style:family="text">
      <style:text-properties fo:font-size="14pt" style:font-size-asian="14pt"/>
    </style:style>
    <style:style style:name="T55" style:family="text">
      <style:text-properties fo:font-size="14pt" style:font-size-asian="14pt" style:font-size-complex="14pt"/>
    </style:style>
    <style:style style:name="T56" style:family="text">
      <style:text-properties fo:font-size="14pt" style:text-underline-style="solid" style:text-underline-width="auto" style:text-underline-color="font-color" fo:font-weight="bold" style:font-size-asian="14pt" style:font-weight-asian="bold" style:font-weight-complex="bold"/>
    </style:style>
    <style:style style:name="T5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8" style:family="text">
      <style:text-properties fo:font-size="14pt" style:text-underline-style="solid" style:text-underline-width="auto" style:text-underline-color="font-color" style:font-size-asian="14pt" style:font-size-complex="14pt"/>
    </style:style>
    <style:style style:name="T59" style:family="text">
      <style:text-properties fo:font-size="14pt" fo:font-style="italic" style:font-size-asian="14pt" style:font-style-asian="italic" style:font-size-complex="14pt"/>
    </style:style>
    <style:style style:name="T60" style:family="text">
      <style:text-properties fo:font-style="italic" style:font-style-asian="italic"/>
    </style:style>
    <style:style style:name="T61" style:family="text">
      <style:text-properties fo:font-style="italic" style:font-style-asian="italic" style:font-style-complex="italic"/>
    </style:style>
    <style:style style:name="T62" style:family="text">
      <style:text-properties fo:font-style="italic" style:text-underline-style="solid" style:text-underline-width="auto" style:text-underline-color="font-color" style:font-style-asian="italic" style:font-style-complex="italic"/>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fo:font-weight="bold" style:font-weight-asian="bold" style:font-size-complex="11pt" style:font-weight-complex="bold"/>
    </style:style>
    <style:style style:name="T67" style:family="text">
      <style:text-properties style:text-underline-style="solid" style:text-underline-width="auto" style:text-underline-color="font-color" fo:font-weight="normal" style:font-weight-asian="normal" style:font-weight-complex="normal"/>
    </style:style>
    <style:style style:name="T68" style:family="text">
      <style:text-properties style:font-size-complex="11pt"/>
    </style:style>
    <style:style style:name="T69" style:family="text">
      <style:text-properties fo:font-size="11pt" style:font-size-asian="11pt"/>
    </style:style>
    <style:style style:name="T70" style:family="text">
      <style:text-properties fo:font-size="11pt" style:font-size-asian="11pt" style:font-size-complex="11pt"/>
    </style:style>
    <style:style style:name="T71" style:family="text">
      <style:text-properties fo:color="#cc99ff" fo:font-weight="bold" style:font-weight-asian="bold"/>
    </style:style>
    <style:style style:name="T72" style:family="text">
      <style:text-properties fo:color="#cc99ff"/>
    </style:style>
    <style:style style:name="T73" style:family="text">
      <style:text-properties style:font-name="Wingdings1" style:font-name-asian="Wingdings2" style:font-name-complex="Wingdings2"/>
    </style:style>
    <style:style style:name="T74" style:family="text">
      <style:text-properties fo:color="#99ccff" fo:font-weight="bold" style:font-weight-asian="bold" style:font-weight-complex="bold"/>
    </style:style>
    <style:style style:name="T75" style:family="text">
      <style:text-properties fo:color="#99ccff" fo:font-weight="bold" style:font-weight-asian="bold"/>
    </style:style>
    <style:style style:name="T76" style:family="text">
      <style:text-properties fo:color="#99ccff"/>
    </style:style>
    <style:style style:name="T77" style:family="text">
      <style:text-properties fo:color="#99ccff" fo:font-style="italic" style:text-underline-style="solid" style:text-underline-width="auto" style:text-underline-color="font-color" fo:font-weight="normal" style:font-style-asian="italic" style:font-weight-asian="normal" style:font-style-complex="italic" style:font-weight-complex="normal"/>
    </style:style>
    <style:style style:name="T78" style:family="text">
      <style:text-properties fo:color="#99ccff" fo:font-size="14pt" fo:font-style="italic" style:font-size-asian="14pt" style:font-style-asian="italic" style:font-style-complex="italic"/>
    </style:style>
    <style:style style:name="T79" style:family="text">
      <style:text-properties fo:font-size="7pt" style:font-name-asian="Courier New1" style:font-size-asian="7pt" style:font-size-complex="7pt"/>
    </style:style>
    <style:style style:name="T80" style:family="text">
      <style:text-properties fo:font-size="7pt" style:font-name-asian="Wingdings2" style:font-size-asian="7pt" style:font-size-complex="7pt"/>
    </style:style>
    <style:style style:name="T81" style:family="text">
      <style:text-properties fo:color="#99cc00" fo:font-size="10pt" fo:font-weight="normal" style:font-size-asian="10pt" style:font-weight-asian="normal" style:font-weight-complex="normal"/>
    </style:style>
    <style:style style:name="T82" style:family="text">
      <style:text-properties fo:color="#99cc00" fo:font-size="10pt" style:font-size-asian="10pt"/>
    </style:style>
    <style:style style:name="T83" style:family="text">
      <style:text-properties fo:color="#99cc00"/>
    </style:style>
    <style:style style:name="T84" style:family="text">
      <style:text-properties fo:color="#99cc00" fo:font-weight="bold" style:font-weight-asian="bold" style:font-weight-complex="bold"/>
    </style:style>
    <style:style style:name="T85" style:family="text">
      <style:text-properties fo:color="#008000"/>
    </style:style>
    <style:style style:name="T86" style:family="text">
      <style:text-properties fo:color="#3366ff"/>
    </style:style>
    <style:style style:name="T87" style:family="text">
      <style:text-properties fo:color="#3366ff" fo:font-weight="bold" style:font-weight-asian="bold"/>
    </style:style>
    <style:style style:name="T88" style:family="text">
      <style:text-properties fo:color="#3366ff" fo:font-weight="bold" style:font-weight-asian="bold" style:font-weight-complex="bold"/>
    </style:style>
    <style:style style:name="T89" style:family="text">
      <style:text-properties fo:color="#3366ff" style:text-underline-style="solid" style:text-underline-width="auto" style:text-underline-color="font-color" fo:font-weight="bold" style:font-weight-asian="bold" style:font-weight-complex="bold"/>
    </style:style>
    <style:style style:name="T90" style:family="text">
      <style:text-properties fo:color="#3366ff" style:text-underline-style="solid" style:text-underline-width="auto" style:text-underline-color="font-color"/>
    </style:style>
    <style:style style:name="T91" style:family="text">
      <style:text-properties fo:color="#3366ff" fo:font-size="14pt" style:text-underline-style="solid" style:text-underline-width="auto" style:text-underline-color="font-color" fo:font-weight="bold" style:font-size-asian="14pt" style:font-weight-asian="bold" style:font-size-complex="14pt" style:font-weight-complex="bold"/>
    </style:style>
    <style:style style:name="T92" style:family="text">
      <style:text-properties fo:color="#3366ff" fo:font-size="14pt" fo:font-weight="bold" style:font-size-asian="14pt" style:font-weight-asian="bold" style:font-size-complex="14pt" style:font-weight-complex="bold"/>
    </style:style>
    <style:style style:name="T93" style:family="text">
      <style:text-properties style:text-position="sub 58%"/>
    </style:style>
    <style:style style:name="T94" style:family="text">
      <style:text-properties fo:color="#339966"/>
    </style:style>
    <style:style style:name="T95" style:family="text">
      <style:text-properties fo:color="#ff99cc"/>
    </style:style>
    <style:style style:name="T96" style:family="text">
      <style:text-properties fo:color="#ff0000"/>
    </style:style>
    <style:style style:name="T97" style:family="text">
      <style:text-properties fo:color="#ff0000" fo:font-weight="bold" style:font-weight-asian="bold"/>
    </style:style>
    <style:style style:name="T98" style:family="text">
      <style:text-properties fo:color="#ff0000" fo:font-weight="bold" style:font-weight-asian="bold" style:font-weight-complex="bold"/>
    </style:style>
    <style:style style:name="T99" style:family="text">
      <style:text-properties fo:color="#00ff00"/>
    </style:style>
    <style:style style:name="T100" style:family="text">
      <style:text-properties fo:color="#008080" fo:font-weight="bold" style:font-weight-asian="bold"/>
    </style:style>
    <style:style style:name="T101" style:family="text">
      <style:text-properties fo:color="#008080" fo:font-weight="bold" style:font-weight-asian="bold" style:font-weight-complex="bold"/>
    </style:style>
    <style:style style:name="T102" style:family="text">
      <style:text-properties fo:color="#000080"/>
    </style:style>
    <style:style style:name="T103" style:family="text">
      <style:text-properties fo:color="#9d22ce" fo:font-weight="bold" style:font-weight-asian="bold"/>
    </style:style>
    <style:style style:name="T104" style:family="text">
      <style:text-properties fo:color="#993300"/>
    </style:style>
    <style:style style:name="T105" style:family="text">
      <style:text-properties fo:color="#993300" style:text-underline-style="solid" style:text-underline-width="auto" style:text-underline-color="font-color"/>
    </style:style>
    <style:style style:name="T106" style:family="text">
      <style:text-properties style:font-size-complex="14pt"/>
    </style:style>
    <style:style style:name="T107" style:family="text">
      <style:text-properties fo:color="#800080" fo:font-weight="bold" style:font-weight-asian="bold" style:font-weight-complex="bold"/>
    </style:style>
    <style:style style:name="T108" style:family="text">
      <style:text-properties fo:color="#ff9900"/>
    </style:style>
    <style:style style:name="T109" style:family="text">
      <style:text-properties fo:text-transform="uppercase"/>
    </style:style>
    <style:style style:name="T110" style:family="text">
      <style:text-properties fo:text-transform="uppercase" fo:color="#00ccff" fo:font-weight="bold" style:font-weight-asian="bold" style:font-weight-complex="bold"/>
    </style:style>
    <style:style style:name="T111" style:family="text">
      <style:text-properties fo:text-transform="uppercase" fo:color="#800080" fo:font-weight="bold" style:font-weight-asian="bold" style:font-weight-complex="bold"/>
    </style:style>
    <style:style style:name="T112" style:family="text">
      <style:text-properties fo:text-transform="uppercase" fo:font-weight="bold" style:font-weight-asian="bold" style:font-weight-complex="bold"/>
    </style:style>
    <style:style style:name="T113" style:family="text">
      <style:text-properties fo:text-transform="uppercase" fo:color="#0000ff"/>
    </style:style>
    <style:style style:name="T114" style:family="text">
      <style:text-properties fo:text-transform="uppercase" fo:color="#0000ff" fo:font-size="10pt" fo:font-weight="bold" style:font-size-asian="10pt" style:font-weight-asian="bold" style:font-weight-complex="bold"/>
    </style:style>
    <style:style style:name="T115" style:family="text">
      <style:text-properties fo:text-transform="uppercase" fo:color="#33cccc" fo:font-weight="bold" style:font-weight-asian="bold" style:font-weight-complex="bold"/>
    </style:style>
    <style:style style:name="T116" style:family="text">
      <style:text-properties fo:text-transform="uppercase" fo:color="#000000"/>
    </style:style>
    <style:style style:name="T117" style:family="text">
      <style:text-properties fo:color="#ff6600" fo:font-weight="bold" style:font-weight-asian="bold" style:font-weight-complex="bold"/>
    </style:style>
    <style:style style:name="T118" style:family="text">
      <style:text-properties fo:font-weight="normal" style:font-weight-asian="normal" style:font-weight-complex="normal"/>
    </style:style>
    <style:style style:name="T119" style:family="text">
      <style:text-properties style:text-underline-style="none" fo:font-weight="bold" style:font-weight-asian="bold" style:font-weight-complex="bold"/>
    </style:style>
    <style:style style:name="T120" style:family="text">
      <style:text-properties style:use-window-font-color="true" style:text-underline-style="none" fo:font-weight="bold" style:font-weight-asian="bold"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hadow="#808080 -6.1059in -6.1059in" draw:shadow-opacity="1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style:style style:name="gr6" style:family="graphic">
      <style:graphic-properties draw:stroke="solid" svg:stroke-width="0in" svg:stroke-color="#000000" draw:stroke-linejoin="miter" draw:fill="solid" draw:fill-color="#ffffff" draw:textarea-vertical-align="top" fo:min-height="0in" fo:min-width="0in" style:run-through="background"/>
    </style:style>
    <style:style style:name="gr7"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8" style:family="graphic">
      <style:graphic-properties draw:stroke="solid" svg:stroke-width="0in"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text:bookmark text:name="_GoBack"/><text:span text:style-name="T1">4. OPIŠI CENO IN TRANSPORTNE KLAVZULE KOT SESTAVINI PRODAJNE POGODBE!</text:span></text:p>
      <text:p text:style-name="Standard"><text:span text:style-name="T14"> </text:span>Cena je v denarju izražena menjalna vrednost dobrine. Ločimo cene brez ddv-ja in cene z ddv-jem. Cene oblikujemo s pomočjo kalkulacije, ki je lahko:</text:p>
      <text:p text:style-name="Standard"/>
      <text:list xml:id="list2213041100" text:style-name="WWNum110">
        <text:list-item>
          <text:p text:style-name="P1"><text:span text:style-name="T2">Progresivna kalkulacija</text:span></text:p>
        </text:list-item>
      </text:list>
      <text:list xml:id="list198523699" text:style-name="WWNum135">
        <text:list-item>
          <text:p text:style-name="P2"><text:span text:style-name="T17">znana nakupna cena</text:span></text:p>
        </text:list-item>
        <text:list-item>
          <text:p text:style-name="P2"><text:span text:style-name="T17">ugotavljamo, katero PC moramo doseči</text:span></text:p>
        </text:list-item>
      </text:list>
      <text:list xml:id="list104112816582703" text:continue-list="list2213041100" text:style-name="WWNum110">
        <text:list-item>
          <text:p text:style-name="P1"><text:span text:style-name="T2">Retrogradnja</text:span></text:p>
        </text:list-item>
      </text:list>
      <text:list xml:id="list125226955" text:style-name="WWNum136">
        <text:list-item>
          <text:p text:style-name="P220"><text:span text:style-name="T17">znana je PC</text:span></text:p>
        </text:list-item>
        <text:list-item>
          <text:p text:style-name="P220"><text:span text:style-name="T17">zanima nas nakupna cena</text:span></text:p>
        </text:list-item>
      </text:list>
      <text:list xml:id="list104112743628166" text:continue-list="list104112816582703" text:style-name="WWNum110">
        <text:list-item>
          <text:p text:style-name="P1"><text:span text:style-name="T2">Diferenčna</text:span></text:p>
        </text:list-item>
      </text:list>
      <text:list xml:id="list3647460346" text:style-name="WWNum137">
        <text:list-item>
          <text:p text:style-name="P3">nakupna in prodajna cena sta vnaprej znani</text:p>
        </text:list-item>
      </text:list>
      <text:p text:style-name="Standard"> </text:p>
      <text:p text:style-name="Standard"><text:span text:style-name="T32">V prodajni pogodbi je cena lahko navedena na naslednje načine:</text:span></text:p>
      <text:list xml:id="list2127397998" text:style-name="WWNum111">
        <text:list-item>
          <text:p text:style-name="P4"><text:span text:style-name="T2">Neposredna navedba cene</text:span><text:span text:style-name="T31"> – </text:span><text:span text:style-name="T34">običajna oblika </text:span>(npr. 100 sit/kg) </text:p>
        </text:list-item>
        <text:list-item>
          <text:p text:style-name="P4"><text:span text:style-name="T2">Posredna navedba cene </text:span><text:span text:style-name="T17">– neobičajna oblika</text:span><text:span text:style-name="T31"> </text:span>(8 kos za 100 sit)<text:span text:style-name="T2"> </text:span></text:p>
        </text:list-item>
      </text:list>
      <text:p text:style-name="Standard"><text:span text:style-name="T4">Določitev cene v p.p.:</text:span></text:p>
      <text:list xml:id="list104112168480387" text:continue-list="list3647460346" text:style-name="WWNum137">
        <text:list-item>
          <text:list>
            <text:list-item>
              <text:p text:style-name="P3"><text:span text:style-name="T17">pogodba s fiksno ceno (cena se ne spreminja)</text:span></text:p>
            </text:list-item>
            <text:list-item>
              <text:p text:style-name="P3"><text:span text:style-name="T17">pogodba z neobvezno ceno (cena se spreminja in je odvisna od kakovosti)</text:span></text:p>
            </text:list-item>
          </text:list>
        </text:list-item>
      </text:list>
      <text:p text:style-name="P221"/>
      <text:p text:style-name="Standard"><text:span text:style-name="T2">Klavzula o nihanju stroškov </text:span>omogoča povišanje dogovorjene cene, če so se zvišali posamezni stroški do časa dobave </text:p>
      <text:p text:style-name="Standard"><text:span text:style-name="T2">Indeksna klavzula </text:span>pomeni, da ni potrebno izračunati stroške, ker indeks pove, kako se cene na določenem področju spreminjajo </text:p>
      <text:p text:style-name="P8"><text:span text:style-name="T2">transportne klavzule </text:span><text:span text:style-name="T4">(se nanašajo na lastništvo, tveganje in stroške)</text:span><text:span text:style-name="T2"> </text:span>so navedene v: </text:p>
      <text:p text:style-name="Standard"><text:span text:style-name="T35">INCOTERMS</text:span></text:p>
      <text:list xml:id="list4251771807" text:style-name="WWNum68">
        <text:list-item>
          <text:p text:style-name="P9">je zbirka pravil z razlago klavzul</text:p>
        </text:list-item>
        <text:list-item>
          <text:p text:style-name="P9">izdala jih je mednarodna trgovinska zbornica v Parizu</text:p>
        </text:list-item>
      </text:list>
      <text:p text:style-name="Standard"/>
      <text:p text:style-name="Standard"><text:span text:style-name="T32">Poznamo 4 skupine trgovinskih klavzul:</text:span></text:p>
      <text:list xml:id="list104112527053353" text:continue-numbering="true" text:style-name="WWNum68">
        <text:list-item>
          <text:p text:style-name="P9">D, E, F (riziko in stroški preidejo s prodajalca na kupca v isti točki)</text:p>
        </text:list-item>
        <text:list-item>
          <text:p text:style-name="P9">C (to je klavzula dveh točk. V prvi točki preide riziko, v drugi pa stroški)</text:p>
        </text:list-item>
      </text:list>
      <text:p text:style-name="Standard">skupina C</text:p>
      <text:list xml:id="list104112109243906" text:continue-numbering="true" text:style-name="WWNum68">
        <text:list-item>
          <text:p text:style-name="P9">gre za 2 točki</text:p>
        </text:list-item>
        <text:list-item>
          <text:p text:style-name="P9">riziko preide v nakladalnem kraju oz. luki</text:p>
        </text:list-item>
        <text:list-item>
          <text:p text:style-name="P9">stroški preidejo v namembnem kraju</text:p>
        </text:list-item>
        <text:list-item>
          <text:p text:style-name="P9">cel prevoz plača prodajalec, vendar riziko nosi kupec</text:p>
        </text:list-item>
      </text:list>
      <text:p text:style-name="Standard"/>
      <text:p text:style-name="Standard">skupina D</text:p>
      <text:list xml:id="list104113720857519" text:continue-numbering="true" text:style-name="WWNum68">
        <text:list-item>
          <text:p text:style-name="P9">cel prevoz do namembnega kraja krije prodajalec</text:p>
        </text:list-item>
        <text:list-item>
          <text:p text:style-name="P9">najbolj ugodno za kupca</text:p>
        </text:list-item>
      </text:list>
      <text:p text:style-name="Standard"/>
      <text:p text:style-name="Standard">Skupina E</text:p>
      <text:list xml:id="list104112948918039" text:continue-numbering="true" text:style-name="WWNum68">
        <text:list-item>
          <text:p text:style-name="P9">iz tovarne (točka je takoj na pragu tovarne)</text:p>
        </text:list-item>
      </text:list>
      <text:p text:style-name="Standard"><text:soft-page-break/>Skupina F</text:p>
      <text:list xml:id="list104113134116951" text:continue-numbering="true" text:style-name="WWNum68">
        <text:list-item>
          <text:p text:style-name="P9">uporaba na ladijskem, železniškem transportu</text:p>
        </text:list-item>
        <text:list-item>
          <text:p text:style-name="P9">točka je:</text:p>
        </text:list-item>
      </text:list>
      <text:list xml:id="list3011050035" text:style-name="WWNum105">
        <text:list-item>
          <text:p text:style-name="P10"><text:span text:style-name="T18">ob boku ladje - FAS</text:span><text:span text:style-name="T21"> (kupec krije nakladanje – dvig)</text:span></text:p>
        </text:list-item>
        <text:list-item>
          <text:p text:style-name="P10"><text:span text:style-name="T18">na krovu</text:span><text:span text:style-name="T21"> – </text:span><text:span text:style-name="T18">FOB</text:span><text:span text:style-name="T21"> (prodajalec krije dvig)</text:span></text:p>
        </text:list-item>
        <text:list-item>
          <text:p text:style-name="P10"><text:span text:style-name="T18">prostoprevoznik - FCA</text:span><text:span text:style-name="T21"> (čim predamo blago 1. prevozniku preide vsa odgovornost na kupca, za cesto)</text:span></text:p>
        </text:list-item>
      </text:list>
      <text:p text:style-name="P222"/>
      <text:p text:style-name="Text_20_body"><text:span text:style-name="T1">5. POJASNITE BISTVENE SESTAVINE PRODAJNE POGODBE.</text:span></text:p>
      <text:p text:style-name="P263"/>
      <text:p text:style-name="P222">Prodajna pogodba je soglasna izjava volje med ponudnikom in povpraševalcem, da bosta menjala stvarne dobrine. </text:p>
      <text:p text:style-name="P222"/>
      <text:h text:style-name="Heading_20_2" text:outline-level="2">VSEBINA PRODAJNE POGODBE:</text:h>
      <text:p text:style-name="Standard"/>
      <text:list xml:id="list162221624" text:style-name="WWNum112">
        <text:list-item>
          <text:p text:style-name="P11"><text:span text:style-name="T5">OBVEZNE SESTAVINE: </text:span></text:p>
        </text:list-item>
      </text:list>
      <text:p text:style-name="P222">- <text:s/>kdo kupuje? (kupec)</text:p>
      <text:p text:style-name="P222">- <text:s/>kdo prodaja? (prodajalec)</text:p>
      <text:p text:style-name="P222">- <text:s/>kaj kupuje? (vrsta blaga, kakovost)</text:p>
      <text:p text:style-name="P222">- <text:s/>koliko kupuje? (količina)</text:p>
      <text:list xml:id="list104112685752224" text:continue-list="list104113134116951" text:style-name="WWNum68">
        <text:list-item>
          <text:p text:style-name="P12"><text:s/>po kakšni ceni? (cena)</text:p>
        </text:list-item>
      </text:list>
      <text:p text:style-name="P222"/>
      <text:p text:style-name="P222"><text:span text:style-name="T6">2. REDNE SESTAVINE</text:span></text:p>
      <text:p text:style-name="P222"><text:span text:style-name="T36">DOBAVNI POGIJI: </text:span></text:p>
      <text:p text:style-name="P222">- dobavni rok</text:p>
      <text:p text:style-name="P222">- kraj dobave</text:p>
      <text:p text:style-name="P222">- prenos stroškov (transport)</text:p>
      <text:p text:style-name="P222">- prenos rizika (oškodovanje tovora)</text:p>
      <text:p text:style-name="P222"> <text:span text:style-name="T36">PLAČILNI POGOJI: </text:span></text:p>
      <text:p text:style-name="P222">- plačilni rok</text:p>
      <text:p text:style-name="P222">- način plačila</text:p>
      <text:list xml:id="list104112365158431" text:continue-numbering="true" text:style-name="WWNum68">
        <text:list-item>
          <text:p text:style-name="P12">kraj plačila</text:p>
        </text:list-item>
      </text:list>
      <text:p text:style-name="P222"/>
      <text:p text:style-name="P222"> <text:span text:style-name="T6">3. OBČASNE SESTAVINE:</text:span></text:p>
      <text:p text:style-name="P222">- garancija</text:p>
      <text:p text:style-name="P222">- embalaža</text:p>
      <text:p text:style-name="P222">- dodatne storitve (montaža, usposabljanje)</text:p>
      <text:p text:style-name="P222">- transport</text:p>
      <text:p text:style-name="P222">- posledice za zamudo pri dobavi ali plačilu</text:p>
      <text:p text:style-name="Standard"> </text:p>
      <text:p text:style-name="P13"/>
      <text:p text:style-name="P13"/>
      <text:p text:style-name="P13"/>
      <text:p text:style-name="P13"/>
      <text:p text:style-name="P13"/>
      <text:p text:style-name="P13"/>
      <text:p text:style-name="Standard"><text:soft-page-break/><text:span text:style-name="T2">6. OPIŠI IN PRIMERJAJ GROSISTIČNO IN DETAJLISTIČNO TRGOVINO!</text:span></text:p>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
          </table:table-cell>
          <table:table-cell table:style-name="Table1.A1" office:value-type="string">
            <text:p text:style-name="Standard"><text:span text:style-name="T7">DETAJLISTI</text:span></text:p>
          </table:table-cell>
          <table:table-cell table:style-name="Table1.A1" office:value-type="string">
            <text:p text:style-name="Standard"><text:span text:style-name="T7">GROSISTI</text:span></text:p>
          </table:table-cell>
        </table:table-row>
        <table:table-row table:style-name="Table1.2">
          <table:table-cell table:style-name="Table1.A1" office:value-type="string">
            <text:p text:style-name="Standard"><text:span text:style-name="T47">1. DELOVNA SILA</text:span></text:p>
          </table:table-cell>
          <table:table-cell table:style-name="Table1.A1" office:value-type="string">
            <text:p text:style-name="Standard"><text:span text:style-name="T52">4 področja zaposlitve: </text:span></text:p>
            <text:list xml:id="list1654322045" text:style-name="WWNum15">
              <text:list-item>
                <text:p text:style-name="P18"><text:span text:style-name="T55">prodaja</text:span></text:p>
              </text:list-item>
              <text:list-item>
                <text:p text:style-name="P18"><text:span text:style-name="T55">nabava</text:span></text:p>
              </text:list-item>
              <text:list-item>
                <text:p text:style-name="P18"><text:span text:style-name="T55">vodenje, rčn., marketing</text:span></text:p>
              </text:list-item>
              <text:list-item>
                <text:p text:style-name="P18"><text:span text:style-name="T55">pomožne službe (skladiščenje, čiščenje, varnostne službe)</text:span></text:p>
              </text:list-item>
            </text:list>
            <text:p text:style-name="Standard"><text:span text:style-name="T52">Problemi delovne sile: </text:span></text:p>
            <text:list xml:id="list104112746347776" text:continue-numbering="true" text:style-name="WWNum15">
              <text:list-item>
                <text:p text:style-name="P18"><text:span text:style-name="T55">neugoden delovni čas</text:span></text:p>
              </text:list-item>
              <text:list-item>
                <text:p text:style-name="P18"><text:span text:style-name="T55">nihanja v obremenitvi</text:span></text:p>
              </text:list-item>
            </text:list>
          </table:table-cell>
          <table:table-cell table:style-name="Table1.A1" office:value-type="string">
            <text:p text:style-name="Standard"><text:span text:style-name="T55">Razlika v primerjavi z detajlisti je v sestavi delovne sile. Več je zaposlenih v skladiščih in nabavi, manj pa v prodaji. </text:span></text:p>
          </table:table-cell>
        </table:table-row>
        <table:table-row table:style-name="Table1.1">
          <table:table-cell table:style-name="Table1.A1" office:value-type="string">
            <text:p text:style-name="Standard"><text:span text:style-name="T47">2. TRGOVSKO BLAGO – sortiment </text:span></text:p>
            <text:list xml:id="list2187639641" text:style-name="WWNum17">
              <text:list-item>
                <text:p text:style-name="P19"><text:span text:style-name="T55">je celota vseh izdelkov, ki jih prodajamo</text:span></text:p>
              </text:list-item>
              <text:list-item>
                <text:p text:style-name="P19"><text:span text:style-name="T55">določen je z vrsto blaga, s širino sortimenta in z globino</text:span></text:p>
              </text:list-item>
            </text:list>
            <text:p text:style-name="P20"/>
            <text:p text:style-name="P20"/>
            <text:p text:style-name="Standard"><text:span text:style-name="T56">Še nekaj primerov: </text:span></text:p>
            <text:p text:style-name="Standard"><text:span text:style-name="T54">Ozek, globok (trgovina z veliko izbiro čevljev)</text:span></text:p>
            <text:p text:style-name="Standard"><text:span text:style-name="T54">Ozek, plitev (majhne trgovinice)</text:span></text:p>
          </table:table-cell>
          <table:table-cell table:style-name="Table1.A1" office:value-type="string">
            <text:list xml:id="list104113121492185" text:continue-list="list104112746347776" text:style-name="WWNum15">
              <text:list-item>
                <text:p text:style-name="P18"><text:span text:style-name="T52">vrsta blaga</text:span></text:p>
              </text:list-item>
              <text:list-item>
                <text:p text:style-name="P18"><text:span text:style-name="T52">širina sortimenta</text:span></text:p>
              </text:list-item>
            </text:list>
            <text:p text:style-name="Standard"><text:span text:style-name="T58">ozek</text:span><text:span text:style-name="T55"> (prodajamo nekaj vrst blaga ali samo eno)</text:span></text:p>
            <text:p text:style-name="Standard"><text:span text:style-name="T58">širok</text:span><text:span text:style-name="T55"> (prodajamo veliko vrst izdelkov)</text:span></text:p>
            <text:list xml:id="list104112655649793" text:continue-numbering="true" text:style-name="WWNum15">
              <text:list-item>
                <text:p text:style-name="P18"><text:span text:style-name="T52">globina</text:span><text:span text:style-name="T55"> (prodajamo več znamk, znotraj ene vrste blaga)</text:span></text:p>
              </text:list-item>
            </text:list>
            <text:p text:style-name="Standard"><text:span text:style-name="T58">globok</text:span><text:span text:style-name="T55"> (prodajaš npr. jahte, obleke, čevlje)</text:span></text:p>
            <text:p text:style-name="Standard"><text:span text:style-name="T58">plitev</text:span><text:span text:style-name="T55"> (prodajaš npr. samo jahte)</text:span></text:p>
          </table:table-cell>
          <table:table-cell table:style-name="Table1.A1" office:value-type="string">
            <text:list xml:id="list104113159570221" text:continue-numbering="true" text:style-name="WWNum15">
              <text:list-item>
                <text:p text:style-name="P18"><text:span text:style-name="T55">večina ima ozek in globok sortiment in ti se imenujejo </text:span><text:span text:style-name="T47">specializirani grosisti</text:span></text:p>
              </text:list-item>
              <text:list-item>
                <text:p text:style-name="P18"><text:span text:style-name="T55">širok (redkeje) sortiment blaga – imenujejo se </text:span><text:span text:style-name="T47">sortimenti grosisti</text:span></text:p>
              </text:list-item>
            </text:list>
          </table:table-cell>
        </table:table-row>
        <table:table-row table:style-name="Table1.4">
          <table:table-cell table:style-name="Table1.A1" office:value-type="string">
            <text:p text:style-name="Standard"><text:span text:style-name="T47">3. TRGOVSKA OPREMA</text:span></text:p>
          </table:table-cell>
          <table:table-cell table:style-name="Table1.A1" office:value-type="string">
            <text:p text:style-name="Standard"><text:span text:style-name="T55">Hladilniki, tehtnice, blagajne, vozički, police, avtomat za drobiž, salamoreznice</text:span></text:p>
          </table:table-cell>
          <table:table-cell table:style-name="Table1.A1" office:value-type="string">
            <text:p text:style-name="Standard"><text:span text:style-name="T55">Viličarji, nakladalni vozički, police, palete, prevozna sredstva</text:span></text:p>
          </table:table-cell>
        </table:table-row>
        <table:table-row table:style-name="Table1.5">
          <table:table-cell table:style-name="Table1.A1" office:value-type="string">
            <text:p text:style-name="Standard"><text:span text:style-name="T47">4. POSLOVNI PROSTOR</text:span></text:p>
          </table:table-cell>
          <table:table-cell table:style-name="Table1.A1" office:value-type="string">
            <text:list xml:id="list1568848516" text:style-name="WWNum18">
              <text:list-item>
                <text:p text:style-name="P26"><text:span text:style-name="T55">prodajna služba – prodajni prostor</text:span></text:p>
              </text:list-item>
              <text:list-item>
                <text:p text:style-name="P26"><text:span text:style-name="T55">pisarniški prostori</text:span></text:p>
              </text:list-item>
              <text:list-item>
                <text:p text:style-name="P26"><text:span text:style-name="T55">skladišče</text:span></text:p>
              </text:list-item>
              <text:list-item>
                <text:p text:style-name="P26"><text:span text:style-name="T55">parkirišče</text:span></text:p>
              </text:list-item>
            </text:list>
          </table:table-cell>
          <table:table-cell table:style-name="Table1.A1" office:value-type="string">
            <text:p text:style-name="Standard"><text:span text:style-name="T55">Najvažnejše je </text:span><text:span text:style-name="T52">skladišče</text:span><text:span text:style-name="T55">. Tam se lahko vrši tudi prodaja. Pomembno je tudi </text:span><text:span text:style-name="T52">parkirišče</text:span><text:span text:style-name="T55">.</text:span></text:p>
          </table:table-cell>
        </table:table-row>
      </table:table>
      <text:p text:style-name="P17"/>
      <text:p text:style-name="Standard">Detajlistična trgovina je dejavnost, ki omogoča nemoteno preskrbo. Gospodinjstva in posamezniki potrebujejo številne izdelke, večkrat v majhnih količinah, kar je nemogoče kupiti neposredno pri proizvajalcih, ker se jim ne izplača organizirati lastno drobno prodajno mrežo. </text:p>
      <text:p text:style-name="Standard"><text:soft-page-break/>Grosistična trgovina – trgovina poteka med podjetji, kjer so kupci grosistov:</text:p>
      <text:list xml:id="list693609879" text:style-name="WWNum113">
        <text:list-item>
          <text:p text:style-name="P27"><text:span text:style-name="T2">trgovci na drobno</text:span><text:span text:style-name="T6">, </text:span></text:p>
        </text:list-item>
        <text:list-item>
          <text:p text:style-name="P27"><text:span text:style-name="T2">drugi trgovci na debelo</text:span><text:span text:style-name="T6"> </text:span></text:p>
        </text:list-item>
        <text:list-item>
          <text:p text:style-name="P27"><text:span text:style-name="T2">predelovalci v indrustiji in obrti</text:span><text:span text:style-name="T6"> </text:span></text:p>
        </text:list-item>
        <text:list-item>
          <text:p text:style-name="P27"><text:span text:style-name="T2">storitvena podjetja,</text:span><text:span text:style-name="T6"> </text:span></text:p>
        </text:list-item>
        <text:list-item>
          <text:p text:style-name="P27"><text:span text:style-name="T2">javne službe</text:span><text:span text:style-name="T6"> </text:span></text:p>
        </text:list-item>
      </text:list>
      <text:p text:style-name="Standard"> </text:p>
      <text:p text:style-name="Standard">Poslovanje grosistov urejajo uzance, prodaja temelji na ZOR, tipih, standardih. Prodajne pogodbe so standardizirane, v prodajne postopke pa se vključujejo komisionarji, trgovski zastopniki in posredniki. </text:p>
      <text:p text:style-name="Standard"> </text:p>
      <text:p text:style-name="Text_20_body"><text:span text:style-name="T1">7. OPIŠITE ZNAČILNOSTI PLAČILNEGA PROMETA S TUJINO IN OPREDELITE NAJPOGOSTEJE UPORABLJENE INSTRUMENTE!</text:span></text:p>
      <text:p text:style-name="Standard"><text:span text:style-name="T14"> </text:span></text:p>
      <text:p text:style-name="Standard">Plačilni promet v zunanji trgovini se odvija s pomočjo bank, ki imajo dovoljenje za poslovanje s tujino. Plačilni pogoji naj bi izključevali riziko neprevzema, da kupec ne bi odklonil prevzema blaga, ki je poslano pravočasno v dogovorjeni količini in kakovosti ter riziko <text:s/>dubioz - <text:s/>da kupec ne bi plačal pravočasno ali sploh ne bi plačal. </text:p>
      <text:p text:style-name="Standard"/>
      <text:p text:style-name="Standard">Najpomembnešji instrumenti, ki se uporabljajo v zunanji trgovini so:</text:p>
      <text:list xml:id="list2817561067" text:style-name="WWNum65">
        <text:list-item>
          <text:p text:style-name="P28"><text:span text:style-name="T6">dokumentarni akreditiv</text:span></text:p>
        </text:list-item>
      </text:list>
      <text:p text:style-name="Standard">Kupec pooblasti svojo banko, da nakaže znesek, ki je predmet prodajne pogodbe prodajalca, ko bo ta banki predložil dokazila, da je blago odposlal. Akreditivi so časovno omejeni in nepreklicni.</text:p>
      <text:p text:style-name="Standard">Ta način plačila izključuje oba rizika (riziko neplačila in riziko neprevzema)</text:p>
      <text:p text:style-name="Standard"/>
      <text:list xml:id="list104112374054792" text:continue-numbering="true" text:style-name="WWNum65">
        <text:list-item>
          <text:p text:style-name="P28"><text:span text:style-name="T6">dokumentarni inkaso (pobuda prihaja s strani prodajalca)</text:span></text:p>
        </text:list-item>
      </text:list>
      <text:p text:style-name="Standard">Prodajalec pooblasti svojo banko, da izroči kupcu dokumente o poslanem blagu:</text:p>
      <text:list xml:id="list104113893243162" text:continue-numbering="true" text:style-name="WWNum65">
        <text:list-item>
          <text:list>
            <text:list-item>
              <text:p text:style-name="P28">ko kupec plača (D/P) – documents against payment</text:p>
            </text:list-item>
            <text:list-item>
              <text:p text:style-name="P28">ko kupec akceptira menico (D/A) – documents against acceptance</text:p>
            </text:list-item>
          </text:list>
        </text:list-item>
      </text:list>
      <text:p text:style-name="Standard"/>
      <text:p text:style-name="Standard">Prodajalec pri inkasu nima jamstva, da bo kupec sploh prevzel blago.</text:p>
      <text:p text:style-name="Standard"/>
      <text:p text:style-name="Standard">D/P – izključen riziko neplačila, obstaja riziko neprevzema</text:p>
      <text:p text:style-name="Standard">D/A – oba rizika obstajata, najbolj nevaren za prodajalca</text:p>
      <text:p text:style-name="Standard"><text:span text:style-name="T14"> </text:span></text:p>
      <text:p text:style-name="Text_20_body"><text:span text:style-name="T1">8. OPIŠI RAZVOJ PROIZVODJE OD OBRTNE DO INDUSTRIJSKE! KAJ ZAZNAMUJE POSAMEZNE STOPNJE?</text:span></text:p>
      <text:p text:style-name="Standard"> </text:p>
      <text:p text:style-name="Standard"><text:span text:style-name="T38">RAZVOJ:</text:span></text:p>
      <text:list xml:id="list3894614296" text:style-name="WWNum94">
        <text:list-item>
          <text:list>
            <text:list-item>
              <text:p text:style-name="P29"><text:span text:style-name="T48">ROKODELSKA IZDELAVA DOBRIN</text:span></text:p>
            </text:list-item>
          </text:list>
        </text:list-item>
      </text:list>
      <text:list xml:id="list2383937115" text:style-name="WWNum61">
        <text:list-item>
          <text:p text:style-name="P30">majhni obrati z malo delavci</text:p>
        </text:list-item>
        <text:list-item>
          <text:p text:style-name="P30">ročna izdelava</text:p>
        </text:list-item>
        <text:list-item>
          <text:p text:style-name="P30">skromna delitev dela</text:p>
        </text:list-item>
      </text:list>
      <text:p text:style-name="Standard"/>
      <text:p text:style-name="Standard"/>
      <text:list xml:id="list104113285412771" text:continue-list="list3894614296" text:style-name="WWNum94">
        <text:list-item>
          <text:list>
            <text:list-item>
              <text:p text:style-name="P29"><text:soft-page-break/><text:span text:style-name="T48">ZALOŽNIŠTVO</text:span></text:p>
            </text:list-item>
          </text:list>
        </text:list-item>
      </text:list>
      <text:list xml:id="list104113897878684" text:continue-list="list2383937115" text:style-name="WWNum61">
        <text:list-item>
          <text:p text:style-name="P30">podjetnik (založnik) je imel zaposlenih več delavcev, ki so delali na svojih domovih. Oskrboval jih je z materialom in orodji. </text:p>
        </text:list-item>
      </text:list>
      <text:p text:style-name="Standard"/>
      <text:list xml:id="list104112518458093" text:continue-list="list104113285412771" text:style-name="WWNum94">
        <text:list-item>
          <text:list>
            <text:list-item>
              <text:p text:style-name="P29"><text:span text:style-name="T48">MANUFAKTURE</text:span></text:p>
            </text:list-item>
          </text:list>
        </text:list-item>
      </text:list>
      <text:list xml:id="list104113039602956" text:continue-list="list104113897878684" text:style-name="WWNum61">
        <text:list-item>
          <text:p text:style-name="P30">so velike delavnice, kjer se dela z rokodelskimi orodji</text:p>
        </text:list-item>
      </text:list>
      <text:p text:style-name="Standard"/>
      <text:list xml:id="list104112094337662" text:continue-list="list104112518458093" text:style-name="WWNum94">
        <text:list-item>
          <text:list>
            <text:list-item>
              <text:p text:style-name="P29"><text:span text:style-name="T48">INDUSTIRJSKA IZDELAVA</text:span></text:p>
            </text:list-item>
          </text:list>
        </text:list-item>
      </text:list>
      <text:list xml:id="list104113896052354" text:continue-list="list104113039602956" text:style-name="WWNum61">
        <text:list-item>
          <text:p text:style-name="P30">visoka stopnja mehanizacije</text:p>
        </text:list-item>
        <text:list-item>
          <text:p text:style-name="P30">množična proizvodnja</text:p>
        </text:list-item>
      </text:list>
      <text:p text:style-name="Standard"/>
      <text:list xml:id="list104112590157319" text:continue-numbering="true" text:style-name="WWNum61">
        <text:list-item>
          <text:list>
            <text:list-item>
              <text:list>
                <text:list-item>
                  <text:p text:style-name="P230"><text:span text:style-name="T6">industrijska revolucija --- 2/2 19. stoletja</text:span></text:p>
                </text:list-item>
              </text:list>
            </text:list-item>
          </text:list>
        </text:list-item>
      </text:list>
      <text:list xml:id="list1772359254" text:style-name="WWNum138">
        <text:list-item>
          <text:p text:style-name="P31">parni stroj</text:p>
        </text:list-item>
        <text:list-item>
          <text:p text:style-name="P31">parnik</text:p>
        </text:list-item>
        <text:list-item>
          <text:p text:style-name="P31">železnica</text:p>
        </text:list-item>
        <text:list-item>
          <text:p text:style-name="P31">elektromotor</text:p>
        </text:list-item>
        <text:list-item>
          <text:p text:style-name="P31">motor z notranjim izgorevanjem</text:p>
        </text:list-item>
      </text:list>
      <text:list xml:id="list104113662361617" text:continue-list="list162221624" text:style-name="WWNum112">
        <text:list-item>
          <text:p text:style-name="P11"><text:span text:style-name="T6">industrijska revolucija --- 20. stoletje</text:span></text:p>
        </text:list-item>
      </text:list>
      <text:list xml:id="list104113210610635" text:continue-list="list104112590157319" text:style-name="WWNum61">
        <text:list-item>
          <text:p text:style-name="P30">elektronika</text:p>
        </text:list-item>
        <text:list-item>
          <text:p text:style-name="P30">avtomati</text:p>
        </text:list-item>
      </text:list>
      <text:list xml:id="list104112186698186" text:continue-list="list104113662361617" text:style-name="WWNum112">
        <text:list-item>
          <text:p text:style-name="P11"><text:span text:style-name="T6">industrijska revolucija v 70/80. letih</text:span></text:p>
        </text:list-item>
      </text:list>
      <text:list xml:id="list104112453321782" text:continue-list="list104113210610635" text:style-name="WWNum61">
        <text:list-item>
          <text:p text:style-name="P30">računalniki krmilijo procese in jih nadzorujejo </text:p>
        </text:list-item>
        <text:list-item>
          <text:p text:style-name="P30">velik pomen informacije --- INFORMACIJSKA DOBA</text:p>
        </text:list-item>
      </text:list>
      <text:p text:style-name="Standard"/>
      <text:p text:style-name="Text_20_body"><text:span text:style-name="T1">9. NAŠTEJ INSTRUMENTE GOTOVINSKEGA PLAČILNEGA PROMETA IN POJASNITE NJIHOVO UPORABO!</text:span></text:p>
      <text:p text:style-name="Standard"><text:span text:style-name="T60"> </text:span></text:p>
      <text:h text:style-name="Heading_20_3" text:outline-level="3">Niti plačniki niti prejemnik ne uporabljata računa!!!!!!!!</text:h>
      <text:p text:style-name="Standard"><text:span text:style-name="T31">Neposredno</text:span>- (<text:span text:style-name="T60">gotovinsko plačilo, gotovinski inkaso).</text:span> </text:p>
      <text:p text:style-name="Standard"> </text:p>
      <text:p text:style-name="Standard">Neposredno gotovinsko plačevanje je zamudno (preštevanje denarja), nevarno( kraja, rop), drago. <text:span text:style-name="T6">V ospredje prihajata negotovinsko in polgotovinsko plačevanje</text:span>. Podjetje je dolžno izdati račun za prodano blago oz. storitev.</text:p>
      <text:p text:style-name="Standard"> </text:p>
      <text:p text:style-name="Standard">Primeri:</text:p>
      <text:p text:style-name="Standard">- blagajniški listek</text:p>
      <text:p text:style-name="Standard">- odrezek traku registrske blagajne</text:p>
      <text:p text:style-name="Standard">- izpisek blagajne ROP</text:p>
      <text:p text:style-name="Standard"> </text:p>
      <text:list xml:id="list3614749841" text:style-name="WWNum114">
        <text:list-item>
          <text:p text:style-name="P32">Saldiranje (potrditev) računa: (odtis štampiljke, ročni zaznamek, podpis prejemnika, datum) </text:p>
        </text:list-item>
        <text:list-item>
          <text:p text:style-name="P32">Posebno potrdilo o vplačilu: (vsebovati mora): </text:p>
        </text:list-item>
      </text:list>
      <text:p text:style-name="P232">- imeni plačnika in prejemnika, znesek, namen plačila, plačilni kraj in <text:s text:c="4"/>datum, prejemnikov podpis</text:p>
      <text:p text:style-name="Standard"> </text:p>
      <text:p text:style-name="Standard"><text:soft-page-break/><text:span text:style-name="T31">Posredno</text:span> - (<text:span text:style-name="T60">vrednostno pismo, poštno nakazilo, telegrafsko nakazilo, nakazilo z odkupnino</text:span>)</text:p>
      <text:p text:style-name="Standard">Pošiljanje denarja po nalogu plačnika.(dolžnika)</text:p>
      <text:p text:style-name="Standard"><text:span text:style-name="T8">Vrednostno pismo</text:span> se uporablja za pošiljanje vrednostnih papirjev, predmetov, denarja. </text:p>
      <text:p text:style-name="Standard"><text:span text:style-name="T8">Poštno nakazilo</text:span> je najenostavnejše za nakazovanje denarja. </text:p>
      <text:list xml:id="list2747849069" text:style-name="WWNum115">
        <text:list-item>
          <text:p text:style-name="P33">izvod : levi del dobi pošta, desni pa pošiljatelj </text:p>
        </text:list-item>
        <text:list-item>
          <text:p text:style-name="P33">izvod: levi del dobi prejemnik, desni del poštar. Na hrbtni strani nakaznice potrdi naslovnik prejem denarja </text:p>
        </text:list-item>
      </text:list>
      <text:p text:style-name="Standard"><text:span text:style-name="T8">Poštna odkupnina</text:span> je prevzem denarja po nalogu upnika. Odkupno pošiljko izroči pošta le proti plačilu (vrednostno pismo, paket, pisemska pošiljka). Pošta kasneje posreduje denar nalogodajalcu. Pošiljatelj priloži pošiljki izpolnjeno poštno nakaznico (če želi, da mu pošta izplača denar) ali obrazec plačilni nalog (denar izplačan na njegov TR).</text:p>
      <text:p text:style-name="Standard"><text:span text:style-name="T1"> </text:span></text:p>
      <text:p text:style-name="Text_20_body"><text:span text:style-name="T1">10. NAŠTEJ INSTRUMENTE BREZGOTOVINSKEGA PLAČILNEGA PROMETNA IN POJASNITE NJIHOVO UPORABO!</text:span></text:p>
      <text:p text:style-name="Standard">Instrumenti brezgotovinskega plačevanja se uporabljajo: </text:p>
      <text:p text:style-name="Standard">V žiro omrežju, ki ga sestavljajo poslovne banke in poštne banke. Prenosi plačila se vršijo z naslednjimi obrazci:</text:p>
      <text:list xml:id="list857224855" text:style-name="WWNum116">
        <text:list-item>
          <text:p text:style-name="P34"><text:span text:style-name="T39">Nalog za prenos</text:span>, ki ga izda plačnik svoji banki; navedeni so plačnik in njegov račun, znesek nakazila, namen, navedba prejemnika, njegov račun, datum, štempiljka in podpis. </text:p>
        </text:list-item>
        <text:list-item>
          <text:p text:style-name="P34"><text:span text:style-name="T39">Ček</text:span> je nalog banki, da izplača lastniku čeka določen znesek denarja. Uporaba je določena in urejena z zakonom o čeku. </text:p>
        </text:list-item>
      </text:list>
      <text:p text:style-name="Standard"><text:span text:style-name="T65">Sestavine čeka so: </text:span></text:p>
      <text:list xml:id="list779435529" text:style-name="WWNum156">
        <text:list-item>
          <text:p text:style-name="P35">Beseda ček v besedilu</text:p>
        </text:list-item>
        <text:list-item>
          <text:p text:style-name="P35">ime pozvane banke</text:p>
        </text:list-item>
        <text:list-item>
          <text:p text:style-name="P35">plačilni kraj</text:p>
        </text:list-item>
        <text:list-item>
          <text:p text:style-name="P35">nepogojni nalog za plačilo denarnega zneska </text:p>
        </text:list-item>
        <text:list-item>
          <text:p text:style-name="P35">kraj in datum izstavitve čeka </text:p>
        </text:list-item>
        <text:list-item>
          <text:p text:style-name="P35">podpis izdajatelja čeka </text:p>
        </text:list-item>
      </text:list>
      <text:p text:style-name="Standard"> </text:p>
      <text:p text:style-name="Standard"><text:span text:style-name="T60">(interni nalog, plačilni nalog, obračunski ček)-</text:span> izda plačnik</text:p>
      <text:p text:style-name="Standard">prejemnik prejme s posredovanjem banke plačnikov denar v dobro svojega računa.</text:p>
      <text:p text:style-name="Standard"> </text:p>
      <text:p text:style-name="Standard"><text:span text:style-name="T31">PREDNOSTI PLAČILNEGA PROMETA: </text:span></text:p>
      <text:p text:style-name="Standard">- ZA STRANKE BANKE JE POSLOVANJE</text:p>
      <text:list xml:id="list901429250" text:style-name="WWNum117">
        <text:list-item>
          <text:p text:style-name="P36">racionalno </text:p>
        </text:list-item>
        <text:list-item>
          <text:p text:style-name="P36">varno </text:p>
        </text:list-item>
        <text:list-item>
          <text:p text:style-name="P36">hitro </text:p>
        </text:list-item>
        <text:list-item>
          <text:p text:style-name="P36">ceneno </text:p>
        </text:list-item>
      </text:list>
      <text:p text:style-name="Standard"> - ZA BANKE IMA POSLOVANJE NASLEDNJE UGODNOSTI:</text:p>
      <text:list xml:id="list4236891007" text:style-name="WWNum118">
        <text:list-item>
          <text:p text:style-name="P37">dobiček iz obresti </text:p>
        </text:list-item>
        <text:list-item>
          <text:p text:style-name="P37">sredstva za kreditiranje </text:p>
        </text:list-item>
        <text:list-item>
          <text:p text:style-name="P37">preverjanje kreditne sposobnosti </text:p>
        </text:list-item>
        <text:list-item>
          <text:p text:style-name="P37">pripravljanje drugih poslov </text:p>
        </text:list-item>
      </text:list>
      <text:p text:style-name="P16"/>
      <text:p text:style-name="Standard"><text:soft-page-break/><text:span text:style-name="T6">TRANSAKCIJSKI RAČUN</text:span></text:p>
      <text:p text:style-name="Standard">V plačilnem prometu lahko sodelujemo le, če imamo transakcijski račun pri banki in kritje na računu. S pogodbo se urejajo medsebojne pravice in obveznosti:</text:p>
      <text:p text:style-name="Standard">- sprejemanje vplačil in opravljanje izplačil v mejah razpoložljivih sredstev na računu</text:p>
      <text:p text:style-name="Standard">- opravljanje obračunskega poslovanja v negotovinskem plačilnem prometu</text:p>
      <text:p text:style-name="Standard">- opravljanje poravnave finančnih obveznosti s terjatvami imetnika računa</text:p>
      <text:p text:style-name="Standard">- provizija in stroški za izvajanje storitev</text:p>
      <text:p text:style-name="Standard">- obrestovanje sredstev na računu kot depozitnih sredstev</text:p>
      <text:p text:style-name="Standard">- obveščanje o stanju in prometu na računu</text:p>
      <text:p text:style-name="Standard"> </text:p>
      <text:p text:style-name="Standard"><text:span text:style-name="T37">TRAJNI NALOGI:</text:span></text:p>
      <text:p text:style-name="Standard">- opravljamo jih v enakih časovnih presledkih</text:p>
      <text:p text:style-name="Standard">- za iste prejemnike</text:p>
      <text:p text:style-name="Standard">lahko so časovno neomejeni (do preklica) ali omejeni (zadnje plačilo 5. julija)</text:p>
      <text:p text:style-name="Standard">  </text:p>
      <text:p text:style-name="Standard">PREDNOSTI</text:p>
      <text:p text:style-name="Standard">- za dolžnika:</text:p>
      <text:list xml:id="list1372463513" text:style-name="WWNum119">
        <text:list-item>
          <text:p text:style-name="P38">prihrani čas </text:p>
        </text:list-item>
        <text:list-item>
          <text:p text:style-name="P38">odpade evidenca plačil (ni zamude rokov, odpadejo opomini) </text:p>
        </text:list-item>
      </text:list>
      <text:p text:style-name="Standard"> - za upnika:</text:p>
      <text:list xml:id="list2539816596" text:style-name="WWNum120">
        <text:list-item>
          <text:p text:style-name="P39">točen priliv zneskov </text:p>
        </text:list-item>
      </text:list>
      <text:p text:style-name="Standard"> </text:p>
      <text:h text:style-name="Heading_20_4" text:outline-level="4">ČEK</text:h>
      <text:p text:style-name="Standard">- kot <text:span text:style-name="T65">gotovinski ček</text:span> za gotovinska in brezgotovinska plačila </text:p>
      <text:p text:style-name="Standard">- kot <text:span text:style-name="T65">obračunski ček</text:span> za brezgotovinska plačila (ni možno dvigovati gotovine)</text:p>
      <text:p text:style-name="Standard"> </text:p>
      <text:p text:style-name="Standard">Je nalog banki, da izplača prinosniku čeka določen znesek denarja. Pravimo, da izstavitelj trasira ček na pozvano banko. </text:p>
      <text:p text:style-name="Standard"> </text:p>
      <text:p text:style-name="Standard"><text:span text:style-name="T66">PREDNOSTI ČEKA: </text:span></text:p>
      <text:p text:style-name="Standard"><text:span text:style-name="T68">- stalno plačujemo, ne da bi tvegali kot pri poslovanju z gotovino</text:span></text:p>
      <text:p text:style-name="Standard"><text:span text:style-name="T68">- brez obsežnih manipulacij lahko dvignemo ali plačamo tudi večje vsote</text:span></text:p>
      <text:p text:style-name="Standard"><text:span text:style-name="T68"> </text:span></text:p>
      <text:p text:style-name="Standard"><text:span text:style-name="T66">SLABOSTI: </text:span></text:p>
      <text:p text:style-name="Standard"><text:span text:style-name="T68">- sprejem nekritih čekov (čeki za zneske, ki presegajo dobroimetje na računu)</text:span></text:p>
      <text:p text:style-name="Standard"><text:span text:style-name="T68">- sprejem čekov s ponarejenimi podpisi (ob izgubi čekovnih obrazcev)</text:span></text:p>
      <text:p text:style-name="Standard"><text:span text:style-name="T68">- čeki so imetniški papirji, zato jih lahko unovči vsakdo </text:span></text:p>
      <text:p text:style-name="Standard"><text:span text:style-name="T70"> </text:span></text:p>
      <text:p text:style-name="Standard"><text:span text:style-name="T66">ROK PREDLOŽITVE:</text:span></text:p>
      <text:p text:style-name="Standard"><text:span text:style-name="T68">- 8 dni, če je kraj plačila in izdaje v naši državi</text:span></text:p>
      <text:p text:style-name="Standard"><text:span text:style-name="T68">- 15 dni, če sta kraj izdaje in plačila v naši državi različna</text:span></text:p>
      <text:p text:style-name="Standard"><text:span text:style-name="T68">- 20 dni, če je ček izdan v drugi evropski državi </text:span></text:p>
      <text:p text:style-name="Standard"><text:span text:style-name="T68">- 40 dni zunaj Evrope, (obale Sredozemskega morja, Črno morje, ali otokih teh dveh morij)</text:span></text:p>
      <text:p text:style-name="Standard"><text:span text:style-name="T68">- 70 dni če je izdan v državah zunaj Evrope</text:span></text:p>
      <text:p text:style-name="Standard"><text:span text:style-name="T68"> </text:span></text:p>
      <text:p text:style-name="Standard"><text:soft-page-break/><text:span text:style-name="T66">UNOVČENJE ČEKA V GOTOVINI (INKASO)</text:span></text:p>
      <text:p text:style-name="Standard"><text:span text:style-name="T68">Pri blagajni vsake banke, skupaj s čekom in kartico.</text:span></text:p>
      <text:p text:style-name="Standard"><text:span text:style-name="T68">Čeke lahko predložimo v inkaso ali v dobropis na TR. Pri obračunskih čekih je možno samo knjiženje v dobro. </text:span></text:p>
      <text:p text:style-name="Standard"><text:span text:style-name="T68"> </text:span></text:p>
      <text:p text:style-name="Standard"><text:span text:style-name="T66">PREGLED ČEKOV PRI BANKAH:</text:span></text:p>
      <text:list xml:id="list104113936682376" text:continue-list="list104112453321782" text:style-name="WWNum61">
        <text:list-item>
          <text:p text:style-name="P30"><text:span text:style-name="T68">ali je ček pravilno izpolnjen<text:tab/></text:span></text:p>
        </text:list-item>
        <text:list-item>
          <text:p text:style-name="P30"><text:span text:style-name="T68">podpis<text:tab/><text:tab/><text:tab/><text:tab/><text:tab/><text:tab/> <text:s text:c="4"/></text:span></text:p>
        </text:list-item>
        <text:list-item>
          <text:p text:style-name="P30"><text:span text:style-name="T68">kritje<text:tab/><text:tab/><text:tab/><text:tab/><text:tab/><text:tab/><text:tab/></text:span></text:p>
        </text:list-item>
        <text:list-item>
          <text:p text:style-name="P30"><text:span text:style-name="T68">ali je ček morda preklican</text:span></text:p>
        </text:list-item>
      </text:list>
      <text:p text:style-name="P223"/>
      <text:p text:style-name="Standard"><text:span text:style-name="T71"> </text:span><text:span text:style-name="T66">NEPRAVILNOSTI:</text:span></text:p>
      <text:list xml:id="list3517871882" text:style-name="WWNum157">
        <text:list-item>
          <text:p text:style-name="P41"><text:span text:style-name="T68">preklic</text:span></text:p>
        </text:list-item>
        <text:list-item>
          <text:p text:style-name="P41"><text:span text:style-name="T68">odklonitev plačila</text:span></text:p>
        </text:list-item>
        <text:list-item>
          <text:p text:style-name="P41"><text:span text:style-name="T68">ker izstavljeno dobroimetje ne zadošča podpis<text:tab/></text:span></text:p>
        </text:list-item>
        <text:list-item>
          <text:p text:style-name="P41"><text:span text:style-name="T68">ček ne ustreza predpisom zakona</text:span></text:p>
        </text:list-item>
        <text:list-item>
          <text:p text:style-name="P41"><text:span text:style-name="T68">ček je bil preklican<text:tab/></text:span></text:p>
        </text:list-item>
      </text:list>
      <text:p text:style-name="P40"/>
      <text:p text:style-name="Standard"><text:span text:style-name="T68">Banka nima nobenih obveznosti, imetnik pa lahko zahteva plačilo od izstavitelja čeka. To pravico imenujemo regresna pravica.</text:span></text:p>
      <text:p text:style-name="P42"/>
      <text:h text:style-name="Heading_20_4" text:outline-level="4">PLAČILNI NALOG</text:h>
      <text:p text:style-name="Standard">Enotni obrazec, ki ga uporabljamo predvsem za: </text:p>
      <text:p text:style-name="Standard">- prenos sredstev s plačnikovega računa na prejemnikov račun (brezgotovinsko plačilo)</text:p>
      <text:p text:style-name="Standard">- omogoča pa tudi gotovinsko poslovanje imetnika TR (plačilo v gotovini ter dvig in polog gotovine)</text:p>
      <text:p text:style-name="Standard"> </text:p>
      <text:p text:style-name="Standard"><text:span text:style-name="T32">Sestavljajo ga štirje vodoravni deli: </text:span></text:p>
      <text:list xml:id="list104113493890701" text:continue-list="list2539816596" text:style-name="WWNum120">
        <text:list-item>
          <text:p text:style-name="P39">zgornji predel obsega ime PLAČINI NALOG in njegov namen (plačilo, dvig gotovine, polog gotovine) ter nujnost</text:p>
        </text:list-item>
        <text:list-item>
          <text:p text:style-name="P39">predel NALOGODAJALEC: naziv (ime, priimek oz. firmo), ulico, kraj in št. imetnika TR- nalogodajalca, datum plačila, referenco, znesek, vrsto posla, namen plačila </text:p>
        </text:list-item>
        <text:list-item>
          <text:p text:style-name="P39">predel PREJEMNIK: ime, priimek oz. firmo, ulico, kraj, št.imetnika TR- prejemnika ter referenco. </text:p>
        </text:list-item>
        <text:list-item>
          <text:p text:style-name="P39">V spodnji delu je prostor za podpis in žig </text:p>
        </text:list-item>
      </text:list>
      <text:p text:style-name="Standard"> </text:p>
      <text:h text:style-name="Heading_20_4" text:outline-level="4">KARTICE</text:h>
      <text:p text:style-name="Standard">- <text:span text:style-name="T31">bančna (plačilna) kartica</text:span>: takojšna obremenitev transkacijskega (osebnega) računa </text:p>
      <text:p text:style-name="Standard">- <text:span text:style-name="T31">kreditna kartica (z odloženim plačilom):</text:span> možnost plačevanja blaga in storitev doma in v tujini, plačilo celotnega zneske porabe v preteklem mesecu na dogovorjeni dan v naslednjem mesecu (Eurocard, VISA,..)</text:p>
      <text:p text:style-name="Standard">NEVARNOSTI:</text:p>
      <text:p text:style-name="Standard">- nevarnost izgube</text:p>
      <text:p text:style-name="Standard">- nevarnost goljufije</text:p>
      <text:p text:style-name="Standard"><text:soft-page-break/>- nevarnost zadolžitve</text:p>
      <text:p text:style-name="P265"><text:span text:style-name="T1"> 11. OPREDELI GOSPODARSTVO, NJEGOV POMEN, ZGODOVINSKI RAZVOJ IN POJAVNE OBLIKE GOSPODARSTEV DANES!</text:span></text:p>
      <text:p text:style-name="Standard"><text:span text:style-name="T1"> </text:span></text:p>
      <text:p text:style-name="Standard">Gospodarstvo je celota vseh dejavnosti za načrtno pridobivanje dobrin, ki zadovoljujejo človekove potrebe.</text:p>
      <text:p text:style-name="Standard"> </text:p>
      <text:p text:style-name="Standard"><text:span text:style-name="T65">Udeleženci</text:span> <text:s/>so na eni strani <text:span text:style-name="T36">podjetja</text:span>, ki proizvajajo dobrine, na drugi strani pa <text:span text:style-name="T36">gospodinjstva</text:span>, ki te dobrine porabljajo. </text:p>
      <text:p text:style-name="Standard"><text:span text:style-name="T65">Zgodovinski razvoj:</text:span></text:p>
      <text:list xml:id="list3797228287" text:style-name="WWNum158">
        <text:list-item>
          <text:p text:style-name="P43">se je pričel z delitvijo dela</text:p>
        </text:list-item>
        <text:list-item>
          <text:p text:style-name="P43"><text:span text:style-name="T32">V začetku</text:span>: naturalno gospodarstvo (dobrina <text:span text:style-name="T73">ó</text:span> dobrina). </text:p>
        </text:list-item>
        <text:list-item>
          <text:p text:style-name="P43"><text:span text:style-name="T32">V nadaljnjem razvoju:</text:span></text:p>
          <text:list>
            <text:list-item>
              <text:p text:style-name="P43">se je delitev dela stopnjevala</text:p>
            </text:list-item>
            <text:list-item>
              <text:p text:style-name="P43">proizvodnja se je povečala, zato je bila menjava (dobrina <text:span text:style-name="T73">ó</text:span> dobrina) otežena</text:p>
            </text:list-item>
            <text:list-item>
              <text:p text:style-name="P43">pojavi se menjalno sredstvo - denar</text:p>
            </text:list-item>
            <text:list-item>
              <text:p text:style-name="P43">Proizvodnja in poraba sta se prostorsko in časovno ločili, tako je nastalo blagovno gospodarstvo, ki je delovalo na trgu</text:p>
            </text:list-item>
          </text:list>
        </text:list-item>
      </text:list>
      <text:p text:style-name="Standard"><text:span text:style-name="T32">Danes se pojavljajo 3 oblike:</text:span></text:p>
      <text:list xml:id="list1877171384" text:style-name="WWNum121">
        <text:list-item>
          <text:p text:style-name="P44"><text:span text:style-name="T2">Svobodno tržno gospodarstvo:</text:span></text:p>
        </text:list-item>
      </text:list>
      <text:list xml:id="list967747028" text:style-name="WWNum160">
        <text:list-item>
          <text:p text:style-name="P45">država daje samo okvir ureditve</text:p>
        </text:list-item>
        <text:list-item>
          <text:p text:style-name="P45">odločitve o proizvodnji in delovnih mestih so svobodne</text:p>
        </text:list-item>
        <text:list-item>
          <text:p text:style-name="P45">vsa proizvajalna sredstva so v privatni lasti</text:p>
        </text:list-item>
        <text:list-item>
          <text:p text:style-name="P45">na trgu se s ponudbo in povpraševanjem oblikuje ustrezna cena dobrin</text:p>
        </text:list-item>
        <text:list-item>
          <text:p text:style-name="P45">porabnik sam odloča o nakupu, poklicu, delovnem mestu</text:p>
        </text:list-item>
      </text:list>
      <text:p text:style-name="P233"/>
      <text:list xml:id="list104112881029646" text:continue-list="list1877171384" text:style-name="WWNum121">
        <text:list-item>
          <text:p text:style-name="P44"><text:span text:style-name="T2">Socialno tržno gospodarstvo</text:span> – vsa načela tržnega gospodarstva veljajo, vendar država s svojimi ukrepi posega v gospodarstvo in ga usmerja (obresti, davki, sociala) </text:p>
        </text:list-item>
      </text:list>
      <text:p text:style-name="P222"/>
      <text:list xml:id="list104113190939924" text:continue-numbering="true" text:style-name="WWNum121">
        <text:list-item>
          <text:p text:style-name="P44"><text:span text:style-name="T2">Eko-socialno tržno gospodarstvo</text:span>: skrbi za okolje, da se viri ne izčrpavajo prehitro, da se ozračje ne onesnažuje preveč z izpušnimi plini, ter da se ohranijo skladi pitne vode. </text:p>
        </text:list-item>
      </text:list>
      <text:p text:style-name="Standard"> </text:p>
      <text:p text:style-name="Standard"><text:span text:style-name="T32">V bližnji preteklosti sta bila še:</text:span></text:p>
      <text:list xml:id="list3817097661" text:style-name="WWNum159">
        <text:list-item>
          <text:p text:style-name="P46"><text:span text:style-name="T65">plansko gospodarstvo</text:span>, (ni bilo zasebne lastnine, vse delovanje je bilo načrtovano, bila je omejena osebna iniciativa, ter skoraj ni bilo brezposelnosti)</text:p>
        </text:list-item>
        <text:list-item>
          <text:p text:style-name="P46">Trg ni deloval. Različica tega sistema je bilo <text:span text:style-name="T65">centralno upravljanje gospodarstva</text:span></text:p>
        </text:list-item>
      </text:list>
      <text:p text:style-name="Standard"> <text:span text:style-name="T14"> </text:span></text:p>
      <text:p text:style-name="Text_20_body"><text:span text:style-name="T1">12. POJASNITE VLOGO IN NALOGE ŠPEDITERJA!</text:span></text:p>
      <text:p text:style-name="Standard"><text:span text:style-name="T14"> </text:span><text:span text:style-name="T35">Špediter je:</text:span></text:p>
      <text:list xml:id="list104112643463629" text:continue-list="list104113936682376" text:style-name="WWNum61">
        <text:list-item>
          <text:p text:style-name="P30">posrednik med pošiljateljem in prevoznikom</text:p>
        </text:list-item>
        <text:list-item>
          <text:p text:style-name="P30">organizira prevoze</text:p>
        </text:list-item>
        <text:list-item>
          <text:p text:style-name="P30">sklene pogodbo z najugodnejšim prevoznikom</text:p>
        </text:list-item>
        <text:list-item>
          <text:p text:style-name="P30"><text:soft-page-break/>uredi potrebne dokumente</text:p>
        </text:list-item>
        <text:list-item>
          <text:p text:style-name="P30">lahko uredi tudi zavarovanje in carinjenje </text:p>
        </text:list-item>
        <text:list-item>
          <text:p text:style-name="P30">kontrolira prispetje</text:p>
        </text:list-item>
      </text:list>
      <text:p text:style-name="Standard"/>
      <text:p text:style-name="Standard"><text:span text:style-name="T6">DODATNE STORITVE ŠPEDITERJA:</text:span></text:p>
      <text:list xml:id="list104113375224558" text:continue-numbering="true" text:style-name="WWNum61">
        <text:list-item>
          <text:p text:style-name="P30">lasten prevoz</text:p>
        </text:list-item>
        <text:list-item>
          <text:p text:style-name="P30">zbirni transport (špediter izbira pošiljke različnih pošiljateljev različnim prejemnikom v isti smeri) ugodnejša tarifa</text:p>
        </text:list-item>
        <text:list-item>
          <text:p text:style-name="P30">skladiščenje</text:p>
        </text:list-item>
        <text:list-item>
          <text:p text:style-name="P30">zavarovanje, carinjenje</text:p>
        </text:list-item>
      </text:list>
      <text:p text:style-name="Standard"><text:span text:style-name="T6">ODGOVORNOST ŠPEDITERJA:</text:span></text:p>
      <text:p text:style-name="Standard">Odgovoren je za vsako poškodbo ali zamudo, ki jo povzroči sam. Ni odgovoren za krivdo prevoznika ali za dogodke za katere sam ni kriv. </text:p>
      <text:p text:style-name="Standard"/>
      <text:p text:style-name="Standard"><text:span text:style-name="T6">ZASTAVNA PRAVICA ŠPEDITERJA:</text:span></text:p>
      <text:p text:style-name="Standard">Blago lahko zaseže, če ne dobi plačila za svoje storitve. Velja samo v času, ko je blago v njegovih rokah. </text:p>
      <text:p text:style-name="Standard"/>
      <text:p text:style-name="Standard"><text:span text:style-name="T6">PREDNOSTI ŠPEDITERJA:</text:span></text:p>
      <text:list xml:id="list104113378797798" text:continue-numbering="true" text:style-name="WWNum61">
        <text:list-item>
          <text:p text:style-name="P30">špediterjeva strokovnost in poznavanje trga prevoznikov </text:p>
        </text:list-item>
        <text:list-item>
          <text:p text:style-name="P30">nižje tarife</text:p>
        </text:list-item>
        <text:list-item>
          <text:p text:style-name="P30">organiziranje začasnega skladiščenja</text:p>
        </text:list-item>
        <text:list-item>
          <text:p text:style-name="P30">poznavanje zavarovalnih pogodb, carinskih formalnosti</text:p>
        </text:list-item>
      </text:list>
      <text:p text:style-name="P17"/>
      <text:p text:style-name="Text_20_body"><text:span text:style-name="T1">13. OPREDELITE POJEM IN POMEN MARKETING MIX-A!</text:span></text:p>
      <text:p text:style-name="Standard"><text:span text:style-name="T14"> </text:span></text:p>
      <text:p text:style-name="Standard">Marketing mix ali trženjski splet predstavlja <text:span text:style-name="T9">sistematično komuniciranje trženjskih instrumentov:</text:span></text:p>
      <text:h text:style-name="P280" text:outline-level="6"><text:span text:style-name="T35">TRŽENJSKI SPLET</text:span></text:h>
      <text:p text:style-name="P47"><text:span text:style-name="T11">Na podlagi ugotovitev tržne raziskave in tržnih ciljev razvijemo trženjski splet. </text:span></text:p>
      <text:list xml:id="list1043930868" text:style-name="WWNum45">
        <text:list-item>
          <text:p text:style-name="P48"><text:span text:style-name="T32">Politika izdelkov in sortimenta:</text:span></text:p>
        </text:list-item>
      </text:list>
      <text:list xml:id="list836094449" text:style-name="WWNum31">
        <text:list-item>
          <text:p text:style-name="P49">katere izdelke bomo ponudili potrošniku</text:p>
        </text:list-item>
        <text:list-item>
          <text:p text:style-name="P49">kako bodo oblikovani izdelki in katere storitve bomo vključili </text:p>
        </text:list-item>
        <text:list-item>
          <text:p text:style-name="P49">storitve, ki so povezane z njimi, garancije…</text:p>
        </text:list-item>
      </text:list>
      <text:list xml:id="list104112504601521" text:continue-list="list1043930868" text:style-name="WWNum45">
        <text:list-item>
          <text:p text:style-name="P48"><text:span text:style-name="T32">Politika prodajnih cen:</text:span> </text:p>
        </text:list-item>
      </text:list>
      <text:p text:style-name="P47">- obsega cenovno politiko in politiko prodajnih pogojev (rabatov, dobavnih <text:s/>in plačilnih pogojev…)</text:p>
      <text:list xml:id="list104113735648649" text:continue-numbering="true" text:style-name="WWNum45">
        <text:list-item>
          <text:p text:style-name="P48"><text:span text:style-name="T32">Distribucijska politika:</text:span> vsebuje vse organizacijske oblike prodajanja, ki jih uporablja podjetje, da bi izdelek prišel do kupca pravočasno in v pravem kraju (lastni prodajni oddelek, prodaja z zastopniki, prodaja trgovskim podjetjem na debelo in na drobno).</text:p>
        </text:list-item>
        <text:list-item>
          <text:p text:style-name="P48"><text:span text:style-name="T32">Politika komuniciranja:</text:span> </text:p>
        </text:list-item>
      </text:list>
      <text:list xml:id="list104113226165367" text:continue-list="list836094449" text:style-name="WWNum31">
        <text:list-item>
          <text:p text:style-name="P49">Oglaševanje prodaje</text:p>
        </text:list-item>
        <text:list-item>
          <text:p text:style-name="P49">pospeševanje prodaje</text:p>
        </text:list-item>
        <text:list-item>
          <text:p text:style-name="P49">stiki z javnostmi</text:p>
        </text:list-item>
        <text:list-item>
          <text:p text:style-name="P49"><text:soft-page-break/>osebna prodaja </text:p>
        </text:list-item>
      </text:list>
      <text:p text:style-name="Standard"/>
      <text:p text:style-name="Text_20_body"><text:span text:style-name="T1">14. OPREDELITE TRG, NJEGOV RAZVOJ, FUNKCIJE TER UDELEŽENCE NA NJEM!</text:span></text:p>
      <text:p text:style-name="Standard"><text:span text:style-name="T21">TRG v ožjem pomenu besede---tržnica</text:span></text:p>
      <text:p text:style-name="Standard"><text:span text:style-name="T21">TRG v širšem pomenu besede---vzorčni sejmi, borze, javni natečaji</text:span></text:p>
      <text:p text:style-name="P5"/>
      <text:p text:style-name="Standard">Trg je prostor, kjer se srečujeta ponudba dobrin in povpraševanje po njih. </text:p>
      <text:p text:style-name="Standard"><text:span text:style-name="T65">Na trgu nastopajo:</text:span></text:p>
      <text:list xml:id="list4105963848" text:style-name="WWNum161">
        <text:list-item>
          <text:p text:style-name="P97">podjetja investicijskih dobrin in storitev (proizvodnja strojev, opreme) <text:s/></text:p>
        </text:list-item>
        <text:list-item>
          <text:p text:style-name="P97">podjetja potrošnih dobrin in gospodinjstva</text:p>
        </text:list-item>
      </text:list>
      <text:p text:style-name="Standard">Podjetje povprašuje po investicijskih dobrinah ter po delovni sili, gospodinjstva pa po potrošnih dobrinah in storitvah, kar predstavlja <text:span text:style-name="T74">blagovni tok</text:span>, istočasno pa med vsemi udeleženci nastopa tudi <text:span text:style-name="T74">denarni tok</text:span>, ki se kaže v plačevanju med podjetji ter plačevanju med podjetji in gospodinjstvi (osebni dohodek, cena dobrine ali storitve).</text:p>
      <text:p text:style-name="Standard"> </text:p>
      <text:p text:style-name="Standard"><text:span text:style-name="T2">15. POJASNITE NAČINE SKLENITVE PRODAJNIH POGODB IN SESTAVINE LE TEH!</text:span><text:span text:style-name="T6"> </text:span></text:p>
      <text:p text:style-name="Standard">Prodajna pogodba je soglasna izjava volje med kupcem in prodajalcem, da bosta menjala blago ali storitev za denar.</text:p>
      <text:p text:style-name="Standard"><text:span text:style-name="T65">Kateri predpisi veljajo?</text:span></text:p>
      <text:list xml:id="list104113853426229" text:continue-list="list104113226165367" text:style-name="WWNum31">
        <text:list-item>
          <text:p text:style-name="P98">za vse p.p. velja ZOR</text:p>
        </text:list-item>
        <text:list-item>
          <text:p text:style-name="P98">če sta kupec in prodajalec podjetnika velja dodatno ZT (upoštevamo tudi dobre poslovne običaje)</text:p>
        </text:list-item>
        <text:list-item>
          <text:p text:style-name="P98">če je kupec potrošnik velja zakon o varstvu potrošnikov - ZVP</text:p>
        </text:list-item>
      </text:list>
      <text:p text:style-name="Standard">Pravni pogoji pa so soglasna izjava volje, poslovna sposobnost partnerjev, možnost posla, prostovoljnost in dopustnost. </text:p>
      <text:p text:style-name="Standard">Načini storitve so na osnovi soglasne izjave volje, ki je lahko izražena: ustno, sklepno, pisno ter v posebnih okoliščinah z molkom.</text:p>
      <text:h text:style-name="Heading_20_2" text:outline-level="2">VSEBINA PRODAJNE POGODBE:</text:h>
      <text:p text:style-name="Standard"/>
      <text:list xml:id="list104113487281371" text:continue-list="list1372463513" text:style-name="WWNum119">
        <text:list-item>
          <text:list>
            <text:list-item>
              <text:p text:style-name="P231"><text:span text:style-name="T5">OBVEZNE SESTAVINE: </text:span></text:p>
            </text:list-item>
          </text:list>
        </text:list-item>
      </text:list>
      <text:p text:style-name="P222">- <text:s/>kdo kupuje? (kupec)</text:p>
      <text:p text:style-name="P222">- <text:s/>kdo prodaja? (prodajalec)</text:p>
      <text:p text:style-name="P222">- kaj kupuje? (vrsta blaga, kakovost)</text:p>
      <text:p text:style-name="P222">- koliko kupuje? (količina)</text:p>
      <text:p text:style-name="P222">- po kakšni ceni? (cena)</text:p>
      <text:p text:style-name="P222"><text:span text:style-name="T6">2. REDNE SESTAVINE</text:span></text:p>
      <text:p text:style-name="P222"><text:span text:style-name="T36">DOBAVNI POGIJI: </text:span></text:p>
      <text:p text:style-name="P222">- dobavni rok</text:p>
      <text:p text:style-name="P222">- kraj dobave</text:p>
      <text:p text:style-name="P222">- prenos stroškov (transport)</text:p>
      <text:p text:style-name="P222">- prenos rizika (oškodovanje tovora)</text:p>
      <text:p text:style-name="P222"><text:span text:style-name="T36">PLAČILNI POGOJI: </text:span></text:p>
      <text:p text:style-name="P222">- plačilni rok</text:p>
      <text:p text:style-name="P222">- način plačila</text:p>
      <text:p text:style-name="P222"><text:soft-page-break/>- kraj plačila</text:p>
      <text:p text:style-name="P222"/>
      <text:p text:style-name="P222"> <text:span text:style-name="T6">3. OBČASNE SESTAVINE:</text:span></text:p>
      <text:p text:style-name="P222">- garancija</text:p>
      <text:p text:style-name="P222">- embalaža</text:p>
      <text:p text:style-name="P222">- dodatne storitve (montaža, usposabljanje)</text:p>
      <text:p text:style-name="P222">- transport</text:p>
      <text:list xml:id="list104113096517584" text:continue-list="list104113853426229" text:style-name="WWNum31">
        <text:list-item>
          <text:p text:style-name="P235">posledice za zamudo pri dobavi ali plačilu</text:p>
        </text:list-item>
      </text:list>
      <text:p text:style-name="Standard"/>
      <text:p text:style-name="Text_20_body"><text:span text:style-name="T1">16. POJASNITE POMEN IN ZNAČILNOST DOBAVNIH IN PLAČILNIH POGOJEV V PRODAJNI POGODBI!</text:span></text:p>
      <text:p text:style-name="Standard"><text:span text:style-name="T31">Dobavni pogoji</text:span> so pomembna sestavina prodajnih pogodb, tu določamo:</text:p>
      <text:list xml:id="list3460348955" text:style-name="WWNum139">
        <text:list-item>
          <text:p text:style-name="P99"><text:span text:style-name="T35">izpolnitveni čas dobave </text:span>(dobavni rok)</text:p>
        </text:list-item>
      </text:list>
      <text:list xml:id="list2021300607" text:style-name="WWNum142">
        <text:list-item>
          <text:p text:style-name="P236">terminski posel</text:p>
        </text:list-item>
        <text:list-item>
          <text:p text:style-name="P236">fiksni posel</text:p>
        </text:list-item>
        <text:list-item>
          <text:p text:style-name="P236">promptni posel (takojšnja dobava)</text:p>
        </text:list-item>
      </text:list>
      <text:list xml:id="list104112782189630" text:continue-list="list3460348955" text:style-name="WWNum139">
        <text:list-item>
          <text:p text:style-name="P99"><text:span text:style-name="T35">izpolnitveni kraj dobave</text:span> (prenos rizika, prenos lastništva)</text:p>
        </text:list-item>
      </text:list>
      <text:list xml:id="list1578281073" text:style-name="WWNum141">
        <text:list-item>
          <text:p text:style-name="P100"><text:span text:style-name="T21">fizično : dejansko izroči</text:span></text:p>
        </text:list-item>
        <text:list-item>
          <text:p text:style-name="P100"><text:span text:style-name="T21">simbolično: izroči dokumente</text:span></text:p>
        </text:list-item>
      </text:list>
      <text:list xml:id="list104112895607456" text:continue-list="list104112782189630" text:style-name="WWNum139">
        <text:list-item>
          <text:p text:style-name="P99"><text:span text:style-name="T35">prenos stroškov</text:span></text:p>
        </text:list-item>
      </text:list>
      <text:list xml:id="list104113389180956" text:continue-list="list104113096517584" text:style-name="WWNum31">
        <text:list-item>
          <text:p text:style-name="P98">če se stranki ne dogovorita, nosi prodajalec vse stroške do izročitve blaga</text:p>
        </text:list-item>
      </text:list>
      <text:p text:style-name="Standard"/>
      <text:list xml:id="list2818077045" text:style-name="WWNum143">
        <text:list-item>
          <text:p text:style-name="P101"><text:span text:style-name="T39"> </text:span><text:span text:style-name="T35">klavzule prodajne pogodbe </text:span></text:p>
        </text:list-item>
      </text:list>
      <text:list xml:id="list129052698" text:style-name="WWNum144">
        <text:list-item>
          <text:p text:style-name="P102">so kratke formulacije za urejanje dobavnih pogojev</text:p>
        </text:list-item>
        <text:list-item>
          <text:p text:style-name="P102">nanašajo se na prenos lastništva (tveganja) in stroškov</text:p>
        </text:list-item>
        <text:list-item>
          <text:p text:style-name="P102">njihov pomen urejajo uzance - INCOTERMS</text:p>
        </text:list-item>
      </text:list>
      <text:p text:style-name="P103"/>
      <text:p text:style-name="Standard"><text:span text:style-name="T65">Dobavne pogoje urejajo:</text:span></text:p>
      <text:list xml:id="list3830195735" text:style-name="WWNum140">
        <text:list-item>
          <text:p text:style-name="P105">pogodba</text:p>
        </text:list-item>
        <text:list-item>
          <text:p text:style-name="P105">uzance (npr. klavzule prodajne pogodbe – cenovna klavzula)</text:p>
        </text:list-item>
        <text:list-item>
          <text:p text:style-name="P105">zakonski predpisi</text:p>
        </text:list-item>
      </text:list>
      <text:p text:style-name="Standard"> </text:p>
      <text:p text:style-name="Standard"><text:span text:style-name="T31">Plačilni pogoji:</text:span></text:p>
      <text:list xml:id="list1679259996" text:style-name="WWNum145">
        <text:list-item>
          <text:p text:style-name="P106"><text:span text:style-name="T76">Izpolnitveni kraj plačila</text:span> (kraj, v katerem mora kupec plačati blago, to je največkrat sedež oz . prebivališče dolžnika.)</text:p>
        </text:list-item>
        <text:list-item>
          <text:p text:style-name="P106"><text:span text:style-name="T76">Izpolnitevni čas plačila</text:span></text:p>
          <text:list>
            <text:list-item>
              <text:p text:style-name="P106"><text:span text:style-name="T32">predplačilo</text:span> (pred dobavo)- celotno kupnino plačujemo vnaprej le tedaj, ko na trgu primanjkuje blaga.</text:p>
            </text:list-item>
            <text:list-item>
              <text:p text:style-name="P106"><text:span text:style-name="T32">promptno plačilo</text:span> (plačilo pri dobavi, ob prejemu računa)</text:p>
            </text:list-item>
            <text:list-item>
              <text:p text:style-name="P106"><text:span text:style-name="T32">poznejše plačilo</text:span> (po dobavi)</text:p>
            </text:list-item>
          </text:list>
        </text:list-item>
      </text:list>
      <text:p text:style-name="Standard">POSEBNE OBLIKE</text:p>
      <text:list xml:id="list994763839" text:style-name="WWNum122">
        <text:list-item>
          <text:p text:style-name="P107"><text:span text:style-name="T79"><text:s/></text:span><text:span text:style-name="T31">Naplačilo = avans</text:span> (plačilo na račun) del kupnine kupec plača v naprej. Če prodajna pogodba ni izpolnjena po krivdi prodajalca, mora naplačilo vrniti, če kupec po svoji krivdi ne prevzame blaga mora vrniti prodajalcu tisti del naplačila, ki presega škodo. </text:p>
        </text:list-item>
        <text:list-item>
          <text:p text:style-name="P107"><text:soft-page-break/><text:span text:style-name="T31">Ara</text:span> (če opredelimo plačilo dela kupnine kot aro ima to naslednji pravni učinek: </text:p>
          <text:list>
            <text:list-item>
              <text:p text:style-name="P107">če kupec po lastni krivdi ne prevzame blaga, ostane ara prodajalcu</text:p>
            </text:list-item>
          </text:list>
        </text:list-item>
      </text:list>
      <text:p text:style-name="P237">2. če prodajalec po lastni krivdi ne dobavi blaga, mora povrniti kupcu dvojno aro.</text:p>
      <text:list xml:id="list104112022903334" text:continue-numbering="true" text:style-name="WWNum122">
        <text:list-item>
          <text:p text:style-name="P107"><text:span text:style-name="T31">Obročno odplačevanje</text:span></text:p>
        </text:list-item>
      </text:list>
      <text:p text:style-name="Standard"><text:span text:style-name="T34">Pisno sestavljena pogodba</text:span></text:p>
      <text:p text:style-name="Standard"><text:span text:style-name="T34">Navedba skupnega zneska vseh obročnih odplačil in znesek števila in zapadlost obrokov</text:span></text:p>
      <text:p text:style-name="Standard"><text:span text:style-name="T31"> </text:span></text:p>
      <text:p text:style-name="Text_20_body"><text:span text:style-name="T1">17. OPIŠI POMEN, NALOGE IN OBLIKE TRŽNEGA KOMUNICIRANJA!</text:span></text:p>
      <text:p text:style-name="Standard"><text:span text:style-name="T36">Tržno komuniciranje je namenjeno ciljni skupini uporabnikov. </text:span></text:p>
      <text:p text:style-name="Standard"><text:span text:style-name="T32">Izvajamo ga s pomočjo: </text:span>oglaševanja, s pospeševanjem prodaje, s stiki z javnostmi, ter z osebno prodajo. Pri tem moramo načrtovati cilje in se odločiti za tisto dejavnost, ki je najbolj primerna za izvedbo na področju: </text:p>
      <text:list xml:id="list2029740464" text:style-name="WWNum162">
        <text:list-item>
          <text:p text:style-name="P108"><text:span text:style-name="T22">prodaje</text:span><text:span text:style-name="T21">, kjer stremimo za prodajo določenih izdelkov ali storitev ter ustvarjamo pozitivni odnos kupcev, da se odločijo za nakup.</text:span></text:p>
        </text:list-item>
        <text:list-item>
          <text:p text:style-name="P239"><text:span text:style-name="T22">nabave</text:span><text:span text:style-name="T21">, kjer delujemo na dobavitelje za pravočasne in kvalitetne dobave.</text:span></text:p>
        </text:list-item>
        <text:list-item>
          <text:p text:style-name="P108"><text:span text:style-name="T22">kadrov</text:span><text:span text:style-name="T21">, da se pridobi primerne kadre, ki bodo s svojim delovanjem prisegali k pozitivni sliki podjetja in s tem tudi k povečani prodaji.</text:span></text:p>
        </text:list-item>
      </text:list>
      <text:p text:style-name="Standard"> </text:p>
      <text:p text:style-name="Standard"><text:span text:style-name="T31">Naloge pa so:</text:span></text:p>
      <text:list xml:id="list4201262200" text:style-name="WWNum123">
        <text:list-item>
          <text:p text:style-name="P109"><text:span text:style-name="T1">Pri oglaševanju</text:span></text:p>
        </text:list-item>
      </text:list>
      <text:p text:style-name="P222"><text:span text:style-name="T21">spremljamo </text:span><text:span text:style-name="T24">ekonomske cilje</text:span><text:span text:style-name="T21"> (dobiček) ter </text:span><text:span text:style-name="T24">negospodarske cilje</text:span><text:span text:style-name="T21"> (dvigovanje osveščenosti porabnikov) </text:span></text:p>
      <text:list xml:id="list104112751463699" text:continue-numbering="true" text:style-name="WWNum123">
        <text:list-item>
          <text:p text:style-name="P109"><text:span text:style-name="T1">Pri pospeševanju prodaje </text:span></text:p>
        </text:list-item>
      </text:list>
      <text:p text:style-name="P222"><text:span text:style-name="T21">delujemo z raznimi </text:span><text:span text:style-name="T24">ukrepi</text:span><text:span text:style-name="T21"> <text:s/>– ti ukrepi se lahko nanašajo na </text:span><text:span text:style-name="T18">lastni kader</text:span><text:span text:style-name="T21"> (šolanje, tekmovanje pri prodaji, ki je povezano z denarnimi nagradami, provizijami), na </text:span><text:span text:style-name="T18">posrednike</text:span><text:span text:style-name="T21"> (dostava reklamiranega gradiva, predstavitve s hostesami, popusti) oz. kot pospeševanje porabe</text:span><text:span text:style-name="T18"> pri potrošnikih</text:span><text:span text:style-name="T21"> (zakon o obligacijskih razmerjih, nagradne igre, zvestobne znamke in popusti) </text:span></text:p>
      <text:list xml:id="list104113099534921" text:continue-numbering="true" text:style-name="WWNum123">
        <text:list-item>
          <text:p text:style-name="P109"><text:span text:style-name="T1">Pri odnosu z javnostmi </text:span></text:p>
        </text:list-item>
      </text:list>
      <text:p text:style-name="P222"><text:span text:style-name="T21">delujemo na ciljne skupine (poslovni partnerji, zaposleni delavci), da se ustvari pozitivno mnenje o podjetju in o izdelkih </text:span></text:p>
      <text:list xml:id="list104112368757418" text:continue-numbering="true" text:style-name="WWNum123">
        <text:list-item>
          <text:p text:style-name="P109"><text:span text:style-name="T1">Pri osebni prodaji <text:s/></text:span></text:p>
        </text:list-item>
      </text:list>
      <text:p text:style-name="P222"><text:span text:style-name="T21">se komuniciranje odvija na relaciji prodajalec – kupec, kjer je zelo važen osebni stik in prodajni razgovor. </text:span></text:p>
      <text:p text:style-name="P224"/>
      <text:p text:style-name="Standard"><text:span text:style-name="T2">18. KAKO DOLOČIMO V PRODAJNI POGODBI KOLIČINO, KVALITETO, EMBALAŽO?</text:span><text:span text:style-name="T6"> </text:span></text:p>
      <text:p text:style-name="Standard">Določitev količine v prodajni pogodbi:</text:p>
      <text:list xml:id="list2690990586" text:style-name="WWNum124">
        <text:list-item>
          <text:p text:style-name="P110"><text:span text:style-name="T21">Merske enote (dolžinske, utežne, površinske, votle – l, dcl, prostorninske, št. kosov, embalažne enote – karton, vreče) </text:span></text:p>
        </text:list-item>
        <text:list-item>
          <text:p text:style-name="P110"><text:span text:style-name="T21">Količina v p.p. se mora ujemati z dobavljeno količino, razen če soglašata oba partnerja, v pogodbi lahko uporabljamo izraz cirka</text:span></text:p>
        </text:list-item>
        <text:list-item>
          <text:p text:style-name="P110"><text:span text:style-name="T21">Upoštevanje embalaže v p.p. (bruto teža, tara teža, neto teža)</text:span></text:p>
        </text:list-item>
        <text:list-item>
          <text:p text:style-name="P110"><text:soft-page-break/><text:span text:style-name="T21">Odbitek pri teži (nameček – en kos dobiš zastonj, nezaračunani del blaga – naročiš 10 kosov, plačaš 9 kosov)</text:span></text:p>
        </text:list-item>
      </text:list>
      <text:p text:style-name="Standard"><text:span text:style-name="T21"> </text:span></text:p>
      <text:p text:style-name="P5"/>
      <text:p text:style-name="Standard"><text:span text:style-name="T21">Določitev kvalitete v p.p.:</text:span></text:p>
      <text:p text:style-name="Standard"><text:span text:style-name="T1">Kakovost blaga</text:span> določimo z različnimi metodami, katerih uporaba je odvisna od tega ali gre za nadomestno blago ali nenadomestljivo.</text:p>
      <text:p text:style-name="Standard"><text:span text:style-name="T36">Nadomestno blago</text:span> (ima enake značilnosti in lastnosti, ki v povprečju bistveno ne odstopajo – blagovne ali storitvene znamke, tipi, standardi)</text:p>
      <text:p text:style-name="Standard"><text:span text:style-name="T36">Nenadomestljivo blago</text:span> (kupimo po natančnem ogledu, opisu in sliki – starine, zemljišča, umetniške slike)</text:p>
      <text:p text:style-name="Standard"/>
      <text:list xml:id="list4032259956" text:style-name="WWNum63">
        <text:list-item>
          <text:p text:style-name="P111"><text:span text:style-name="T74">ogled blaga</text:span></text:p>
        </text:list-item>
      </text:list>
      <text:list xml:id="list237438098" text:style-name="WWNum52">
        <text:list-item>
          <text:p text:style-name="P112">pogosto si ne pogledamo samega blaga, temveč blago iste blagovne znamke, tipa, trgovskega razreda</text:p>
        </text:list-item>
        <text:list-item>
          <text:p text:style-name="P112">ogledati si moramo predvsem rabljene stvari ali stvari z napako – porcelan 2. klase</text:p>
        </text:list-item>
      </text:list>
      <text:list xml:id="list104112534931824" text:continue-list="list4032259956" text:style-name="WWNum63">
        <text:list-item>
          <text:p text:style-name="P111"><text:span text:style-name="T74">opis in slika</text:span></text:p>
        </text:list-item>
      </text:list>
      <text:list xml:id="list104114103838663" text:continue-list="list237438098" text:style-name="WWNum52">
        <text:list-item>
          <text:p text:style-name="P112"><text:span text:style-name="T62">racionalni opis oz. številčen</text:span> (čistost zlata – karati, sadni delež v sokovih)</text:p>
        </text:list-item>
        <text:list-item>
          <text:p text:style-name="P112"><text:span text:style-name="T62">iracionalni opis</text:span> (določimo kvaliteto blaga na osnovi oblike, podobe – karo vzorec na obleki, omara iz češnje)</text:p>
        </text:list-item>
        <text:list-item>
          <text:p text:style-name="P112">slika (dopolnjuje opis kakovosti – slike v katalogih)</text:p>
        </text:list-item>
      </text:list>
      <text:list xml:id="list104113995427297" text:continue-list="list104112534931824" text:style-name="WWNum63">
        <text:list-item>
          <text:p text:style-name="P111"><text:span text:style-name="T74">vzorec in poskušnja</text:span></text:p>
        </text:list-item>
      </text:list>
      <text:list xml:id="list104114038141599" text:continue-list="list104114103838663" text:style-name="WWNum52">
        <text:list-item>
          <text:p text:style-name="P112"><text:span text:style-name="T6">nakup po vzorcu</text:span> (na osnovi vzorca se izdela blago)</text:p>
        </text:list-item>
        <text:list-item>
          <text:p text:style-name="P112"><text:span text:style-name="T6">nakup na poskušnji</text:span> (nakup je sklenjen, vendar ima kupec pravico blago vrniti, če ne ustreza njegovim zahtevam glede kakovosti)</text:p>
        </text:list-item>
        <text:list-item>
          <text:p text:style-name="P112"><text:span text:style-name="T6">nakup za poizkušnjo</text:span> (kupec kupi majhno količino blaga po zelo ugodni ceni, da preizkusi blago in blaga ne more vrniti)</text:p>
        </text:list-item>
      </text:list>
      <text:list xml:id="list104112408396370" text:continue-list="list104113995427297" text:style-name="WWNum63">
        <text:list-item>
          <text:p text:style-name="P111"><text:span text:style-name="T74">blagovne in storitvene znamke</text:span></text:p>
        </text:list-item>
      </text:list>
      <text:list xml:id="list104112238048426" text:continue-list="list104114038141599" text:style-name="WWNum52">
        <text:list-item>
          <text:p text:style-name="P112">oznake, ki so namenjene razlikovanju določenih izdelkov in storitev v gospodarskem prometu od drugih podobnih izdelkov in storitev</text:p>
        </text:list-item>
      </text:list>
      <text:list xml:id="list104113420440603" text:continue-list="list104112408396370" text:style-name="WWNum63">
        <text:list-item>
          <text:p text:style-name="P111"><text:span text:style-name="T74">tipi</text:span></text:p>
        </text:list-item>
      </text:list>
      <text:list xml:id="list104113411795666" text:continue-list="list104112238048426" text:style-name="WWNum52">
        <text:list-item>
          <text:p text:style-name="P112">z njimi poenotimo končne industrijske izdelke (fiat punto)</text:p>
        </text:list-item>
      </text:list>
      <text:list xml:id="list104112892256466" text:continue-list="list104113420440603" text:style-name="WWNum63">
        <text:list-item>
          <text:p text:style-name="P111"><text:span text:style-name="T74">standard</text:span></text:p>
        </text:list-item>
      </text:list>
      <text:list xml:id="list104113937676747" text:continue-list="list104113411795666" text:style-name="WWNum52">
        <text:list-item>
          <text:p text:style-name="P112">z njimi poenotimo pojme, oblike, lastnosti (A4 format list, vijaki M-10)</text:p>
        </text:list-item>
      </text:list>
      <text:list xml:id="list104113244990415" text:continue-list="list104112892256466" text:style-name="WWNum63">
        <text:list-item>
          <text:p text:style-name="P111"><text:span text:style-name="T74">trgovski razred</text:span></text:p>
        </text:list-item>
      </text:list>
      <text:list xml:id="list104113692680807" text:continue-list="list104113937676747" text:style-name="WWNum52">
        <text:list-item>
          <text:p text:style-name="P112">določajo kakovost živil (jabolka 1 in 2 klase)</text:p>
        </text:list-item>
      </text:list>
      <text:p text:style-name="P5"/>
      <text:p text:style-name="Standard"><text:span text:style-name="T14"> </text:span> Določitev embalaže v p.p.:</text:p>
      <text:p text:style-name="P222"> </text:p>
      <text:p text:style-name="P222">1. FUNKCIJE EMBALAŽE</text:p>
      <text:list xml:id="list184379010" text:style-name="WWNum146">
        <text:list-item>
          <text:p text:style-name="P113">Zaščitimo blago pred zunanjimi vplivi (pritisk, udarec, vlaga)</text:p>
        </text:list-item>
        <text:list-item>
          <text:p text:style-name="P113">Izboljšamo primernost blaga za prevoz in skladiščenje </text:p>
        </text:list-item>
        <text:list-item>
          <text:p text:style-name="P113">Povečuje prodajno sposobnost blaga </text:p>
        </text:list-item>
      </text:list>
      <text:p text:style-name="Standard"> </text:p>
      <text:list xml:id="list104112978168025" text:continue-list="list104113487281371" text:style-name="WWNum119">
        <text:list-item>
          <text:p text:style-name="P38">UREJANJE EMBLAŽE V PRODAJNI POGODBI </text:p>
        </text:list-item>
      </text:list>
      <text:p text:style-name="P222"><text:soft-page-break/>Če v prodajni pogodbi ni dogovora, mora prodajalec izbrati embalažo. To pomeni, da ne sme izbrati poljubne embalaže, temveč tako, ki z veliko verjetnostjo v zadostni meri varuje blago. </text:p>
      <text:p text:style-name="P222"> </text:p>
      <text:p text:style-name="P222"/>
      <text:list xml:id="list104113609158753" text:continue-numbering="true" text:style-name="WWNum119">
        <text:list-item>
          <text:p text:style-name="P38">RAZVNOJNE TEŽNJE PRI EMBALAŽI </text:p>
        </text:list-item>
      </text:list>
      <text:p text:style-name="P222"><text:span text:style-name="T1">a) tehnični razvoj</text:span> (plastični namesto lesenih zabojev, ker so lažje; tetrapak namesto steklenic)</text:p>
      <text:p text:style-name="P222"><text:span text:style-name="T70">PREDNOSTI:</text:span></text:p>
      <text:p text:style-name="P222">- hitrejše embaliranje</text:p>
      <text:p text:style-name="P222">- higiensko neoporečno ravnanje z blagom</text:p>
      <text:p text:style-name="P222">- manjša nevarnost malomarnega embaliranja</text:p>
      <text:p text:style-name="P222"><text:span text:style-name="T70">SLABOSTI:</text:span></text:p>
      <text:p text:style-name="P222">- stroji za embaliranje so rentabilni šele pri velikem številu</text:p>
      <text:p text:style-name="P222">- preusmeritev v nove proizvode in nove vrste embalaže je zahtevna</text:p>
      <text:p text:style-name="P222"><text:span text:style-name="T1"> b)gospodarski razvoj</text:span></text:p>
      <text:p text:style-name="P222">- veliko več blaga embalirajo že v sami tovarni</text:p>
      <text:p text:style-name="P222">- prezentacija blaga se močneje uveljavlja</text:p>
      <text:p text:style-name="P222">- razprava o embalaži za enkratno in večkratno uporabo</text:p>
      <text:p text:style-name="P222"> </text:p>
      <text:p text:style-name="Text_20_body"><text:span text:style-name="T1">19. OPREDELI POSLOVNA PODROČJA INDUSTRIJSKEGA PODJETJA!</text:span></text:p>
      <text:h text:style-name="P276" text:outline-level="1"><text:span text:style-name="T81"> PODROČJA POSLOVANJA INDUSTRIJSKIH PODJETIJ:</text:span></text:h>
      <text:list xml:id="list3294065962" text:style-name="WWNum151">
        <text:list-item>
          <text:p text:style-name="P114"><text:span text:style-name="T85">RAZISKAVE IN RAZVOJ</text:span></text:p>
        </text:list-item>
        <text:list-item>
          <text:p text:style-name="P114"><text:span text:style-name="T85">MATERIALNO POSLOVANJE (nabava in skladiščenje)</text:span></text:p>
        </text:list-item>
        <text:list-item>
          <text:p text:style-name="P114"><text:span text:style-name="T85">IZDELAVA</text:span></text:p>
        </text:list-item>
        <text:list-item>
          <text:p text:style-name="P114"><text:span text:style-name="T85">PRODAJA</text:span></text:p>
        </text:list-item>
      </text:list>
      <text:p text:style-name="Standard"/>
      <text:list xml:id="list104112334491779" text:continue-list="list104113609158753" text:style-name="WWNum119">
        <text:list-item>
          <text:h text:style-name="P282" text:outline-level="8"><text:span text:style-name="T35">RAZISKAVE IN RAZVOJ</text:span></text:h>
        </text:list-item>
      </text:list>
      <text:p text:style-name="Standard">Zakaj so potrebne raziskave in razvoj?</text:p>
      <text:list xml:id="list104112842591653" text:continue-list="list104113378797798" text:style-name="WWNum61">
        <text:list-item>
          <text:p text:style-name="P30">konkurenca</text:p>
        </text:list-item>
        <text:list-item>
          <text:p text:style-name="P30">življenjski ciklus izdelka (npr. moda se spreminja)</text:p>
        </text:list-item>
        <text:list-item>
          <text:p text:style-name="P30">zahteve po ekološko sprejemljivih izdelkih</text:p>
        </text:list-item>
      </text:list>
      <text:p text:style-name="Standard">Poznamo temeljne raziskave in uporabne.</text:p>
      <text:p text:style-name="Standard"><text:span text:style-name="T21">TEMELJNE RAZISKAVE </text:span></text:p>
      <text:list xml:id="list104113130711314" text:continue-numbering="true" text:style-name="WWNum61">
        <text:list-item>
          <text:p text:style-name="P30">delajo v inštitutih</text:p>
        </text:list-item>
        <text:list-item>
          <text:p text:style-name="P30">so splošne raziskave, s katerimi ugotavljajo splošne značilnosti materialov</text:p>
        </text:list-item>
      </text:list>
      <text:p text:style-name="Standard"/>
      <text:p text:style-name="Standard"><text:span text:style-name="T21">UPORABNE RAZISKAVE</text:span></text:p>
      <text:list xml:id="list104112921078426" text:continue-numbering="true" text:style-name="WWNum61">
        <text:list-item>
          <text:p text:style-name="P30">nanašajo se na točno določen proizvod in se izvajajo v laboratorijih </text:p>
        </text:list-item>
        <text:list-item>
          <text:p text:style-name="P30">v večjih podjetjih</text:p>
        </text:list-item>
      </text:list>
      <text:p text:style-name="Standard"/>
      <text:p text:style-name="Standard">LICENCA</text:p>
      <text:list xml:id="list104113792865028" text:continue-numbering="true" text:style-name="WWNum61">
        <text:list-item>
          <text:p text:style-name="P30">pridobimo pravico do izdelave ali do uporabe patentiranega postopka</text:p>
        </text:list-item>
        <text:list-item>
          <text:p text:style-name="P30">plačilo licenčnine</text:p>
        </text:list-item>
      </text:list>
      <text:p text:style-name="Standard">ODKUP PATENTA</text:p>
      <text:list xml:id="list104112877161260" text:continue-numbering="true" text:style-name="WWNum61">
        <text:list-item>
          <text:p text:style-name="P30"><text:soft-page-break/>patent je zapisana pravica lastnika nekega izuma, da lahko izdeluje in prodaja patentiran izdelek</text:p>
        </text:list-item>
      </text:list>
      <text:p text:style-name="Standard"/>
      <text:list xml:id="list104112293960812" text:continue-list="list104112334491779" text:style-name="WWNum119">
        <text:list-item>
          <text:p text:style-name="P38"><text:span text:style-name="T36">MATERIALNO POSLOVANJE (nabava materiala, skladiščenje)</text:span></text:p>
        </text:list-item>
      </text:list>
      <text:p text:style-name="Standard">POMEN:</text:p>
      <text:p text:style-name="Standard"><draw:line text:anchor-type="char" draw:z-index="33" draw:style-name="gr3" draw:text-style-name="P287" svg:x1="1.5in" svg:y1="0.1299in" svg:x2="1.8752in" svg:y2="0.1299in"><text:p/></draw:line>- pravočasne dobave (<text:tab/><text:tab/>zastoj proizvodnje)</text:p>
      <text:p text:style-name="Standard"><draw:line text:anchor-type="char" draw:z-index="34" draw:style-name="gr3" draw:text-style-name="P287" svg:x1="1.822in" svg:y1="0.1in" svg:x2="2.1972in" svg:y2="0.1in"><text:p/></draw:line>- kakovosti materiala (<text:tab/><text:tab/>vodi v okvaro izdelka)</text:p>
      <text:p text:style-name="Standard"><text:span text:style-name="T6">ČASI NAROČANJA:</text:span></text:p>
      <text:list xml:id="list3554144367" text:style-name="WWNum148">
        <text:list-item>
          <text:p text:style-name="P115"><text:span text:style-name="T18">SISTEM RITMA NAROČANJA</text:span></text:p>
        </text:list-item>
      </text:list>
      <text:list xml:id="list104113189730873" text:continue-list="list104112877161260" text:style-name="WWNum61">
        <text:list-item>
          <text:p text:style-name="P30">v nekih časovnih presledkih</text:p>
        </text:list-item>
      </text:list>
      <text:p text:style-name="P222">primer: vsake 3 mesece</text:p>
      <text:list xml:id="list104112686256636" text:continue-list="list3554144367" text:style-name="WWNum148">
        <text:list-item>
          <text:p text:style-name="P115"><text:span text:style-name="T18">SISTEM TOČKE NAROČANJA</text:span></text:p>
        </text:list-item>
      </text:list>
      <text:list xml:id="list104112224944063" text:continue-list="list104113189730873" text:style-name="WWNum61">
        <text:list-item>
          <text:p text:style-name="P30">določimo varnostno zalogo </text:p>
        </text:list-item>
      </text:list>
      <text:p text:style-name="P222">varnostna zaloga = čas dobave X dnevna poraba</text:p>
      <text:p text:style-name="P222">primer: vsak dan porabimo 20 izdelkov, dobavitelj potrebuje 6 dni.</text:p>
      <text:p text:style-name="P222">v.z . je 120</text:p>
      <text:p text:style-name="P222"/>
      <text:list xml:id="list104112414434035" text:continue-list="list104112293960812" text:style-name="WWNum119">
        <text:list-item>
          <text:h text:style-name="P281" text:outline-level="9"><text:span text:style-name="T35">IZDELAVA</text:span></text:h>
        </text:list-item>
      </text:list>
      <text:p text:style-name="Standard">Ločimo: </text:p>
      <text:list xml:id="list104112260510482" text:continue-list="list104112224944063" text:style-name="WWNum61">
        <text:list-item>
          <text:p text:style-name="P30"><text:span text:style-name="T39">priprava dela</text:span></text:p>
          <text:list>
            <text:list-item>
              <text:p text:style-name="P30">načrtovanje</text:p>
            </text:list-item>
            <text:list-item>
              <text:p text:style-name="P30">določimo vrstni red delovnih operacij, potrebe po delavcih, po strojih, po materialu,.....</text:p>
            </text:list-item>
            <text:list-item>
              <text:p text:style-name="P30">zagotovimo pogoje za izvedbo, kar pomeni, da pripravimo stroje, delavce, material,.....</text:p>
            </text:list-item>
          </text:list>
        </text:list-item>
        <text:list-item>
          <text:p text:style-name="P30"><text:span text:style-name="T39">potek izdelave</text:span></text:p>
        </text:list-item>
      </text:list>
      <text:p text:style-name="Standard"><text:span text:style-name="T25">organizacijski tipi:</text:span></text:p>
      <text:list xml:id="list2620844847" text:style-name="WWNum149">
        <text:list-item>
          <text:p text:style-name="P116">določeni so glede na to, kako se izdelek pomika med proizvodnjo</text:p>
        </text:list-item>
      </text:list>
      <text:list xml:id="list104112021799304" text:continue-list="list104112686256636" text:style-name="WWNum148">
        <text:list-item>
          <text:list>
            <text:list-item>
              <text:p text:style-name="P115"><text:span text:style-name="T86">tekoči trak</text:span></text:p>
              <text:list>
                <text:list-item>
                  <text:p text:style-name="P115">izdelava poteka po njem</text:p>
                </text:list-item>
                <text:list-item>
                  <text:p text:style-name="P115">stroji in delovna mesta si sledijo tako kot postopki izdelave</text:p>
                </text:list-item>
              </text:list>
            </text:list-item>
            <text:list-item>
              <text:p text:style-name="P115"><text:span text:style-name="T86">delavniška izdelava</text:span></text:p>
            </text:list-item>
          </text:list>
        </text:list-item>
      </text:list>
      <text:list xml:id="list317225892" text:style-name="WWNum150">
        <text:list-item>
          <text:p text:style-name="P117">vsi stroji so zbrani v eni delavnici</text:p>
        </text:list-item>
      </text:list>
      <text:p text:style-name="Standard"><text:span text:style-name="T25">tipi izdelave:</text:span></text:p>
      <text:list xml:id="list104113920874337" text:continue-numbering="true" text:style-name="WWNum150">
        <text:list-item>
          <text:list>
            <text:list-item>
              <text:p text:style-name="P117">so določeni s tem, koliko enot proizvedemo</text:p>
            </text:list-item>
          </text:list>
        </text:list-item>
      </text:list>
      <text:list xml:id="list227169762" text:style-name="WWNum147">
        <text:list-item>
          <text:list>
            <text:list-item>
              <text:list>
                <text:list-item>
                  <text:p text:style-name="P118"><text:span text:style-name="T76">posamični tip</text:span></text:p>
                </text:list-item>
              </text:list>
            </text:list-item>
          </text:list>
        </text:list-item>
      </text:list>
      <text:list xml:id="list104113781229393" text:continue-list="list104112260510482" text:style-name="WWNum61">
        <text:list-item>
          <text:p text:style-name="P30">proizvedemo samo eno enoto, en izdelek</text:p>
        </text:list-item>
      </text:list>
      <text:p text:style-name="P222">npr. </text:p>
      <text:p text:style-name="P222">po naročilu damo šivilji izdelati obleko</text:p>
      <text:p text:style-name="P222">gradnja mostu po meri</text:p>
      <text:list xml:id="list104112920128600" text:continue-list="list227169762" text:style-name="WWNum147">
        <text:list-item>
          <text:list>
            <text:list-item>
              <text:list>
                <text:list-item>
                  <text:p text:style-name="P118"><text:span text:style-name="T76">množični tip izdelave oz. proizvodnje</text:span></text:p>
                </text:list-item>
              </text:list>
            </text:list-item>
          </text:list>
        </text:list-item>
      </text:list>
      <text:list xml:id="list104113162528423" text:continue-list="list104113781229393" text:style-name="WWNum61">
        <text:list-item>
          <text:p text:style-name="P30">izdelamo neomejeno število izdelkov</text:p>
        </text:list-item>
      </text:list>
      <text:p text:style-name="P222">npr.</text:p>
      <text:p text:style-name="P222">na tekočem traku</text:p>
      <text:list xml:id="list104113644312459" text:continue-list="list104112920128600" text:style-name="WWNum147">
        <text:list-item>
          <text:list>
            <text:list-item>
              <text:list>
                <text:list-item>
                  <text:p text:style-name="P118"><text:span text:style-name="T76">serijski tip izdelave oz. proizvodnje</text:span></text:p>
                </text:list-item>
              </text:list>
            </text:list-item>
          </text:list>
        </text:list-item>
      </text:list>
      <text:list xml:id="list104112515871131" text:continue-list="list104113162528423" text:style-name="WWNum61">
        <text:list-item>
          <text:p text:style-name="P30"><text:soft-page-break/>proizvedemo eno serijo izdelkov</text:p>
        </text:list-item>
      </text:list>
      <text:p text:style-name="P222">npr. </text:p>
      <text:p text:style-name="P222">avtomobili</text:p>
      <text:p text:style-name="P222"/>
      <text:p text:style-name="P222"><text:span text:style-name="T21">STANDARLIZACIJA</text:span></text:p>
      <text:list xml:id="list104113435595938" text:continue-numbering="true" text:style-name="WWNum61">
        <text:list-item>
          <text:p text:style-name="P30">je poenotenje sestavnih delov po velikosti ali kakovosti</text:p>
        </text:list-item>
      </text:list>
      <text:p text:style-name="P240"><text:span text:style-name="T21">TIPIZACIJA</text:span></text:p>
      <text:list xml:id="list104113883839146" text:continue-numbering="true" text:style-name="WWNum61">
        <text:list-item>
          <text:p text:style-name="P30">je poenotenje končnih izdelkov </text:p>
        </text:list-item>
      </text:list>
      <text:p text:style-name="P222">npr.</text:p>
      <text:p text:style-name="P222">A4 papir</text:p>
      <text:p text:style-name="P222">Fiat punto 55</text:p>
      <text:p text:style-name="Standard"><text:s/>vpliv vremenskih razmer na tovor ---- zato je potrebna kakovostna embalaža</text:p>
      <text:p text:style-name="Standard"/>
      <text:p text:style-name="Text_20_body"><text:span text:style-name="T1">20. OPREDELI POLITIKO IZDELKA KOT SESTAVINO MARKETING MIX-A!</text:span></text:p>
      <text:list xml:id="list104112743891828" text:continue-list="list104113735648649" text:style-name="WWNum45">
        <text:list-item>
          <text:p text:style-name="P48"><text:span text:style-name="T32">Politika izdelkov in sortimenta:</text:span></text:p>
        </text:list-item>
      </text:list>
      <text:list xml:id="list104112096387177" text:continue-list="list104113389180956" text:style-name="WWNum31">
        <text:list-item>
          <text:p text:style-name="P49">katere izdelke bomo ponudili potrošniku</text:p>
        </text:list-item>
        <text:list-item>
          <text:p text:style-name="P49">kako bodo oblikovani izdelki in katere storitve bomo vključili </text:p>
        </text:list-item>
        <text:list-item>
          <text:p text:style-name="P98">storitve, ki so povezane z izdelki (npr. montaža, usposabljanje za uporabo, servisiranje, garancije)</text:p>
        </text:list-item>
      </text:list>
      <text:p text:style-name="Standard"><text:span text:style-name="T14"> </text:span></text:p>
      <text:p text:style-name="Standard">Opredeliti moramo tudi <text:span text:style-name="T32">osnovno</text:span> in <text:span text:style-name="T32">dodatno</text:span> <text:span text:style-name="T32">uporabnost</text:span>, iz teh ugotoviti <text:span text:style-name="T11">življenjski ciklus izdelkov</text:span>. </text:p>
      <text:p text:style-name="Standard">Pri <text:span text:style-name="T32">proizvodnji</text:span> moramo upoštevati možnost za <text:span text:style-name="T36">inovacije</text:span> ter <text:span text:style-name="T36">variacije izdelkov</text:span>, ker se lahko spremenijo nekatere lastnosti po določenem času (barva embalaže, sprememba materiala). Poleg tega je važno, da izdelke, ki se jim življenjski ciklus izteka pravočasno eliminiramo oz. izločimo iz proizvodnega programa.</text:p>
      <text:p text:style-name="Standard"><text:span text:style-name="T14"> </text:span></text:p>
      <text:p text:style-name="P265"><text:span text:style-name="T1">21. OPIŠITE RAZVOJ, ZNAČILNOSTI IN TIPE INDUSTRIJSKE PROIZVODNJE!</text:span></text:p>
      <text:p text:style-name="P14"/>
      <text:p text:style-name="Text_20_body"><text:span text:style-name="T1">22. OPREDELI POJEM IN NALOGE MANAGEMENT-A!</text:span></text:p>
      <text:p text:style-name="Standard"><text:span text:style-name="T14"> </text:span></text:p>
      <text:p text:style-name="Standard">Management pomeni vodenje podjetja. Uresničujejo ga osebe, ki določajo cilje, sprejemajo ukrepe, za uresničevanje teh ciljev načrtujejo in organizirajo. Vodenje in odločanje se izvaja v treh ravneh:</text:p>
      <text:list xml:id="list3001119816" text:style-name="WWNum125">
        <text:list-item>
          <text:p text:style-name="P119"><text:span text:style-name="T21">Najvišje vodstvo-direktorji: generalni, komercialni, tehnični, finančni</text:span></text:p>
        </text:list-item>
        <text:list-item>
          <text:p text:style-name="P119"><text:span text:style-name="T21">Srednje vodstvo: vodje oddelkov </text:span></text:p>
        </text:list-item>
        <text:list-item>
          <text:p text:style-name="P119"><text:span text:style-name="T21">Nižje vodstvo: mojstri - delavnice, poslovodje v trgovinah</text:span></text:p>
        </text:list-item>
      </text:list>
      <text:p text:style-name="Standard"><text:span text:style-name="T21"> </text:span></text:p>
      <text:p text:style-name="Standard"><text:span text:style-name="T21">Funkcija vodenja se kaže v planiranju, odločanju o ciljih ter o delovnih nalogah v dodeljevanju izvedbenih nalog in v nadziranju delovnih nalog – kadar pa se odkrije odstopanje se mora ponovno odločiti in spremeniti načrt. Pri vodenju se poslužujemo naslednjih načel:</text:span></text:p>
      <text:list xml:id="list3508218958" text:style-name="WWNum126">
        <text:list-item>
          <text:p text:style-name="P120"><text:span text:style-name="T21">vodenje na podlagi zastavljenih ciljev, vodenje po načelu izjem, vodenje na podlagi pooblastil,vodenje na podlagi spodbud </text:span></text:p>
        </text:list-item>
      </text:list>
      <text:p text:style-name="P17"/>
      <text:p text:style-name="Text_20_body"><text:soft-page-break/><text:span text:style-name="T1">23. OPIŠI ZNAČILNOSTI, POMEN IN VRSTE TRGOVINE PO RAZNIH VIDIKIH!</text:span></text:p>
      <text:p text:style-name="Standard">Trgovina nastopa kot vmesni člen v menjavi med proizvajalci in porabniki dobrin. To izvaja s pomočjo prostorske, časovne, količinske, kakovostne, svetovalne, svetovalne in kreditne funkcije. Z vidika vrste trgovskih podjetij ločimo notranjo trgovino, kjer so podjetja na debelo in na drobno ter zunanjo trgovino, kjer podjetja poslujejo v znatnem obsegu na tujih trgih.</text:p>
      <text:p text:style-name="Standard">Tržrnjske odločitve, ki se nanašajo na poslovanje detajlistov so <text:span text:style-name="T87">odločitve o sortimentu</text:span> (širina, globina, dodatne storitve), <text:span text:style-name="T87">o cenah</text:span> (diskontne, običajne, ekskluzivne), <text:span text:style-name="T87">o načinu postrežbe</text:span> (postrežna, samoizbirna, samopostrežna, po pošti, z avtomati), <text:span text:style-name="T87">o reklami</text:span><text:span text:style-name="T86"> in </text:span><text:span text:style-name="T87">o lokaciji</text:span><text:span text:style-name="T86">.</text:span></text:p>
      <text:p text:style-name="Standard"><text:span text:style-name="T21">Smeri razvoja pri trgovini na drobno (detajlistih) se kažejo v težnjah k naraščanju velikosti; pri grosistih pa se kaže interes za razvijanje prodaje na drobno.</text:span></text:p>
      <text:p text:style-name="P5"/>
      <text:p text:style-name="Standard"><text:span text:style-name="T1">24. OPREDELI ZNAČILNOSTI IN FUNKCIJE NAŠEGA BANČNEGA SISTEMA!</text:span></text:p>
      <text:p text:style-name="Standard"><text:span text:style-name="T89">Banke</text:span> so specializirane organizacije za opravljanje denarnih poslov in z denarjem povezanim poslom. Pravni položaj bank ureja poseben zakon. Na čelu bančnega sistema je <text:span text:style-name="T36">banka Slovenije</text:span>, ki je <text:span text:style-name="T32">slovenska centralna banka</text:span>. Njeno delovanje ureja zakon o banki Slovenije z dnem 25.6.1991. Njene funkcije so v skrbi za stabilnost valute, za splošno likvidnost v državi in do tujine, kontrolira banke in hranilnice, opravlja emisijo (izdajanje denarja) ter opravlja posle za republiko Slovenijo. Banke opravljajo naslednje posle:</text:p>
      <text:list xml:id="list104112096049719" text:continue-numbering="true" text:style-name="WWNum126">
        <text:list-item>
          <text:p text:style-name="P120"><text:span text:style-name="T21">Prejemajo vse vrste denarnih vlog pravnih in fizičnih oseb (pasivni posli) </text:span></text:p>
        </text:list-item>
      </text:list>
      <text:list xml:id="list2733003708" text:style-name="WWNum127">
        <text:list-item>
          <text:p text:style-name="P121"><text:span text:style-name="T21">Dajejo kredite in posojila (aktivni posli) </text:span></text:p>
        </text:list-item>
        <text:list-item>
          <text:p text:style-name="P121"><text:span text:style-name="T21">Opravljajo plačilni promet </text:span></text:p>
        </text:list-item>
        <text:list-item>
          <text:p text:style-name="P121"><text:span text:style-name="T21">Odkupujejo čeke in menice </text:span></text:p>
        </text:list-item>
        <text:list-item>
          <text:p text:style-name="P121"><text:span text:style-name="T21">Poslujejo s tujimi plačilnimi sredstvi ter izdajajo vrednostne papirje ter kreditne kartice </text:span></text:p>
        </text:list-item>
        <text:list-item>
          <text:p text:style-name="P121"><text:span text:style-name="T21">Opravljajo tudi posle v zvezi s sefi</text:span></text:p>
        </text:list-item>
      </text:list>
      <text:p text:style-name="Standard"><text:span text:style-name="T21">Hranilnice so finančne organizacije, ki zbirajo prihranke občanov in jih namenjajo za kreditiranje komitentov (obrt, zasebna dejavnost), biti pa morajo registrirane pri banki Slovenije.</text:span></text:p>
      <text:p text:style-name="Standard"><text:span text:style-name="T21"> </text:span></text:p>
      <text:p text:style-name="Text_20_body"><text:span text:style-name="T1">25. POJASNITE POJEM CARINE IN OPIŠI CARINSKO TARIFO, KONTROLO IN POSTOPEK!</text:span></text:p>
      <text:p text:style-name="Standard">CARINE so davščine, ki jih plačujemo pri prehodu blaga čez državno mejo. Razvrstimo jih:</text:p>
      <text:p text:style-name="Standard"><text:span text:style-name="T32">Razvrstitev blaga glede na uvoz in izvoz.</text:span></text:p>
      <text:list xml:id="list1639063102" text:style-name="WWNum152">
        <text:list-item>
          <text:p text:style-name="P122"><text:span text:style-name="T76">prosti uvoz in izvoz </text:span><text:span text:style-name="T21">(ne pomeni, da carine ni)</text:span></text:p>
        </text:list-item>
        <text:list-item>
          <text:p text:style-name="P122"><text:span text:style-name="T76">uvoz in izvoz dovoljen na podlagi kontingentov</text:span></text:p>
        </text:list-item>
      </text:list>
      <text:p text:style-name="Standard"><text:span text:style-name="T32">Kontingent je lahko: </text:span></text:p>
      <text:list xml:id="list104113970630285" text:continue-list="list104112365158431" text:style-name="WWNum68">
        <text:list-item>
          <text:p text:style-name="P9"><text:span text:style-name="T63">določena količina</text:span>, ki jo lahko uvozimo ali izvozimo (K<text:span text:style-name="T93">K</text:span>)</text:p>
        </text:list-item>
        <text:list-item>
          <text:p text:style-name="P9"><text:span text:style-name="T63">določena vrednost</text:span>, ki jo lahko uvozimo ali izvozimo (K<text:span text:style-name="T93">V</text:span>)</text:p>
        </text:list-item>
        <text:list-item>
          <text:p text:style-name="P9">to so kmetijski izdelki, rude, tekstilni izdelki,…..</text:p>
        </text:list-item>
      </text:list>
      <text:p text:style-name="Standard"/>
      <text:list xml:id="list104112624755591" text:continue-list="list1639063102" text:style-name="WWNum152">
        <text:list-item>
          <text:p text:style-name="P122"><text:soft-page-break/><text:span text:style-name="T76">uvoz in izvoz dovoljen na podlagi dovoljenj</text:span></text:p>
        </text:list-item>
      </text:list>
      <text:p text:style-name="Standard">npr.:</text:p>
      <text:list xml:id="list104113857947982" text:continue-list="list104113970630285" text:style-name="WWNum68">
        <text:list-item>
          <text:p text:style-name="P9">orožje, umetniški predmeti (arheološke najdbe), nevarne snovi, plamenite kovine,…..</text:p>
        </text:list-item>
      </text:list>
      <text:h text:style-name="Heading_20_3" text:outline-level="3">Vrste carin:</text:h>
      <text:p text:style-name="Standard"/>
      <text:list xml:id="list104112646529551" text:continue-numbering="true" text:style-name="WWNum68">
        <text:list-item>
          <text:p text:style-name="P9"><text:span text:style-name="T74">uvozne, izvozne</text:span> (pri rudah), <text:span text:style-name="T74">tranzitne </text:span>(blago gre čez Slovenijo, niso v uporabi)</text:p>
        </text:list-item>
        <text:list-item>
          <text:p text:style-name="P9"><text:span text:style-name="T74">zaščitne </text:span>(pri kmetijskih izdelkih), <text:span text:style-name="T74">fiskalne</text:span> (trošarine)</text:p>
        </text:list-item>
      </text:list>
      <text:p text:style-name="Standard">Trošarine se uvedejo na blago, ki ga doma ne proizvajamo ali pa ga proizvajamo v manjših količinah. So vir državnih prihodkov. </text:p>
      <text:list xml:id="list104113924998267" text:continue-numbering="true" text:style-name="WWNum68">
        <text:list-item>
          <text:p text:style-name="P9"><text:span text:style-name="T6">vrednostna, količinska, mešane, drsne</text:span></text:p>
        </text:list-item>
      </text:list>
      <text:p text:style-name="Standard"/>
      <text:list xml:id="list104113685316627" text:continue-list="list104112624755591" text:style-name="WWNum152">
        <text:list-item>
          <text:list>
            <text:list-item>
              <text:p text:style-name="P122"><text:span text:style-name="T90">vrednostna carina </text:span><text:span text:style-name="T21">(v <text:s/>% od carinske vrednosti)</text:span></text:p>
            </text:list-item>
          </text:list>
        </text:list-item>
      </text:list>
      <text:p text:style-name="P241">CARINSKA VREDNOST = fakturni znesek + pribitki (prevozni stroški, stroški zavarovanja, vmesno skladiščenje) – odbitki (popusti, rabati)</text:p>
      <text:list xml:id="list104112857254359" text:continue-numbering="true" text:style-name="WWNum152">
        <text:list-item>
          <text:list>
            <text:list-item>
              <text:p text:style-name="P122"><text:span text:style-name="T90">količinske carine glede na težo</text:span><text:span text:style-name="T21"> (tehtamo blago in embalažo, embalažo odštejemo)</text:span></text:p>
            </text:list-item>
          </text:list>
        </text:list-item>
      </text:list>
      <text:p text:style-name="Standard"><text:span text:style-name="T21">Izraženo je v SIT na 100 kg. Upoštevamo čisto težo (bruto teža – tara).</text:span></text:p>
      <text:list xml:id="list104113544838777" text:continue-numbering="true" text:style-name="WWNum152">
        <text:list-item>
          <text:list>
            <text:list-item>
              <text:p text:style-name="P122"><text:span text:style-name="T90">količinske carine glede na kos</text:span><text:span text:style-name="T21"> (uporablja se samo pri uvozu in izvozu)</text:span></text:p>
            </text:list-item>
            <text:list-item>
              <text:p text:style-name="P122"><text:span text:style-name="T90">mešane carine </text:span><text:span text:style-name="T21">(gre za kombinacijo vrednostne in količinske teže)</text:span></text:p>
            </text:list-item>
            <text:list-item>
              <text:p text:style-name="P122"><text:span text:style-name="T90">drsne carine</text:span><text:span text:style-name="T21"> (glede na sezono; in sicer višje carine na višku sezone ali pa novo in rabljeno blago) npr. sadje</text:span></text:p>
            </text:list-item>
          </text:list>
        </text:list-item>
      </text:list>
      <text:p text:style-name="Standard"><text:span text:style-name="T21">CARINSKA TARIFA</text:span></text:p>
      <text:list xml:id="list104113674094419" text:continue-list="list104113924998267" text:style-name="WWNum68">
        <text:list-item>
          <text:p text:style-name="P9">je seznam carin, ki veljajo v državi</text:p>
        </text:list-item>
        <text:list-item>
          <text:p text:style-name="P9"><text:span text:style-name="T23">avtonomne</text:span><text:span text:style-name="T21">, kadar jih država določa samostojno s svojo zakonodajo</text:span></text:p>
        </text:list-item>
        <text:list-item>
          <text:p text:style-name="P9"><text:span text:style-name="T23">pogodbene</text:span><text:span text:style-name="T21">, kadar temeljijo na meddržavnih pogodbah</text:span></text:p>
        </text:list-item>
      </text:list>
      <text:p text:style-name="Standard"><text:span text:style-name="T21">CARINSKA POSTAVKA</text:span></text:p>
      <text:list xml:id="list104112246514510" text:continue-numbering="true" text:style-name="WWNum68">
        <text:list-item>
          <text:p text:style-name="P9">carina na mersko enoto blaga</text:p>
        </text:list-item>
      </text:list>
      <text:p text:style-name="P222">znižana (velja za vse države s katerimi imamo sklenjene trgovinske sporazume)</text:p>
      <text:p text:style-name="P222">splošna (za vse ostale države)</text:p>
      <text:p text:style-name="Standard"/>
      <text:p text:style-name="Text_20_body"><text:span text:style-name="T1">26. OPIŠI DEJAVNOSTI MARKETINGA!</text:span></text:p>
      <text:p text:style-name="Standard"><text:span text:style-name="T14"> </text:span>Dejavnosti marketinga:</text:p>
      <text:list xml:id="list830219547" text:style-name="WWNum128">
        <text:list-item>
          <text:p text:style-name="P123"><text:span text:style-name="T64">Raziskava trga, ki zajema segmentiranje trga po določenih kriterijih</text:span> (geografski, demografski, psihološki, kriterij obnašanja), <text:span text:style-name="T64">določanje tržnih ciljev ter tržno pozicioniranje</text:span><text:span text:style-name="T21"> </text:span></text:p>
        </text:list-item>
        <text:list-item>
          <text:p text:style-name="P123"><text:span text:style-name="T64">Na podlagi ugotovitev tržne raziskave razvijemo trženski splet </text:span>(politika izdelka in sortimenta, politika prodajnih cen, distribucijska politika in politika komuniciranja s trgom, ki zajema oglaševanje, pospeševanje prodaje, osebno prodajo in stike z javnostmi)</text:p>
        </text:list-item>
      </text:list>
      <text:p text:style-name="P225"/>
      <text:p text:style-name="Standard"><text:span text:style-name="T88"> 27. OPIŠI POVEZANOST TURIZMA Z GOSTINSTVOM IN DRUGIMI DEJAVNOSTMI IN OPREDELI ORGANIZIRANOST TURIZMA!</text:span></text:p>
      <text:p text:style-name="P124"/>
      <text:h text:style-name="Heading_20_4" text:outline-level="4"><text:soft-page-break/><text:span text:style-name="T77">DEJAVNIKI TURISTIČNE PONUDBE</text:span></text:h>
      <text:list xml:id="list104112168948439" text:continue-list="list104113883839146" text:style-name="WWNum61">
        <text:list-item>
          <text:p text:style-name="P30"><text:span text:style-name="T86">NASTANITEV IN GOSTINSKE STORITVE</text:span></text:p>
        </text:list-item>
      </text:list>
      <text:p text:style-name="Text_20_body_20_indent">(prenočišča – kategorizacija z *, rekreacija, zabava, pošta, telefon, bolnica, možnost RENT – a CAR – ja,.....)</text:p>
      <text:list xml:id="list104113171151013" text:continue-numbering="true" text:style-name="WWNum61">
        <text:list-item>
          <text:p text:style-name="P30"><text:span text:style-name="T86">PROMETNA DOSTOPNOST</text:span></text:p>
        </text:list-item>
        <text:list-item>
          <text:p text:style-name="P30"><text:span text:style-name="T86">TURISTIČNE ZNAMENITOSTI</text:span></text:p>
        </text:list-item>
      </text:list>
      <text:p text:style-name="Text_20_body_20_indent"><text:span text:style-name="T48">Naravne </text:span>(vulkani, slapovi, gejziri, rudniki, naravni parki, termalni vrelci…)</text:p>
      <text:p text:style-name="P222"><text:span text:style-name="T48">Družbene</text:span> (gradovi, jezovi, muzeji, galerije, cerkve, koncerti, cirkus, stadioni)</text:p>
      <text:list xml:id="list104112512482915" text:continue-numbering="true" text:style-name="WWNum61">
        <text:list-item>
          <text:p text:style-name="P30"><text:span text:style-name="T86">TURISTIČNE AGENCIJE</text:span></text:p>
        </text:list-item>
      </text:list>
      <text:h text:style-name="P277" text:outline-level="3"><text:span text:style-name="T78">DEJAVNIKI TURISTIČNEGA POVPRAŠEVANJA</text:span></text:h>
      <text:list xml:id="list3890100762" text:style-name="WWNum55">
        <text:list-item>
          <text:p text:style-name="P126"><text:span text:style-name="T94">EKONOMSKI DEJAVNIKI</text:span></text:p>
          <text:list>
            <text:list-item>
              <text:p text:style-name="P128"><text:span text:style-name="T83">Razpoložljiva denarna sredstva</text:span></text:p>
            </text:list-item>
          </text:list>
        </text:list-item>
      </text:list>
      <text:p text:style-name="P222">(najprej zadovoljimo osnovne potrebe, presežek pa lahko namenimo tudi turizmu)</text:p>
      <text:list xml:id="list1987194322" text:style-name="WWNum56">
        <text:list-item>
          <text:p text:style-name="P129"><text:span text:style-name="T83">raven cen turističnih storitev</text:span></text:p>
        </text:list-item>
      </text:list>
      <text:p text:style-name="P222">(ljudje z višjimi dohodki bodo plačali višje cene za turistične storitve, ker zahtevajo kakovostnejše storitve (npr. prvi razred v letalu)</text:p>
      <text:p text:style-name="P222"/>
      <text:list xml:id="list104113531123215" text:continue-list="list3890100762" text:style-name="WWNum55">
        <text:list-item>
          <text:p text:style-name="P126"><text:span text:style-name="T94">DEMOGRAFSKI DEJAVNIKI</text:span></text:p>
        </text:list-item>
      </text:list>
      <text:p text:style-name="Standard"><text:span text:style-name="T95">starost</text:span></text:p>
      <text:list xml:id="list104112708147639" text:continue-numbering="true" text:style-name="WWNum55">
        <text:list-item>
          <text:list>
            <text:list-item>
              <text:list>
                <text:list-item>
                  <text:p text:style-name="P126">mlajši – cenejše</text:p>
                </text:list-item>
                <text:list-item>
                  <text:p text:style-name="P126">srednja generacija – zahteva več udobja – dražje</text:p>
                </text:list-item>
                <text:list-item>
                  <text:p text:style-name="P126">starejša generacija – zahteva več udobja – potovanje v skupinah</text:p>
                </text:list-item>
              </text:list>
            </text:list-item>
          </text:list>
        </text:list-item>
      </text:list>
      <text:p text:style-name="Standard"><text:span text:style-name="T95">izobrazba, poklic</text:span></text:p>
      <text:list xml:id="list1307134523" text:style-name="WWNum57">
        <text:list-item>
          <text:p text:style-name="P130">boljša izobrazba in poklic – več potovanja</text:p>
        </text:list-item>
        <text:list-item>
          <text:p text:style-name="P130">razlogi: več denarja, interesa in službena potovanja</text:p>
        </text:list-item>
      </text:list>
      <text:p text:style-name="Standard"><text:span text:style-name="T95">zakonski stan</text:span></text:p>
      <text:list xml:id="list104113393971913" text:continue-numbering="true" text:style-name="WWNum57">
        <text:list-item>
          <text:p text:style-name="P130">neporočeni, samski ljudje potujejo več</text:p>
        </text:list-item>
      </text:list>
      <text:p text:style-name="Standard"/>
      <text:list xml:id="list104113346446670" text:continue-list="list104112708147639" text:style-name="WWNum55">
        <text:list-item>
          <text:p text:style-name="P126"><text:span text:style-name="T94">PROSTI ČAS</text:span></text:p>
        </text:list-item>
      </text:list>
      <text:list xml:id="list886576069" text:style-name="WWNum58">
        <text:list-item>
          <text:p text:style-name="P131">dopust</text:p>
        </text:list-item>
        <text:list-item>
          <text:p text:style-name="P131">prazniki</text:p>
        </text:list-item>
        <text:list-item>
          <text:p text:style-name="P131">vikendi</text:p>
        </text:list-item>
      </text:list>
      <text:p text:style-name="Standard">V tem času je več povpraševanja po turizmu!</text:p>
      <text:p text:style-name="Standard"/>
      <text:list xml:id="list104112233600937" text:continue-list="list104113346446670" text:style-name="WWNum55">
        <text:list-item>
          <text:p text:style-name="P126"><text:span text:style-name="T94">OSTALI DEJAVNIKI</text:span></text:p>
        </text:list-item>
      </text:list>
      <text:list xml:id="list2920449324" text:style-name="WWNum59">
        <text:list-item>
          <text:p text:style-name="P132"><text:span text:style-name="T96">varnost</text:span></text:p>
        </text:list-item>
        <text:list-item>
          <text:p text:style-name="P132"><text:span text:style-name="T96">politična stabilnost države (npr. Egipt, Bali)</text:span></text:p>
        </text:list-item>
        <text:list-item>
          <text:p text:style-name="P132"><text:span text:style-name="T96">mediji</text:span></text:p>
          <text:list>
            <text:list-item>
              <text:p text:style-name="P132">objava plačanih reportaž</text:p>
            </text:list-item>
            <text:list-item>
              <text:p text:style-name="P132">lahko znižajo</text:p>
            </text:list-item>
            <text:list-item>
              <text:p text:style-name="P132">lahko zvišajo</text:p>
            </text:list-item>
          </text:list>
        </text:list-item>
      </text:list>
      <text:p text:style-name="Standard">V turizmu se podjetniki srečujejo z visoko stopnjo porabe kapitala in slabo izkoriščenostjo zmogljivosti (sezono) ter s problemi delovne intenzivnosti in neenakomernega delovnega časa. </text:p>
      <text:p text:style-name="Standard"><text:soft-page-break/></text:p>
      <text:p text:style-name="Standard"><text:span text:style-name="T1">28. POJASNITE POMEN IN NALOGE TRGOVSKIH POSREDNIKOV IN PREDSTAVITE DELO KOMISIONARJA IN ZASTOPNIKA!</text:span></text:p>
      <text:p text:style-name="P14"/>
      <text:p text:style-name="Standard"><text:span text:style-name="T2">Trgovski posredniki</text:span> so samostojni trgovci (posamezniki ali podjetja), ki posredujejo pri trgovskih poslih na račun svojih naročnikov (komitentov). Za svoje delo dobijo provizijo. Delujejo tam, kjer za prodajalca in kupca ne bi bilo gospodarno, da sama navežeta stike. </text:p>
      <text:p text:style-name="P14"/>
      <text:h text:style-name="Heading_20_8" text:outline-level="8"><text:span text:style-name="T35">TRGOVSKI ZASTOPNIK</text:span></text:h>
      <text:list xml:id="list3313644950" text:style-name="WWNum49">
        <text:list-item>
          <text:p text:style-name="P133"><text:span text:style-name="T21">dela v imenu in za račun naročnika</text:span></text:p>
        </text:list-item>
        <text:list-item>
          <text:p text:style-name="P133"><text:span text:style-name="T21">ni zaposlen v podjetju</text:span></text:p>
        </text:list-item>
        <text:list-item>
          <text:p text:style-name="P133"><text:span text:style-name="T21">dela na podlagi pogodbe</text:span></text:p>
        </text:list-item>
        <text:list-item>
          <text:p text:style-name="P133"><text:span text:style-name="T21">plačilo je provizija</text:span></text:p>
        </text:list-item>
      </text:list>
      <text:list xml:id="list1960472907" text:style-name="WWNum77">
        <text:list-item>
          <text:p text:style-name="P242"><text:span text:style-name="T21">ZASTOPNIK – POSREDNIK</text:span></text:p>
        </text:list-item>
      </text:list>
      <text:list xml:id="list387311203" text:style-name="WWNum78">
        <text:list-item>
          <text:p text:style-name="P243"><text:span text:style-name="T21">ZASTOPNIK – SKLENITELJ POSLA</text:span></text:p>
        </text:list-item>
      </text:list>
      <text:list xml:id="list4037206293" text:style-name="WWNum79">
        <text:list-item>
          <text:p text:style-name="P244"><text:span text:style-name="T21">SPLOŠNI ALI GENERALNI ZASTOPNIK</text:span></text:p>
        </text:list-item>
      </text:list>
      <text:list xml:id="list3990716712" text:style-name="WWNum80">
        <text:list-item>
          <text:p text:style-name="P245">REGIONALNI ZASTOPNIK</text:p>
        </text:list-item>
      </text:list>
      <text:list xml:id="list1963156985" text:style-name="WWNum81">
        <text:list-item>
          <text:p text:style-name="P246">PODZASTOPNIK</text:p>
        </text:list-item>
      </text:list>
      <text:p text:style-name="Standard"><text:span text:style-name="T99">PRAVICE TRGOVSKEGA ZASTOPNIKA</text:span></text:p>
      <text:list xml:id="list104113565296664" text:continue-list="list3313644950" text:style-name="WWNum49">
        <text:list-item>
          <text:p text:style-name="P133">provizija</text:p>
        </text:list-item>
        <text:list-item>
          <text:p text:style-name="P133">povračilo stroškov (telefon, poštnina) prevoz ni vključen!!!!!!!!</text:p>
        </text:list-item>
        <text:list-item>
          <text:p text:style-name="P133">reklamni material</text:p>
        </text:list-item>
      </text:list>
      <text:p text:style-name="Standard"><text:span text:style-name="T99">OBVEZNOSTI TRGOVSKEGA POTNIKA</text:span></text:p>
      <text:list xml:id="list3139642358" text:style-name="WWNum60">
        <text:list-item>
          <text:p text:style-name="P134">OBVEZNOST OBVEŠČANJA NAROČNIKA</text:p>
        </text:list-item>
      </text:list>
      <text:list xml:id="list104113778831620" text:continue-list="list104113565296664" text:style-name="WWNum49">
        <text:list-item>
          <text:p text:style-name="P133">o razmerah na trgu</text:p>
        </text:list-item>
        <text:list-item>
          <text:p text:style-name="P133">o sklenjenih poslih</text:p>
        </text:list-item>
      </text:list>
      <text:list xml:id="list104113797339271" text:continue-list="list3139642358" text:style-name="WWNum60">
        <text:list-item>
          <text:p text:style-name="P134">JAMSTVO ZA NAPAKE</text:p>
        </text:list-item>
        <text:list-item>
          <text:p text:style-name="P134">SKRBNOST DOBREGA GOSPODARJA</text:p>
        </text:list-item>
      </text:list>
      <text:p text:style-name="P17"/>
      <text:p text:style-name="Standard"> <text:span text:style-name="T2">Komisionar</text:span><text:span text:style-name="T21"> prodaja blago po nalogah komitenta (naročnika). Ima svoje skladišče (konsignacijsko skladišče), v katerem je lastnik blaga komitent. Komisionar prodaja blago v svojem imenu in za svoj račun. Komitentu nakaže kupnino od prodanega blaga, od katerega odtegne svoje stroške in provizijo.</text:span></text:p>
      <text:p text:style-name="Standard"><text:span text:style-name="T21"> </text:span></text:p>
      <text:p text:style-name="Text_20_body"><text:span text:style-name="T2">29. OPREDELITE PASIVNE POSLE FINANČNIH USTANOV!</text:span></text:p>
      <text:p text:style-name="Standard">Pasivni posli finančnih ustanov so zbiranje vlog komitentov. </text:p>
      <text:p text:style-name="Standard"><text:span text:style-name="T32">Vloge so: </text:span></text:p>
      <text:list xml:id="list3496634562" text:style-name="WWNum155">
        <text:list-item>
          <text:p text:style-name="P135">vloge na vplogled</text:p>
        </text:list-item>
        <text:list-item>
          <text:p text:style-name="P135">vezane vloge</text:p>
        </text:list-item>
        <text:list-item>
          <text:p text:style-name="P135">hranilne vloge</text:p>
        </text:list-item>
        <text:list-item>
          <text:p text:style-name="P135">lastne obveznice</text:p>
        </text:list-item>
        <text:list-item>
          <text:p text:style-name="P135">posojila drugih bank. </text:p>
        </text:list-item>
      </text:list>
      <text:p text:style-name="Standard">Finančna ustanova je upnik svojih strank. Za pridobivanje strank (vlagateljev) si prizadevajo z oglaševanjem in reklamiranjem (reklamni plakati, tv oglasi, časopisni oglasi, publikacije)</text:p>
      <text:p text:style-name="Standard"/>
      <text:p text:style-name="Standard"><text:soft-page-break/><text:span text:style-name="T2">30. OPREDELITE POJEM ZAVAROVANJE, ZAVAROVALNA POGODBA, ZAVAROVALNA POLICA, PREMIJA IN FRANŠIZA!</text:span></text:p>
      <text:p text:style-name="Standard"><text:span text:style-name="T14"> </text:span></text:p>
      <text:p text:style-name="Standard">Zavarovanje ureja ZOR. Pravna podlaga za sklenitev zavarovanja je <text:span text:style-name="T6">zavarovalna pogodba</text:span>, ki jo sklene zavarovalec (zavarovalnica) z zavarovancem, ki pa je istočasno lahko tudi upravičenec. Pri tem zavarovalnica prevzame tveganje, prejme dogovorjeno premijo ter ponudi storitve ob nastanku zavarovalnega primera. Sklenitelj zavarovanja sklene zavarovalno pogodbo z zavarovalnico, plača premijo ter prejme zavarovalno storitev. Kot posrednik lahko vstopi med partnerja zavarovalni zastopnik. Zavarovalnica lahko del tveganja prenese na druge zavarovalce, ki nastopajo kot pozavarovalci (ladje, avioni). Pogodbo lahko zamenja tudi zavarovalna polica, s katero zavarovalnica sprejme ponudbo zavarovanca.</text:p>
      <text:p text:style-name="Standard"> </text:p>
      <text:p text:style-name="Standard"><text:span text:style-name="T6">Zavarovalna polica</text:span> je obrazec, na katerem so vsi podatki zavarovalnice in zavarovanca, navedbe zavarovanj, izračun premije in obdobje za katero velja zavarovanje.</text:p>
      <text:p text:style-name="Standard"> <text:span text:style-name="T6">Zavarovalna premija</text:span></text:p>
      <text:list xml:id="list104113984818953" text:continue-list="list104113778831620" text:style-name="WWNum49">
        <text:list-item>
          <text:p text:style-name="P133">je plačilo za zavarovanje, ki ga mi kot stranka plačamo zavarovalnici</text:p>
        </text:list-item>
      </text:list>
      <text:p text:style-name="Standard"><text:span text:style-name="T6">Zavarovanje s franšizo</text:span></text:p>
      <text:list xml:id="list140039447" text:style-name="WWNum153">
        <text:list-item>
          <text:p text:style-name="P136">Zavarovanec sam prevzame določen procent škode.</text:p>
        </text:list-item>
        <text:list-item>
          <text:p text:style-name="P136">Pri premiji dobi za to popust.</text:p>
        </text:list-item>
        <text:list-item>
          <text:p text:style-name="P136">Pri avtomobilih je pogosto – npr. 1%, 2%, 5%</text:p>
        </text:list-item>
      </text:list>
      <text:p text:style-name="P16"/>
      <text:p text:style-name="Standard"><text:span text:style-name="T1"> 31. POJASNITE POMEN, POJEM IN VRSTE AKTIVNIH BANČNIH POSLOV!</text:span></text:p>
      <text:p text:style-name="P14"/>
      <text:p text:style-name="Standard"><text:span text:style-name="T65">Hipotekarni kredit</text:span> je gotovinski kredit na osnovi zastave nepremičnine. Pred odobritvijo kredita mora banka preveriti možnost vrnitve kredita ter si na ta način zmanjšati tveganje. </text:p>
      <text:p text:style-name="Standard"><text:span text:style-name="T65">Pri preverjanje kreditne sposobnosti banka zahteva predložitev naslednjih dokumentov:</text:span> </text:p>
      <text:list xml:id="list2127256977" text:style-name="WWNum163">
        <text:list-item>
          <text:p text:style-name="P137">bilanco s poslovnim sporočilom revizorja</text:p>
        </text:list-item>
        <text:list-item>
          <text:p text:style-name="P137">vmesno bilanco za čas predložitve kreditnega zahtevka</text:p>
        </text:list-item>
        <text:list-item>
          <text:p text:style-name="P137">seznam premoženja</text:p>
        </text:list-item>
        <text:list-item>
          <text:p text:style-name="P137">podatke o prometu</text:p>
        </text:list-item>
        <text:list-item>
          <text:p text:style-name="P137">stanje naročil</text:p>
        </text:list-item>
        <text:list-item>
          <text:p text:style-name="P137">finančne konstrukcije</text:p>
        </text:list-item>
        <text:list-item>
          <text:p text:style-name="P137">finančni načrt za obdobje najemanje kredita</text:p>
        </text:list-item>
        <text:list-item>
          <text:p text:style-name="P137">seznam garancij</text:p>
        </text:list-item>
      </text:list>
      <text:p text:style-name="Standard">Kreditiranje je za gospodarstvo izjemnega pomena in predstavlja možnost nadaljnjega razvoja gospodarskih subjektov in posameznikov.</text:p>
      <text:p text:style-name="Standard"> </text:p>
      <text:p text:style-name="Text_20_body"><text:span text:style-name="T2">32. OPIŠI ZNAČILNOSTI IN POJEM OBRTI!</text:span></text:p>
      <text:p text:style-name="Standard"><text:span text:style-name="T14"> </text:span>Značilnosti:</text:p>
      <text:list xml:id="list418414525" text:style-name="WWNum129">
        <text:list-item>
          <text:p text:style-name="P138">Delitev dela je skromna ter skoraj ni avtomatiziranih delovnih operacij.</text:p>
        </text:list-item>
        <text:list-item>
          <text:p text:style-name="P138">Proizvodnja je usmerjena na posamične potrebe kupcev in se dela v večini po naročilu, zato se ne izdeluje na zalogo. </text:p>
        </text:list-item>
        <text:list-item>
          <text:p text:style-name="P138"><text:soft-page-break/>Sam podjetnik je strokovnjak in sodeluje pri delu (mojster, zato je zaposleno malo delavcev), sodelujejo tudi družinski člani.</text:p>
        </text:list-item>
        <text:list-item>
          <text:p text:style-name="P138">Potreba po kapitalu je manjša kot pri industriji.</text:p>
        </text:list-item>
      </text:list>
      <text:p text:style-name="Standard"> </text:p>
      <text:p text:style-name="Standard"><text:span text:style-name="T32">Obrt je razdeljena na:</text:span></text:p>
      <text:p text:style-name="Standard"><text:span text:style-name="T10">proizvodnjo </text:span>(pek) dejavnost</text:p>
      <text:p text:style-name="Standard"><text:span text:style-name="T10">inštalacijsko</text:span> (montaža pri gradbeništvu) dejavnost</text:p>
      <text:p text:style-name="Standard"><text:span text:style-name="T10">popravljalno</text:span> (čevljar) dejavnost</text:p>
      <text:p text:style-name="Standard"><text:span text:style-name="T10">storitveno</text:span> (frizer) dejavnost</text:p>
      <text:p text:style-name="Standard"><text:span text:style-name="T32">Obrtna dejavnost </text:span>je dopolnilna dejavnost industrije, saj se zaradi majhnega obsega proizvodnje in bližine strank <text:span text:style-name="T63">lažje prilagaja tržnim spremembam</text:span>, kot veliko podjetje. </text:p>
      <text:p text:style-name="Standard"/>
      <text:p text:style-name="Standard">Med obrtno dejavnost spadajo tudi <text:span text:style-name="T63">informacijski biroji</text:span>, ki nudijo razne <text:span text:style-name="T32">poslovne</text:span> informacije (boniteta partnerjev), <text:span text:style-name="T32">zasebne</text:span> informacije (detektivi).</text:p>
      <text:p text:style-name="Standard"> </text:p>
      <text:p text:style-name="Standard"><text:span text:style-name="T2">33. OPIŠI RAZISKAVO TRGA V PODJETJU!</text:span></text:p>
      <text:p text:style-name="P13"/>
      <text:p text:style-name="Standard"><text:span text:style-name="T32">Raziskava trga predstavlja:</text:span></text:p>
      <text:list xml:id="list3213333772" text:style-name="WWNum164">
        <text:list-item>
          <text:p text:style-name="P139">osnovo za prodajno politiko ter zajema sistematično proučevanje vseh dejavnikov, ki so pomembni za uspeh podjetja na prodajnem trgu. </text:p>
        </text:list-item>
        <text:list-item>
          <text:p text:style-name="P139"><text:span text:style-name="T32">Ločimo:</text:span></text:p>
        </text:list-item>
      </text:list>
      <text:list xml:id="list2049805781" text:style-name="WWNum130">
        <text:list-item>
          <text:p text:style-name="P140"><text:span text:style-name="T2">Tržno diagnozo</text:span><text:span text:style-name="T21">, ki predstavlja </text:span><text:span text:style-name="T36">proučitev sedanjega tržnega stanja</text:span><text:span text:style-name="T21"> na podlagi <text:s/>analize trga v določenem trenutku in opazovanje trga v časovnem obdobju – na ta način pridobimo informacijo o značilnostih sedanjih kupcev, nakupne motive, reakcije kupcev,</text:span></text:p>
        </text:list-item>
        <text:list-item>
          <text:p text:style-name="P140"><text:span text:style-name="T2">tržni delež</text:span><text:span text:style-name="T21">, ki je lahko </text:span><text:span text:style-name="T75">absoluten</text:span><text:span text:style-name="T6"> </text:span><text:span text:style-name="T21">(primerjava položaja na celoletnem trgu) oz. </text:span><text:span text:style-name="T75">relativen</text:span><text:span text:style-name="T97"> </text:span><text:span text:style-name="T21">(kadar se primerjamo z največjim konkurentom) </text:span></text:p>
        </text:list-item>
        <text:list-item>
          <text:p text:style-name="P140"><text:span text:style-name="T1">vrsto ter</text:span><text:span text:style-name="T21"> </text:span><text:span text:style-name="T1">obseg konkurence</text:span></text:p>
        </text:list-item>
        <text:list-item>
          <text:p text:style-name="P140"><text:span text:style-name="T2">Tržna prognoza</text:span><text:span text:style-name="T21"> pa na podlagi ocenitve informacij analize trga in opazovanja trga daje </text:span><text:span text:style-name="T36">tržno stanje v prihodnosti</text:span><text:span text:style-name="T21"> ter je podlaga za </text:span><text:span text:style-name="T36">trženjski splet</text:span><text:span text:style-name="T21">. </text:span></text:p>
        </text:list-item>
      </text:list>
      <text:p text:style-name="Standard"> </text:p>
      <text:p text:style-name="P265"><text:span text:style-name="T2">34. POJASNI POJEM, POMEN IN VRSTE TRANSPORTA <text:s/>TER TRANSPORTNE POGODBE PRI POSAMEZNIH VRSTAH TRANSPORTA! </text:span></text:p>
      <text:p text:style-name="Standard"><text:span text:style-name="T14"> </text:span></text:p>
      <text:p text:style-name="Standard"><text:span text:style-name="T32">Transport je gospodarska dejavnost, ki izpolnjuje tri naloge:</text:span></text:p>
      <text:list xml:id="list545512271" text:style-name="WWNum131">
        <text:list-item>
          <text:p text:style-name="P141"><text:span text:style-name="T100">Omogoča zadovoljevanje potrošnih potreb</text:span><text:span text:style-name="T101">, materialnih dobrin in storitev</text:span><text:span text:style-name="T21">, ki se ne proizvajajo v bližini</text:span></text:p>
        </text:list-item>
        <text:list-item>
          <text:p text:style-name="P141"><text:span text:style-name="T100">Omogoča delitev dela</text:span><text:span text:style-name="T21"> na notranjem in mednarodnem območju</text:span></text:p>
        </text:list-item>
        <text:list-item>
          <text:p text:style-name="P141"><text:span text:style-name="T100">Omogoča prenos ptt storitev</text:span></text:p>
        </text:list-item>
      </text:list>
      <text:p text:style-name="Standard"><text:span text:style-name="T21"> </text:span></text:p>
      <text:p text:style-name="Standard"><text:span text:style-name="T21">Transport opravljajo podjetja, ki s pomočjo transportnih sredstev posredujejo sporočila ter prevažajo blago in ljudi. </text:span></text:p>
      <text:p text:style-name="Standard"><text:span text:style-name="T22">Vrste transporta:</text:span></text:p>
      <text:list xml:id="list1616923917" text:style-name="WWNum132">
        <text:list-item>
          <text:p text:style-name="P142"><text:span text:style-name="T40">Poštna dejavnost</text:span><text:span text:style-name="T21">: opravljajo pošte, ki so večinoma javna podjetja. </text:span></text:p>
        </text:list-item>
      </text:list>
      <text:p text:style-name="P222"><text:span text:style-name="T18">Za posredovanje poštnih pošiljk je značilna:</text:span></text:p>
      <text:list xml:id="list2643108524" text:style-name="WWNum165">
        <text:list-item>
          <text:p text:style-name="P143"><text:span text:style-name="T21">obveznost prenašanja</text:span></text:p>
        </text:list-item>
        <text:list-item>
          <text:p text:style-name="P143"><text:soft-page-break/><text:span text:style-name="T21">pridržana pravica posredovanja pisnih sporočil </text:span></text:p>
        </text:list-item>
        <text:list-item>
          <text:p text:style-name="P143"><text:span text:style-name="T21">poštna tajnost. </text:span></text:p>
        </text:list-item>
      </text:list>
      <text:p text:style-name="P222"><text:span text:style-name="T21">Opravlja tudi del plačilnega prometa pa tudi prevoz potnikov s poštnimi avtobusi, telekomunikacijske storitve (telegram). Svoje posredovanje zaračuna po ceniku ter ne uporablja pogodb, razen za poštno ležeče štampiljke in nabiralnike. </text:span></text:p>
      <text:list xml:id="list104114148769590" text:continue-list="list1616923917" text:style-name="WWNum132">
        <text:list-item>
          <text:p text:style-name="P142"><text:span text:style-name="T40">Železnica </text:span><text:span text:style-name="T21">opravlja transportno dejavnost prevoza blaga in potnikov v notranjem in zunanjem prometu. Ločimo naslednje vrste pošiljk: </text:span><text:span text:style-name="T2">kosovna pošiljka</text:span><text:span text:style-name="T21"> se izroča s tovornim listkom, pri čemer mora biti označena z lističi, če je sestavljena iz več kosov (zaboj, vreča); </text:span><text:span text:style-name="T2">vagonska pošiljka</text:span><text:span text:style-name="T21"> predstavlja blago nad 6 ton, ki se izroči s tovornim listom; </text:span><text:span text:style-name="T2">zbirna pošijka</text:span><text:span text:style-name="T21"> nastane z združitvijo številnih kosovnih pošiljk različnih pošiljateljev za različne prejemnike. Prevozno sredstvo so vagoni, tovorni ali potniški. Prevozno pogodbo predstavlja tovorni list v notranjem prometu, za blago ali tovorni list </text:span><text:span text:style-name="T20">CIM</text:span><text:span text:style-name="T21"> v mednarodnem prometu; <text:s/>v potniškem prometu pa je vozovnica. </text:span></text:p>
        </text:list-item>
        <text:list-item>
          <text:p text:style-name="P142"><text:span text:style-name="T40">Cestni promet</text:span><text:span text:style-name="T21"> se opravlja na osnovi koncesije, razen prevoza za lastne potrebe. Prevozna sredstva: tovornjaki, specialna vozila in avtobusi. Prevozna listina je tovorni list – </text:span><text:span text:style-name="T75">cmr</text:span><text:span text:style-name="T76"> – </text:span><text:span text:style-name="T75">mednarodni sporazum o prevozni pogodbi</text:span><text:span text:style-name="T21">. </text:span><text:span text:style-name="T75">Tir</text:span><text:span text:style-name="T76"> – </text:span><text:span text:style-name="T75"><text:s/>pa omogoča hitrejšo odpravo na meji</text:span><text:span text:style-name="T76">. </text:span></text:p>
        </text:list-item>
        <text:list-item>
          <text:p text:style-name="P142"><text:span text:style-name="T40">Notranja plovba</text:span><text:span text:style-name="T21"> ločimo: vlečni prevoz s potiskanjem, potisno navezo in </text:span><text:span text:style-name="T26">lash</text:span><text:span text:style-name="T21"> tehniko. Prevozna listina je rečni tovorni list in nakladnica. </text:span></text:p>
        </text:list-item>
        <text:list-item>
          <text:p text:style-name="P142"><text:span text:style-name="T40">V pomorski plovbi ločimo</text:span><text:span text:style-name="T21">: tovorne ladje in potniške ter tramperje. Imamo tramperske in linijske prevoze. Za opravljanje te vrste prevoza so potrebne pristaniške naprave, prevozno pogodbo predstavlja </text:span><text:span text:style-name="T20">konosament b/l</text:span><text:span text:style-name="T21"> in </text:span><text:span text:style-name="T18">nakladnica</text:span><text:span text:style-name="T21">, ki predstavlja tradicijski papir. </text:span></text:p>
        </text:list-item>
        <text:list-item>
          <text:p text:style-name="P142"><text:span text:style-name="T40">Zračni prevoz</text:span><text:span text:style-name="T21"> opravljajo letalske družbe: ločimo linijske (redne proge) in čarterske prevoze blaga in potnikov. Prevozno pogodbo predstavlja </text:span><text:span text:style-name="T26">awb </text:span><text:span text:style-name="T21">(air way bill).</text:span></text:p>
        </text:list-item>
      </text:list>
      <text:p text:style-name="Standard"> </text:p>
      <text:p text:style-name="Text_20_body"><text:span text:style-name="T2">35. OPREDELI RAZVRSTITEV BLAGA ZA UVOZ IN IZVOZ TER VRSTE CARIN!</text:span></text:p>
      <text:p text:style-name="Standard">CARINE so davščine, ki jih plačujemo pri prehodu blaga čez državno mejo. Razvrstimo jih:</text:p>
      <text:p text:style-name="Standard"><text:span text:style-name="T32">Razvrstitev blaga glede na uvoz in izvoz.</text:span></text:p>
      <text:list xml:id="list104112482102734" text:continue-list="list545512271" text:style-name="WWNum131">
        <text:list-item>
          <text:list>
            <text:list-item>
              <text:p text:style-name="P141"><text:span text:style-name="T76">prosti uvoz in izvoz </text:span><text:span text:style-name="T21">(ne pomeni, da carine ni)</text:span></text:p>
            </text:list-item>
            <text:list-item>
              <text:p text:style-name="P141"><text:span text:style-name="T76">uvoz in izvoz dovoljen na podlagi kontingentov</text:span></text:p>
            </text:list-item>
          </text:list>
        </text:list-item>
      </text:list>
      <text:p text:style-name="Standard"><text:span text:style-name="T32">Kontingent je lahko: </text:span></text:p>
      <text:list xml:id="list104112476451644" text:continue-list="list104112246514510" text:style-name="WWNum68">
        <text:list-item>
          <text:p text:style-name="P9"><text:span text:style-name="T63">določena količina</text:span>, ki jo lahko uvozimo ali izvozimo (K<text:span text:style-name="T93">K</text:span>)</text:p>
        </text:list-item>
        <text:list-item>
          <text:p text:style-name="P9"><text:span text:style-name="T63">določena vrednost</text:span>, ki jo lahko uvozimo ali izvozimo (K<text:span text:style-name="T93">V</text:span>)</text:p>
        </text:list-item>
        <text:list-item>
          <text:p text:style-name="P9">to so kmetijski izdelki, rude, tekstilni izdelki,…..</text:p>
        </text:list-item>
      </text:list>
      <text:p text:style-name="Standard"/>
      <text:list xml:id="list104114074959954" text:continue-list="list104112482102734" text:style-name="WWNum131">
        <text:list-item>
          <text:list>
            <text:list-item>
              <text:p text:style-name="P141"><text:span text:style-name="T76">uvoz in izvoz dovoljen na podlagi dovoljenj</text:span></text:p>
            </text:list-item>
          </text:list>
        </text:list-item>
      </text:list>
      <text:p text:style-name="Standard">npr.:</text:p>
      <text:list xml:id="list104114012564081" text:continue-list="list104112476451644" text:style-name="WWNum68">
        <text:list-item>
          <text:p text:style-name="P9">orožje, umetniški predmeti (arheološke najdbe), nevarne snovi, plamenite kovine,…..</text:p>
        </text:list-item>
      </text:list>
      <text:p text:style-name="P222"/>
      <text:h text:style-name="Heading_20_3" text:outline-level="3"><text:soft-page-break/><text:span text:style-name="T1">Vrste carin:</text:span></text:h>
      <text:list xml:id="list104112988546720" text:continue-numbering="true" text:style-name="WWNum68">
        <text:list-item>
          <text:p text:style-name="P9"><text:span text:style-name="T74">uvozne, izvozne</text:span> (pri rudah), <text:span text:style-name="T74">tranzitne </text:span>(blago gre čez Slovenijo, niso v uporabi)</text:p>
        </text:list-item>
        <text:list-item>
          <text:p text:style-name="P9"><text:span text:style-name="T74">zaščitne </text:span>(pri kmetijskih izdelkih), <text:span text:style-name="T74">fiskalne</text:span> (trošarine)</text:p>
        </text:list-item>
      </text:list>
      <text:p text:style-name="Standard">Trošarine se uvedejo na blago, ki ga doma ne proizvajamo ali pa ga proizvajamo v manjših količinah. So vir državnih prihodkov. </text:p>
      <text:list xml:id="list104112337401577" text:continue-numbering="true" text:style-name="WWNum68">
        <text:list-item>
          <text:p text:style-name="P9"><text:span text:style-name="T6">vrednostna, količinska, mešane, drsne</text:span></text:p>
        </text:list-item>
      </text:list>
      <text:p text:style-name="Standard"/>
      <text:p text:style-name="P237"><text:span text:style-name="T90">vrednostna carina </text:span><text:span text:style-name="T21">(v <text:s/>% od carinske vrednosti)</text:span></text:p>
      <text:p text:style-name="P241"/>
      <text:p text:style-name="P241">CARINSKA VREDNOST = fakturni znesek + pribitki (prevozni stroški, stroški zavarovanja, vmesno skladiščenje) – odbitki (popusti, rabati)</text:p>
      <text:p text:style-name="P237"><text:span text:style-name="T90">količinske carine glede na težo</text:span><text:span text:style-name="T21"> (tehtamo blago in embalažo, embalažo odštejemo)</text:span></text:p>
      <text:p text:style-name="Standard"><text:span text:style-name="T21">Izraženo je v SIT na 100 kg. Upoštevamo čisto težo (bruto teža – tara).</text:span></text:p>
      <text:p text:style-name="P237"><text:span text:style-name="T90">količinske carine glede na kos</text:span><text:span text:style-name="T21"> (uporablja se samo pri uvozu in izvozu)</text:span></text:p>
      <text:p text:style-name="P237"><text:span text:style-name="T90">mešane carine </text:span><text:span text:style-name="T21">(gre za kombinacijo vrednostne in količinske teže)</text:span></text:p>
      <text:p text:style-name="P237"><text:span text:style-name="T90">drsne carine</text:span><text:span text:style-name="T21"> (glede na sezono; in sicer višje carine na višku sezone ali pa novo in rabljeno blago) npr. sadje</text:span></text:p>
      <text:p text:style-name="P222"/>
      <text:p text:style-name="Text_20_body"><text:span text:style-name="T2">36. OPREDELITE MENICO, NJENE FUNKCIJE IN OPIŠITE VRSTE TER PRENOS MENICE!</text:span></text:p>
      <text:p text:style-name="Text_20_body"><text:span text:style-name="T2">Trasant – izdajatelj menice</text:span></text:p>
      <text:p text:style-name="Text_20_body"><text:span text:style-name="T2">Trasat – tisti, ki naj plača</text:span></text:p>
      <text:p text:style-name="Text_20_body"><text:span text:style-name="T2">Remitent - upravičenec</text:span></text:p>
      <text:p text:style-name="Standard"><text:span text:style-name="T32">Menica:</text:span></text:p>
      <text:list xml:id="list104113258246905" text:continue-list="list3213333772" text:style-name="WWNum164">
        <text:list-item>
          <text:list>
            <text:list-item>
              <text:p text:style-name="P139">je vrednostni papir, ki vsebuje pravico terjati na menici zapisan denarni znesek</text:p>
            </text:list-item>
          </text:list>
        </text:list-item>
      </text:list>
      <text:p text:style-name="Standard"><text:span text:style-name="T32">Znesek ob zapadlosti plača:</text:span></text:p>
      <text:list xml:id="list3536887634" text:style-name="WWNum166">
        <text:list-item>
          <text:list>
            <text:list-item>
              <text:p text:style-name="P144">izdajatelj sam (lastna menica)</text:p>
            </text:list-item>
            <text:list-item>
              <text:p text:style-name="P144">3. oseba, ki jo izdajatelj pozove k plačilu (trasirana menica)</text:p>
            </text:list-item>
          </text:list>
        </text:list-item>
      </text:list>
      <text:p text:style-name="Standard"><text:span text:style-name="T32"> Z menico je lažje kot pri nezavarovani terjatvi:</text:span></text:p>
      <text:p text:style-name="Standard">- <text:span text:style-name="T36">iztirjati menični zahtevek</text:span> (funkcija zavarovanja plačila)</text:p>
      <text:p text:style-name="Standard">- <text:span text:style-name="T36">prenesti menični zahtevek</text:span> na tretjo osebo (ponavadi na banko) in tako priti do gotovine še pred dospelostjo)</text:p>
      <text:p text:style-name="Standard"/>
      <text:p text:style-name="Standard"><text:span text:style-name="T65">SESTAVINE MENICE:</text:span></text:p>
      <text:p text:style-name="Standard">Menica mora vsebovati 8 stvari, da bi bila veljavna. Obrazec se imenuje <text:span text:style-name="T39">menična golica oz. blanket.</text:span></text:p>
      <text:p text:style-name="Standard">1. izraz menica napisan v samem besedilu listine </text:p>
      <text:p text:style-name="Standard">2. nepogojna obljuba, da bo plačana določena vsota denarja</text:p>
      <text:p text:style-name="Standard">3. ime tistega, ki naj plača (trasat, pozvanec)</text:p>
      <text:p text:style-name="Standard">4. navedba dospelosti menice</text:p>
      <text:p text:style-name="Standard">5. kraj plačila</text:p>
      <text:p text:style-name="Standard">6. ime tistega, kateremu je potrebno plačati (remitent, upravičenec)</text:p>
      <text:p text:style-name="Standard">7. navedbo dneva in kraja izdaje menice</text:p>
      <text:p text:style-name="Standard"><text:soft-page-break/>8. podpis tistega, ki je menico izdal (trasant, izdajatelj)</text:p>
      <text:p text:style-name="Standard"/>
      <text:p text:style-name="Standard"><text:span text:style-name="T31">VRSTE MENIC:</text:span></text:p>
      <text:list xml:id="list1122637405" text:style-name="WWNum133">
        <text:list-item>
          <text:p text:style-name="P145"><text:span text:style-name="T1">MENICE PO VSEBINI </text:span></text:p>
          <text:list>
            <text:list-item>
              <text:p text:style-name="P145"><text:span text:style-name="T80">  </text:span>Lastna (solo menica) (trasant in trasat sta ista oseba, redko se uporablja)</text:p>
            </text:list-item>
            <text:list-item>
              <text:p text:style-name="P145">Trasirana menica (plačilni nalog)</text:p>
            </text:list-item>
          </text:list>
        </text:list-item>
      </text:list>
      <text:p text:style-name="Standard">Po lastnem nalogu (je najpogostejša, trasant in remitent sta ista oseba)</text:p>
      <text:p text:style-name="Standard">Po tujem nalogu (je redkejša, trasant, trasat in remitent so 3 različne osebe)</text:p>
      <text:list xml:id="list104113526912468" text:continue-numbering="true" text:style-name="WWNum133">
        <text:list-item>
          <text:p text:style-name="P145"><text:span text:style-name="T1">MENICE GLEDE NA VRSTO POSLA </text:span></text:p>
        </text:list-item>
      </text:list>
      <text:list xml:id="list709223121" text:style-name="WWNum154">
        <text:list-item>
          <text:list>
            <text:list-item>
              <text:p text:style-name="P146"><text:span text:style-name="T32">Blagovna menica (</text:span>blagovni kredit) –(dobava blaga)</text:p>
            </text:list-item>
            <text:list-item>
              <text:p text:style-name="P146"><text:span text:style-name="T32">Finančna menica</text:span> (denarni kredit)</text:p>
            </text:list-item>
          </text:list>
        </text:list-item>
      </text:list>
      <text:p text:style-name="Standard"><text:span text:style-name="T102">POSEBNA OBLIKA:</text:span></text:p>
      <text:p text:style-name="Standard"><text:span text:style-name="T31">Bianko menica</text:span> – trasat zapiše akcept na prazno golico. Vsoto, datum dospelosti menice in druge sestavine izpolnimo šele kasneje. </text:p>
      <text:p text:style-name="Standard"> </text:p>
      <text:p text:style-name="Standard"><text:span text:style-name="T18">INDOSIRANJE (PRENOS) MENICE:</text:span></text:p>
      <text:p text:style-name="Standard"><text:span text:style-name="T41">Remitent <text:s/>lahko menico: </text:span></text:p>
      <text:p text:style-name="Standard">- obdrži do dospelosti in jo unovči oz. pooblasti druge, da jo unovčijo</text:p>
      <text:p text:style-name="Standard">- jo pred dospelostjo proda finančnim ustanovam z diskontom. </text:p>
      <text:p text:style-name="Standard">- jo pred dospelostjo izroči poslovnemu partnerju, da bi z menico poravnal kakšen drug dolg remitenta. </text:p>
      <text:p text:style-name="Standard">Če hoče remitent menico pred dospelostjo izročiti dalje, mora remitent na hrbtni strani menice to označiti. S tem remitent prenese menične pravice na drugo osebo, se imenuje <text:span text:style-name="T31">indosament.</text:span> </text:p>
      <text:p text:style-name="Standard"><text:span text:style-name="T31">Indosant </text:span>menico indosira, jo prenese na drugo osebo</text:p>
      <text:p text:style-name="Standard"><text:span text:style-name="T31">Inosatar </text:span>je oseba, v katere korist je bil prenos izvršen. Nov imetnik menice.</text:p>
      <text:p text:style-name="Standard"> </text:p>
      <text:p text:style-name="Standard">Z indosamentom:</text:p>
      <text:p text:style-name="Standard">- se prenaša lastništvo menice</text:p>
      <text:p text:style-name="Standard">- z njim postane odgovoren za plačilo menice tisti, ki menico s svojim podpisom indosira ali prenese</text:p>
      <text:p text:style-name="Standard">- mogoče je kontrolirati ali je tisti, ki ima menico v rokah, tudi njen upravičen lastnik. Kontrola ni izvedljiva če gre za bianko indosament.</text:p>
      <text:p text:style-name="Standard">MENIČNI DISKONT- menični upravičenec izroči svojo menico pred dospelostjo finančni ustanovi. Finančna ustanova odobri tistemu, ki je menico predložil, menično vsoto po odbitku (obresti za čas do dospelosti menice, provizije, pristojbine)</text:p>
      <text:p text:style-name="Standard"> Diskontirane menice finančne ustanove zadržijo v posesti do dospelosti in jih potem unovčijo, če same potrebujejo denarna sredstva</text:p>
      <text:p text:style-name="Standard"/>
      <text:p text:style-name="Standard"/>
      <text:p text:style-name="Standard"> <text:span text:style-name="T31">FUNKCIJE MENICE</text:span></text:p>
      <text:list xml:id="list2288883215" text:style-name="WWNum134">
        <text:list-item>
          <text:p text:style-name="P147"><text:span text:style-name="T39">FUNKCIJA PLAČILNEGA SREDSTVA</text:span><text:span text:style-name="T21">: Menica je negotovinsko plačilo. Funkcija menice je zanemarljiva. Prevladuje menica po lastnem nalogu, ki jo remitent, zadrži do dospelosti ali pa jo z diskontom proda finančni ustanovi. Večkratni prenos menice za plačilo obveznosti je skrajno redek. </text:span></text:p>
        </text:list-item>
        <text:list-item>
          <text:p text:style-name="P147"><text:soft-page-break/><text:span text:style-name="T39">FINANČNA IN KREDITOZAVAROVALNA FUNKCIJA</text:span><text:span text:style-name="T21">: Menico pogosto uporabljamo kot sredstvo za zavarovanje kredita. Akcept menice zahtevamo pri prodaji s kasnejšim plačilom ali pri dodatnem zavarovanju denarnih kreditov. Poleg </text:span><text:span text:style-name="T27">funkcije zavarovanja kreditov</text:span><text:span text:style-name="T21"> ima menica tudi </text:span><text:span text:style-name="T27">funkcijo financiranja</text:span><text:span text:style-name="T21"> (diskontni kradit )</text:span></text:p>
        </text:list-item>
      </text:list>
      <text:p text:style-name="P264"/>
      <text:p text:style-name="Text_20_body"><text:span text:style-name="T2">37. OPREDELITE POJME V ZVEZI Z MENICO: AKCEPT, AVAL, DISKONT, INKASO, INDOSIRANJE</text:span></text:p>
      <text:p text:style-name="Standard"><text:span text:style-name="T103"> </text:span><text:span text:style-name="T37">AKCEPT</text:span> je z roko napisana izjava trasanta, da bo plačal menično vsoto. V prazno levo polje menice se podpiše in plača pristojbino.</text:p>
      <text:p text:style-name="Standard"> <text:span text:style-name="T37">DISKONT</text:span> – menični upravičenec (remitent) izroči (proda) svojo menico pred dospelostjo finančni ustanovi (banki). Banka od meničnega zneska odtegne diskont (obresti). s prodajo menice si remitent pred dospelostjo zagotovi likvidna sredstva. </text:p>
      <text:p text:style-name="Standard"> </text:p>
      <text:p text:style-name="Standard"><text:span text:style-name="T37">INDOSIRANJE</text:span> (indosament) je pismena izjava, na hrbtni strani menice, s katero remitent prenese menične pravice na tretjo osebo. Ponavadi z njim izvršimo prenos na finančno ustanovo. </text:p>
      <text:p text:style-name="Standard"> </text:p>
      <text:p text:style-name="Standard"><text:span text:style-name="T37">INKASO</text:span> – je unovčenje menice ob dospelosti. Menico je potrebno predložiti na plačilnem mestu, <text:s/>na dan dospelosti ali v naslednjih dveh dneh. Ponavadi menico unovčimo v finančni ustanovi.</text:p>
      <text:p text:style-name="Standard"> </text:p>
      <text:p text:style-name="Standard"><text:span text:style-name="T37">MENIČNO POROŠTVO ALI MENIČNI AVAL</text:span>- plačilo menice je mogoče dodatno zavarovati s poroštvom. Porok se zavezuje, da bo v primeru, če menica ne bo plačana, plačal sam. Poroštvo da porok (avalist)</text:p>
      <text:p text:style-name="Body_20_Text_20_3"/>
      <text:p text:style-name="Body_20_Text_20_3">38. OPREDELITE PODJETJE IN OPIŠITE VRSTE PODJETIJ PO RAZNIH VIDIKIH!</text:p>
      <text:p text:style-name="Standard"><text:span text:style-name="T55">Podjetje je praviloma gospodarska enota, ki izdeluje izdelke ali opravlja storitve. </text:span></text:p>
      <text:p text:style-name="Standard"><text:span text:style-name="T52">Pojem podjetje uporabljamo:</text:span></text:p>
      <text:p text:style-name="Standard"><text:span text:style-name="T55">-za gospodarske enote družb,</text:span></text:p>
      <text:p text:style-name="Standard"><text:span text:style-name="T55">-za enote, ki so v zasebni lastnini in naj prinašajo dobiček (podjetja posameznih fizičnih oseb – samostojnih podjetnikov),</text:span></text:p>
      <text:p text:style-name="Standard"><text:span text:style-name="T55">-enako kot firma</text:span></text:p>
      <text:p text:style-name="Standard"><text:span text:style-name="T52">VRSTE PODJETIJ:</text:span></text:p>
      <text:list xml:id="list2127313093" text:style-name="WWNum14">
        <text:list-item>
          <text:p text:style-name="P148">PO VSEBINI DELOVANJA <text:s text:c="11"/></text:p>
        </text:list-item>
      </text:list>
      <text:p text:style-name="Standard">-proizvodnja surovin</text:p>
      <text:p text:style-name="Standard">-predelovalne dejavnosti</text:p>
      <text:p text:style-name="Standard">-storitve</text:p>
      <text:p text:style-name="Standard"/>
      <text:list xml:id="list104113946991706" text:continue-numbering="true" text:style-name="WWNum14">
        <text:list-item>
          <text:p text:style-name="P148">PO ODJEMALCIH</text:p>
        </text:list-item>
      </text:list>
      <text:p text:style-name="Standard">-proizvodnja investicijskih dobrin</text:p>
      <text:p text:style-name="Standard">-proizvodnja potrošnih dobrin</text:p>
      <text:p text:style-name="Standard"/>
      <text:list xml:id="list104112389028158" text:continue-numbering="true" text:style-name="WWNum14">
        <text:list-item>
          <text:p text:style-name="P148"><text:soft-page-break/>PO NALOGAH</text:p>
        </text:list-item>
      </text:list>
      <text:p text:style-name="Standard">-industrija, obrt</text:p>
      <text:p text:style-name="Standard">-trgovina, turizem</text:p>
      <text:p text:style-name="Standard">-promet</text:p>
      <text:p text:style-name="Standard">-banke, zavarovalnice</text:p>
      <text:p text:style-name="Standard">-kmetijski obrati</text:p>
      <text:p text:style-name="Standard"/>
      <text:list xml:id="list104112125736321" text:continue-numbering="true" text:style-name="WWNum14">
        <text:list-item>
          <text:p text:style-name="P148">PO VELIKOSTI</text:p>
        </text:list-item>
      </text:list>
      <text:p text:style-name="Standard">-mala</text:p>
      <text:p text:style-name="Standard">-srednja</text:p>
      <text:p text:style-name="Standard">-velika podjetja</text:p>
      <text:p text:style-name="Standard"/>
      <text:list xml:id="list104112283838458" text:continue-numbering="true" text:style-name="WWNum14">
        <text:list-item>
          <text:p text:style-name="P148">PO OPREMLJENOSTI</text:p>
        </text:list-item>
      </text:list>
      <text:p text:style-name="Standard">-avtomatizirana (tekoči trak)</text:p>
      <text:p text:style-name="Standard">-robotizirana</text:p>
      <text:p text:style-name="Standard">-s pretežno ročno izdelavo (lončarstvo)</text:p>
      <text:p text:style-name="Standard"/>
      <text:p text:style-name="Body_20_Text_20_3">39. POJASNITE POGOJE IN VRSTE TURIZMA!</text:p>
      <text:list xml:id="list104113312223225" text:continue-list="list104112512482915" text:style-name="WWNum61">
        <text:list-item>
          <text:p text:style-name="P30">pomeni vsako bivanje ali potovanje izven kraja začasnega oziroma stalnega bivališča</text:p>
        </text:list-item>
      </text:list>
      <text:p text:style-name="P149"/>
      <text:p text:style-name="Standard"><text:span text:style-name="T35">RAZLOGI:</text:span></text:p>
      <text:list xml:id="list104114031014532" text:continue-numbering="true" text:style-name="WWNum61">
        <text:list-item>
          <text:p text:style-name="P30">dopust</text:p>
        </text:list-item>
        <text:list-item>
          <text:p text:style-name="P30">službena potovanja</text:p>
        </text:list-item>
        <text:list-item>
          <text:p text:style-name="P30">seminarji</text:p>
        </text:list-item>
        <text:list-item>
          <text:p text:style-name="P30">zdravje</text:p>
        </text:list-item>
        <text:list-item>
          <text:p text:style-name="P30">izobraževanje</text:p>
        </text:list-item>
        <text:list-item>
          <text:p text:style-name="P30">športne prireditve</text:p>
        </text:list-item>
        <text:list-item>
          <text:p text:style-name="P30">koncerti</text:p>
        </text:list-item>
        <text:list-item>
          <text:p text:style-name="P30">kulturne prireditve</text:p>
        </text:list-item>
        <text:list-item>
          <text:p text:style-name="P30">religiozni motivi ------- romanja</text:p>
        </text:list-item>
        <text:list-item>
          <text:p text:style-name="P30">sejmi</text:p>
        </text:list-item>
      </text:list>
      <text:p text:style-name="Body_20_Text_20_3"/>
      <text:p text:style-name="Standard"><text:span text:style-name="T32">VRSTE TURIZMA GLEDE NA RAZLIČNE KRITERIJE:</text:span></text:p>
      <text:p text:style-name="Standard"/>
      <text:list xml:id="list1810289538" text:style-name="WWNum89">
        <text:list-item>
          <text:p text:style-name="P154">GIBANJE IN IZVOR TURISTOV</text:p>
        </text:list-item>
      </text:list>
      <text:p text:style-name="Standard">-domači </text:p>
      <text:p text:style-name="Standard">-inozemski</text:p>
      <text:p text:style-name="Standard">-nacionalni</text:p>
      <text:p text:style-name="Standard">-mednarodni</text:p>
      <text:list xml:id="list104112599819960" text:continue-numbering="true" text:style-name="WWNum89">
        <text:list-item>
          <text:p text:style-name="P154">UČINEK V PLAČILNI BILANCI</text:p>
        </text:list-item>
      </text:list>
      <text:p text:style-name="Standard">-aktivni (incoming)</text:p>
      <text:p text:style-name="Standard">-pasivni (outgoing)</text:p>
      <text:list xml:id="list104112476750426" text:continue-numbering="true" text:style-name="WWNum89">
        <text:list-item>
          <text:p text:style-name="P154">NAČIN ORGANIZACIJE POTOVANJA</text:p>
        </text:list-item>
      </text:list>
      <text:p text:style-name="Standard"><text:soft-page-break/>-individualni </text:p>
      <text:p text:style-name="Standard">-skupinski</text:p>
      <text:list xml:id="list104112235698358" text:continue-numbering="true" text:style-name="WWNum89">
        <text:list-item>
          <text:p text:style-name="P154">MOBILNOST</text:p>
        </text:list-item>
      </text:list>
      <text:p text:style-name="Standard">-stacionarni</text:p>
      <text:p text:style-name="Standard">-počitnice</text:p>
      <text:p text:style-name="Standard">-tranzit</text:p>
      <text:p text:style-name="Standard">-krožna potovanja</text:p>
      <text:p text:style-name="Standard">-izletniški </text:p>
      <text:p text:style-name="Standard">-vikend</text:p>
      <text:list xml:id="list104112821112230" text:continue-numbering="true" text:style-name="WWNum89">
        <text:list-item>
          <text:p text:style-name="P154">STAROST</text:p>
        </text:list-item>
      </text:list>
      <text:p text:style-name="Standard">-otroški</text:p>
      <text:p text:style-name="Standard">-mladinski </text:p>
      <text:p text:style-name="Standard">-seniorski</text:p>
      <text:list xml:id="list104112349278274" text:continue-numbering="true" text:style-name="WWNum89">
        <text:list-item>
          <text:p text:style-name="P154">VSEBINA</text:p>
        </text:list-item>
      </text:list>
      <text:p text:style-name="Standard">-zdravstveni <text:s text:c="14"/></text:p>
      <text:p text:style-name="Standard">-lovni <text:s text:c="24"/></text:p>
      <text:p text:style-name="Standard">-ribolovni <text:s text:c="16"/></text:p>
      <text:p text:style-name="Standard">-športni</text:p>
      <text:p text:style-name="Standard">-poslovni</text:p>
      <text:p text:style-name="Standard">-kongresni</text:p>
      <text:p text:style-name="Standard">-delavski</text:p>
      <text:p text:style-name="Standard">-sejemski</text:p>
      <text:p text:style-name="Standard">-verski</text:p>
      <text:p text:style-name="Standard">-navtični</text:p>
      <text:p text:style-name="Standard">-planinski</text:p>
      <text:p text:style-name="Standard">-kulturni</text:p>
      <text:p text:style-name="Standard">-nakupovalni</text:p>
      <text:p text:style-name="Standard">-turizem na kmetijah</text:p>
      <text:p text:style-name="Standard"/>
      <text:p text:style-name="Standard"><text:span text:style-name="T42">40. OPREDELITE POJEM, POMEN IN VRSTE SKLADIŠČENJA</text:span></text:p>
      <text:p text:style-name="Text_20_body">Skladišče je posebno urejen prostor, ki je namenjen shranjevanju trgovskega blaga in embalaže. </text:p>
      <text:p text:style-name="Standard"><text:span text:style-name="T35">FUNKCIJE SKLADIŠČENJA:</text:span></text:p>
      <text:list xml:id="list104113947623626" text:continue-list="list104114031014532" text:style-name="WWNum61">
        <text:list-item>
          <text:p text:style-name="P30">premostitev časa med dobavo in prodajo oz. porabo</text:p>
        </text:list-item>
        <text:list-item>
          <text:p text:style-name="P30">oplemenitenje blaga (staranje vina, sušenje lesa, zorenje sadja)</text:p>
        </text:list-item>
      </text:list>
      <text:p text:style-name="Standard"><text:span text:style-name="T35">VRSTE SKLADIŠČENJA:</text:span></text:p>
      <text:list xml:id="list104113085293250" text:continue-numbering="true" text:style-name="WWNum61">
        <text:list-item>
          <text:p text:style-name="P30">splošna (za vse vrste blaga)</text:p>
        </text:list-item>
        <text:list-item>
          <text:p text:style-name="P30">posebna (za določeno vrsto blaga) primer: silosi</text:p>
        </text:list-item>
        <text:list-item>
          <text:p text:style-name="P30">odprta</text:p>
        </text:list-item>
        <text:list-item>
          <text:p text:style-name="P30">zaprta</text:p>
        </text:list-item>
        <text:list-item>
          <text:p text:style-name="P30">javna</text:p>
        </text:list-item>
        <text:list-item>
          <text:p text:style-name="P30">zasebna</text:p>
        </text:list-item>
      </text:list>
      <text:p text:style-name="Standard">Temeljni dokument se imenuje <text:span text:style-name="T16">SKLADIŠČNICA</text:span>.</text:p>
      <text:p text:style-name="Standard"><text:s/>Je tradicijski papir in nam daje stvarno pravico do blaga. </text:p>
      <text:p text:style-name="Standard"><text:span text:style-name="T35">PRAVICE SKLADIŠČNIKA:</text:span></text:p>
      <text:list xml:id="list104112993078461" text:continue-numbering="true" text:style-name="WWNum61">
        <text:list-item>
          <text:p text:style-name="P30"><text:soft-page-break/>plačilo za hrambo (skladiščnina)</text:p>
        </text:list-item>
        <text:list-item>
          <text:p text:style-name="P30">zastavna pravica</text:p>
        </text:list-item>
      </text:list>
      <text:p text:style-name="Standard"/>
      <text:p text:style-name="Body_20_Text_20_3">41. OPIŠITE SANACIJO IN <text:s/>STEČAJ PODJETJA!</text:p>
      <text:p text:style-name="Standard"><text:span text:style-name="T7">SANACIJA( oz. ozdravitev podjetja)</text:span></text:p>
      <text:list xml:id="list104113585327346" text:continue-numbering="true" text:style-name="WWNum61">
        <text:list-item>
          <text:p text:style-name="P30"><text:span text:style-name="T28">podjetje mora poravnati 3 skupine dolgov (izločitveni zahtevki, ločitveni zahtevki, prednostne terjatve). Predmet poravnave so lahko neprednostne terjatve.</text:span></text:p>
        </text:list-item>
        <text:list-item>
          <text:p text:style-name="P30"><text:span text:style-name="T28">Poravnalni zahtevki se zmanjšajo za vse upnike v enakem razmerju. Ostanek dolga odpustijo ali spremenijo v lastniške deleže.</text:span></text:p>
        </text:list-item>
        <text:list-item>
          <text:p text:style-name="P30"><text:span text:style-name="T28">Predlog za sodno poravnavo da samo dolžnik, upniki pa se morajo strinjati, sicer se uvede stečajni postopek. </text:span></text:p>
        </text:list-item>
        <text:list-item>
          <text:p text:style-name="P30"><text:span text:style-name="T28">Med dolžnikom in upniki v zadnjih 5-ih letih ni smelo biti sodne poravnave.</text:span></text:p>
        </text:list-item>
      </text:list>
      <text:p text:style-name="Standard"><text:span text:style-name="T7">Prisilna poravnava: </text:span></text:p>
      <text:list xml:id="list104113709896568" text:continue-numbering="true" text:style-name="WWNum61">
        <text:list-item>
          <text:p text:style-name="P30"><text:span text:style-name="T28">Enaki pogoji kot za sodno poravnavo.</text:span></text:p>
        </text:list-item>
        <text:list-item>
          <text:p text:style-name="P30"><text:span text:style-name="T28">Razlika v primerjavi s sodno poravnavo je v tem, da se prisilna poravnava prične med stečajnim postopkom. Stečajni postopek se v tem primeru ustavi. </text:span></text:p>
        </text:list-item>
      </text:list>
      <text:p text:style-name="P155"/>
      <text:p text:style-name="Standard"><text:span text:style-name="T76">SANACIJA V ŠIRŠEM POMENU:</text:span></text:p>
      <text:list xml:id="list2841914432" text:style-name="WWNum83">
        <text:list-item>
          <text:p text:style-name="P156"><text:span text:style-name="T21">sprememba proizvodnega programa</text:span></text:p>
        </text:list-item>
        <text:list-item>
          <text:p text:style-name="P156"><text:span text:style-name="T21">spremembe v trženju</text:span></text:p>
        </text:list-item>
        <text:list-item>
          <text:p text:style-name="P156"><text:span text:style-name="T21">prodor na nove trge</text:span></text:p>
        </text:list-item>
        <text:list-item>
          <text:p text:style-name="P156"><text:span text:style-name="T21">opustitev nedonosnih podružnic</text:span></text:p>
        </text:list-item>
      </text:list>
      <text:p text:style-name="P155"/>
      <text:p text:style-name="Standard"><text:span text:style-name="T76">SANACIJA V OŽJEM POMENU:</text:span></text:p>
      <text:list xml:id="list1218268855" text:style-name="WWNum82">
        <text:list-item>
          <text:p text:style-name="P157"><text:span text:style-name="T21">knjigovodska sanacija (zmanjšanje nominalnih vrednosti delnic ali združimo večje št. delnic v manjše v ustreznem razmerju).</text:span></text:p>
        </text:list-item>
        <text:list-item>
          <text:p text:style-name="P157"><text:span text:style-name="T21">pridobitev novega lastnega kapitala (novi delničarji, novi deleži)</text:span></text:p>
        </text:list-item>
        <text:list-item>
          <text:p text:style-name="P157"><text:span text:style-name="T21">odpust dolga ali odlok plačila</text:span></text:p>
        </text:list-item>
      </text:list>
      <text:p text:style-name="Standard"/>
      <text:h text:style-name="Heading_20_4" text:outline-level="4">STEČAJ</text:h>
      <text:p text:style-name="Standard">Če podjetje ni sposobno poravnati pretežnega dela svojih dolgov, se uvede stečajni postopek, ki je pravno urejen (zakon o prisilni poravnavi, stečaju in likvidaciji). Zahtevo za stečaj lahko da upnik ali dolžnik, obvezna je objava v uradnem listu. Stečaj lahko predlaga dolžnik ali eden izmed upnikov. Stečaj zajema vse terjatve, vendar mora stečajni dolžnik najprej v celoti poravnati terjatve do stečajne mase in šele nato terjatve v stečajnem postopku.</text:p>
      <text:p text:style-name="Standard"/>
      <text:p text:style-name="Body_20_Text_20_3">42.OPIŠITE POSTOPEK PRIDOBIVANJA IN ZBIRANJA KADROV! </text:p>
      <text:p text:style-name="P47"><text:span text:style-name="T104">PRIDOBIVANJE KADROV</text:span>: - notranja (znotraj podjetja → razvoj zaposlenih, napredovanje, premeščanje, motivacija, boljše poznavanje podjetja…)</text:p>
      <text:list xml:id="list1312710374" text:style-name="WWNum5">
        <text:list-item>
          <text:p text:style-name="P266"><text:soft-page-break/>zunanja (pridobivanje novih zaposlenih v podjetju → oglasi v časopisih, preko kadrovskega svetovalca, s posredovanjem delavcev v podjetju, obvestila na oglasni deski pri vhodu v podjetje; več novih delovnih mest …)</text:p>
        </text:list-item>
      </text:list>
      <text:p text:style-name="P158"/>
      <text:p text:style-name="P47"><text:span text:style-name="T104">IZBIRANJE KADROV</text:span>: Instrumenti izbire novih sodelavcev naj omogočijo delodajalcu čim obsežnejši vtis o sposobnostih in osebnih značilnostih prosilca za zaposlitev. Na voljo imamo več postopkov:</text:p>
      <text:list xml:id="list172846393" text:style-name="WWNum3">
        <text:list-item>
          <text:p text:style-name="P50"><text:span text:style-name="T63">presoja prijave </text:span>– praviloma najprej izberemo, koga bomo povabili na osebni pogovor. Dokumente k prijavi ocenimo po naslednjih kriterijih: </text:p>
          <text:list>
            <text:list-item>
              <text:p text:style-name="P50"><text:span text:style-name="T61">formalni vidik</text:span> (celosten vtis, pomanjkljivosti, jasna razčlenitev)</text:p>
            </text:list-item>
            <text:list-item>
              <text:p text:style-name="P50"><text:span text:style-name="T61">popolnost dokumentov</text:span> (nepopolni dokumenti so znak malomarnosti ali namerne pozabljivosti)</text:p>
            </text:list-item>
            <text:list-item>
              <text:p text:style-name="P50"><text:span text:style-name="T61">vsebina dokumentov</text:span> </text:p>
            </text:list-item>
          </text:list>
        </text:list-item>
        <text:list-item>
          <text:p text:style-name="P50"><text:span text:style-name="T63">pogovor s kandidatom </text:span>– v pogovoru s kandidatom želimo dobiti osebni vtis o kandidatu. Pri tem so pomembni njegov nastop, pa tudi sposobnost komuniciranja in način izražanja. V pogovoru lahko preverimo nejasnosti, kot tudi določena strokovna znanja. Oblike pogovora s kandidatom:</text:p>
          <text:list>
            <text:list-item>
              <text:p text:style-name="P50"><text:span text:style-name="T61">posamičen pogovor</text:span> (z vodjo kadrovske, z neposredno nadrejenim, s psihologom)</text:p>
            </text:list-item>
            <text:list-item>
              <text:p text:style-name="P50"><text:span text:style-name="T61">pogovor, v katerem sodeluje iz podjetja več odgovornih ali pooblaščenih oseb</text:span> (npr. vodja kadrovske službe in bodoči neposredno nadrejeni se pogovarjata s kandidatom)</text:p>
            </text:list-item>
            <text:list-item>
              <text:p text:style-name="P50"><text:span text:style-name="T61">pogovor med kandidati za okroglo mizo</text:span> (hkrati povabijo več kandidatov k <text:s/>razpravi o vnaprej določeni temi)</text:p>
            </text:list-item>
          </text:list>
        </text:list-item>
      </text:list>
      <text:list xml:id="list3939364207" text:style-name="WWNum4">
        <text:list-item>
          <text:p text:style-name="P51"><text:span text:style-name="T63">test sposobnosti</text:span> – podjetja čedalje bolj uporabljajo psihološke teste pri izbiri kandidatov. Poleg subjektivnega vtisa, ki ga dobimo pri pogovoru s kandidatom, je potreben tudi objektiven postopek – zlasti pri velikem številu kandidatov – ki omogoča dodatno odločitveno podlago za izbiro primernega kandidata; s testi želijo potrditi, da ima kandidat potrebno strokovnost in osebnostne značilnosti, ki se zahtevajo za zasedbo delovnega mesta. </text:p>
        </text:list-item>
        <text:list-item>
          <text:p text:style-name="P51"><text:span text:style-name="T63">preizkus znanja in sposobnosti kandidata</text:span> – če so zahtevane posebne veščine, mora kandidat včasih opraviti še preizkus svojega znanja in sposobnosti. </text:p>
        </text:list-item>
        <text:list-item>
          <text:p text:style-name="P51"><text:span text:style-name="T63">Mnenje grafologa</text:span> – z mnenjem grafologa poskušamo ugotoviti iz rokopisa kandidata njegove osebnostne lastnosti. Sporno je, ali je iz pisave možno ugotoviti kandidatov značaj, kljub temu pa upoštevajo nekatera podjetja mnenje grafologa pri izbiri kandidata. </text:p>
        </text:list-item>
      </text:list>
      <text:p text:style-name="P159"/>
      <text:p text:style-name="Body_20_Text_20_3">43. OPIŠITE NALOGE KADROVSKE SLUŽBE!</text:p>
      <text:list xml:id="list104113427604591" text:continue-list="list172846393" text:style-name="WWNum3">
        <text:list-item>
          <text:list>
            <text:list-item>
              <text:p text:style-name="P284"><text:span text:style-name="T30">zaposlovanje delavcev</text:span></text:p>
            </text:list-item>
            <text:list-item>
              <text:p text:style-name="P284"><text:span text:style-name="T30">odpuščanje</text:span></text:p>
            </text:list-item>
            <text:list-item>
              <text:p text:style-name="P284"><text:span text:style-name="T30">izobraževanje</text:span></text:p>
            </text:list-item>
            <text:list-item>
              <text:p text:style-name="P284"><text:span text:style-name="T30">ocenjevanje</text:span></text:p>
            </text:list-item>
            <text:list-item>
              <text:p text:style-name="P284"><text:span text:style-name="T30">oblikovanje politike plač (v sodelovanju z vodstvom)</text:span></text:p>
            </text:list-item>
            <text:list-item>
              <text:p text:style-name="P284"><text:span text:style-name="T30">sistematizacija delovnih mest (določanje delovnih mest)</text:span></text:p>
            </text:list-item>
          </text:list>
        </text:list-item>
      </text:list>
      <text:p text:style-name="P5"><text:soft-page-break/></text:p>
      <text:p text:style-name="Body_20_Text_20_3">44. OPIŠITE POSTOPEK SKLEPANJA DELOVNEGA RAZMERJA!</text:p>
      <text:p text:style-name="Body_20_Text_20_3">45. OPIŠITE POSTOPEK USTANOVITVE DRUŽBE Z OMEJENO ODGOVORNOSTJO!</text:p>
      <text:list xml:id="list104114007905830" text:continue-numbering="true" text:style-name="WWNum3">
        <text:list-item>
          <text:list>
            <text:list-item>
              <text:p text:style-name="P252"><text:span text:style-name="T28">d.o.o. lahko ustanovi najmanj en ustanovitelj z aktom o ustanovitvi. Število družbenikov je omejeno navzgor; in sicer na 50, razen če minister za gospodarstvo dovoli ustanovitev tudi po večjem številu družbenikov</text:span></text:p>
            </text:list-item>
            <text:list-item>
              <text:p text:style-name="P252"><text:span text:style-name="T28">d.o.o. se ustanovi z aktom (en ustanovitelj) ali s pogodbo (dva ali več ustanoviteljev), ki mora biti v notarski obliki</text:span></text:p>
            </text:list-item>
            <text:list-item>
              <text:p text:style-name="P252"><text:span text:style-name="T28">zakonsko predpisan minimalni ustanovni kapital je 2.100.000 </text:span></text:p>
            </text:list-item>
            <text:list-item>
              <text:p text:style-name="P252"><text:span text:style-name="T28">najmanjši osnovni vložek je najmanj 14.000, ki predstavlja en glas</text:span></text:p>
            </text:list-item>
            <text:list-item>
              <text:p text:style-name="P252"><text:span text:style-name="T28">osnovni vložek je lahko denar ali stvari</text:span></text:p>
            </text:list-item>
            <text:list-item>
              <text:p text:style-name="P252"><text:span text:style-name="T29">kot stvarni vložek se štejejo: </text:span></text:p>
            </text:list-item>
          </text:list>
        </text:list-item>
      </text:list>
      <text:list xml:id="list3411927642" text:style-name="WWNum84">
        <text:list-item>
          <text:p text:style-name="P161"><text:span text:style-name="T28">premičnine (avto)</text:span></text:p>
        </text:list-item>
        <text:list-item>
          <text:p text:style-name="P161"><text:span text:style-name="T28">nepremičnine (hiša)</text:span></text:p>
        </text:list-item>
        <text:list-item>
          <text:p text:style-name="P161"><text:span text:style-name="T28">pravice</text:span></text:p>
        </text:list-item>
      </text:list>
      <text:list xml:id="list104113231771722" text:continue-list="list104114007905830" text:style-name="WWNum3">
        <text:list-item>
          <text:list>
            <text:list-item>
              <text:p text:style-name="P283">vsak družbenik mora pred prijavo za vpis v register zagotoviti najmanj ¼ osnovnega vložka, pri tem pa mora biti vsota denarnih vložkov 1.100.000</text:p>
            </text:list-item>
          </text:list>
        </text:list-item>
      </text:list>
      <text:p text:style-name="P6"/>
      <text:p text:style-name="Body_20_Text_20_3">46. KAJ JE FIRMA, KATERE SO NJENE SESTAVINE IN OPREDELI NAJPOMEMBNEJŠA NAČELA FIRMSKEGA PRAVA!</text:p>
      <text:p text:style-name="Standard"><text:span text:style-name="T29">Firma je ime, pod katerim posluje družba. </text:span></text:p>
      <text:p text:style-name="Standard"><text:span text:style-name="T21">OBVEZNE SESTAVINE IN DODATKI:</text:span></text:p>
      <text:p text:style-name="Standard"><text:span text:style-name="T28">-označba, ki navaja dejavnost</text:span></text:p>
      <text:p text:style-name="Standard"><text:span text:style-name="T28">-označba, s katero se natančneje označuje ime družbe</text:span></text:p>
      <text:p text:style-name="Standard"><text:span text:style-name="T28">-sedež družbe</text:span></text:p>
      <text:p text:style-name="Standard"><text:span text:style-name="T28">-označba vrste in obsega odgovornosti</text:span></text:p>
      <text:p text:style-name="Standard"><text:span text:style-name="T28">-dodane so lahko: risbe, slike, vinjete idr.</text:span></text:p>
      <text:p text:style-name="P151"/>
      <text:p text:style-name="Standard"><text:span text:style-name="T43">NAJPOMEMBNEJŠA NAČELA FIRMSKEGA PRAVA:</text:span></text:p>
      <text:p text:style-name="P7"/>
      <text:list xml:id="list3000632114" text:style-name="WWNum86">
        <text:list-item>
          <text:p text:style-name="P162"><text:span text:style-name="T21">NAČELO OBVEZNOSTI</text:span></text:p>
        </text:list-item>
      </text:list>
      <text:list xml:id="list3895809468" text:style-name="WWNum85">
        <text:list-item>
          <text:p text:style-name="P163"><text:span text:style-name="T28">vsaka družba mora imeti svojo firmo</text:span></text:p>
        </text:list-item>
        <text:list-item>
          <text:p text:style-name="P163"><text:span text:style-name="T28">vsaka družba mora obvezno uporabljati firmo svoje družbe</text:span></text:p>
        </text:list-item>
      </text:list>
      <text:p text:style-name="P6"/>
      <text:list xml:id="list104113742508537" text:continue-list="list3000632114" text:style-name="WWNum86">
        <text:list-item>
          <text:p text:style-name="P162"><text:span text:style-name="T21">NAČELO RESNIČNOSTI</text:span></text:p>
        </text:list-item>
      </text:list>
      <text:p text:style-name="Standard"><text:span text:style-name="T55">To načelo prepoveduje, da bi firma vsebovala neresnične podatke ali podatke, ki bi dopuščali zmoto. (LAB 2000 svetovanje d.o.o; LAB 2000 pogrebne storitve d.o.o.)</text:span></text:p>
      <text:p text:style-name="P164"/>
      <text:list xml:id="list104114114557896" text:continue-numbering="true" text:style-name="WWNum86">
        <text:list-item>
          <text:p text:style-name="P162">NAČELO PROSTE IZBIRE FIRME</text:p>
        </text:list-item>
      </text:list>
      <text:p text:style-name="Standard"><text:soft-page-break/><text:span text:style-name="T55">Družba lahko prosto izbere katerokoli besedo ali znak za svojo firmo, vendar s to izbiro ne sme poseči v pravice drugih. NE SME uporabiti: Slovenija, imena zgodovinskih oseb</text:span></text:p>
      <text:p text:style-name="Standard"/>
      <text:list xml:id="list104113634128870" text:continue-numbering="true" text:style-name="WWNum86">
        <text:list-item>
          <text:p text:style-name="P162">NAČELO POPOLNOSTI</text:p>
        </text:list-item>
      </text:list>
      <text:p text:style-name="Standard"><text:span text:style-name="T55">To načelo zahteva, da sta iz besedila firme razvidna oseba in poslovni predmet družbe. (npr. KRSTA pogrebne storitve d.o.o.)</text:span></text:p>
      <text:p text:style-name="Standard"/>
      <text:list xml:id="list104113867943022" text:continue-numbering="true" text:style-name="WWNum86">
        <text:list-item>
          <text:p text:style-name="P162">NAČELO ENOTNOSTI</text:p>
        </text:list-item>
      </text:list>
      <text:p text:style-name="Standard"><text:span text:style-name="T55">Ena družba ena firma.</text:span></text:p>
      <text:p text:style-name="Standard"/>
      <text:list xml:id="list104114218478914" text:continue-numbering="true" text:style-name="WWNum86">
        <text:list-item>
          <text:p text:style-name="P162">NAČELO JAVNOSTI</text:p>
        </text:list-item>
      </text:list>
      <text:p text:style-name="Standard"><text:span text:style-name="T55">Ko je firma vpisana v sodni register je javno razglašena (uradni list) in javno znana. </text:span></text:p>
      <text:p text:style-name="P164"/>
      <text:list xml:id="list104112565675342" text:continue-numbering="true" text:style-name="WWNum86">
        <text:list-item>
          <text:p text:style-name="P162"><text:span text:style-name="T32">NAČELO IZKLJUČNOSTI</text:span></text:p>
        </text:list-item>
      </text:list>
      <text:p text:style-name="Standard"><text:span text:style-name="T55">Vsaka nova firma se mora bistveno razlikovati od tistih, ki so že v uporabi v kraju, ki ga pokriva isto registrsko sodišče. </text:span></text:p>
      <text:p text:style-name="Standard"><text:span text:style-name="T55">Razlika mora biti takšna, da jo opazi že površen, povprečen potrošnik.</text:span></text:p>
      <text:p text:style-name="Standard"><text:span text:style-name="T55">To načelo je pravno najbolj pomembno.</text:span></text:p>
      <text:p text:style-name="P21"/>
      <text:list xml:id="list104114208890844" text:continue-numbering="true" text:style-name="WWNum86">
        <text:list-item>
          <text:p text:style-name="P162">NAČELO TRAJNOSTI</text:p>
        </text:list-item>
      </text:list>
      <text:p text:style-name="Standard"><text:span text:style-name="T55">Firma naj se ne spreminja in menjava.</text:span></text:p>
      <text:p text:style-name="Standard"><text:span text:style-name="T55">To je kriterij, ki ima gospodarski, ne pa pravni pomen: načelna <text:s/>nespremenljivost naj zagotovi to, da bo firma imela atraktiven učinek – da bo privabljala potrošnike.</text:span></text:p>
      <text:p text:style-name="P21"/>
      <text:p text:style-name="Body_20_Text_20_3">47. KAJ JE SODNI REGISTER, KAJ SE VANJ VPISUJE IN KATERA SO NAČELA REGISTRSKEGA PRAVA?</text:p>
      <text:list xml:id="list1623768342" text:style-name="WWNum90">
        <text:list-item>
          <text:p text:style-name="P165"><text:span text:style-name="T55">sodni register je javna knjiga, v kateri so zabeleženi bistveni podatki o družbi in njenih najbolj pomembnih <text:s/>pravnih razmerjih</text:span></text:p>
        </text:list-item>
        <text:list-item>
          <text:p text:style-name="P165"><text:span text:style-name="T55">register je <text:s/>sestavljen iz zbirke listin in javne knjige</text:span></text:p>
        </text:list-item>
        <text:list-item>
          <text:p text:style-name="P165"><text:span text:style-name="T55">podatki vpisani v register učinkujejo do tretjih oseb od tistega trenutka, ko so vpisani v sodni register</text:span></text:p>
        </text:list-item>
      </text:list>
      <text:p text:style-name="Standard"/>
      <text:p text:style-name="Standard">V SODNI REGISTER SE VPISUJE:</text:p>
      <text:list xml:id="list2964328734" text:style-name="WWNum91">
        <text:list-item>
          <text:list>
            <text:list-item>
              <text:p text:style-name="P166"><text:span text:style-name="T55">ustanovitev družbe (družbeniki, dejavnost, sedež, popolno in skrajšano firmo, osnovni kapital)</text:span></text:p>
            </text:list-item>
            <text:list-item>
              <text:p text:style-name="P166"><text:span text:style-name="T55">prenehanje družbe</text:span></text:p>
            </text:list-item>
            <text:list-item>
              <text:p text:style-name="P166"><text:span text:style-name="T55">dejavnost</text:span></text:p>
            </text:list-item>
            <text:list-item>
              <text:p text:style-name="P166"><text:span text:style-name="T55">spremembe (družbeniki, dejavnost,…)</text:span></text:p>
            </text:list-item>
          </text:list>
        </text:list-item>
      </text:list>
      <text:p text:style-name="Standard"><text:soft-page-break/><text:span text:style-name="T44">NAČELA REGISTRSKEGA PRAVA:</text:span></text:p>
      <text:p text:style-name="Standard"/>
      <text:list xml:id="list2464703458" text:style-name="WWNum87">
        <text:list-item>
          <text:p text:style-name="P167">NAČELO JAVNOSTI</text:p>
        </text:list-item>
      </text:list>
      <text:p text:style-name="Standard"><text:span text:style-name="T55">- vse, kar je v register vpisano, je javno</text:span></text:p>
      <text:p text:style-name="Standard"><text:span text:style-name="T55">- vsi podatki iz sodnega registra so kot podatki iz javne knjige dostopni vsakomur, ne da bi moral izkazati kakršenkoli interes.</text:span></text:p>
      <text:p text:style-name="P21"/>
      <text:list xml:id="list104112676157300" text:continue-numbering="true" text:style-name="WWNum87">
        <text:list-item>
          <text:p text:style-name="P167"><text:span text:style-name="T55">NAČELO PUBLICITETE</text:span></text:p>
        </text:list-item>
      </text:list>
      <text:p text:style-name="Standard"><text:span text:style-name="T55">- vsa dejstva in podatki, ki so vpisani v sodni register, morajo biti objavljeni v uradnem listu</text:span></text:p>
      <text:p text:style-name="Standard"><text:span text:style-name="T55">- zoper tretjo osebo je mogoče uveljaviti vsa vpisana dejstva, saj se šteje, da so znana, zato tretja oseba ne more ugovarjati, da ji vpisani podatki niso bili znani</text:span></text:p>
      <text:p text:style-name="P21"/>
      <text:list xml:id="list104113586721326" text:continue-numbering="true" text:style-name="WWNum87">
        <text:list-item>
          <text:p text:style-name="P167">NAČELO OBVEZNOSTI VPISA</text:p>
        </text:list-item>
      </text:list>
      <text:p text:style-name="Standard"><text:span text:style-name="T55">- vsaka družba mora biti vpisana v sodnem registru</text:span></text:p>
      <text:p text:style-name="Standard"/>
      <text:list xml:id="list104112576920526" text:continue-numbering="true" text:style-name="WWNum87">
        <text:list-item>
          <text:p text:style-name="P167">NAČELO ZAUPANJA V SODNI REGISTER ALI V REGISTRSKO STANJE</text:p>
        </text:list-item>
      </text:list>
      <text:p text:style-name="Standard"><text:span text:style-name="T55">- ne more biti oškodovan tisti, ki se zanese na vpisane podatke v sodnem registru</text:span></text:p>
      <text:p text:style-name="P21"/>
      <text:list xml:id="list104113396907418" text:continue-numbering="true" text:style-name="WWNum87">
        <text:list-item>
          <text:p text:style-name="P167">NAČELO AŽURNOSTI</text:p>
        </text:list-item>
      </text:list>
      <text:p text:style-name="Standard"><text:span text:style-name="T55">- vsa dejstva, ki nastanejo na novo ali se spremenijo, je treba vpisati v register v določenem času</text:span></text:p>
      <text:p text:style-name="P21"/>
      <text:list xml:id="list104113943324262" text:continue-numbering="true" text:style-name="WWNum87">
        <text:list-item>
          <text:p text:style-name="P167">NAČELO PRIORITETE</text:p>
        </text:list-item>
      </text:list>
      <text:p text:style-name="Standard"><text:span text:style-name="T55">- prednosti ima družba, ki je prej vpisana ali priglasila vpis v register</text:span></text:p>
      <text:p text:style-name="Body_20_Text_20_3"/>
      <text:p text:style-name="Body_20_Text_20_3">48. POJASNI, KATERI DEJAVNIKI VSE VPILAVAJO NA OBLIKOVANJE CENE!</text:p>
      <text:list xml:id="list2189863602" text:style-name="WWNum88">
        <text:list-item>
          <text:p text:style-name="P168">RAZMERJE MED PONUDBO IN POVPRAŠEVANJEM</text:p>
        </text:list-item>
      </text:list>
      <text:p text:style-name="Standard"><text:span text:style-name="T55">(Ali je ponudba večja od povpraševanja in obratno?)</text:span></text:p>
      <text:p text:style-name="Standard"/>
      <text:p text:style-name="P222">2) OBLIKE IN SESTAVA TRGA – monopol, oligopol, polipol</text:p>
      <text:p text:style-name="Standard">(Koliko je ponudnikov oz. povpraševalcev, kako se obnašajo na trgu?)</text:p>
      <text:p text:style-name="Standard"/>
      <text:p text:style-name="P222">3) INFORMIRANOST PONUDNIKOV IN POVPRAŠEVALCEV</text:p>
      <text:p text:style-name="Standard">(Ali so ustrezno obveščeni o kakovosti, količini, ceni, dobavnih in plačilnih pogojih?)</text:p>
      <text:p text:style-name="Standard"/>
      <text:p text:style-name="P222">4) PREFERENCE PONUDNIKOV IN POVPRAŠEVALCEV</text:p>
      <text:list xml:id="list104112612677507" text:continue-list="list104113231771722" text:style-name="WWNum3">
        <text:list-item>
          <text:list>
            <text:list-item>
              <text:p text:style-name="P160">osebne preference (glede na izgled prodajalca)</text:p>
            </text:list-item>
            <text:list-item>
              <text:p text:style-name="P160">stvarne preference (Ford)</text:p>
            </text:list-item>
          </text:list>
        </text:list-item>
      </text:list>
      <text:p text:style-name="P237"><text:soft-page-break/></text:p>
      <text:p text:style-name="P222">5) SPORAZUMI O CENAH</text:p>
      <text:p text:style-name="Standard">(Ali se cene lahko oblikujejo prosto ali pa jih določa država s svojimi predpisi?)</text:p>
      <text:p text:style-name="Standard"/>
      <text:p text:style-name="P222">6) ELASTIČNOST CEN</text:p>
      <text:p text:style-name="Standard">(Ali sprememba cen močno oz. skromno vpliva na prodajo blaga?)</text:p>
      <text:list xml:id="list104113990195760" text:continue-numbering="true" text:style-name="WWNum3">
        <text:list-item>
          <text:list>
            <text:list-item>
              <text:p text:style-name="P160">elastično povpraševanje (kadar je sprememba povpraševanja večja od spremembe cene)</text:p>
            </text:list-item>
            <text:list-item>
              <text:p text:style-name="P160">neelastično povpraševanje </text:p>
            </text:list-item>
          </text:list>
        </text:list-item>
      </text:list>
      <text:p text:style-name="Standard">Na spremembo v prodaji izdelkov vplivajo tudi drugi dejavniki: </text:p>
      <text:list xml:id="list104112467055029" text:continue-numbering="true" text:style-name="WWNum3">
        <text:list-item>
          <text:list>
            <text:list-item>
              <text:p text:style-name="P160">efekt snobizma</text:p>
            </text:list-item>
            <text:list-item>
              <text:p text:style-name="P160">efekt prestiža</text:p>
            </text:list-item>
            <text:list-item>
              <text:p text:style-name="P160">efekt kakovosti</text:p>
            </text:list-item>
          </text:list>
        </text:list-item>
      </text:list>
      <text:p text:style-name="P222">7) STROŠKI</text:p>
      <text:p text:style-name="Standard">(Kakšna je razlika med tržno ceno in lastno ceno, tj. stroški vsakega izdelka?)</text:p>
      <text:p text:style-name="Standard"/>
      <text:p text:style-name="Standard"><text:span text:style-name="T42">49. POJASNITE FUNKCIJE, VRSTE IN DEJAVNIKE TRGOVSKIH PODJETIJ!</text:span></text:p>
      <text:p text:style-name="Standard"><text:span text:style-name="T53">FUNKCIJE TRGOVSKIH PODJETIJ:</text:span></text:p>
      <text:p text:style-name="Standard"><text:span text:style-name="T55">- prostorska funkcija</text:span></text:p>
      <text:p text:style-name="Standard"><text:span text:style-name="T55">- časovna funkcija</text:span></text:p>
      <text:p text:style-name="Standard"><text:span text:style-name="T55">- količinska funkcija</text:span></text:p>
      <text:p text:style-name="Standard"><text:span text:style-name="T55">- kakovostna funkcija</text:span></text:p>
      <text:p text:style-name="Standard"><text:span text:style-name="T55">- svetovalna funkcija</text:span></text:p>
      <text:p text:style-name="Standard"><text:span text:style-name="T55">- kreditna funkcija</text:span></text:p>
      <text:h text:style-name="Heading_20_5" text:outline-level="5">PROSTORSKA FUNKCIJA</text:h>
      <text:p text:style-name="Standard">Prednost trgovine je v tem, da se nahaja blizu potrošnikov.</text:p>
      <text:p text:style-name="Standard">Brez trgovine bi morali trgovati na kraju proizvodnje ali pri trgovskih potnikih.</text:p>
      <text:p text:style-name="Standard"><text:span text:style-name="T11">ČASOVNA FUNKCIJA</text:span></text:p>
      <text:p text:style-name="Standard"><text:span text:style-name="T32">Trgovina zmanjšuje razkorak med proizvodnjo in porabo.</text:span></text:p>
      <text:list xml:id="list104113614370823" text:continue-list="list104113159570221" text:style-name="WWNum15">
        <text:list-item>
          <text:p text:style-name="P18">neenakomerna proizvodnja in enakomerna poraba</text:p>
        </text:list-item>
      </text:list>
      <text:p text:style-name="P222">(npr. kmetijski izdelki)</text:p>
      <text:list xml:id="list104114140372900" text:continue-numbering="true" text:style-name="WWNum15">
        <text:list-item>
          <text:p text:style-name="P18">enakomerna proizvodnja in neenakomerna poraba</text:p>
        </text:list-item>
      </text:list>
      <text:p text:style-name="P222">(npr. večje povpraševanje – smuči)</text:p>
      <text:p text:style-name="Standard"><text:span text:style-name="T11">KOLIČINSKA FUNKCIJA</text:span></text:p>
      <text:p text:style-name="Standard">Trgovina pri proizvajalcu nabavlja večje količine in si ustvarja zaloge, potrošniki pa lahko v trgovini kupujemo majhne količine blaga. </text:p>
      <text:p text:style-name="Standard"><text:span text:style-name="T11">KAKOVOSTNA FUNKCIJA</text:span></text:p>
      <text:p text:style-name="Standard">Trgovina lahko vpliva na kakovost nakupa s tem, da prodaja več sorodnih vrst blaga skupaj (obleka –kravata – srajca) ali z oplemenitenjem blaga (staranje vina). </text:p>
      <text:p text:style-name="Standard"><text:span text:style-name="T11">SVETOVALNA FUNKCIJA</text:span></text:p>
      <text:p text:style-name="Standard">Prodajna oseba nam svetuje kateri izdelek je boljše kakovosti. </text:p>
      <text:p text:style-name="Standard"><text:span text:style-name="T11">KREDITNA FUNKCIJA</text:span></text:p>
      <text:p text:style-name="Standard">Omogoči nam plačilo na več obrokov.</text:p>
      <text:p text:style-name="Standard"><text:soft-page-break/>(avtomobili, pohištvo)</text:p>
      <text:p text:style-name="P24"/>
      <text:p text:style-name="Standard"><text:span text:style-name="T53">VRSTE TRGOVSKIH PODJETIJ:</text:span></text:p>
      <text:p text:style-name="P24"/>
      <text:list xml:id="list104112317396888" text:continue-numbering="true" text:style-name="WWNum15">
        <text:list-item>
          <text:p text:style-name="P18"><text:span text:style-name="T49">NOTRANJETRGOVINSKA PODJETJA</text:span>( poslujejo (nabavljajo in prodajajo) izključno ali pretežno na domačem trgu).</text:p>
        </text:list-item>
      </text:list>
      <text:list xml:id="list2789169581" text:style-name="WWNum16">
        <text:list-item>
          <text:p text:style-name="P169"><text:span text:style-name="T32">Trgovska podjetja na drobno</text:span> – <text:span text:style-name="T32">detajlisti</text:span> (prodajajo blago končnim porabnikom.</text:p>
        </text:list-item>
        <text:list-item>
          <text:p text:style-name="P169"><text:span text:style-name="T33">Trgovska podjetja na debelo - grosisti</text:span><text:span text:style-name="T106"> (prodajajo blago drugim podjetjem, npr. predelovalcem, ki ga še naprej predelujejo v nove izdelke, in trgovcem na drobno)</text:span></text:p>
        </text:list-item>
      </text:list>
      <text:list xml:id="list104113405897900" text:continue-list="list104112317396888" text:style-name="WWNum15">
        <text:list-item>
          <text:p text:style-name="P18"><text:span text:style-name="T50">ZUNANJETRGOVINSKA PODJETJA</text:span><text:span text:style-name="T55"> (poslujejo izključno ali v znatnem obsegu na tujih trgih. </text:span></text:p>
        </text:list-item>
      </text:list>
      <text:p text:style-name="Standard"><text:span text:style-name="T52">DEJAVNIKI TRGOVSKIH PODJETIJ:</text:span></text:p>
      <text:p text:style-name="P2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55"><text:s/></text:span></text:p>
          </table:table-cell>
          <table:table-cell table:style-name="Table2.A1" office:value-type="string">
            <text:p text:style-name="Standard"><text:span text:style-name="T7">DETAJLISTI</text:span></text:p>
          </table:table-cell>
          <table:table-cell table:style-name="Table2.A1" office:value-type="string">
            <text:p text:style-name="Standard"><text:span text:style-name="T7">GROSISTI</text:span></text:p>
          </table:table-cell>
        </table:table-row>
        <table:table-row table:style-name="Table2.2">
          <table:table-cell table:style-name="Table2.A1" office:value-type="string">
            <text:p text:style-name="Standard"><text:span text:style-name="T47">1. DELOVNA SILA</text:span></text:p>
          </table:table-cell>
          <table:table-cell table:style-name="Table2.A1" office:value-type="string">
            <text:p text:style-name="Standard"><text:span text:style-name="T52">4 področja zaposlitve: </text:span></text:p>
            <text:list xml:id="list104112916594330" text:continue-numbering="true" text:style-name="WWNum15">
              <text:list-item>
                <text:p text:style-name="P18"><text:span text:style-name="T55">prodaja</text:span></text:p>
              </text:list-item>
              <text:list-item>
                <text:p text:style-name="P18"><text:span text:style-name="T55">nabava</text:span></text:p>
              </text:list-item>
              <text:list-item>
                <text:p text:style-name="P18"><text:span text:style-name="T55">vodenje, rčn., marketing</text:span></text:p>
              </text:list-item>
              <text:list-item>
                <text:p text:style-name="P18"><text:span text:style-name="T55">pomožne službe (skladiščenje, čiščenje, varnostne službe)</text:span></text:p>
              </text:list-item>
            </text:list>
            <text:p text:style-name="Standard"><text:span text:style-name="T52">Problemi delovne sile: </text:span></text:p>
            <text:list xml:id="list104112890393098" text:continue-numbering="true" text:style-name="WWNum15">
              <text:list-item>
                <text:p text:style-name="P18"><text:span text:style-name="T55">neugoden delovni čas</text:span></text:p>
              </text:list-item>
              <text:list-item>
                <text:p text:style-name="P18"><text:span text:style-name="T55">nihanja v obremenitvi</text:span></text:p>
              </text:list-item>
            </text:list>
          </table:table-cell>
          <table:table-cell table:style-name="Table2.A1" office:value-type="string">
            <text:p text:style-name="Standard"><text:span text:style-name="T55">Razlika v primerjavi z detajlisti je v sestavi delovne sile. Več je zaposlenih v skladiščih in nabavi, manj pa v prodaji. </text:span></text:p>
          </table:table-cell>
        </table:table-row>
        <table:table-row table:style-name="Table2.1">
          <table:table-cell table:style-name="Table2.A1" office:value-type="string">
            <text:p text:style-name="Standard"><text:span text:style-name="T47">2. TRGOVSKO BLAGO – sortiment </text:span></text:p>
            <text:list xml:id="list104112800775086" text:continue-list="list2187639641" text:style-name="WWNum17">
              <text:list-item>
                <text:p text:style-name="P19"><text:span text:style-name="T55">je celota vseh izdelkov, ki jih prodajamo</text:span></text:p>
              </text:list-item>
              <text:list-item>
                <text:p text:style-name="P19"><text:span text:style-name="T55">določen je z vrsto blaga, s širino sortimenta in z globino</text:span></text:p>
              </text:list-item>
            </text:list>
            <text:p text:style-name="P20"/>
            <text:p text:style-name="P20"/>
            <text:p text:style-name="Standard"><text:span text:style-name="T56">Še nekaj primerov: </text:span></text:p>
            <text:p text:style-name="Standard"><text:span text:style-name="T54">Ozek, globok (trgovina z veliko izbiro čevljev)</text:span></text:p>
            <text:p text:style-name="Standard"><text:span text:style-name="T54">Ozek, plitev (majhne trgovinice)</text:span></text:p>
          </table:table-cell>
          <table:table-cell table:style-name="Table2.A1" office:value-type="string">
            <text:list xml:id="list104113325388760" text:continue-list="list104112890393098" text:style-name="WWNum15">
              <text:list-item>
                <text:p text:style-name="P18"><text:span text:style-name="T52">vrsta blaga</text:span></text:p>
              </text:list-item>
              <text:list-item>
                <text:p text:style-name="P18"><text:span text:style-name="T52">širina sortimenta</text:span></text:p>
              </text:list-item>
            </text:list>
            <text:p text:style-name="Standard"><text:span text:style-name="T58">ozek</text:span><text:span text:style-name="T55"> (prodajamo nekaj vrst blaga ali samo eno)</text:span></text:p>
            <text:p text:style-name="Standard"><text:span text:style-name="T58">širok</text:span><text:span text:style-name="T55"> (prodajamo veliko vrst izdelkov)</text:span></text:p>
            <text:list xml:id="list104113428528895" text:continue-numbering="true" text:style-name="WWNum15">
              <text:list-item>
                <text:p text:style-name="P18"><text:span text:style-name="T52">globina</text:span><text:span text:style-name="T55"> (prodajamo več znamk, znotraj ene vrste blaga)</text:span></text:p>
              </text:list-item>
            </text:list>
            <text:p text:style-name="Standard"><text:span text:style-name="T58">globok</text:span><text:span text:style-name="T55"> (prodajaš npr. jahte, obleke, čevlje)</text:span></text:p>
            <text:p text:style-name="Standard"><text:span text:style-name="T58">plitev</text:span><text:span text:style-name="T55"> (prodajaš npr. samo jahte)</text:span></text:p>
          </table:table-cell>
          <table:table-cell table:style-name="Table2.A1" office:value-type="string">
            <text:list xml:id="list104113217235221" text:continue-numbering="true" text:style-name="WWNum15">
              <text:list-item>
                <text:p text:style-name="P18"><text:span text:style-name="T55">večina ima ozek in globok sortiment in ti se imenujejo </text:span><text:span text:style-name="T47">specializirani grosisti</text:span></text:p>
              </text:list-item>
              <text:list-item>
                <text:p text:style-name="P18"><text:span text:style-name="T55">širok (redkeje) sortiment blaga – imenujejo se </text:span><text:span text:style-name="T47">sortimenti grosisti</text:span></text:p>
              </text:list-item>
            </text:list>
          </table:table-cell>
        </table:table-row>
        <table:table-row table:style-name="Table2.4">
          <table:table-cell table:style-name="Table2.A1" office:value-type="string">
            <text:p text:style-name="Standard"><text:span text:style-name="T47">3. TRGOVSKA OPREMA</text:span></text:p>
          </table:table-cell>
          <table:table-cell table:style-name="Table2.A1" office:value-type="string">
            <text:p text:style-name="Standard"><text:span text:style-name="T55">Hladilniki, tehtnice, blagajne, vozički, police, </text:span><text:soft-page-break/><text:span text:style-name="T55">avtomat za drobiž, salamoreznice</text:span></text:p>
          </table:table-cell>
          <table:table-cell table:style-name="Table2.A1" office:value-type="string">
            <text:p text:style-name="Standard"><text:span text:style-name="T55">Viličarji, nakladalni vozički, police, palete, </text:span><text:soft-page-break/><text:span text:style-name="T55">prevozna sredstva</text:span></text:p>
          </table:table-cell>
        </table:table-row>
        <table:table-row table:style-name="Table2.5">
          <table:table-cell table:style-name="Table2.A1" office:value-type="string">
            <text:p text:style-name="Standard"><text:span text:style-name="T47">4. POSLOVNI PROSTOR</text:span></text:p>
          </table:table-cell>
          <table:table-cell table:style-name="Table2.A1" office:value-type="string">
            <text:list xml:id="list104113218953508" text:continue-list="list1568848516" text:style-name="WWNum18">
              <text:list-item>
                <text:p text:style-name="P26"><text:span text:style-name="T55">prodajna služba – prodajni prostor</text:span></text:p>
              </text:list-item>
              <text:list-item>
                <text:p text:style-name="P26"><text:span text:style-name="T55">pisarniški prostori</text:span></text:p>
              </text:list-item>
              <text:list-item>
                <text:p text:style-name="P26"><text:span text:style-name="T55">skladišče</text:span></text:p>
              </text:list-item>
              <text:list-item>
                <text:p text:style-name="P26"><text:span text:style-name="T55">parkirišče</text:span></text:p>
              </text:list-item>
            </text:list>
          </table:table-cell>
          <table:table-cell table:style-name="Table2.A1" office:value-type="string">
            <text:p text:style-name="Standard"><text:span text:style-name="T55">Najvažnejše je </text:span><text:span text:style-name="T52">skladišče</text:span><text:span text:style-name="T55">. Tam se lahko vrši tudi prodaja. Pomembno je tudi </text:span><text:span text:style-name="T52">parkirišče</text:span><text:span text:style-name="T55">.</text:span></text:p>
          </table:table-cell>
        </table:table-row>
      </table:table>
      <text:p text:style-name="P21"/>
      <text:p text:style-name="Body_20_Text_20_3"/>
      <text:p text:style-name="Body_20_Text_20_3"/>
      <text:p text:style-name="Body_20_Text_20_3"/>
      <text:p text:style-name="Body_20_Text_20_3">50. NAŠTEJ IN POJASNI NAČELA VODENJA PODJETJA!</text:p>
      <text:p text:style-name="Body_20_Text_20_3"/>
      <text:p text:style-name="Standard"><text:span text:style-name="T41">VODENJE NA PODLAGI ZASTAVLJENIH CILJEV</text:span></text:p>
      <text:p text:style-name="Standard"><text:span text:style-name="T59">Značilnosti:</text:span><text:span text:style-name="T55"> določanje ciljev. Vodstvo samo določa cilje in nato nadzira, če so se uresničili. Izvedba je prepuščena delavcem. </text:span></text:p>
      <text:p text:style-name="Standard"><text:span text:style-name="T59">Prednosti: </text:span><text:span text:style-name="T55">Zaposleni ohranjajo več samostojnosti, kar pomeni večjo odgovornost, zato so tudi boljši rezultati</text:span>. </text:p>
      <text:p text:style-name="Standard"><text:span text:style-name="T59">Slabosti:</text:span><text:span text:style-name="T55"> - Napačne odločitve delavcev glede izvedbe</text:span></text:p>
      <text:p text:style-name="Standard"><text:span text:style-name="T55"><text:s text:c="15"/>- Cilji so določeni brez uskladitve z delavci </text:span></text:p>
      <text:p text:style-name="P152"/>
      <text:p text:style-name="Standard"><text:span text:style-name="T41">-VODENJE PO NAČELU IZJEM</text:span></text:p>
      <text:p text:style-name="Standard"><text:span text:style-name="T55">Vodstvo odloča le o najpomembnejših odločitvah do določene meje, posle pod to mejo lahko sklepajo zaposleni sami. </text:span></text:p>
      <text:p text:style-name="Standard"><text:span text:style-name="T59">Prednosti:</text:span><text:span text:style-name="T55"> -Vodstvo je razbremenjeno manjših rutinskih poslov</text:span></text:p>
      <text:p text:style-name="Standard"><text:span text:style-name="T55"><text:s text:c="18"/>- Določena samostojnost zaposlenih.</text:span></text:p>
      <text:p text:style-name="P21"/>
      <text:p text:style-name="Standard"><text:span text:style-name="T59">Slabosti:</text:span><text:span text:style-name="T55"> <text:s/>- Prenizko ali previsoko določena meja</text:span></text:p>
      <text:p text:style-name="Standard"><text:span text:style-name="T41">-VODENJE NA PODLAGI POOBLASTIL</text:span></text:p>
      <text:p text:style-name="Standard"><text:span text:style-name="T55">Ohranjena je hierarhična koncepcija vodenja. Vsak zaposlen ima točno določeno delovno področje in pristojnosti, kjer so samostojni.</text:span></text:p>
      <text:p text:style-name="P21"/>
      <text:p text:style-name="Standard"><text:span text:style-name="T59">Slabosti:</text:span><text:span text:style-name="T55"> Način je zelo birokratičen in neučinkovit. </text:span></text:p>
      <text:p text:style-name="P21"/>
      <text:p text:style-name="Standard"><text:span text:style-name="T41">-VODENJE NA PODLAGI SPODBUD</text:span></text:p>
      <text:p text:style-name="Standard"><text:span text:style-name="T55">Najbolj demokratičen način vodenja, vodstvo usklajuje cilje z zaposlenimi, odgovornost je porazdeljena na vse. </text:span></text:p>
      <text:p text:style-name="P21"/>
      <text:p text:style-name="Body_20_Text_20_3">51. KDAJ IN KAKO BI UPORABIL TEHNIKO BRAINSTORMING?</text:p>
      <text:p text:style-name="P47"><text:soft-page-break/>Osebe, ki različno razumejo problem ali z njim celo niso povezane, morajo podati čimveč predlogov za ta problem. Ko so predlogi podani, izberemo možno rešitev, ki je lahko sestavljena iz več predlogov. </text:p>
      <text:p text:style-name="P47">FAZE BRAINSTORMINGA:</text:p>
      <text:p text:style-name="P47"><text:span text:style-name="T9">PRIPRAVA: </text:span></text:p>
      <text:list xml:id="list1294514392" text:style-name="WWNum69">
        <text:list-item>
          <text:p text:style-name="P52"><text:span text:style-name="T63">opredelitev problema</text:span> (na kaj iščemo rešitev), </text:p>
        </text:list-item>
        <text:list-item>
          <text:p text:style-name="P52"><text:span text:style-name="T63">izberemo skupino ljudi</text:span> (5-12 ljudi v skupini, ki različno razumejo problem), </text:p>
        </text:list-item>
        <text:list-item>
          <text:p text:style-name="P52"><text:span text:style-name="T63">priprava pripomočkov</text:span> (veliko papirja, flomastri), </text:p>
        </text:list-item>
        <text:list-item>
          <text:p text:style-name="P52"><text:span text:style-name="T63">določitev vodje skupine in zapisnikarja</text:span> (vodja skupine deluje kot moderator, kar pomeni, da: nejasno izražene misli razumljivo preoblikuje; ne sme dopustiti, da med pogovorom nastane molk; povezuje ideje; paziti mora na upoštevanje pravil) </text:p>
        </text:list-item>
      </text:list>
      <text:p text:style-name="Standard"><text:span text:style-name="T12">RAZPRAVA:</text:span></text:p>
      <text:list xml:id="list104113727690517" text:continue-list="list104112337401577" text:style-name="WWNum68">
        <text:list-item>
          <text:p text:style-name="P9"><text:span text:style-name="T21">nanizati čim več predlogov, takšnih kot se nam porodijo, brez samocenzure (brez kritike)</text:span></text:p>
        </text:list-item>
        <text:list-item>
          <text:p text:style-name="P9"><text:span text:style-name="T21">zapisati moramo tudi na videz nesmiselne ideje</text:span></text:p>
        </text:list-item>
        <text:list-item>
          <text:p text:style-name="P9"><text:span text:style-name="T21">kritika idej je prepovedana</text:span></text:p>
        </text:list-item>
        <text:list-item>
          <text:p text:style-name="P9"><text:span text:style-name="T21">na dane predloge ni avtorskih pravic (predlog je rezultat vseh)</text:span></text:p>
        </text:list-item>
      </text:list>
      <text:h text:style-name="Heading_20_7" text:outline-level="7">IZBIRA REŠITVE, ODLOČANJE</text:h>
      <text:p text:style-name="P267"/>
      <text:p text:style-name="Text_20_body"><text:span text:style-name="T35">PROBLEMI VIHARJENJA MOŽGANOV:</text:span></text:p>
      <text:list xml:id="list3966314728" text:style-name="WWNum1">
        <text:list-item>
          <text:p text:style-name="P53">Nekateri težko izrazijo svoje misli (ker 'nakladanje' v vsakdanjem življenju pogosto ni dopustno), </text:p>
        </text:list-item>
        <text:list-item>
          <text:p text:style-name="P53">med udeleženci se nekateri ne morejo vzdržati, da nebi takoj kritizirali, </text:p>
        </text:list-item>
        <text:list-item>
          <text:p text:style-name="P53">če so vključeni strokovnjaki, so pogosto 'podjetniško slepi', </text:p>
        </text:list-item>
        <text:list-item>
          <text:p text:style-name="P53">vodja skupine pogosto daje prednost lastni ideji in duši zamisli drugih udeležencev. </text:p>
        </text:list-item>
      </text:list>
      <text:p text:style-name="P159"/>
      <text:p text:style-name="Body_20_Text_20_3">52. POJASNITE VIDIKE NEFORMALNE ORGANIZACIJE!</text:p>
      <text:p text:style-name="Standard"><text:span text:style-name="T63">- NEFORMALNE VODJE </text:span></text:p>
      <text:p text:style-name="Standard"><text:span text:style-name="T55">To so vplivneži z ugledom, ki formalno niso na vodstvenih položajih. Vključiti jih je treba v odločanje, saj bodo delavci v vsakem primeru upoštevali njihovo mnenje. </text:span></text:p>
      <text:p text:style-name="Standard"/>
      <text:p text:style-name="Standard"><text:span text:style-name="T63">- NEFORMALNE NORME OBNAŠANJA</text:span></text:p>
      <text:p text:style-name="Standard"><text:span text:style-name="T55">Doseči moramo, da spoštovanje formalnih norm prinese večji ugled kot neformalnih. Skušamo uskladiti formalne in neformalne norme. </text:span></text:p>
      <text:p text:style-name="P21"/>
      <text:p text:style-name="Standard"><text:span text:style-name="T63">- NEFORMALNE KOMUNIKACIJSKE STRUKTURE</text:span></text:p>
      <text:p text:style-name="Standard"><text:span text:style-name="T55">To so različne sorodstvene vezi, druženje v prostem času, skupni politični nadzori, šport.</text:span></text:p>
      <text:p text:style-name="Standard"><text:span text:style-name="T59">Prednost:</text:span><text:span text:style-name="T55"> informacije hitreje prehajajo med delovnimi mesti. </text:span></text:p>
      <text:p text:style-name="Standard"><text:span text:style-name="T59">Slabost: </text:span><text:span text:style-name="T55">prekoračitev tajnosti podatkov, prirejena resnica.</text:span></text:p>
      <text:p text:style-name="Body_20_Text_20_3"/>
      <text:p text:style-name="Body_20_Text_20_3"><text:soft-page-break/>53. POJASNI PRILAGODITVENE UKREPE PODJETJA V FINANČNIH TEŽAVAH!</text:p>
      <text:p text:style-name="Standard"><text:span text:style-name="T47">- ZDRUŽITEV Z DRUGIM PODJETJEM</text:span></text:p>
      <text:p text:style-name="Standard"><text:span text:style-name="T55">-</text:span><text:span text:style-name="T47"> SPREMEMBA PRAVNO ORGANIZACIJSKE OBLIKE</text:span><text:span text:style-name="T55"> (nov kapital, večja možnost pridobitve kreditov).</text:span></text:p>
      <text:p text:style-name="Standard"><text:span text:style-name="T47">- SANACIJA OZ. OZDRAVITEV PODJETJA </text:span></text:p>
      <text:p text:style-name="Standard"><text:span text:style-name="T47">- LIKVIDACIJA OZ. PRENEHANJE PODJETJA</text:span></text:p>
      <text:p text:style-name="Standard"><text:span text:style-name="T91">Razlogi:</text:span></text:p>
      <text:list xml:id="list104113001856462" text:continue-numbering="true" text:style-name="WWNum1">
        <text:list-item>
          <text:p text:style-name="P170"><text:span text:style-name="T28">pretek časa zaradi katerega je bila družba ustanovljena</text:span></text:p>
        </text:list-item>
        <text:list-item>
          <text:p text:style-name="P170"><text:span text:style-name="T28">odločitev o prenehanju zaradi slabega poslovanja ali zmanjšanega interesa</text:span></text:p>
        </text:list-item>
        <text:list-item>
          <text:p text:style-name="P170"><text:span text:style-name="T28">izstop družbenika iz družbe, smrt družbenika</text:span></text:p>
        </text:list-item>
      </text:list>
      <text:p text:style-name="P125"/>
      <text:p text:style-name="P125"/>
      <text:p text:style-name="Standard"><text:span text:style-name="T91">Obveznost: </text:span></text:p>
      <text:list xml:id="list104112832837031" text:continue-numbering="true" text:style-name="WWNum1">
        <text:list-item>
          <text:p text:style-name="P170"><text:span text:style-name="T28">posle dokončamo, plačamo dolgove, izterjamo terjatve, prodamo premoženje</text:span></text:p>
        </text:list-item>
      </text:list>
      <text:p text:style-name="Standard"><text:span text:style-name="T91">Izvedba: </text:span></text:p>
      <text:list xml:id="list104112371646772" text:continue-numbering="true" text:style-name="WWNum1">
        <text:list-item>
          <text:p text:style-name="P170"><text:span text:style-name="T29">pri s.p</text:span><text:span text:style-name="T28">. (lastnik ali dedič)</text:span></text:p>
        </text:list-item>
        <text:list-item>
          <text:p text:style-name="P170"><text:span text:style-name="T29">pri podjetjih</text:span><text:span text:style-name="T28"> (likvidacijski upravitelj)</text:span></text:p>
        </text:list-item>
      </text:list>
      <text:p text:style-name="Standard"><text:span text:style-name="T28">Izdela se začetna in zaključna likvidacijska bilanca. Če traja likvidacija več let pa še vmesni likvidacijski obračun. </text:span></text:p>
      <text:p text:style-name="Standard"><text:span text:style-name="T28">Likvidacijski izkupiček je preostanek premoženja po poplačilu vseh dolgov in likvidacijskih stroškov. </text:span></text:p>
      <text:p text:style-name="Standard"><text:span text:style-name="T7">Oblika: </text:span></text:p>
      <text:p text:style-name="Standard"><text:span text:style-name="T28">prisilna likvidacija ali stečaj</text:span></text:p>
      <text:p text:style-name="Standard"><text:span text:style-name="T92">Rangiranje zahtevkov upnikov: </text:span></text:p>
      <text:list xml:id="list104112246948244" text:continue-numbering="true" text:style-name="WWNum1">
        <text:list-item>
          <text:list>
            <text:list-item>
              <text:p text:style-name="P170"><text:span text:style-name="T28">zahtevki izločitvenih upnikov</text:span></text:p>
            </text:list-item>
            <text:list-item>
              <text:p text:style-name="P170"><text:span text:style-name="T28">zahtevki ločitvenih upnikov</text:span></text:p>
            </text:list-item>
            <text:list-item>
              <text:p text:style-name="P170"><text:span text:style-name="T28">terjatve do stečajne mase</text:span></text:p>
            </text:list-item>
            <text:list-item>
              <text:p text:style-name="P170"><text:span text:style-name="T28">terjatve v stečajnem postopku</text:span></text:p>
            </text:list-item>
          </text:list>
        </text:list-item>
      </text:list>
      <text:p text:style-name="P226"/>
      <text:p text:style-name="Body_20_Text_20_3">54. INTERPRETIRAJTE OBLIKE IN POMEN ZUNANJE TRGOVINE!</text:p>
      <text:p text:style-name="Standard"><text:span text:style-name="T55">Trgovino med različnimi državami imenujemo </text:span><text:span text:style-name="T51">zunanjo</text:span><text:span text:style-name="T55"> ali </text:span><text:span text:style-name="T51">mednarodno </text:span><text:span text:style-name="T55">trgovino.</text:span></text:p>
      <text:p text:style-name="Standard"><text:span text:style-name="T52">Delimo jo po dveh značilnostih:</text:span></text:p>
      <text:p text:style-name="Standard"><text:span text:style-name="T55">- po smeri gibanja blaga</text:span></text:p>
      <text:p text:style-name="Standard"><text:span text:style-name="T55">- po organizaciji prodaje</text:span></text:p>
      <text:p text:style-name="P21"/>
      <text:p text:style-name="Standard"><text:soft-page-break/><text:span text:style-name="T57">Po smeri gibanja blaga ločimo:</text:span></text:p>
      <text:list xml:id="list3093171756" text:style-name="WWNum70">
        <text:list-item>
          <text:p text:style-name="P171"><text:span text:style-name="T55">izvozno trgovino (eksport)</text:span></text:p>
        </text:list-item>
        <text:list-item>
          <text:p text:style-name="P171"><text:span text:style-name="T55">uvozno trgovino (import)</text:span></text:p>
        </text:list-item>
        <text:list-item>
          <text:p text:style-name="P171"><text:span text:style-name="T55">tranzitno trgovino</text:span></text:p>
        </text:list-item>
      </text:list>
      <text:p text:style-name="P227"/>
      <text:p text:style-name="Standard"><text:span text:style-name="T55">Glede na to, kako </text:span><text:span text:style-name="T52">organizirata</text:span><text:span text:style-name="T55"> izvoznik </text:span><text:span text:style-name="T52">prodajo</text:span><text:span text:style-name="T55"> oz. uvoznik nakup, razlikujemo:</text:span></text:p>
      <text:p text:style-name="Standard"><text:span text:style-name="T45">- direktno zunanjo trgovino</text:span></text:p>
      <text:p text:style-name="Standard"><text:span text:style-name="T55">Proizvajalec izvaža brez </text:span><text:span text:style-name="T51">domačega posrednika – izvoznika.</text:span></text:p>
      <text:p text:style-name="Standard"><text:span text:style-name="T55">Uvoznik kupuje direktno od tujega prodajalca ali njegove prodajne organizacije. </text:span></text:p>
      <text:p text:style-name="Standard"><text:span text:style-name="T45">- indirektno zunanjo trgovino </text:span></text:p>
      <text:p text:style-name="Standard"><text:span text:style-name="T55">Pri uvozu in izvozu se vključujejo domača specializirana zunanjetrgovinska podjetja. </text:span></text:p>
      <text:p text:style-name="P268"><text:span text:style-name="T32">POMEN ZUNANJE TRGOVINE:</text:span></text:p>
      <text:list xml:id="list590130655" text:style-name="WWNum25">
        <text:list-item>
          <text:p text:style-name="P55">izravnavanje presežkov in primanjkljajev v surovinah</text:p>
        </text:list-item>
        <text:list-item>
          <text:p text:style-name="P55">izravnavanje tehničnega znanja</text:p>
        </text:list-item>
        <text:list-item>
          <text:p text:style-name="P55">optimalni obseg proizvodnje (šele z vključitvijo tujih trgov je možna racionalnejša in cenejša je proizvodnja večjega obsega)</text:p>
        </text:list-item>
        <text:list-item>
          <text:p text:style-name="P55">mednarodna delitev dela</text:p>
        </text:list-item>
        <text:list-item>
          <text:p text:style-name="P55">uravnovešenje plačilne bilance (potreba po devizah, ki jih potrebujemo za uvoz)</text:p>
        </text:list-item>
      </text:list>
      <text:p text:style-name="P23"/>
      <text:p text:style-name="Body_20_Text_20_3">55. KAJ RAZUMEMO S POJMOMA PLANIRANJE IN ORGANIZIRANJE?</text:p>
      <text:p text:style-name="Body_20_Text_20_3"/>
      <text:p text:style-name="P47"><text:span text:style-name="T32">PLANIRANJE</text:span> je določanje ciljev podjetja in ukrepov, ki so potrebni za uresničitev tega cilja. Pri planiranju sistematično predvidevamo potrebne odločitve podjetja. Zajema področja:</text:p>
      <text:list xml:id="list2280921082" text:style-name="WWNum2">
        <text:list-item>
          <text:p text:style-name="P57"><text:span text:style-name="T32">strateško planiranje</text:span>, ki pomeni: </text:p>
        </text:list-item>
      </text:list>
      <text:p text:style-name="P234">- oblikovanje dolgoročnih ciljev,</text:p>
      <text:p text:style-name="P47"><text:s text:c="12"/>- opravi se analiza okolja</text:p>
      <text:p text:style-name="P228"><text:s text:c="6"/>- analiza lastnega podjetja in konkurence</text:p>
      <text:p text:style-name="P228"/>
      <text:list xml:id="list104114301731775" text:continue-numbering="true" text:style-name="WWNum2">
        <text:list-item>
          <text:p text:style-name="P57"><text:span text:style-name="T32">operativno planiranje</text:span>, ki pomeni:</text:p>
        </text:list-item>
      </text:list>
      <text:p text:style-name="P47"><text:span text:style-name="T32"><text:s text:c="11"/></text:span><text:s/>- postavljanje kratkoročnih (izvedbenih) ciljev</text:p>
      <text:p text:style-name="P228"><text:s text:c="6"/>- gre za podrobnejšo opredelitev ciljev</text:p>
      <text:p text:style-name="P228"><text:s text:c="6"/>- načrtuje se sama izvedba</text:p>
      <text:p text:style-name="P228"><text:s text:c="6"/>- letni, mesečni, četrtletni plani</text:p>
      <text:p text:style-name="P222"><text:span text:style-name="T21"><text:s text:c="6"/>- pogost razkorak med dolgoročnim (strateškim) in kratkoročnim</text:span></text:p>
      <text:p text:style-name="P222"><text:span text:style-name="T21">primer:</text:span></text:p>
      <text:p text:style-name="P222"><text:span text:style-name="T21">dolgoročno; uvajanje novega izdelka</text:span></text:p>
      <text:p text:style-name="P222"><text:span text:style-name="T21">kratkoročno; zniževanje stroškov</text:span></text:p>
      <text:p text:style-name="P224"/>
      <text:list xml:id="list104113346325930" text:continue-numbering="true" text:style-name="WWNum2">
        <text:list-item>
          <text:p text:style-name="P57"><text:soft-page-break/><text:span text:style-name="T32">finančno planiranje</text:span>, ki pomeni:</text:p>
        </text:list-item>
      </text:list>
      <text:p text:style-name="P47"><text:span text:style-name="T32"><text:s text:c="4"/></text:span><text:s text:c="8"/>- načrtovanje plačilne moči podjetja v naslednjem obdobju</text:p>
      <text:p text:style-name="Body_20_Text_20_Indent_20_2"><text:s text:c="6"/>- je najpomembnejše planiranje, saj plačilna nesposobnost vodi v propad <text:s text:c="6"/>podjetja. </text:p>
      <text:p text:style-name="P47"/>
      <text:p text:style-name="P47"><text:span text:style-name="T32">ORGANIZIRANJE delimo na dve področji: <text:s/></text:span></text:p>
      <text:p text:style-name="Text_20_body">Področja organiziranja: </text:p>
      <text:p text:style-name="Text_20_body"/>
      <text:list xml:id="list104113682896291" text:continue-list="list104113727690517" text:style-name="WWNum68">
        <text:list-item>
          <text:p text:style-name="P9"><text:span text:style-name="T96">organizacijska struktura</text:span> (kdo je za kaj pristojen in kdo komu odreja delo)</text:p>
        </text:list-item>
        <text:list-item>
          <text:p text:style-name="P9"><text:span text:style-name="T96">organizacijski proces</text:span> (v kakšnem zaporedju si sledijo postopki poslovanja podjetja)</text:p>
        </text:list-item>
      </text:list>
      <text:h text:style-name="Heading_20_6" text:outline-level="6">OBLIKE ORGANIZACIJSKE STRUKTURE</text:h>
      <text:list xml:id="list104113789141292" text:continue-numbering="true" text:style-name="WWNum68">
        <text:list-item>
          <text:p text:style-name="P9"><text:span text:style-name="T32">linijski sistemi</text:span> (vsako delovno mesto sprejema navodila le od enega določenega delovnega mesta)</text:p>
        </text:list-item>
      </text:list>
      <text:list xml:id="list1661330607" text:style-name="WWNum99">
        <text:list-item>
          <text:p text:style-name="P172"><text:span text:style-name="T6">čista linijska struktura</text:span> (vsako delovno mesto je natančno podrejeno drugemu delovnemu mestu) </text:p>
        </text:list-item>
        <text:list-item>
          <text:p text:style-name="P172"><text:span text:style-name="T6">linijska štabna struktura</text:span> (vodje imajo svoje svetovalne službe, ki imajo velik vpliv, vendar ne dajejo navodil, ampak samo svetujejo)</text:p>
        </text:list-item>
        <text:list-item>
          <text:p text:style-name="P172"><text:span text:style-name="T6">produktna struktura </text:span></text:p>
        </text:list-item>
      </text:list>
      <text:p text:style-name="P222"/>
      <text:list xml:id="list104113224949201" text:continue-list="list104113789141292" text:style-name="WWNum68">
        <text:list-item>
          <text:p text:style-name="P9"><text:span text:style-name="T32">funkcionalni sistemi</text:span> (delovno mesto sprejema navodila od več delovnih mest)</text:p>
        </text:list-item>
      </text:list>
      <text:list xml:id="list2991713122" text:style-name="WWNum98">
        <text:list-item>
          <text:p text:style-name="P173"><text:span text:style-name="T35">čista funkcionalna struktura</text:span></text:p>
        </text:list-item>
        <text:list-item>
          <text:p text:style-name="P173"><text:span text:style-name="T35">matrična struktura</text:span> (značilna je hkratna razčlenitev po proizvodih in poslovnih funkcijah)</text:p>
        </text:list-item>
      </text:list>
      <text:p text:style-name="P21"/>
      <text:p text:style-name="Body_20_Text_20_3">56. OPREDELITE LIKVIDNOST IN OBRAZLOŽITE RAZLIKO MED STATIČNO IN DINAMIČNO LIKVIDNOSTJO!</text:p>
      <text:p text:style-name="Standard"><text:span text:style-name="T55">Likvidnost je sposobnost podjetja, da poravna svoje plačilne obveznosti točno ob njihovem dospetju. </text:span></text:p>
      <text:p text:style-name="Standard"><text:span text:style-name="T3">STATIČNA LIDVIDNOST</text:span><text:span text:style-name="T55">: plačilna sposobnost v določenem </text:span><text:span text:style-name="T51">trenutku.</text:span></text:p>
      <text:p text:style-name="Standard"><text:span text:style-name="T55">Pri statični likvidnosti ugotavljamo, v kolikšnem razmerju lahko podjetje:</text:span></text:p>
      <text:list xml:id="list86401208" text:style-name="WWNum71">
        <text:list-item>
          <text:p text:style-name="P174"><text:span text:style-name="T55">pokriva kratkoročne obveznosti s kratkoročno razpoložljivimi sredstvi (npr. z gotovino, s hitro unovčljivimi vrednostnimi papirji, s kratkoročno dospelimi terjatvami, menicami, ki jih je mogoče diskontirati, ipd.).</text:span></text:p>
        </text:list-item>
      </text:list>
      <text:p text:style-name="Standard"><text:span text:style-name="T3">DINAMIČNA LIKVIDNOST</text:span><text:span text:style-name="T55">: plačilna sposobnost v določenem </text:span><text:span text:style-name="T51">obdobju.</text:span></text:p>
      <text:p text:style-name="Standard"><text:span text:style-name="T55">Pri dinamični likvidnosti izračunamo, ali lahko podjetje v določenem obdobju (teden, mesec, leto, ipd.) pokriva svoje izdatke s prihodki.</text:span></text:p>
      <text:p text:style-name="P21"/>
      <text:p text:style-name="Body_20_Text_20_3">57. PRIMERJAJTE CESTNI, ŽELEZNIŠKI IN ZRAČNI TRANSPORT!</text:p>
      <text:p text:style-name="P17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3"/>
          </table:table-cell>
          <table:table-cell table:style-name="Table3.A1" office:value-type="string">
            <text:p text:style-name="P47"><text:span text:style-name="T32">CESTNI</text:span></text:p>
          </table:table-cell>
          <table:table-cell table:style-name="Table3.A1" office:value-type="string">
            <text:p text:style-name="P47"><text:span text:style-name="T32">ŽELEZNIŠKI</text:span></text:p>
          </table:table-cell>
          <table:table-cell table:style-name="Table3.A1" office:value-type="string">
            <text:p text:style-name="P47"><text:span text:style-name="T32">ZRAČNI</text:span></text:p>
          </table:table-cell>
        </table:table-row>
        <text:soft-page-break/>
        <table:table-row table:style-name="Table3.1">
          <table:table-cell table:style-name="Table3.A1" office:value-type="string">
            <text:h text:style-name="Heading_20_2" text:outline-level="2">CENA</text:h>
          </table:table-cell>
          <table:table-cell table:style-name="Table3.A1" office:value-type="string">
            <text:p text:style-name="P47">poceni (kratka razdalja), dražja (dolga razdalja)</text:p>
          </table:table-cell>
          <table:table-cell table:style-name="Table3.A1" office:value-type="string">
            <text:p text:style-name="P47">poceni</text:p>
          </table:table-cell>
          <table:table-cell table:style-name="Table3.A1" office:value-type="string">
            <text:p text:style-name="P47">draga</text:p>
          </table:table-cell>
        </table:table-row>
        <table:table-row table:style-name="Table3.1">
          <table:table-cell table:style-name="Table3.A1" office:value-type="string">
            <text:h text:style-name="Heading_20_2" text:outline-level="2">HITROST</text:h>
          </table:table-cell>
          <table:table-cell table:style-name="Table3.A1" office:value-type="string">
            <text:p text:style-name="P47">razmeroma hitra</text:p>
          </table:table-cell>
          <table:table-cell table:style-name="Table3.A1" office:value-type="string">
            <text:p text:style-name="P47">hitra </text:p>
          </table:table-cell>
          <table:table-cell table:style-name="Table3.A1" office:value-type="string">
            <text:p text:style-name="P47">hitra</text:p>
          </table:table-cell>
        </table:table-row>
        <table:table-row table:style-name="Table3.1">
          <table:table-cell table:style-name="Table3.A1" office:value-type="string">
            <text:h text:style-name="Heading_20_2" text:outline-level="2">DOSTAVA</text:h>
          </table:table-cell>
          <table:table-cell table:style-name="Table3.A1" office:value-type="string">
            <text:p text:style-name="P47">do vrat</text:p>
          </table:table-cell>
          <table:table-cell table:style-name="Table3.A1" office:value-type="string">
            <text:p text:style-name="P47">ni možna dostava do vrat</text:p>
          </table:table-cell>
          <table:table-cell table:style-name="Table3.A1" office:value-type="string">
            <text:p text:style-name="P47">ni možna dostava do vrat</text:p>
          </table:table-cell>
        </table:table-row>
        <table:table-row table:style-name="Table3.1">
          <table:table-cell table:style-name="Table3.A1" office:value-type="string">
            <text:h text:style-name="P278" text:outline-level="2">SLABOSTI<text:tab/></text:h>
          </table:table-cell>
          <table:table-cell table:style-name="Table3.A1" office:value-type="string">
            <text:p text:style-name="P58">onesnaževanje okolja, hrup in stroški za protihrupne ukrepe, prometne nesreče, dražja gradnja cest zaradi visokih obremenitev</text:p>
          </table:table-cell>
          <table:table-cell table:style-name="Table3.A1" office:value-type="string">
            <text:p text:style-name="P58">odgovornost (železnica mora dokazati, da ni kriva za škodo, sicer velja za krivo-izjema so naravne katastrofe in naravni procesi=gnitje, rjavenje) </text:p>
          </table:table-cell>
          <table:table-cell table:style-name="Table3.A1" office:value-type="string">
            <text:p text:style-name="P58">cena, hrup</text:p>
          </table:table-cell>
        </table:table-row>
      </table:table>
      <text:p text:style-name="P21"/>
      <text:p text:style-name="P21"/>
      <text:p text:style-name="P21"/>
      <text:p text:style-name="P21"/>
      <text:p text:style-name="P285">58. OPIŠITE IN PRIMERJAJTE ZNAČILNOSTI POMORSKEGA IN ZRAČNEGA PROMETA!</text:p>
      <text:p text:style-name="P16"/>
      <text:p text:style-name="Standard"><text:span text:style-name="T6">LADJARJI V POMORSKI PLOVBI</text:span></text:p>
      <text:p text:style-name="Standard">Razlikujemo <text:span text:style-name="T63">potniške</text:span> in <text:span text:style-name="T63">tovorne</text:span> ladje. Ta vrsta prometa je počasna. Prevozni stroški so nižji od cestnega in železniškega prometa, slabost pa je, da prevoz traja dalj časa, slabi vremenski vplivi ... </text:p>
      <text:p text:style-name="Standard"/>
      <text:p text:style-name="Standard"><text:span text:style-name="T1">VRSTE LADIJ:</text:span></text:p>
      <text:list xml:id="list104113362760213" text:continue-list="list104113692680807" text:style-name="WWNum52">
        <text:list-item>
          <text:p text:style-name="P112"><text:span text:style-name="T32">tankerji</text:span> (za prevoz tekočin --- nafta)</text:p>
        </text:list-item>
        <text:list-item>
          <text:p text:style-name="P112"><text:span text:style-name="T32">kontejnerske ladje</text:span> (v kontejnerjih)</text:p>
        </text:list-item>
      </text:list>
      <text:p text:style-name="Standard">Pošiljatelj napolni kontejner ----------- pristanišče ---------- dvigne kontejner na ladjo</text:p>
      <text:list xml:id="list104112476681631" text:continue-numbering="true" text:style-name="WWNum52">
        <text:list-item>
          <text:p text:style-name="P112"><text:span text:style-name="T32">roll on/roll off</text:span></text:p>
        </text:list-item>
      </text:list>
      <text:p text:style-name="Standard">Premični most s katerim povežejo pomol z ladjo, po njem peljejo posebna vozila, tovor v notranjost ladje. </text:p>
      <text:list xml:id="list104113112721947" text:continue-numbering="true" text:style-name="WWNum52">
        <text:list-item>
          <text:p text:style-name="P112"><text:span text:style-name="T32">matične ladje</text:span>, ki omogočajo tehniko LASH</text:p>
        </text:list-item>
      </text:list>
      <text:p text:style-name="Standard"/>
      <text:p text:style-name="Standard"><text:span text:style-name="T1">PRISTANIŠKE NAPRAVE:</text:span></text:p>
      <text:list xml:id="list104114293535800" text:continue-numbering="true" text:style-name="WWNum52">
        <text:list-item>
          <text:p text:style-name="P112">žerjavi</text:p>
        </text:list-item>
        <text:list-item>
          <text:p text:style-name="P112">tekoči trakovi</text:p>
        </text:list-item>
        <text:list-item>
          <text:p text:style-name="P112">viličarji</text:p>
        </text:list-item>
        <text:list-item>
          <text:p text:style-name="P112">nakladalne rampe</text:p>
        </text:list-item>
        <text:list-item>
          <text:p text:style-name="P112">skladišče</text:p>
        </text:list-item>
        <text:list-item>
          <text:p text:style-name="P112">površine</text:p>
        </text:list-item>
        <text:list-item>
          <text:p text:style-name="P112">hladilnice</text:p>
        </text:list-item>
        <text:list-item>
          <text:p text:style-name="P112">silosi</text:p>
        </text:list-item>
        <text:list-item>
          <text:p text:style-name="P112">kontejnerski terminali</text:p>
        </text:list-item>
      </text:list>
      <text:p text:style-name="Standard"/>
      <text:p text:style-name="Standard"><text:span text:style-name="T1">PREVOZNE POGODBE:</text:span></text:p>
      <text:list xml:id="list104113637221350" text:continue-numbering="true" text:style-name="WWNum52">
        <text:list-item>
          <text:p text:style-name="P112"><text:soft-page-break/><text:span text:style-name="T35">(LADIJSKA) LADJARSKA POGODBA (čarter --- najem ladje)</text:span></text:p>
        </text:list-item>
      </text:list>
      <text:p text:style-name="Standard">Skleneta jo lastnik ladje in naročnik (o najemu ladje).</text:p>
      <text:list xml:id="list104112708768018" text:continue-numbering="true" text:style-name="WWNum52">
        <text:list-item>
          <text:p text:style-name="P112"><text:span text:style-name="T35">NAKLADNICA:</text:span></text:p>
        </text:list-item>
      </text:list>
      <text:list xml:id="list2863891070" text:style-name="WWNum53">
        <text:list-item>
          <text:p text:style-name="P184">konosament</text:p>
        </text:list-item>
        <text:list-item>
          <text:p text:style-name="P184">pogodba o prevozu blaga</text:p>
        </text:list-item>
        <text:list-item>
          <text:p text:style-name="P184">je tradicijski papir, z njim pridobimo stvarno pravico do blaga</text:p>
        </text:list-item>
      </text:list>
      <text:p text:style-name="Standard"/>
      <text:list xml:id="list1396372475" text:style-name="WWNum54">
        <text:list-item>
          <text:p text:style-name="P185"><text:span text:style-name="T35">nakladnica prevzeta za prevoz</text:span></text:p>
        </text:list-item>
      </text:list>
      <text:p text:style-name="Standard">(received for shipment)</text:p>
      <text:list xml:id="list104113300480907" text:continue-numbering="true" text:style-name="WWNum54">
        <text:list-item>
          <text:p text:style-name="P185"><text:span text:style-name="T35">nakladnica vkrcana na ladji</text:span></text:p>
        </text:list-item>
      </text:list>
      <text:p text:style-name="Standard">(shipped on board)</text:p>
      <text:p text:style-name="P22"/>
      <text:p text:style-name="Standard"><text:span text:style-name="T6">PREVOZNIKI V ZRAČNEM PROMETU</text:span></text:p>
      <text:p text:style-name="Standard">I. </text:p>
      <text:list xml:id="list104113367922615" text:continue-list="list104112094337662" text:style-name="WWNum94">
        <text:list-item>
          <text:p text:style-name="P29">tovorna</text:p>
        </text:list-item>
        <text:list-item>
          <text:p text:style-name="P29">potniška </text:p>
        </text:list-item>
        <text:list-item>
          <text:p text:style-name="P29">kombinirana</text:p>
        </text:list-item>
      </text:list>
      <text:p text:style-name="Standard">II. </text:p>
      <text:list xml:id="list1060141662" text:style-name="WWNum95">
        <text:list-item>
          <text:p text:style-name="P186">letala za kratke proge (do 1000 km)</text:p>
        </text:list-item>
        <text:list-item>
          <text:p text:style-name="P186">letala za srednje proge (do 3000 km)</text:p>
        </text:list-item>
        <text:list-item>
          <text:p text:style-name="P186">letala za dolge proge (nad 3000 km)</text:p>
        </text:list-item>
      </text:list>
      <text:p text:style-name="Standard">III. </text:p>
      <text:list xml:id="list2194201877" text:style-name="WWNum96">
        <text:list-item>
          <text:p text:style-name="P187">redne linije (stalni vozni red)</text:p>
        </text:list-item>
        <text:list-item>
          <text:p text:style-name="P187">čarterski poleti (izven rednih voznih redov)</text:p>
        </text:list-item>
      </text:list>
      <text:p text:style-name="Standard"/>
      <text:p text:style-name="Standard"><text:span text:style-name="T38">STOL letala (Short take off and landing)</text:span></text:p>
      <text:list xml:id="list104112297224920" text:continue-list="list104112708768018" text:style-name="WWNum52">
        <text:list-item>
          <text:p text:style-name="P112">potrebujejo kratko stezo za vzletanje in pristajanje</text:p>
        </text:list-item>
      </text:list>
      <text:p text:style-name="Standard"/>
      <text:h text:style-name="Heading_20_1" text:outline-level="1">MEDNARODNA LETALSKA ZDRUŽENJA</text:h>
      <text:p text:style-name="Standard"><text:span text:style-name="T36">IATA </text:span>(International Air Transport Association)</text:p>
      <text:list xml:id="list104112827827188" text:continue-numbering="true" text:style-name="WWNum52">
        <text:list-item>
          <text:p text:style-name="P112">je združenje letalskih prevoznikov za redne polete</text:p>
        </text:list-item>
        <text:list-item>
          <text:p text:style-name="P112">določajo kartelne cene in pogoje, ki jih morajo članice upoštevati</text:p>
        </text:list-item>
        <text:list-item>
          <text:p text:style-name="P112">določena je najnižja cena prevoza pod katero članice ne smejo nuditi poletov</text:p>
        </text:list-item>
      </text:list>
      <text:p text:style-name="P153"/>
      <text:p text:style-name="Standard"><text:span text:style-name="T36">ICAO</text:span> (International Civil Aviation Organization)</text:p>
      <text:p text:style-name="Standard">Deluje v okviru Združenih narodov, ki delujejo predvsem na področju tehničnih izboljšav in varnosti v prometu. </text:p>
      <text:p text:style-name="Standard"/>
      <text:p text:style-name="Standard">P</text:p>
      <text:list xml:id="list104113131737446" text:continue-list="list104113709896568" text:style-name="WWNum61">
        <text:list-item>
          <text:p text:style-name="P30">hitrejši</text:p>
        </text:list-item>
        <text:list-item>
          <text:p text:style-name="P30">varnejši</text:p>
        </text:list-item>
      </text:list>
      <text:p text:style-name="Standard"/>
      <text:p text:style-name="Standard">S </text:p>
      <text:list xml:id="list104113045365662" text:continue-numbering="true" text:style-name="WWNum61">
        <text:list-item>
          <text:p text:style-name="P30">dražji</text:p>
        </text:list-item>
        <text:list-item>
          <text:p text:style-name="P30">velik hrup ob letališčih</text:p>
        </text:list-item>
      </text:list>
      <text:p text:style-name="P188"><text:soft-page-break/></text:p>
      <text:p text:style-name="P285">59. OPREDELITE IN PRIMERJAJTE ZNAČILNOSTI DELNIŠKE <text:s text:c="30"/>DRUŽBE IN DRUŽBE Z OMEJENO ODGOVORNOSTJO!</text:p>
      <text:p text:style-name="P189"/>
      <text:p text:style-name="P47"><text:span text:style-name="T107">Družba z omejeno odgovornostjo – d.o.o.</text:span></text:p>
      <text:p text:style-name="Text_20_body">Je kapitalska družba, v kateri je vsak izmed vlagateljev udeležen z določenim vložkom. Za obveznosti družbe jamči družba sama. </text:p>
      <text:p text:style-name="Text_20_body">Značilnosti: </text:p>
      <text:list xml:id="list1402684570" text:style-name="WWNum6">
        <text:list-item>
          <text:p text:style-name="P269">večje osebno sodelovanje pri poslovanju</text:p>
        </text:list-item>
        <text:list-item>
          <text:p text:style-name="P269">družbenik je lahko pravna ali fizična oseba</text:p>
        </text:list-item>
      </text:list>
      <text:p text:style-name="Text_20_body">Jamstvo:</text:p>
      <text:list xml:id="list2613010262" text:style-name="WWNum7">
        <text:list-item>
          <text:p text:style-name="P270">družbenik: z zneskom osnovnega kapitala</text:p>
        </text:list-item>
        <text:list-item>
          <text:p text:style-name="P270">družba: neomejeno</text:p>
        </text:list-item>
      </text:list>
      <text:p text:style-name="Text_20_body">Poslovni delež:</text:p>
      <text:list xml:id="list3302011098" text:style-name="WWNum8">
        <text:list-item>
          <text:p text:style-name="P271">osnovni vložek s člansko pravico</text:p>
        </text:list-item>
        <text:list-item>
          <text:p text:style-name="P271">se ne zapiše v register, samo v pogodbi</text:p>
        </text:list-item>
        <text:list-item>
          <text:p text:style-name="P271">osnovni vložki so različni, vsak ima le en poslovni delež</text:p>
        </text:list-item>
        <text:list-item>
          <text:p text:style-name="P271">osnovni vložki so zabeleženi v ustanovitveni pogodbi</text:p>
        </text:list-item>
      </text:list>
      <text:p text:style-name="P47">Osnovni kapital (za d.o.o. je 2.100.000 sit) je vsota osnovnih vložkov družbenikov, je predpogoj za ustanovitev, razdeljen je na deleže (v denarni obliki, v obliki znanja …).</text:p>
      <text:p text:style-name="P47">Slabosti: </text:p>
      <text:list xml:id="list2131559145" text:style-name="WWNum9">
        <text:list-item>
          <text:p text:style-name="P59">kreditna sposobnost je manjša kot pri d.d.</text:p>
        </text:list-item>
        <text:list-item>
          <text:p text:style-name="P59">družbenik v d.o.o. težje prenese (proda) poslovne deleže kot delničar v d.d.</text:p>
        </text:list-item>
      </text:list>
      <text:p text:style-name="P47">Organi družbe: določa jih zakon ali ustanovitveni akt. </text:p>
      <text:h text:style-name="P279" text:outline-level="2"><text:span text:style-name="T54">DELNIŠKA DRUŽBA</text:span></text:h>
      <text:p text:style-name="Standard">- <text:s text:c="4"/>njen ustanovni kapital je 6.000.000 SIT</text:p>
      <text:p text:style-name="Standard">- <text:s text:c="3"/>je oblika gospodarske družbe, katere kapital je razdeljen na delnice. </text:p>
      <text:list xml:id="list104112725415738" text:continue-list="list104113045365662" text:style-name="WWNum61">
        <text:list-item>
          <text:p text:style-name="P30">delnice pogosto izdajajo 'nad pari', kar pomeni, da morajo delničarji plačati več, kot je nominalna vrednost delnice</text:p>
        </text:list-item>
        <text:list-item>
          <text:p text:style-name="P30">izdajanje delnic 'pod pari' je prepovedano</text:p>
        </text:list-item>
        <text:list-item>
          <text:p text:style-name="P30">Jamstvo:</text:p>
        </text:list-item>
      </text:list>
      <text:p text:style-name="P222">Delničarji: ne odgovarjajo za obveznosti družbe, jamčijo do višine svojega vložka - delnice</text:p>
      <text:p text:style-name="P222">Družba: neomejeno z vsem svojim premoženjem</text:p>
      <text:p text:style-name="P222"/>
      <text:p text:style-name="P222">P:</text:p>
      <text:list xml:id="list104112838925264" text:continue-numbering="true" text:style-name="WWNum61">
        <text:list-item>
          <text:p text:style-name="P30">z udeležbo velikega števila delničarjev pridemo do velikih kapitalskih sredstev</text:p>
        </text:list-item>
        <text:list-item>
          <text:p text:style-name="P30">Delničarji: ne odgovarjajo za obveznosti družbe, jamčijo do višine svojega vložka – delnice</text:p>
        </text:list-item>
        <text:list-item>
          <text:p text:style-name="P30">Delnica je vedno prenosljiva, razen imenske delnice</text:p>
        </text:list-item>
      </text:list>
      <text:p text:style-name="P222">S:</text:p>
      <text:list xml:id="list104112642437641" text:continue-numbering="true" text:style-name="WWNum61">
        <text:list-item>
          <text:p text:style-name="P30">Ni povezave med družbeniki in vodstvom podjetja</text:p>
        </text:list-item>
        <text:list-item>
          <text:p text:style-name="P30">Pogosti nasprotni interesi</text:p>
        </text:list-item>
        <text:list-item>
          <text:p text:style-name="P30">Omejen nadzor</text:p>
        </text:list-item>
      </text:list>
      <text:p text:style-name="P222"><text:soft-page-break/></text:p>
      <text:p text:style-name="P222">Z delnico ima delničar pravico: </text:p>
      <text:list xml:id="list104112909796519" text:continue-numbering="true" text:style-name="WWNum61">
        <text:list-item>
          <text:p text:style-name="P30">do ustreznega dela dobička v obliki dividende</text:p>
        </text:list-item>
        <text:list-item>
          <text:p text:style-name="P30">do dela premoženja v primeru likvidacije družbe</text:p>
        </text:list-item>
        <text:list-item>
          <text:p text:style-name="P30">do odločanja v skupščini delničarjev</text:p>
        </text:list-item>
        <text:list-item>
          <text:p text:style-name="P30">biti izvoljen v upravni ali nadzorni organ v d.d.</text:p>
        </text:list-item>
      </text:list>
      <text:p text:style-name="Standard"/>
      <text:p text:style-name="Standard"><draw:line text:anchor-type="char" draw:z-index="30" draw:style-name="gr3" draw:text-style-name="P287" svg:x1="1.3752in" svg:y1="1.4193in" svg:x2="1.7504in" svg:y2="1.6693in"><text:p/></draw:line><draw:line text:anchor-type="char" draw:z-index="29" draw:style-name="gr3" draw:text-style-name="P287" svg:x1="-0.2492in" svg:y1="1.4193in" svg:x2="0.0008in" svg:y2="1.7945in"><text:p/></draw:line><draw:frame draw:style-name="fr1" text:anchor-type="char" svg:x="3.75in" svg:y="1.0445in" svg:width="1.3752in" svg:height="0.3752in" draw:z-index="28"><draw:text-box><text:p text:style-name="Frame_20_contents"><text:span text:style-name="T16">OBVEZNICE</text:span></text:p></draw:text-box></draw:frame><draw:line text:anchor-type="char" draw:z-index="27" draw:style-name="gr3" draw:text-style-name="P287" svg:x1="3.75in" svg:y1="0.5445in" svg:x2="4.25in" svg:y2="1.0445in"><text:p/></draw:line><draw:frame draw:style-name="fr1" text:anchor-type="char" svg:x="0.0008in" svg:y="1.0445in" svg:width="1.3752in" svg:height="0.3752in" draw:z-index="26"><draw:text-box><text:p text:style-name="Frame_20_contents"><text:span text:style-name="T16">DELNICE</text:span></text:p></draw:text-box></draw:frame><draw:line text:anchor-type="char" draw:z-index="25" draw:style-name="gr3" draw:text-style-name="P287" svg:x1="0.8752in" svg:y1="0.5445in" svg:x2="1.3752in" svg:y2="1.0445in"><text:p/></draw:line><draw:frame draw:style-name="fr1" text:anchor-type="char" svg:x="1.3752in" svg:y="0.1693in" svg:width="2.3752in" svg:height="0.3752in" draw:z-index="24"><draw:text-box><text:h text:style-name="Heading_20_7" text:outline-level="7">VREDNOSTNI PAPIRJI</text:h></draw:text-box></draw:frame></text:p>
      <text:p text:style-name="Standard"/>
      <text:p text:style-name="Standard"/>
      <text:p text:style-name="Standard"/>
      <text:p text:style-name="Standard"/>
      <text:p text:style-name="Standard"/>
      <text:p text:style-name="P238"/>
      <text:p text:style-name="P238"/>
      <text:p text:style-name="P238"><draw:frame draw:style-name="fr1" text:anchor-type="char" svg:x="1.1252in" svg:y="0.0252in" svg:width="1.3752in" svg:height="0.5in" draw:z-index="32"><draw:text-box><text:p text:style-name="Frame_20_contents">Prednostne ali preferenčne</text:p></draw:text-box></draw:frame><draw:frame draw:style-name="fr1" text:anchor-type="char" svg:x="-0.8752in" svg:y="0.15in" svg:width="0.8752in" svg:height="0.3752in" draw:z-index="31"><draw:text-box><text:p text:style-name="Frame_20_contents">navadne</text:p></draw:text-box></draw:frame></text:p>
      <text:p text:style-name="P238"/>
      <text:p text:style-name="P238"/>
      <text:list xml:id="list2786020256" text:style-name="WWNum72">
        <text:list-item>
          <text:p text:style-name="P257">komulativne prednostne delnice</text:p>
        </text:list-item>
        <text:list-item>
          <text:p text:style-name="P257">participativne prednostne delnice</text:p>
        </text:list-item>
      </text:list>
      <text:p text:style-name="Standard"/>
      <text:p text:style-name="Standard"><text:span text:style-name="T98">Delnica</text:span><text:span text:style-name="T32"> je lastniški vrednostni papir s katerim postane kupec oziroma delničar solastnik podjetja</text:span>. </text:p>
      <text:p text:style-name="Standard">Poznamo:</text:p>
      <text:list xml:id="list104113935391564" text:continue-numbering="true" text:style-name="WWNum72">
        <text:list-item>
          <text:list>
            <text:list-item>
              <text:p text:style-name="P190"><text:span text:style-name="T16">navadne delnice <text:s/></text:span></text:p>
            </text:list-item>
            <text:list-item>
              <text:p text:style-name="P190"><text:span text:style-name="T16">prednostne delnice </text:span></text:p>
            </text:list-item>
          </text:list>
        </text:list-item>
      </text:list>
      <text:p text:style-name="Standard"><text:span text:style-name="T35">Pri navadnih delnicah</text:span> pridobi delničar <text:span text:style-name="T63">pravico do deleža v dobičku</text:span> (dividende) ter <text:span text:style-name="T63">sodelovanje v upravljanju delniške družbe v razmerju s svojim deležem</text:span>. </text:p>
      <text:p text:style-name="Standard"/>
      <text:p text:style-name="Standard"><text:span text:style-name="T35">Prednostne delnice</text:span> <text:span text:style-name="T63">ne dajejo pravice sodelovanja v upravljanju</text:span>, imajo pa <text:span text:style-name="T63">prednost pri delitvi dobička</text:span>. Če pride do likvidacije podjetja imajo <text:span text:style-name="T63">prednost pri poplačilu</text:span>. Nekatera podjetja tudi nimajo prednostnih delnic.</text:p>
      <text:p text:style-name="Standard">Poznamo:</text:p>
      <text:list xml:id="list2347145348" text:style-name="WWNum75">
        <text:list-item>
          <text:p text:style-name="P191"><text:span text:style-name="T48">komulativne prednostne delnice</text:span> (če je v prejšnjih letih družba poslovala slabo in ni izplačala dogovorjene dividende prednostnim delnicam mora to storiti v celoti <text:s/>v letu, ko doseže dobiček)</text:p>
        </text:list-item>
        <text:list-item>
          <text:p text:style-name="P191"><text:span text:style-name="T48">participativne prednostne delnice</text:span> (zagotavljajo lastniku v primeru višjih dobičkov več kot fiksen donos in so v delitvi izenačene z navadnimi delnicami)</text:p>
        </text:list-item>
      </text:list>
      <text:p text:style-name="P182"/>
      <text:p text:style-name="P192"><text:span text:style-name="T98">Obveznica </text:span><text:span text:style-name="T32">je dolžniški vrednostni papir s katerim se podjetje oziroma izdajatelj zaveže, da bo kupcu obveznice vrnilo vplačana sredstva z vnaprej določenim donosom. </text:span></text:p>
      <text:p text:style-name="P192">P</text:p>
      <text:list xml:id="list104114205430516" text:continue-list="list104113935391564" text:style-name="WWNum72">
        <text:list-item>
          <text:p text:style-name="P193">družba izbere takšno obliko obveznic, da plačuje sproti le dogovorjeni donos, glavnico pa šele čez nekaj let (podjetje s tem lahko načrtuje svoje finančne obveznosti)</text:p>
        </text:list-item>
      </text:list>
      <text:p text:style-name="P182"><text:soft-page-break/></text:p>
      <text:p text:style-name="Standard"><text:s/><text:span text:style-name="T15">Dividenda</text:span><text:span text:style-name="T32"> je delež v dobičku</text:span>.</text:p>
      <text:p text:style-name="Standard"><text:s/>Lastnik lahko delnico proda na borzi oziroma na sekundarnem trgu vrednostnih papirjev po dnevnem tečaju. </text:p>
      <text:p text:style-name="Standard"><text:span text:style-name="T32">Tečaj delnice je odvisen od:</text:span></text:p>
      <text:list xml:id="list104113237418979" text:continue-numbering="true" text:style-name="WWNum72">
        <text:list-item>
          <text:p text:style-name="P190"><text:s/>uspešnosti poslovanja</text:p>
        </text:list-item>
        <text:list-item>
          <text:p text:style-name="P190"><text:s/>pričakovanega dobička </text:p>
        </text:list-item>
      </text:list>
      <text:p text:style-name="Standard"><text:span text:style-name="T32">Organi delniške družbe:</text:span></text:p>
      <text:list xml:id="list441033354" text:style-name="WWNum73">
        <text:list-item>
          <text:p text:style-name="P194"><text:span text:style-name="T95">upravni odbor </text:span><text:span text:style-name="T21">(menedžerji so strokovnjaki za ekonomske, finančne, tehnološke, administrativne dejavnosti) – izvaja strateške odločitve, vodi poslovanje družbe, uresničuje strateške odločitve</text:span></text:p>
        </text:list-item>
        <text:list-item>
          <text:p text:style-name="P194"><text:span text:style-name="T95">nadzorni odbor </text:span><text:span text:style-name="T21">(lastniki) – sprejema večje strateške odločitve</text:span></text:p>
        </text:list-item>
        <text:list-item>
          <text:p text:style-name="P194"><text:span text:style-name="T95">skupščina delničarjev </text:span><text:span text:style-name="T21">– sprejema poglavitne poslovne odločitve o delitvi dobička, o investiranju, o razpisu novih delnic, o povezovanju z drugimi družbami</text:span></text:p>
        </text:list-item>
      </text:list>
      <text:p text:style-name="Standard"/>
      <text:p text:style-name="Standard"><text:span text:style-name="T15">Prednosti d.d. pred d.o.o.</text:span></text:p>
      <text:list xml:id="list1022804432" text:style-name="WWNum74">
        <text:list-item>
          <text:p text:style-name="P195"><text:span text:style-name="T72">razpršitev tveganja</text:span> (ne nosi vseh jajc v eni košari)</text:p>
        </text:list-item>
        <text:list-item>
          <text:p text:style-name="P195"><text:span text:style-name="T72">večja mobilnost kapitala</text:span> (s pomočjo borze)</text:p>
        </text:list-item>
        <text:list-item>
          <text:p text:style-name="P195">delniške družbe lahko veliko lažje zberejo denar kot posameznik (ker izdajo nove delnice, npr. d.o.o. pa mora urediti vse na banki in plačevati obresti)</text:p>
        </text:list-item>
        <text:list-item>
          <text:p text:style-name="P195">ločitev <text:span text:style-name="T72">upravljalske</text:span> in <text:span text:style-name="T72">lastninske</text:span> funkcije (menedžer je lahko lastnik, lahko pa tudi ni)</text:p>
        </text:list-item>
        <text:list-item>
          <text:p text:style-name="P195"><text:span text:style-name="T72">nadzor</text:span> nad veliko večjim kapitalom kot znaša lasten kapital (kontrolni paket delnic)</text:p>
        </text:list-item>
        <text:list-item>
          <text:p text:style-name="P195">odgovarja z <text:span text:style-name="T72">omejeno</text:span> odgovornostjo</text:p>
        </text:list-item>
        <text:list-item>
          <text:p text:style-name="P195">manjši denarni zneski se lahko vlagajo kot kapital</text:p>
        </text:list-item>
      </text:list>
      <text:p text:style-name="P196"><text:span text:style-name="T9">PRIMERJAVA D.O.O. IN D.D. </text:span></text:p>
      <text:p text:style-name="P272">V d.o.o. je kapital razdeljen na poslovne deleže, v d.d. pa se osnovni kapital deli na delnice, na osnovi teh deležev nikoli ne izda vrednostnih papirjev, samo na podlagi pogodb. Delež je veliko težje prenesti na tretjo osebo kot delnico. Družbeniki d.o.o. so znani že pred ustanovitvijo, delnica pa se kupuje na trgu v tistem trenutku, ko obstaja višek kapitala. </text:p>
      <text:p text:style-name="P60">Osnovni kapital v d.d. je veliko večji in zato lažje pridobi kredite. V d.o.o. pogosto ne oblikujemo organov vodenja in upravljanja <text:s/>(majhno št. družbenikov), v d.d. je to obvezno. </text:p>
      <text:p text:style-name="P21"/>
      <text:p text:style-name="Body_20_Text_20_3">60. PRIMERJAJTE INKASO BLAGOVNIH DOKUMENTOV Z DOKUMETARNIM AKREDITIVOM!</text:p>
      <text:p text:style-name="Body_20_Text_20_3"/>
      <text:p text:style-name="P222"><text:span text:style-name="T108">dokumentarni akreditiv</text:span></text:p>
      <text:p text:style-name="Standard">Kupec pooblasti svojo banko, da nakaže znesek, ki je predmet prodajne pogodbe prodajalca, ko bo ta banki predložil dokazila, da je blago odposlal. Akreditivi so časovno omejeni in nepreklicni.</text:p>
      <text:p text:style-name="Standard">Ta način plačila izključuje oba rizika (riziko neplačila in riziko neprevzema)</text:p>
      <text:p text:style-name="Standard"/>
      <text:p text:style-name="P222"><text:span text:style-name="T108">dokumentarni inkaso </text:span><text:span text:style-name="T21">(pobuda prihaja s strani prodajalca)</text:span></text:p>
      <text:p text:style-name="Standard"><text:soft-page-break/>Prodajalec pooblasti svojo banko, da izroči kupcu dokumente o poslanem blagu:</text:p>
      <text:list xml:id="list104113623091055" text:continue-list="list104113893243162" text:style-name="WWNum65">
        <text:list-item>
          <text:list>
            <text:list-item>
              <text:p text:style-name="P28">ko kupec plača (D/P) – documents against payment</text:p>
            </text:list-item>
            <text:list-item>
              <text:p text:style-name="P28">ko kupec akceptira menico (D/A) – documents against acceptance</text:p>
            </text:list-item>
          </text:list>
        </text:list-item>
      </text:list>
      <text:p text:style-name="Standard"/>
      <text:p text:style-name="Standard">Prodajalec pri inkasu nima jamstva, da bo kupec sploh prevzel blago.</text:p>
      <text:p text:style-name="Standard">D/P – izključen riziko neplačila, obstaja riziko neprevzema</text:p>
      <text:p text:style-name="Standard">D/A – oba rizika obstajata, najbolj nevaren za prodajalca</text:p>
      <text:p text:style-name="P159"/>
      <text:p text:style-name="Body_20_Text_20_3">61. RAZLOŽITE POJEM DOKUMENTARNEGA AKREDITIVA TER OPIŠITE NJEGOVE PREDNOSTI IN SLABE STRANI ZA IZVOZNIKA IN UVOZNIKA!</text:p>
      <text:p text:style-name="P197"/>
      <text:p text:style-name="Standard"><text:span text:style-name="T108">DOKUMENTARNI AKREDITIV:</text:span></text:p>
      <text:p text:style-name="Standard">Kupec pooblasti svojo banko, da nakaže znesek, ki je predmet prodajne pogodbe prodajalca, ko bo ta banki predložil dokazila, da je blago odposlal. Akreditivi so časovno omejeni in nepreklicni.</text:p>
      <text:p text:style-name="Standard">Ta način plačila izključuje oba rizika (riziko neplačila in riziko neprevzema)</text:p>
      <text:p text:style-name="Standard"><text:span text:style-name="T44">PREDNOSTI ZA IZVOZNIKA:</text:span></text:p>
      <text:p text:style-name="Standard"><text:span text:style-name="T55">- Če predloži listine v roku, bo prejel plačilo takoj</text:span></text:p>
      <text:p text:style-name="Standard"><text:span text:style-name="T55">- Akreditiv varuje pred rizikom neprevzema in neplačila</text:span></text:p>
      <text:p text:style-name="Standard"><text:span text:style-name="T44">SLABOSTI ZA IZVOZNIKA:</text:span></text:p>
      <text:p text:style-name="Standard"><text:span text:style-name="T55">Če pride do zamude z dobavo zaradi različnih vzrokov, akreditiv zapade. Potrebno je zaprositi za njegovo podaljšanje. </text:span></text:p>
      <text:p text:style-name="Standard"><text:span text:style-name="T44">PREDNOSTI ZA UVOZNIKA:</text:span></text:p>
      <text:p text:style-name="Standard"><text:span text:style-name="T55">Plačilo ne bo izvršeno, dokler ne bodo dospele listine v banko. Prodajalec se bo potrudil za pravočasno dobavo, ker mu sicer akreditiv zapade. </text:span></text:p>
      <text:p text:style-name="Standard"><text:span text:style-name="T44">SLABOSTI ZA UVOZNIKA:</text:span></text:p>
      <text:p text:style-name="Standard"><text:span text:style-name="T55">Opravi se samo preveritev listin, ne pa tudi blaga. Reklamacije je težko uveljaviti, kajti znesek računa je bil izplačan, preden je lahko uvoznik pregledal blago.</text:span></text:p>
      <text:p text:style-name="P179"/>
      <text:p text:style-name="P47"><text:span text:style-name="T110">62. PRIMerjajte sejme, avkcije in borze!</text:span></text:p>
      <text:p text:style-name="P179"/>
      <text:list xml:id="list104112506535487" text:continue-list="list104113984818953" text:style-name="WWNum49">
        <text:list-item>
          <text:p text:style-name="P133"><text:span text:style-name="T21">TRG v ožjem pomenu besede---tržnica</text:span></text:p>
        </text:list-item>
        <text:list-item>
          <text:p text:style-name="P133"><text:span text:style-name="T21">TRG v širšem pomenu besede---vzorčni sejmi, borze, javni natečaji</text:span></text:p>
        </text:list-item>
      </text:list>
      <text:p text:style-name="P5"/>
      <text:p text:style-name="Standard"><text:span text:style-name="T21">TRŽNICA:</text:span></text:p>
      <text:list xml:id="list104112455088611" text:continue-numbering="true" text:style-name="WWNum49">
        <text:list-item>
          <text:p text:style-name="P133"><text:span text:style-name="T21">blago je prisotno</text:span></text:p>
        </text:list-item>
        <text:list-item>
          <text:p text:style-name="P133"><text:span text:style-name="T21">dobava in plačilo takoj</text:span></text:p>
        </text:list-item>
      </text:list>
      <text:p text:style-name="P5"/>
      <text:p text:style-name="Standard"><text:span text:style-name="T21">VZORČNI SEJMI:</text:span></text:p>
      <text:list xml:id="list104114131263462" text:continue-numbering="true" text:style-name="WWNum49">
        <text:list-item>
          <text:p text:style-name="P133"><text:span text:style-name="T21">prisotni so le vzorci</text:span></text:p>
        </text:list-item>
        <text:list-item>
          <text:p text:style-name="P133"><text:span text:style-name="T21">dobava in plačilo kasneje</text:span></text:p>
        </text:list-item>
      </text:list>
      <text:p text:style-name="Standard"><text:span text:style-name="T1">Vrste:</text:span></text:p>
      <text:list xml:id="list104112842902332" text:continue-numbering="true" text:style-name="WWNum49">
        <text:list-item>
          <text:p text:style-name="P133"><text:soft-page-break/><text:span text:style-name="T21">obrtni</text:span></text:p>
        </text:list-item>
        <text:list-item>
          <text:p text:style-name="P133"><text:span text:style-name="T21">sejem mode</text:span></text:p>
        </text:list-item>
        <text:list-item>
          <text:p text:style-name="P133"><text:span text:style-name="T21">vina</text:span></text:p>
        </text:list-item>
        <text:list-item>
          <text:p text:style-name="P133"><text:span text:style-name="T21">pohištveni </text:span></text:p>
        </text:list-item>
        <text:list-item>
          <text:p text:style-name="P133"><text:span text:style-name="T21">šport in rekreacija</text:span></text:p>
        </text:list-item>
      </text:list>
      <text:p text:style-name="P5"/>
      <text:p text:style-name="Standard"><text:span text:style-name="T21">BORZE:</text:span></text:p>
      <text:list xml:id="list104113135894373" text:continue-numbering="true" text:style-name="WWNum49">
        <text:list-item>
          <text:p text:style-name="P133"><text:span text:style-name="T21">blago ni prisotno</text:span></text:p>
        </text:list-item>
        <text:list-item>
          <text:p text:style-name="P133"><text:span text:style-name="T21">dobava in plačilo kasneje</text:span></text:p>
        </text:list-item>
        <text:list-item>
          <text:p text:style-name="P133"><text:span text:style-name="T21">npr. Blagovne borze</text:span></text:p>
        </text:list-item>
      </text:list>
      <text:p text:style-name="P5"/>
      <text:p text:style-name="Standard"><text:span text:style-name="T21">JAVNI NATEČAJI:</text:span></text:p>
      <text:p text:style-name="Standard"><text:span text:style-name="T21">Oblike:</text:span></text:p>
      <text:list xml:id="list104112280351436" text:continue-numbering="true" text:style-name="WWNum49">
        <text:list-item>
          <text:p text:style-name="P133"><text:span text:style-name="T21">avkcija</text:span></text:p>
        </text:list-item>
        <text:list-item>
          <text:p text:style-name="P133"><text:span text:style-name="T21">javni razpis</text:span></text:p>
        </text:list-item>
        <text:list-item>
          <text:p text:style-name="P133"><text:span text:style-name="T21">licitacija</text:span></text:p>
        </text:list-item>
      </text:list>
      <text:p text:style-name="P5"/>
      <text:list xml:id="list3152662357" text:style-name="WWNum92">
        <text:list-item>
          <text:p text:style-name="P198"><text:span text:style-name="T72">VZORČNI SEJMI</text:span></text:p>
        </text:list-item>
      </text:list>
      <text:p text:style-name="P272">Sejmi so bili sprva samo blagovni sejmi, kjer je bilo mogoče izdelek kupiti in ga takoj vzeti s seboj. Z gospodarskim razvojem so postopoma začeli nastajati <text:span text:style-name="T63">vzorčni sejmi</text:span>. </text:p>
      <text:p text:style-name="Standard"><text:span text:style-name="T21">Razstavljeni so le vzorci. </text:span></text:p>
      <text:p text:style-name="Standard"><text:span text:style-name="T21">Kupci lahko dobijo pojasnila o izdelkih, ne morejo pa takoj kupiti blaga. </text:span></text:p>
      <text:p text:style-name="Standard"><text:span text:style-name="T21">Kupci in razstavljalci dobijo pregled nad ponudbo, seznanijo se z najnovejšim tehnološkim razvojem. </text:span></text:p>
      <text:p text:style-name="Standard"><text:span text:style-name="T6">Razstavljalci so:</text:span></text:p>
      <text:list xml:id="list104112997686469" text:continue-list="list104112280351436" text:style-name="WWNum49">
        <text:list-item>
          <text:p text:style-name="P133"><text:span text:style-name="T21">zbornice</text:span></text:p>
        </text:list-item>
        <text:list-item>
          <text:p text:style-name="P133"><text:span text:style-name="T21">združenja</text:span></text:p>
        </text:list-item>
        <text:list-item>
          <text:p text:style-name="P133"><text:span text:style-name="T21">zveze</text:span></text:p>
        </text:list-item>
        <text:list-item>
          <text:p text:style-name="P133"><text:span text:style-name="T21">proizvajalci</text:span></text:p>
        </text:list-item>
        <text:list-item>
          <text:p text:style-name="P133"><text:span text:style-name="T21">trgovci</text:span></text:p>
        </text:list-item>
      </text:list>
      <text:p text:style-name="Standard"><text:span text:style-name="T6">Poznamo dve vrsti sejma:</text:span></text:p>
      <text:list xml:id="list104113043989870" text:continue-numbering="true" text:style-name="WWNum49">
        <text:list-item>
          <text:p text:style-name="P133"><text:span text:style-name="T21">splošni (v Sloveniji ga ni)</text:span></text:p>
        </text:list-item>
        <text:list-item>
          <text:p text:style-name="P133"><text:span text:style-name="T21">specializirani (mode, vina, avtomobili,...)</text:span></text:p>
        </text:list-item>
      </text:list>
      <text:list xml:id="list3132684156" text:style-name="WWNum10">
        <text:list-item>
          <text:p text:style-name="P273"><text:span text:style-name="T6">Pomen vzorčnih sejmov: </text:span></text:p>
        </text:list-item>
      </text:list>
      <text:p text:style-name="P199">Pregled celotne ponudbe določene blagovne skupine</text:p>
      <text:p text:style-name="P199">Olajšan je osebni stik med prodajalcem in kupcem</text:p>
      <text:p text:style-name="P199">Opozorilo za prihodnji razvoj posameznih gospodarskih panog. </text:p>
      <text:p text:style-name="P5"/>
      <text:list xml:id="list104112217998221" text:continue-list="list3152662357" text:style-name="WWNum92">
        <text:list-item>
          <text:p text:style-name="P198"><text:span text:style-name="T72">BLAGOVNE BORZE</text:span></text:p>
        </text:list-item>
      </text:list>
      <text:p text:style-name="Standard"><text:span text:style-name="T21">Predmet trgovanja na blagovnih borzah so najpogosteje SUROVINE (kava, bombaž, sladkor, žita, kovine).</text:span></text:p>
      <text:p text:style-name="Standard"><text:span text:style-name="T21">Blago ni prisotno, ampak je nadomestljivo</text:span> (=vsak primerek, izdelek je popolnoma enak).</text:p>
      <text:p text:style-name="Standard"><text:span text:style-name="T21">Pogodbe so standarizirane, vnesemo samo ceno, količino in rok dobave. </text:span></text:p>
      <text:p text:style-name="Standard"><text:span text:style-name="T21">Določene so borzne enote.</text:span></text:p>
      <text:p text:style-name="Standard"><text:span text:style-name="T21">1 enota = 10.000 kg sladkorja – primer</text:span></text:p>
      <text:p text:style-name="Standard"><text:soft-page-break/><text:span text:style-name="T21">Za vsako blago so določeni tipski vzorci in standardi, ki opredeljujejo najpomembnejše značilnosti izdelka in maksimalna odstopanja. </text:span></text:p>
      <text:p text:style-name="Standard"><text:span text:style-name="T21">(velikost, teža, barva, čistina)</text:span></text:p>
      <text:p text:style-name="Standard"><text:span text:style-name="T21">Vrste poslov na blagovnih borzah:</text:span></text:p>
      <text:list xml:id="list104112384874767" text:continue-list="list104113043989870" text:style-name="WWNum49">
        <text:list-item>
          <text:p text:style-name="P133"><text:span text:style-name="T21">efektivni </text:span></text:p>
        </text:list-item>
        <text:list-item>
          <text:p text:style-name="P133"><text:span text:style-name="T21">terminski</text:span></text:p>
        </text:list-item>
      </text:list>
      <text:p text:style-name="Standard"><text:span text:style-name="T21"><text:s/>EFEKTIVNI POSLI:</text:span></text:p>
      <text:list xml:id="list104114316214984" text:continue-numbering="true" text:style-name="WWNum49">
        <text:list-item>
          <text:p text:style-name="P133"><text:span text:style-name="T21">namen kupcev je resničen nakup blaga, ki je dobavljeno v kratkem času</text:span></text:p>
        </text:list-item>
      </text:list>
      <text:p text:style-name="Standard"><text:span text:style-name="T21">TERMINSKI POSLI:</text:span></text:p>
      <text:list xml:id="list104113461719382" text:continue-numbering="true" text:style-name="WWNum49">
        <text:list-item>
          <text:p text:style-name="P133"><text:span text:style-name="T21">kupimo pravice za kasnejšo dobavo</text:span></text:p>
        </text:list-item>
        <text:list-item>
          <text:p text:style-name="P133"><text:span text:style-name="T21">večina teh poslov se ne uresniči, saj gre za špekulacije, ko kupci upajo na porast cen, ko bodo lahko te pravice dražje prodali</text:span></text:p>
        </text:list-item>
      </text:list>
      <text:p text:style-name="P5"/>
      <text:list xml:id="list104112969561939" text:continue-list="list104112217998221" text:style-name="WWNum92">
        <text:list-item>
          <text:p text:style-name="P198"><text:span text:style-name="T72">JAVNI NATEČAJI</text:span></text:p>
          <text:list>
            <text:list-item>
              <text:p text:style-name="P198"><text:span text:style-name="T21">poziv kupcem </text:span></text:p>
            </text:list-item>
          </text:list>
        </text:list-item>
      </text:list>
      <text:list xml:id="list104112926791326" text:continue-list="list104113461719382" text:style-name="WWNum49">
        <text:list-item>
          <text:p text:style-name="P133"><text:span text:style-name="T21">ustne ponudbe kupcem – avkcija</text:span></text:p>
        </text:list-item>
        <text:list-item>
          <text:p text:style-name="P133"><text:span text:style-name="T21">pisne ponudbe kupcem – licitacija</text:span></text:p>
        </text:list-item>
      </text:list>
      <text:list xml:id="list104113389623260" text:continue-list="list104112969561939" text:style-name="WWNum92">
        <text:list-item>
          <text:list>
            <text:list-item>
              <text:p text:style-name="P198"><text:span text:style-name="T21">poziv prodajalcem</text:span></text:p>
            </text:list-item>
          </text:list>
        </text:list-item>
      </text:list>
      <text:list xml:id="list104113577039371" text:continue-list="list104112926791326" text:style-name="WWNum49">
        <text:list-item>
          <text:p text:style-name="P133"><text:span text:style-name="T21">javni razpisi</text:span></text:p>
        </text:list-item>
      </text:list>
      <text:p text:style-name="P5"/>
      <text:p text:style-name="Standard"><text:span text:style-name="T96">AVKCIJA ALI DRAŽBA</text:span></text:p>
      <text:list xml:id="list104113086928976" text:continue-numbering="true" text:style-name="WWNum49">
        <text:list-item>
          <text:p text:style-name="P133"><text:span text:style-name="T21">prodaja se nestandarizirano blago </text:span></text:p>
        </text:list-item>
      </text:list>
      <text:p text:style-name="Standard"><text:span text:style-name="T21">(starine, slike, umetnine, hiše, krzno, zelenjava)</text:span></text:p>
      <text:list xml:id="list104112388697092" text:continue-numbering="true" text:style-name="WWNum49">
        <text:list-item>
          <text:p text:style-name="P133"><text:span text:style-name="T21">vsak udeleženec mora prireditelju plačati določeno provizijo</text:span></text:p>
        </text:list-item>
        <text:list-item>
          <text:p text:style-name="P133"><text:span text:style-name="T21">za vsako blago je določena izklicna cena</text:span></text:p>
        </text:list-item>
      </text:list>
      <text:p text:style-name="Standard"><text:span text:style-name="T21">POZNAMO:</text:span></text:p>
      <text:list xml:id="list104112275372354" text:continue-numbering="true" text:style-name="WWNum49">
        <text:list-item>
          <text:p text:style-name="P133"><text:span text:style-name="T21">dražbo navzgor</text:span></text:p>
        </text:list-item>
        <text:list-item>
          <text:p text:style-name="P133"><text:span text:style-name="T21">dražbo navzdol</text:span></text:p>
        </text:list-item>
      </text:list>
      <text:p text:style-name="Standard"><text:span text:style-name="T96">LICITACIJA</text:span></text:p>
      <text:p text:style-name="Standard"><text:span text:style-name="T21">Kupci pisno podajajo svoje ponudbe cene v zaprtih kuvertah. Po preteku razpisnega roka prodajalec pregleda ponudbe in izbere najugodnejšega ponudnika.</text:span></text:p>
      <text:p text:style-name="Standard"><text:span text:style-name="T21">Ni nujno, da se odloči za prodajo.</text:span></text:p>
      <text:p text:style-name="Standard"><text:span text:style-name="T96">JAVNI RAZPISI</text:span></text:p>
      <text:p text:style-name="Standard"><text:span text:style-name="T21">Kupec objavi v sredstvih javnega obveščanja, da izbira ponudbe za določeno delo. Obvezni so za javna dela, ki jih financira država ali občina (nakup opreme – primer). </text:span></text:p>
      <text:p text:style-name="Standard"><text:span text:style-name="T21">Razpis je lahko splošen ali pa je namenjen samo domačim ponudnikom, samo obrtnikom. </text:span></text:p>
      <text:p text:style-name="Standard"/>
      <text:p text:style-name="P47"><text:span text:style-name="T110">63.) RAZLOŽITE IN SMISELNO POVEŽITE OSNOVNE GOSPODARSKE POJME: GOSPODARSTVO, GOSPODARJENJE, POTREBE IN DOBRINE! </text:span></text:p>
      <text:p text:style-name="P47"><text:span text:style-name="T111">P</text:span><text:span text:style-name="T107">otreba</text:span>: občutek pomanjkanja združen z željo, da to pomanjkanje odpravimo. </text:p>
      <text:p text:style-name="P47"><text:span text:style-name="T107">Dobrina</text:span>: predmet ali storitev, s katerimi zadovoljimo potrebe. </text:p>
      <text:p text:style-name="P47"><text:span text:style-name="T107">Gospodarstvo</text:span>: celota vseh dejavnosti, ki se ukvarjajo z načrtnim pridobivanjem dobrin za zadovoljevanje potreb. Gospodarstvo skuša čimbolj zmanjšati nesorazmerje med neomejenimi potrebami in omejenimi dobrinami. </text:p>
      <text:p text:style-name="P47"><text:span text:style-name="T107">Gospodarjenje</text:span>: je pametno, racionalno in učinkovito doseganje rezultatov, s čim manj sredstvi in čim več učinka. </text:p>
      <text:p text:style-name="P47"><text:soft-page-break/>Dobrine pridobivamo v gospodarstvu, ki je celota vseh institucij in dejavnosti, s katerimi vzbujamo in načrtno pokrivamo človekove potrebe. </text:p>
      <text:p text:style-name="P47"/>
      <text:p text:style-name="P47"><text:span text:style-name="T110">64.) DEFINIRAJTE IN PRIMERJAJTE KOMANDITNO DRUŽBO IN DRUŽBO Z NEOMEJENO ODGOVORNOSTJO</text:span><text:span text:style-name="T36">. </text:span></text:p>
      <text:p text:style-name="P47"><text:span text:style-name="T117">Komanditna družba-k.d. </text:span></text:p>
      <text:list xml:id="list104113797924607" text:continue-numbering="true" text:style-name="WWNum49">
        <text:list-item>
          <text:p text:style-name="P61">je družba dveh ali več oseb od katerih najmanj en družbenik odgovarja za obveznosti družbe neomejeno z vsem svojim premoženjem – komplementar, najmanj en družbenik pa ne odgovarja za obveznosti družbe neomejeno – komandist</text:p>
        </text:list-item>
        <text:list-item>
          <text:p text:style-name="P61">pravna razmerja se določijo z družbeno pogodbo</text:p>
        </text:list-item>
        <text:list-item>
          <text:p text:style-name="P61">komplementarjev pravni položaj je enak družbeniku v d.n.o.</text:p>
        </text:list-item>
        <text:list-item>
          <text:p text:style-name="P61">komandist jamči le s svojim vložkom, ni upravičen do vodenja posla družbe. Če se spusti v vodenje družbe odgovarja enako kot komplementar</text:p>
        </text:list-item>
        <text:list-item>
          <text:p text:style-name="P61">komandist ima pravico do vpogleda v poslovne knjige, upnikom odgovarja za obveznosti družbe do višine vloženega kapitala. Ne sme nasprotovati poslovanju komplementarja.</text:p>
        </text:list-item>
      </text:list>
      <text:p text:style-name="P47"><text:span text:style-name="T32">Pogodba o ustanovitvi:</text:span></text:p>
      <text:list xml:id="list394290760" text:style-name="WWNum11">
        <text:list-item>
          <text:p text:style-name="P62">firma, ime, sedež družbe in pripis k.d.</text:p>
        </text:list-item>
        <text:list-item>
          <text:p text:style-name="P62">predmet poslovanja</text:p>
        </text:list-item>
        <text:list-item>
          <text:p text:style-name="P62">celoten obseg kapitala in posamezni deleži komplementarjev in komandistov</text:p>
        </text:list-item>
        <text:list-item>
          <text:p text:style-name="P62">delitev dobička in kako bodo pokrivali morebitno izgubo</text:p>
        </text:list-item>
        <text:list-item>
          <text:p text:style-name="P62">način upravljanja in organi družbe</text:p>
        </text:list-item>
        <text:list-item>
          <text:p text:style-name="P62">kdaj in v kakšnem primeru bo družba prenehala delovati</text:p>
        </text:list-item>
      </text:list>
      <text:p text:style-name="P183"/>
      <text:p text:style-name="P183"/>
      <text:p text:style-name="P47"><text:span text:style-name="T32">Prednosti:</text:span></text:p>
      <text:list xml:id="list459224173" text:style-name="WWNum12">
        <text:list-item>
          <text:p text:style-name="P63">za komplementarja: na račun komanditistovega vložka se povečuje kapital družbe, ne da bi bilo potrebno deliti poslovodstvo z drugimi družbeniki</text:p>
        </text:list-item>
        <text:list-item>
          <text:p text:style-name="P63">za komanditista: ne odgovarja z osebnim premoženjem, poleg tega pa mu ni treba sodelovati pri poslovodstvu</text:p>
        </text:list-item>
      </text:list>
      <text:p text:style-name="P47"><text:span text:style-name="T32">Slabosti:</text:span></text:p>
      <text:list xml:id="list2613722013" text:style-name="WWNum13">
        <text:list-item>
          <text:p text:style-name="P64">za komplementarja: močno vezan na družbo, jamči osebno in solidarno</text:p>
        </text:list-item>
        <text:list-item>
          <text:p text:style-name="P64">za komanditista: nima pravice do vodenja poslov, ima omejen nadzor</text:p>
        </text:list-item>
      </text:list>
      <text:p text:style-name="P47"/>
      <text:p text:style-name="P47"><text:span text:style-name="T117">Družba z neomejeno odgovornostjo-d.n.o. </text:span></text:p>
      <text:list xml:id="list104113061074577" text:continue-numbering="true" text:style-name="WWNum13">
        <text:list-item>
          <text:list>
            <text:list-item>
              <text:p text:style-name="P253">Je osebna družba dveh ali več družbenikov, ki odgovarjajo za obveznosti družbe neomejeno z vsem svojim premoženjem - solidarno</text:p>
            </text:list-item>
            <text:list-item>
              <text:p text:style-name="P256">Družba se ustanovi s pogodbo <text:s/>med družbeniki</text:p>
            </text:list-item>
            <text:list-item>
              <text:p text:style-name="P256">Vsi družbeniki imajo pravico in obveznost do opravljanja poslov družbe</text:p>
            </text:list-item>
            <text:list-item>
              <text:p text:style-name="P256">Posle družbe vodijo vsi družbeniki, lahko pa se prenese na enega ali več družbenikov. Če posle vodijo skupaj je za vsak posel potrebna privolitev vseh družbenikov</text:p>
            </text:list-item>
            <text:list-item>
              <text:p text:style-name="P256">Družbeniku pripadajoči dobiček se pripiše pri njegovemu kapitalskemu deležu, morebitna izguba pa se odpiše od njegovega deleža. Ustanovni kapital je lahko denar ali stvari</text:p>
            </text:list-item>
            <text:list-item>
              <text:p text:style-name="P256">Firma vsebuje imena vseh članov ali ime enega z označbo ostalih</text:p>
            </text:list-item>
          </text:list>
        </text:list-item>
      </text:list>
      <text:p text:style-name="Standard"><text:soft-page-break/></text:p>
      <text:p text:style-name="P47"><text:span text:style-name="T6">Prednosti:</text:span></text:p>
      <text:list xml:id="list104112446208671" text:continue-list="list104113797924607" text:style-name="WWNum49">
        <text:list-item>
          <text:p text:style-name="P61">ni zakonsko predpisanega minimalnega ustanovnega kapitala</text:p>
        </text:list-item>
        <text:list-item>
          <text:p text:style-name="P61">možnost pridobitve kredita je večja kot pri s.p.</text:p>
        </text:list-item>
        <text:list-item>
          <text:p text:style-name="P61">vsi družbeniki imajo možnost nadzora poslovanja</text:p>
        </text:list-item>
      </text:list>
      <text:p text:style-name="P47"/>
      <text:p text:style-name="P47"><text:span text:style-name="T6">Slabosti:</text:span></text:p>
      <text:list xml:id="list104113355087168" text:continue-numbering="true" text:style-name="WWNum49">
        <text:list-item>
          <text:p text:style-name="P61">za obveznosti družbe odgovarjajo družbeniki neomejeno z vsem svojim premoženjem</text:p>
        </text:list-item>
        <text:list-item>
          <text:p text:style-name="P61">odgovarjajo solidarno</text:p>
        </text:list-item>
        <text:list-item>
          <text:p text:style-name="P61">močna vezanost družbenikov na družbo</text:p>
        </text:list-item>
        <text:list-item>
          <text:p text:style-name="P61">privolitev vseh družbenikov v primeru skupnega vodenja poslov</text:p>
        </text:list-item>
      </text:list>
      <text:p text:style-name="P47"><text:s/></text:p>
      <text:p text:style-name="P179"/>
      <text:p text:style-name="P179"/>
      <text:p text:style-name="P179"/>
      <text:p text:style-name="P179"/>
      <text:p text:style-name="P179"/>
      <text:p text:style-name="P179"/>
      <text:p text:style-name="P179"/>
      <text:p text:style-name="P47"><text:span text:style-name="T110">65.) RAZLOŽITE POJEM POSLOVNA SREDSTVA PODJETJA, OPIŠITE POJAVNE OBLIKE IN OSNOVNE ZNAČILNOSTI POSAMEZNIH SKUPIN SREDSTEV!</text:span></text:p>
      <text:p text:style-name="P179"/>
      <text:p text:style-name="P47"><draw:frame draw:style-name="fr2" text:anchor-type="char" svg:x="1.75in" svg:y="0.1in" svg:width="2.75in" svg:height="0.25in" draw:z-index="0"><draw:text-box><text:p text:style-name="P286"><text:span text:style-name="T32">PREMOŽENJE PODJETJA</text:span></text:p></draw:text-box></draw:frame></text:p>
      <text:p text:style-name="P180"><draw:line text:anchor-type="char" draw:z-index="7" draw:style-name="gr1" draw:text-style-name="P287" svg:x1="3.75in" svg:y1="0.1583in" svg:x2="4.25in" svg:y2="0.5335in"><text:p/></draw:line><draw:line text:anchor-type="char" draw:z-index="3" draw:style-name="gr1" draw:text-style-name="P287" svg:x1="1.6252in" svg:y1="0.1583in" svg:x2="2.0004in" svg:y2="0.5335in"><text:p/></draw:line></text:p>
      <text:p text:style-name="P180"/>
      <text:p text:style-name="P180"><draw:frame draw:style-name="fr2" text:anchor-type="char" svg:x="0.5in" svg:y="0.0528in" svg:width="1.8752in" svg:height="0.25in" draw:z-index="1"><draw:text-box><text:p text:style-name="Frame_20_contents">STALNA SREDSTVA</text:p></draw:text-box></draw:frame><draw:frame draw:style-name="fr2" text:anchor-type="char" svg:x="3.6252in" svg:y="0.0528in" svg:width="1.8752in" svg:height="0.25in" draw:z-index="2"><draw:text-box><text:p text:style-name="Frame_20_contents">GIBLJIVA SREDSTVA</text:p></draw:text-box></draw:frame></text:p>
      <text:p text:style-name="P180"><draw:line text:anchor-type="char" draw:z-index="14" draw:style-name="gr2" draw:text-style-name="P287" svg:x1="5.3752in" svg:y1="0.0457in" svg:x2="5.3752in" svg:y2="0.2957in"><text:p/></draw:line><draw:line text:anchor-type="char" draw:z-index="13" draw:style-name="gr2" draw:text-style-name="P287" svg:x1="4.1252in" svg:y1="0.0457in" svg:x2="4.1252in" svg:y2="0.2957in"><text:p/></draw:line><draw:line text:anchor-type="char" draw:z-index="12" draw:style-name="gr2" draw:text-style-name="P287" svg:x1="2.1252in" svg:y1="0.0457in" svg:x2="2.3752in" svg:y2="0.2957in"><text:p/></draw:line><draw:line text:anchor-type="char" draw:z-index="11" draw:style-name="gr2" draw:text-style-name="P287" svg:x1="0.5in" svg:y1="0.0457in" svg:x2="0.75in" svg:y2="0.2957in"><text:p/></draw:line><draw:line text:anchor-type="char" draw:z-index="10" draw:style-name="gr2" draw:text-style-name="P287" svg:x1="1.6252in" svg:y1="0.0457in" svg:x2="1.6252in" svg:y2="0.2957in"><text:p/></draw:line></text:p>
      <text:p text:style-name="P180"><draw:frame draw:style-name="fr2" text:anchor-type="char" svg:x="2.25in" svg:y="0.0528in" svg:width="0.8752in" svg:height="0.25in" draw:z-index="6"><draw:text-box><text:p text:style-name="Frame_20_contents">finančna</text:p></draw:text-box></draw:frame><draw:frame draw:style-name="fr2" text:anchor-type="char" svg:x="1in" svg:y="0.0528in" svg:width="1.1252in" svg:height="0.25in" draw:z-index="5"><draw:text-box><text:p text:style-name="Frame_20_contents">nematerialna</text:p></draw:text-box></draw:frame><draw:frame draw:style-name="fr2" text:anchor-type="char" svg:x="3.75in" svg:y="0.0528in" svg:width="0.75in" svg:height="0.25in" draw:z-index="8"><draw:text-box><text:p text:style-name="Frame_20_contents">stvarna</text:p></draw:text-box></draw:frame><draw:frame draw:style-name="fr2" text:anchor-type="char" svg:x="5.1252in" svg:y="0.0528in" svg:width="0.8752in" svg:height="0.25in" draw:z-index="9"><draw:text-box><text:p text:style-name="Frame_20_contents">finančna</text:p></draw:text-box></draw:frame><draw:frame draw:style-name="fr2" text:anchor-type="char" svg:x="-0.1252in" svg:y="0.0528in" svg:width="1in" svg:height="0.25in" draw:z-index="4"><draw:text-box><text:p text:style-name="Frame_20_contents">materialna</text:p></draw:text-box></draw:frame></text:p>
      <text:p text:style-name="P180"><draw:line text:anchor-type="char" draw:z-index="15" draw:style-name="gr2" draw:text-style-name="P287" svg:x1="0.9945in" svg:y1="0.0492in" svg:x2="0.9945in" svg:y2="0.5492in"><text:p/></draw:line></text:p>
      <text:p text:style-name="P65">- zemljišča, <text:s text:c="5"/>- patenti,<text:tab/> <text:s text:c="14"/>- udeležbe<text:tab/><text:tab/><text:tab/></text:p>
      <text:p text:style-name="P47"><draw:line text:anchor-type="char" draw:z-index="20" draw:style-name="gr2" draw:text-style-name="P287" svg:x1="2.8752in" svg:y1="0.1661in" svg:x2="2.8752in" svg:y2="0.4161in"><text:p/></draw:line><draw:line text:anchor-type="char" draw:z-index="22" draw:style-name="gr2" draw:text-style-name="P287" svg:x1="5.5in" svg:y1="0.1661in" svg:x2="5.5in" svg:y2="0.4161in"><text:p/></draw:line><draw:line text:anchor-type="char" draw:z-index="21" draw:style-name="gr2" draw:text-style-name="P287" svg:x1="4.25in" svg:y1="0.1661in" svg:x2="4.25in" svg:y2="0.4161in"><text:p/></draw:line><draw:line text:anchor-type="char" draw:z-index="16" draw:style-name="gr2" draw:text-style-name="P287" svg:x1="2.8752in" svg:y1="0.1661in" svg:x2="5.5004in" svg:y2="0.1661in"><text:p/></draw:line>- zgradbe, <text:s text:c="7"/>- najemniške </text:p>
      <text:p text:style-name="P66"><draw:frame draw:style-name="fr2" text:anchor-type="char" svg:x="2.6252in" svg:y="0.0492in" svg:width="0.8752in" svg:height="0.5in" draw:z-index="17"><draw:text-box><text:p text:style-name="Frame_20_contents">izdelavni material</text:p></draw:text-box></draw:frame><draw:frame draw:style-name="fr2" text:anchor-type="char" svg:x="4.8752in" svg:y="0.0492in" svg:width="0.8752in" svg:height="0.5in" draw:z-index="19"><draw:text-box><text:p text:style-name="Frame_20_contents">pogonska sredstva</text:p></draw:text-box></draw:frame><draw:frame draw:style-name="fr2" text:anchor-type="char" svg:x="3.75in" svg:y="0.0492in" svg:width="0.8752in" svg:height="0.5in" draw:z-index="18"><draw:text-box><text:p text:style-name="Frame_20_contents">trgovsko blago</text:p></draw:text-box></draw:frame>- stroji<text:tab/> pravice</text:p>
      <text:p text:style-name="P180"/>
      <text:p text:style-name="P180"/>
      <text:p text:style-name="P67"><text:span text:style-name="T109"><text:s text:c="61"/>- </text:span>surovine <text:s text:c="12"/><text:tab/>- goriva</text:p>
      <text:p text:style-name="P68"><text:s text:c="61"/>- pomožni <text:s text:c="41"/>- maziva</text:p>
      <text:p text:style-name="P68"><text:span text:style-name="T109"><text:s text:c="63"/></text:span>material</text:p>
      <text:p text:style-name="P68"><text:span text:style-name="T109"><text:s text:c="61"/>- </text:span>kupljeni sestavni deli<text:span text:style-name="T109"><text:tab/></text:span></text:p>
      <text:p text:style-name="P180"/>
      <text:p text:style-name="P47"><text:span text:style-name="T112">F</text:span><text:span text:style-name="T32">inančna gibljiva sredstva</text:span>: denar v blagajni, denar v banki, terjatve. </text:p>
      <text:p text:style-name="P47"/>
      <text:p text:style-name="P47"><text:span text:style-name="T110">66.) OPREDELITE OBLIKE IN POMEN ZUNANJE TRGOVINE!</text:span></text:p>
      <text:p text:style-name="P177"/>
      <text:p text:style-name="Text_20_body">Trgovino med raznimi državami imenujemo zunanja ali mednarodna trgovina. </text:p>
      <text:p text:style-name="P47"><text:span text:style-name="T32">Delimo jo:</text:span></text:p>
      <text:list xml:id="list2865515840" text:style-name="WWNum26">
        <text:list-item>
          <text:p text:style-name="P69"><text:soft-page-break/>po smeri gibanja blaga:</text:p>
        </text:list-item>
      </text:list>
      <text:list xml:id="list3543195271" text:style-name="WWNum28">
        <text:list-item>
          <text:p text:style-name="P70">izvozna trgovina</text:p>
        </text:list-item>
        <text:list-item>
          <text:p text:style-name="P70">uvozna trgovina</text:p>
        </text:list-item>
        <text:list-item>
          <text:p text:style-name="P70">tranzitna trgovina</text:p>
        </text:list-item>
      </text:list>
      <text:list xml:id="list2644397137" text:style-name="WWNum27">
        <text:list-item>
          <text:p text:style-name="P71">po organizaciji prodaje:</text:p>
        </text:list-item>
      </text:list>
      <text:list xml:id="list1018906940" text:style-name="WWNum19">
        <text:list-item>
          <text:p text:style-name="P56">direktna zunanja trgovina (Proizvajalec izvaža brez domačega posrednika – izvoznika.)</text:p>
        </text:list-item>
        <text:list-item>
          <text:p text:style-name="P56">indirektna zunanja trgovina (Pri uvozu in izvozu se vključujejo domača specializirana zunanjetrgovinska podjetja.)</text:p>
        </text:list-item>
      </text:list>
      <text:p text:style-name="P54"/>
      <text:p text:style-name="P268"><text:span text:style-name="T32">POMEN ZUNANJE TRGOVINE:</text:span></text:p>
      <text:list xml:id="list104112560391432" text:continue-list="list590130655" text:style-name="WWNum25">
        <text:list-item>
          <text:p text:style-name="P55">izravnavanje presežkov in primanjkljajev v surovinah</text:p>
        </text:list-item>
        <text:list-item>
          <text:p text:style-name="P55">izravnavanje tehničnega znanja</text:p>
        </text:list-item>
        <text:list-item>
          <text:p text:style-name="P55">optimalni obseg proizvodnje (šele z vključitvijo tujih trgov je možna racionalnejša in cenejša je proizvodnja večjega obsega)</text:p>
        </text:list-item>
        <text:list-item>
          <text:p text:style-name="P55">mednarodna delitev dela</text:p>
        </text:list-item>
        <text:list-item>
          <text:p text:style-name="P55">uravnovešenje plačilne bilance (potreba po devizah, ki jih potrebujemo za uvoz)</text:p>
        </text:list-item>
      </text:list>
      <text:p text:style-name="P47"><text:span text:style-name="T110">67.) OPREDELITE IN PRIMERJAJTE POJME: RABAT, SKONTO, PENALE, ARA, AVANS, SKESNINA IN ZAMUDNE OBRESTI!</text:span></text:p>
      <text:p text:style-name="P177"/>
      <text:p text:style-name="P47"><text:span text:style-name="T32">RABAT</text:span> je popust pri ceni, ki jih prodajalec dovoljuje zaradi različnih vzrokov, ne glede na plačilni rok. </text:p>
      <text:p text:style-name="P47"><text:span text:style-name="T1">Prodaja večjih količin: </text:span></text:p>
      <text:list xml:id="list3288518890" text:style-name="WWNum22">
        <text:list-item>
          <text:p text:style-name="P72">količinski rabat: popust na nakup večje količine</text:p>
        </text:list-item>
        <text:list-item>
          <text:p text:style-name="P72">posebni količinski rabat: za sklenitev pogodbe večjih količin blaga, ki ga stranke ne <text:s/>odpokličejo naenkrat, ampak razdeljeno na delne dobave</text:p>
        </text:list-item>
        <text:list-item>
          <text:p text:style-name="P72">bonus na vrednost prodaje: odobren naknadno, če je prodaja presegla vnaprej določeno višino.</text:p>
        </text:list-item>
      </text:list>
      <text:p text:style-name="P47"><text:span text:style-name="T1">Redna izključna prodaja:</text:span></text:p>
      <text:list xml:id="list4013434218" text:style-name="WWNum21">
        <text:list-item>
          <text:p text:style-name="P73">zvestobni rabat: za redne stranke</text:p>
        </text:list-item>
        <text:list-item>
          <text:p text:style-name="P73">rabat ob uvajanju novega izdelka</text:p>
        </text:list-item>
        <text:list-item>
          <text:p text:style-name="P73">rabat ob razprodaji: na razprodaji ali ukinitvi programa, proizvodnje</text:p>
        </text:list-item>
        <text:list-item>
          <text:p text:style-name="P73">rabat zaradi pomanjkljivosti: za poškodovano, a uporabno blago. </text:p>
        </text:list-item>
      </text:list>
      <text:p text:style-name="P47"/>
      <text:p text:style-name="P47"><text:span text:style-name="T112">SKONTO</text:span><text:span text:style-name="T109"> </text:span>je odtegljaj od cene za plačilo pred dogovorjenim plačilnim rokom. Skonto se odobri zaradi:</text:p>
      <text:list xml:id="list4123064885" text:style-name="WWNum20">
        <text:list-item>
          <text:p text:style-name="P74">stroškov obresti: prodajalec prejme svoj denar prej, kot je odobreno</text:p>
        </text:list-item>
        <text:list-item>
          <text:p text:style-name="P74">rizične premije: ker je blago plačano ni nevarnosti, da prodajalec ne bi dobil plačila</text:p>
        </text:list-item>
        <text:list-item>
          <text:p text:style-name="P74">plačila režijskih stroškov: prodajalec si prihrani kontrolo dospelih plačil in morebitnih opominov</text:p>
        </text:list-item>
      </text:list>
      <text:p text:style-name="P47"/>
      <text:p text:style-name="P47"><text:span text:style-name="T32">ARA</text:span>: če kupec ne prevzame blaga po svoji krivdi, ara ostane prodajalcu. Če prodajalec po lastni krivdi ne dobavi blaga, mora kupcu vrniti dvojno aro. </text:p>
      <text:p text:style-name="Standard"/>
      <text:p text:style-name="P47"><text:span text:style-name="T32">AVANS (</text:span>NAPLAČILO<text:span text:style-name="T32">): </text:span>kupna cena se plačuje deloma vnaprej. Če po krivdi prodajalca ne pride do izpolnitve pogodbe, mora prodajalec avans vrniti. Če pa kupec po svoji krivdi <text:soft-page-break/>ne prevzame blaga, dobi prodajalec <text:span text:style-name="T63">odškodnino</text:span>. V primeru, da je odškodnina nižja od avansa, razliko plača kupec. V primeru sklenitve posla kupec plača preostali del. <text:s/></text:p>
      <text:p text:style-name="P47">Prednosti za prodajalca: </text:p>
      <text:p text:style-name="P47">- kupec delno financira prodajalca</text:p>
      <text:p text:style-name="P47">- ima določeno zagotovilo, da bo kupec prevzel blago. </text:p>
      <text:p text:style-name="P47"/>
      <text:p text:style-name="P47"><text:span text:style-name="T32">PENALE </text:span>oz. POGODBENA KAZEN: najbolj običajno v gradbeništvu. Določi se, ko je za kupce posebno pomembno, da se prodajalec drži pogodbe. Če prodajalec ne izpolni svoje obveznosti, dobi odškodnino in mu škode ni treba <text:s/>dokazovati. Dnevna odškodnina je zelo visoka. Prodajalec mora plačati penale in kljub temu izpolniti pogodbo. </text:p>
      <text:p text:style-name="P47"/>
      <text:p text:style-name="P47"><text:span text:style-name="T32">SKESNINA</text:span> oz ODŠKODNINA: določi se s pogodbo. Po plačilo skesnine lahko kupec ali prodajalec odstopi od pogodbe. </text:p>
      <text:p text:style-name="P47"/>
      <text:h text:style-name="Heading_20_2" text:outline-level="2">ZAMUDNE OBRESTI<text:span text:style-name="T118"> –zamuda pri plačilu blaga- Plačilni rok je skoraj vedno naveden terminsko, redno in fiksno. Če kupec zamudi </text:span><text:span text:style-name="T67">fiksni rok</text:span><text:span text:style-name="T118">, takoj sledijo pravne posledice-</text:span>obresti. <text:span text:style-name="T118">Če kupec zamudi </text:span><text:span text:style-name="T67">terminski rok</text:span><text:span text:style-name="T118">, mu je prodajalec dolžan postaviti dodatni rok. Če zamudi še dodatni rok, sledijo pravne posledice. V praksi upniki pred zaračunavanjem obresti dolžnika večkrat ustno in pisno opomnijo. </text:span></text:h>
      <text:p text:style-name="Standard"/>
      <text:p text:style-name="P47"><text:span text:style-name="T110">68.) PRIMERJAJTE ODNOSE Z JAVNOSTMI S POSPEŠEVANJEM PRODAJE!</text:span></text:p>
      <text:p text:style-name="P180"/>
      <text:p text:style-name="P47"><text:span text:style-name="T112">O</text:span><text:span text:style-name="T32">dnosi z javnostjo</text:span></text:p>
      <text:p text:style-name="Text_20_body">Odnosi podjetja do javnosti niso neposredno povezani z željo po povečani prodaji, toda ustrezno ugodno mnenje o podjetju vsekakor vpliva na povečanje prodaje zlasti, če narašča zaupanje javnosti do podjetja. </text:p>
      <text:p text:style-name="P47">Ukrepi, s katerimi podjetje ustvarja javno mnenje o sebi so: <text:s/></text:p>
      <text:list xml:id="list2059282400" text:style-name="WWNum23">
        <text:list-item>
          <text:p text:style-name="P75">tiskovne konference</text:p>
        </text:list-item>
        <text:list-item>
          <text:p text:style-name="P75">poročila za tisk</text:p>
        </text:list-item>
        <text:list-item>
          <text:p text:style-name="P75">plačane in neplačane reportaže </text:p>
        </text:list-item>
        <text:list-item>
          <text:p text:style-name="P75">dan odprtih vrat</text:p>
        </text:list-item>
        <text:list-item>
          <text:p text:style-name="P75">podpiranje in pospeševanje znanstvenih, kulturnih, športnih in drugih projektov</text:p>
        </text:list-item>
        <text:list-item>
          <text:p text:style-name="P75">prevzemanje mentorstva in sponzorstva</text:p>
        </text:list-item>
      </text:list>
      <text:p text:style-name="Standard"><text:span text:style-name="T32">Podjetje želi z odnosi z javnostmi doseči:</text:span></text:p>
      <text:list xml:id="list69121316" text:style-name="WWNum46">
        <text:list-item>
          <text:p text:style-name="P200">da potrošniki spremenijo morebitno negativno mnenje o podjetju</text:p>
        </text:list-item>
        <text:list-item>
          <text:p text:style-name="P200">da bi si potrošniki ustvarili pozitivno mnenje o izdelkih ali podjetju, ki jih do sedaj <text:s text:c="22"/>niso poznali</text:p>
        </text:list-item>
        <text:list-item>
          <text:p text:style-name="P200">da bi si podjetje utrdilo že doseženo ugodno mnenje</text:p>
        </text:list-item>
      </text:list>
      <text:h text:style-name="Heading_20_4" text:outline-level="4">Pospeševanje prodaje: </text:h>
      <text:list xml:id="list703432137" text:style-name="WWNum24">
        <text:list-item>
          <text:p text:style-name="P76"><text:span text:style-name="T36">z motivacijo lastnega prodajnega kadra</text:span> (šolanje prodajnega kadra, seznanjanje z izdelkom, komuniciranje, tuji jeziki, tekmovanja pri prodaji)</text:p>
        </text:list-item>
        <text:list-item>
          <text:p text:style-name="P76"><text:span text:style-name="T36">pri posrednikih</text:span> (brezplačni vzorci, katalogi, reklamno gradivo, sodelovanje s hostesami pri prodaji)</text:p>
        </text:list-item>
        <text:list-item>
          <text:p text:style-name="P76"><text:span text:style-name="T36">pri potrošnikih</text:span> (pocenitev izdelkov, nagradne igre, brezplačni vzorci)</text:p>
        </text:list-item>
      </text:list>
      <text:p text:style-name="P183"/>
      <text:p text:style-name="P47"><text:span text:style-name="T110">69.) OPIŠITE IN PRIMERJAJTE ZNAČILNOSTI ČEKA IN MENICE</text:span></text:p>
      <text:p text:style-name="P183"><text:soft-page-break/></text:p>
      <text:p text:style-name="P47"><text:span text:style-name="T105">ČEK</text:span> je nalog banki, da izplača prinosniku čeka določen znesek denarja. Uporaba je urejena po zakonu o čeku. </text:p>
      <text:p text:style-name="P47">Prednosti čeka:</text:p>
      <text:list xml:id="list104113067387779" text:continue-list="list2059282400" text:style-name="WWNum23">
        <text:list-item>
          <text:list>
            <text:list-item>
              <text:list>
                <text:list-item>
                  <text:list>
                    <text:list-item>
                      <text:p text:style-name="P75">stalno lahko plačujemo, ne da bi tvegali kot pri poslovanju z gotovino</text:p>
                    </text:list-item>
                    <text:list-item>
                      <text:p text:style-name="P75">lahko dvignemo ali plačamo tudi večje vsote</text:p>
                    </text:list-item>
                    <text:list-item>
                      <text:p text:style-name="P75">preprosto poravnamo tudi ''neokrogle vsote'' – drobiž ni potreben.</text:p>
                    </text:list-item>
                  </text:list>
                </text:list-item>
              </text:list>
            </text:list-item>
          </text:list>
        </text:list-item>
      </text:list>
      <text:p text:style-name="P47"/>
      <text:p text:style-name="P47">Slabe strani (nevarnosti) čeka:</text:p>
      <text:list xml:id="list104112589194024" text:continue-numbering="true" text:style-name="WWNum23">
        <text:list-item>
          <text:list>
            <text:list-item>
              <text:list>
                <text:list-item>
                  <text:list>
                    <text:list-item>
                      <text:p text:style-name="P75">sprejem nekritih čekov (če presegajo stanje na TRR)</text:p>
                    </text:list-item>
                    <text:list-item>
                      <text:p text:style-name="P75">sprejem čekov s ponarejenimi podpisi </text:p>
                    </text:list-item>
                    <text:list-item>
                      <text:p text:style-name="P75">čeki so imetniški papirji, zato jih lahko unovči vsakdo. <text:s/></text:p>
                    </text:list-item>
                  </text:list>
                </text:list-item>
              </text:list>
            </text:list-item>
          </text:list>
        </text:list-item>
      </text:list>
      <text:p text:style-name="P47"/>
      <text:p text:style-name="P47">Čekovni obrazec mora imeti besedo <text:span text:style-name="T61">ček </text:span>v besedilu, ime banke, ki naj plača, plačilni kraj – že natiskano. Znesek napišemo s številko in besedo, kraj in datum izstavitve čeka ter podpis izstavitelja. </text:p>
      <text:p text:style-name="P47">Predložitev in vnovčenje čeka (inkaso):</text:p>
      <text:list xml:id="list970595032" text:style-name="WWNum29">
        <text:list-item>
          <text:p text:style-name="P77">roki predložitve: ček je vnovčljiv na vpogled</text:p>
        </text:list-item>
        <text:list-item>
          <text:p text:style-name="P77">v 8 dneh: kraj plačila in izdaja sta ista, v naši državi</text:p>
        </text:list-item>
        <text:list-item>
          <text:p text:style-name="P77">v 15 dneh, če kraj plačila in izdaje nista v naši državi</text:p>
        </text:list-item>
      </text:list>
      <text:p text:style-name="P47"/>
      <text:p text:style-name="P47">Nameni čeka:</text:p>
      <text:list xml:id="list3965723901" text:style-name="WWNum30">
        <text:list-item>
          <text:p text:style-name="P78">na obroke – kreditiranje kupca</text:p>
        </text:list-item>
        <text:list-item>
          <text:p text:style-name="P78">nalog za APP </text:p>
        </text:list-item>
        <text:list-item>
          <text:p text:style-name="P78">interni nalog za gotovinsko vplačilo (polog gotovine na tekoči račun)</text:p>
        </text:list-item>
      </text:list>
      <text:p text:style-name="P47"/>
      <text:p text:style-name="P47"><text:span text:style-name="T105">MENICA</text:span><text:span text:style-name="T63"> </text:span>je listina s katero se izdajatelj menice (trasant) zaveže, da bo plačal sam ali po njegovem nalogu tretja oseba (trasat) upravičenemu imetniku (remitent) menice določeno vsoto denarja v določenem času v določenem kraju. Z menico lažje izterjamo menični zahtevek in ga prenesemo na tretjega. <text:s text:c="2"/></text:p>
      <text:p text:style-name="P47">Sestavni deli menice:</text:p>
      <text:list xml:id="list104113637872244" text:continue-list="list104112096387177" text:style-name="WWNum31">
        <text:list-item>
          <text:p text:style-name="P49">izraz menica v besedilu listine in v jeziku, v katerem je menica sestavljena</text:p>
        </text:list-item>
        <text:list-item>
          <text:p text:style-name="P49">nepogojni nalog, naj se plača določena vsota denarja</text:p>
        </text:list-item>
        <text:list-item>
          <text:p text:style-name="P49">ime tistega, ki naj plača (menični pozvanec, trasat)</text:p>
        </text:list-item>
        <text:list-item>
          <text:p text:style-name="P49">navedbo dospelosti (kdaj je treba plačati)</text:p>
        </text:list-item>
        <text:list-item>
          <text:p text:style-name="P49">kraj plačila (kje je treba plačati)</text:p>
        </text:list-item>
        <text:list-item>
          <text:p text:style-name="P49">ime tistega, kateremu je treba plačati (menični upravičenec, remitent)</text:p>
        </text:list-item>
        <text:list-item>
          <text:p text:style-name="P49">navedba dneva in kraja izdaje menice</text:p>
        </text:list-item>
        <text:list-item>
          <text:p text:style-name="P49">podpis tistega, ki je menico izdal (menični izdajatelj, trasat)</text:p>
        </text:list-item>
      </text:list>
      <text:p text:style-name="P47"/>
      <text:p text:style-name="P47">Pozorni pa moramo biti na: </text:p>
      <text:list xml:id="list104112333457025" text:continue-numbering="true" text:style-name="WWNum31">
        <text:list-item>
          <text:p text:style-name="P49">menično vsoto: vnos števil z besedami, valuta</text:p>
        </text:list-item>
        <text:list-item>
          <text:p text:style-name="P49">trasatovo ime: ime, priimek (podpis!) – fizična oseba, podjetja – firma</text:p>
        </text:list-item>
        <text:list-item>
          <text:p text:style-name="P49">plačilni kraj: menica je tiskovina – upnik po znesek k dolžniku, kraj naveden ob imenu trasata, vendar je to običajno banka</text:p>
        </text:list-item>
        <text:list-item>
          <text:p text:style-name="P49">ime remitenta</text:p>
        </text:list-item>
        <text:list-item>
          <text:p text:style-name="P49"><text:soft-page-break/>dan in kraj izdaje: dan, mesec z besedo in leto</text:p>
        </text:list-item>
        <text:list-item>
          <text:p text:style-name="P49">podpis trasanta: polno ime za firmo in štampiljka</text:p>
        </text:list-item>
      </text:list>
      <text:p text:style-name="P47"/>
      <text:p text:style-name="P47">Menico delimo po vsebini:</text:p>
      <text:list xml:id="list2363153553" text:style-name="WWNum32">
        <text:list-item>
          <text:p text:style-name="P79"><text:span text:style-name="T63">Trasirana menica po lastnem nalogu</text:span> (trasant in remitent je ista oseba. Uporablja se najpogosteje. Trasant pozove trasata, da ob dospelosti plača njemu samemu menično vsoto.)</text:p>
        </text:list-item>
        <text:list-item>
          <text:p text:style-name="P79"><text:span text:style-name="T63">Trasirana menica po tujem nalogu</text:span> (Trasant, trasat in remitent so 3 različne osebe. Uporablja se redkeje: trasant naloži trasatu, da plača menično vsoto remitentu. Remitent dobi vsoto neposredno od trasata.)</text:p>
        </text:list-item>
        <text:list-item>
          <text:p text:style-name="P79"><text:span text:style-name="T63">Lastna (sola) menica</text:span> (Trasant in trasat sta ista oseba. Obljuba plačila. Trasant se zaveže, da bo menično vsoto plačal sam.)</text:p>
        </text:list-item>
      </text:list>
      <text:p text:style-name="P104"/>
      <text:p text:style-name="Text_20_body">Glede na vrsto posla delimo menico:</text:p>
      <text:list xml:id="list3539583533" text:style-name="WWNum33">
        <text:list-item>
          <text:p text:style-name="P80"><text:span text:style-name="T63">Blagovna menica</text:span> (menico je možno izdati na podlagi dejanske dobave blaga)</text:p>
        </text:list-item>
        <text:list-item>
          <text:p text:style-name="P80"><text:span text:style-name="T63">Finančna menica </text:span>(menico je možno izdati na podlagi denarnega kredita)</text:p>
        </text:list-item>
        <text:list-item>
          <text:p text:style-name="P80"><text:span text:style-name="T63">Bianco menica</text:span> (To je menica, ki je namenjena zavarovanju kredita in jo damo zaupanja vredni banki; menica je prazna, opravljen je akcept. Če kredit poravnamo, dobimo menico nazaj, sicer banka sama vpiše znesek.)</text:p>
        </text:list-item>
      </text:list>
      <text:p text:style-name="P104"/>
      <text:h text:style-name="Heading_20_5" text:outline-level="5">Primerjava čeka in menice<text:span text:style-name="T119"> →</text:span><text:span text:style-name="T120"> ček spada v polgotovinsko plačevanje, menica pa v brezgotovinsko plačevanje. </text:span></text:h>
      <text:p text:style-name="P47"/>
      <text:p text:style-name="P47"><text:span text:style-name="T110">70.) RAZLOŽITE POJEM PLAČILNEGA PROMET, NAVEDITE IN OPIŠITE TER PRIMERJAJTE VRSTE PLAČILNEGA PROMETA. </text:span></text:p>
      <text:p text:style-name="P47">S pojmom plačilni promet označujemo proces prenosa denarnih sredstev, izvajanja vplačil in izplačil. Sestavljata ga gotovinsko in brezgotovinsko plačevanje. </text:p>
      <text:p text:style-name="P47">Izvajalci plačilnega prometa so: NLB, ABANKA, BANKA CELJE, GORENJSKA BANKA, PROBANKA, ZADRUŽNA HRANILNICA</text:p>
      <text:p text:style-name="P47"><text:span text:style-name="T6">PREDNOSTI: </text:span></text:p>
      <text:list xml:id="list2207499054" text:style-name="WWNum101">
        <text:list-item>
          <text:p text:style-name="P81">racionalno</text:p>
        </text:list-item>
        <text:list-item>
          <text:p text:style-name="P81">varno</text:p>
        </text:list-item>
        <text:list-item>
          <text:p text:style-name="P81">hitro</text:p>
        </text:list-item>
        <text:list-item>
          <text:p text:style-name="P81">ceneno</text:p>
        </text:list-item>
      </text:list>
      <text:p text:style-name="P47"><text:span text:style-name="T113">Vrste plačilnega prometa:</text:span></text:p>
      <text:p text:style-name="P181"/>
      <text:list xml:id="list104114316306070" text:continue-list="list3895809468" text:style-name="WWNum85">
        <text:list-item>
          <text:list>
            <text:list-item>
              <text:list>
                <text:list-item>
                  <text:p text:style-name="P254"><text:span text:style-name="T114">gotovinsko plačevanje</text:span><text:span text:style-name="T109"> (</text:span>niti prejemnik niti plačnik ne uporabljata računa)</text:p>
                  <text:list>
                    <text:list-item>
                      <text:p text:style-name="P258"><text:span text:style-name="T49">neposredno gotovinsko plačevanje</text:span></text:p>
                      <text:list>
                        <text:list-item>
                          <text:p text:style-name="P259">zamudno</text:p>
                        </text:list-item>
                        <text:list-item>
                          <text:p text:style-name="P259">nevarno</text:p>
                        </text:list-item>
                        <text:list-item>
                          <text:p text:style-name="P259">drago</text:p>
                        </text:list-item>
                      </text:list>
                    </text:list-item>
                    <text:list-item>
                      <text:p text:style-name="P258"><text:span text:style-name="T49">s posredovanjem pošte</text:span></text:p>
                    </text:list-item>
                  </text:list>
                </text:list-item>
              </text:list>
            </text:list-item>
          </text:list>
        </text:list-item>
      </text:list>
      <text:list xml:id="list2570019022" text:style-name="WWNum102">
        <text:list-item>
          <text:p text:style-name="P82">vrednostno pismo</text:p>
        </text:list-item>
        <text:list-item>
          <text:p text:style-name="P82">poštno nakazilo</text:p>
        </text:list-item>
        <text:list-item>
          <text:p text:style-name="P82">telegrafsko nakazilo</text:p>
        </text:list-item>
        <text:list-item>
          <text:p text:style-name="P82"><text:soft-page-break/>nakazilo z odkupnino</text:p>
        </text:list-item>
      </text:list>
      <text:p text:style-name="P180"/>
      <text:list xml:id="list104114173032788" text:continue-list="list104114316306070" text:style-name="WWNum85">
        <text:list-item>
          <text:list>
            <text:list-item>
              <text:list>
                <text:list-item>
                  <text:p text:style-name="P254"><text:span text:style-name="T114">delno gotovinsko plačevanje </text:span><text:span text:style-name="T21">(račun uporablja ali plačnik ali prejemnik)</text:span></text:p>
                  <text:list>
                    <text:list-item>
                      <text:p text:style-name="P260"><text:span text:style-name="T49"><text:s text:c="2"/>plačnik vplača gotovino na prejemnikov račun: </text:span></text:p>
                    </text:list-item>
                  </text:list>
                </text:list-item>
              </text:list>
            </text:list-item>
          </text:list>
        </text:list-item>
      </text:list>
      <text:list xml:id="list451166303" text:style-name="WWNum103">
        <text:list-item>
          <text:p text:style-name="P83">plačilni nalog</text:p>
        </text:list-item>
        <text:list-item>
          <text:p text:style-name="P83">interni nalog za gotovinsko vplačilo</text:p>
        </text:list-item>
      </text:list>
      <text:list xml:id="list104113184424179" text:continue-list="list104114173032788" text:style-name="WWNum85">
        <text:list-item>
          <text:list>
            <text:list-item>
              <text:list>
                <text:list-item>
                  <text:list>
                    <text:list-item>
                      <text:p text:style-name="P260"><text:span text:style-name="T49">prejemnik prejme gotovino v breme plačnikovega računa</text:span></text:p>
                    </text:list-item>
                  </text:list>
                </text:list-item>
              </text:list>
            </text:list-item>
          </text:list>
        </text:list-item>
      </text:list>
      <text:list xml:id="list104113522011641" text:continue-list="list104112333457025" text:style-name="WWNum31">
        <text:list-item>
          <text:p text:style-name="P49">gotovinski ček</text:p>
        </text:list-item>
        <text:list-item>
          <text:p text:style-name="P49">nalog za izplačilo</text:p>
        </text:list-item>
      </text:list>
      <text:p text:style-name="P180"/>
      <text:list xml:id="list104113614876476" text:continue-list="list104113184424179" text:style-name="WWNum85">
        <text:list-item>
          <text:list>
            <text:list-item>
              <text:list>
                <text:list-item>
                  <text:p text:style-name="P254"><text:span text:style-name="T13">BREZGOTOVINSKO PLAČEVANJE </text:span>(račun uporabljata tako plačnik kot prejemnik)</text:p>
                  <text:list>
                    <text:list-item>
                      <text:p text:style-name="P260"><text:span text:style-name="T49">plačnik izda nalog: </text:span></text:p>
                    </text:list-item>
                  </text:list>
                </text:list-item>
              </text:list>
            </text:list-item>
          </text:list>
        </text:list-item>
      </text:list>
      <text:list xml:id="list918254422" text:style-name="WWNum104">
        <text:list-item>
          <text:p text:style-name="P84">interni nalog za prenos</text:p>
        </text:list-item>
        <text:list-item>
          <text:p text:style-name="P84">plačilni nalog</text:p>
        </text:list-item>
        <text:list-item>
          <text:p text:style-name="P84">obračunski ček</text:p>
        </text:list-item>
      </text:list>
      <text:p text:style-name="Body_20_Text_20_Indent_20_3">B.) prejemnik prejme s posredovanjem banke plačnikov denar v dobro svojega računa</text:p>
      <text:p text:style-name="P47"><text:span text:style-name="T110">71.) POJASNITE IN OCENITE POMEN IN VRSTE TRANSPORTA TER TRANSPORTNE POGODBE PRI POSAMEZNIH VRSTAH TRANSPORTA!</text:span></text:p>
      <text:p text:style-name="P180"/>
      <text:p text:style-name="P47"><text:span text:style-name="T113">p</text:span><text:span text:style-name="T6">romet izpolnjuje naslednje naloge:</text:span></text:p>
      <text:list xml:id="list2047268146" text:style-name="WWNum34">
        <text:list-item>
          <text:p text:style-name="P85">Promet omogoča ljudem, da zadovoljujejo svoje potrebe po potrošnji različnih dobrin. Brez prometa bi ljudje porabljali le to, kar se proizvaja v njihovi neposredni okolici. </text:p>
        </text:list-item>
        <text:list-item>
          <text:p text:style-name="P85">Promet omogoča delitev dela med podjetji na notranjem in mednarodnem območju. </text:p>
        </text:list-item>
        <text:list-item>
          <text:p text:style-name="P85">Promet je pogoj za kulturno in politično sožitje ljudi. Brez prenosa sporočil ne bi mogli uveljavljati enotnih zakonov…</text:p>
        </text:list-item>
      </text:list>
      <text:p text:style-name="P47"/>
      <text:p text:style-name="P47">Vrste transporta:</text:p>
      <text:list xml:id="list3557665308" text:style-name="WWNum35">
        <text:list-item>
          <text:p text:style-name="P86"><text:span text:style-name="T32">Pošta</text:span>; posreduje sporočila, prenaša blago manjše teže, posreduje denarna nakazila.</text:p>
        </text:list-item>
        <text:list-item>
          <text:p text:style-name="P86"><text:span text:style-name="T32">Železnica</text:span>; železnica prevaža potnike, kosovno blago večjega obsega, vagonske pošiljke, sporočila (pisma, časopisi).</text:p>
        </text:list-item>
        <text:list-item>
          <text:p text:style-name="P86"><text:span text:style-name="T32">Prevozniki tovora v cestnem prometu</text:span>; prevažajo s cestnimi vozili blago na manjše in večje razdalje.</text:p>
        </text:list-item>
        <text:list-item>
          <text:p text:style-name="P86"><text:span text:style-name="T32">Prevozniki v notranji in pomorski plovbi – ladjarji</text:span>; ladjarji prevažajo blago in potnike po vodnih poteh. </text:p>
        </text:list-item>
        <text:list-item>
          <text:p text:style-name="P86"><text:span text:style-name="T32">Prevozniki v zračnem prometu</text:span>; letalska podjetja prevažajo potnike, blago visoke vrednosti in sporočila. </text:p>
        </text:list-item>
        <text:list-item>
          <text:p text:style-name="P86"><text:span text:style-name="T32">Podjetja za transport po ceveh</text:span>; ta podjetja opravljajo transport na velike razdalje, predvsem nafte in zemeljskega plina, po ceveh. </text:p>
        </text:list-item>
      </text:list>
      <text:p text:style-name="P183"/>
      <text:p text:style-name="P47"><text:span text:style-name="T1">TRANSPORTNE POGODBE</text:span><text:span text:style-name="T6"> </text:span></text:p>
      <text:p text:style-name="P47"><text:span text:style-name="T6">ŽELEZNICA</text:span> – <text:span text:style-name="T63">tovorni list</text:span> → prevozna pogodba je sklenjena, ko železnica prevzame pošiljko za prevoz skupaj s potrjenim tovornim listom. Vsebuje podatke o pošiljatelju, <text:soft-page-break/>prejemniku, vrsti blaga, količini, teži… (''duplikat'' tovornega lista omogoča razpolaganje z blagom, dokler ni izročeno prejemniku)</text:p>
      <text:p text:style-name="P47"/>
      <text:p text:style-name="P47">Vrste tovornega lista:</text:p>
      <text:list xml:id="list104114379037656" text:continue-list="list104113522011641" text:style-name="WWNum31">
        <text:list-item>
          <text:p text:style-name="P49">železniški tovorni list (običajen, navaden prevoz po Sloveniji)</text:p>
        </text:list-item>
        <text:list-item>
          <text:p text:style-name="P49">ekspresni (ekspresni prevoz po Sloveniji)</text:p>
        </text:list-item>
        <text:list-item>
          <text:p text:style-name="P49">CIM (mednarodni tovorni list)</text:p>
        </text:list-item>
      </text:list>
      <text:p text:style-name="P47"/>
      <text:p text:style-name="P47"><text:span text:style-name="T6">CESTNI PROMET</text:span></text:p>
      <text:p text:style-name="P47">Temeljna listina je tovorni list, ki ima podobno vsebino in značilnosti kot železniška. </text:p>
      <text:p text:style-name="P47">CMR (mednarodni tovorni list, mednarodni sporazum o prevozni pogodbi)</text:p>
      <text:p text:style-name="P47"/>
      <text:p text:style-name="P47"><text:span text:style-name="T6">POMORSKA PLOVBA</text:span> - <text:span text:style-name="T63">čarter</text:span> (najem ladje)</text:p>
      <text:p text:style-name="P47">- <text:span text:style-name="T63">nakladnica</text:span> ali konosament (za kosovni tovor)</text:p>
      <text:p text:style-name="Text_20_body">Nakladnica – prevzeto za prevoz oz. sprejemni konosament: ladjar potrdi, da je prevzel blago za prevoz. </text:p>
      <text:p text:style-name="P47">Nakladnica – vkrcano na ladjo oz. ladijski konosament: častnik na ladji potrdi, da je prevzel blago na krov določene ladje. Nakladnica je lahko imenska – imenski konosament (glasi se na ime prejemnika) ali prenosna – prenosni (odrski) konosament (možen je prenos z indosamentom). </text:p>
      <text:p text:style-name="P47"><text:span text:style-name="T6">REČNI PROMET</text:span></text:p>
      <text:p text:style-name="P47">Prevzemne listine:</text:p>
      <text:list xml:id="list104113806689424" text:continue-numbering="true" text:style-name="WWNum31">
        <text:list-item>
          <text:p text:style-name="P49">Rečni prevozni list: sprejemna listina in potrdilo o sklenjeni prevozni pogodbi. </text:p>
        </text:list-item>
        <text:list-item>
          <text:p text:style-name="P49">Nakladnica ali rečni konosament: ladjar z njo potrjuje, da je sprejel blago. Lahko je imetniški ali prenosni papir. Prenaša se z indosamentom. Imetnik konosameta lahko od ladjarja zahteva izročitev blaga. Je tudi tradicijski papir (= v času prevoza lahko blago še prodamo ali zastavimo). </text:p>
        </text:list-item>
      </text:list>
      <text:p text:style-name="P47"/>
      <text:p text:style-name="P47">Prevozne pogodbe:</text:p>
      <text:list xml:id="list104113414572765" text:continue-numbering="true" text:style-name="WWNum31">
        <text:list-item>
          <text:p text:style-name="P49">Ladjarska pogodba (čarter) – to je pogodba o najemu ladje, ki jo skleneta lastnik ladje in naročnik. </text:p>
        </text:list-item>
        <text:list-item>
          <text:p text:style-name="P49">Pogodba o prevozu blaga – konosament ali nakladnica</text:p>
        </text:list-item>
      </text:list>
      <text:p text:style-name="Standard"/>
      <text:p text:style-name="Standard"><text:span text:style-name="T110">72.) PRIKAŽITE IN INTERPRETIRAJTE POTEK AKREDITIVNEGA POSLOVANJA!</text:span></text:p>
      <text:p text:style-name="P47">Mednarodna trgovinska zbornica v Parizu je izdala ''Enotna pravila in običaje za dokumentarne akreditive''. Po njih se ravnajo finančne ustanove v večini držav. </text:p>
      <text:p text:style-name="P47">Pri akreditivu so ponavadi udeleženi:</text:p>
      <text:list xml:id="list3225265009" text:style-name="WWNum36">
        <text:list-item>
          <text:p text:style-name="P87">nalogodajalec (uvoznik)</text:p>
        </text:list-item>
        <text:list-item>
          <text:p text:style-name="P87">akreditivna banka (matična banka uvoznika)</text:p>
        </text:list-item>
        <text:list-item>
          <text:p text:style-name="P87">upravičenec (izvoznik)</text:p>
        </text:list-item>
      </text:list>
      <text:p text:style-name="P228">najpogosteje pa še</text:p>
      <text:list xml:id="list104112888043909" text:continue-numbering="true" text:style-name="WWNum36">
        <text:list-item>
          <text:p text:style-name="P87">korespondenčna banka (banka v državi izvoznika = plačilno mesto)</text:p>
        </text:list-item>
      </text:list>
      <text:p text:style-name="P228"/>
      <text:p text:style-name="P47"><text:span text:style-name="T110">73.) OPREDELITE KDAJ IN ZAKAJ SE V PODJETJU ODLOČIJO ZA POSTOPEK SANACIJE IN STEČAJA?</text:span></text:p>
      <text:p text:style-name="P47"><text:soft-page-break/>Krizno stanje podjetja nastopi, ko je podjetje v finančnih težavah, ko tuji kapital presega lastnega, ko ni plačilno sposobno. </text:p>
      <text:p text:style-name="P47">VZROKI:</text:p>
      <text:list xml:id="list4275248024" text:style-name="WWNum37">
        <text:list-item>
          <text:p text:style-name="P255"><text:span text:style-name="T49">notranji</text:span> (napačen proizvodni program, napačno izbrana lokacija, neustrezno trženje, napačni ljudje na vodstvenih položajih, napačne poslovne odločitve, napake v finančnem planiranju)</text:p>
        </text:list-item>
        <text:list-item>
          <text:p text:style-name="P255"><text:span text:style-name="T49">zunanji</text:span> (recesija svetovne krize, premočna konkurenca, neizterljive terjatve, veliki dolgovi)</text:p>
        </text:list-item>
      </text:list>
      <text:p text:style-name="Text_20_body">POSLEDICE (ukrepi):</text:p>
      <text:list xml:id="list104112413917346" text:continue-numbering="true" text:style-name="WWNum37">
        <text:list-item>
          <text:list>
            <text:list-item>
              <text:p text:style-name="P88"><text:span text:style-name="T63">Sprememba pravno-organizacijske oblike</text:span> (nov kapital z delnicami ali novimi družbami, večja možnost pridobitve kredita)</text:p>
            </text:list-item>
            <text:list-item>
              <text:p text:style-name="P88"><text:span text:style-name="T63">Sanacija</text:span> (ozdravitev podjetja)</text:p>
            </text:list-item>
            <text:list-item>
              <text:p text:style-name="P88"><text:span text:style-name="T63">Likvidacija</text:span> (prenehanje podjetja, redno-likvidacija, ali prisilno-stečaj)</text:p>
            </text:list-item>
            <text:list-item>
              <text:p text:style-name="P88"><text:span text:style-name="T63">Združitev z drugimi podjetji</text:span></text:p>
            </text:list-item>
          </text:list>
        </text:list-item>
      </text:list>
      <text:p text:style-name="P104"/>
      <text:p text:style-name="P47"><text:span text:style-name="T110">74.) RAZLOŽITE KATERI UKREPI SO PRIMERNI ZA SANACIJO PODJETJA V FINANČNIH TEŽAVAH?</text:span></text:p>
      <text:p text:style-name="P47"><text:span text:style-name="T109">S </text:span>sanacijo želimo podjetje ''ozdraviti''. </text:p>
      <text:p text:style-name="P47"><text:span text:style-name="T32">Ukrepi v širšem pomenu: </text:span>sprememba proizvodnega programa, spremembe v trženju, prodor na nove trge, opustitev nedonosnih podružnic. </text:p>
      <text:p text:style-name="P47"><text:span text:style-name="T32">Ukrepi v ožjem pomenu:</text:span></text:p>
      <text:list xml:id="list1024368727" text:style-name="WWNum38">
        <text:list-item>
          <text:p text:style-name="P89"><text:span text:style-name="T61">korak</text:span>: knjigovodska sanacija (zmanjšanje nominalnih vrednosti delnic ali združimo večje št. delnic v manjše v ustreznem razmerju)</text:p>
        </text:list-item>
        <text:list-item>
          <text:p text:style-name="P89"><text:span text:style-name="T61">korak:</text:span> pridobitev novega lastnega kapitala (novi delničarji, novi deleži)</text:p>
        </text:list-item>
        <text:list-item>
          <text:p text:style-name="P89"><text:span text:style-name="T61">korak: </text:span>odpust dolga ali odlog plačila (= izvensodna poravnava)</text:p>
        </text:list-item>
      </text:list>
      <text:p text:style-name="P201"/>
      <text:p text:style-name="Standard"><text:span text:style-name="T110">75.) NAŠTEJTE VRSTE NAPAK PRI DOBAVI BLAGA Z NAPAKO IN RAZLOŽITE KATERE PRAVNE MOŽNOSTI IMA KUPEC, ČE UGOTOVI, DA JE BILO DOBAVLJENO BLAGO Z NAPAKO!</text:span></text:p>
      <text:p text:style-name="P178"/>
      <text:p text:style-name="Standard"><text:span text:style-name="T32">VRSTE NAPAK NA BLAGU: </text:span></text:p>
      <text:list xml:id="list882246884" text:style-name="WWNum47">
        <text:list-item>
          <text:p text:style-name="P90"><text:span text:style-name="T6">Vrste napak glede na opaznost:</text:span></text:p>
        </text:list-item>
      </text:list>
      <text:list xml:id="list2811414015" text:style-name="WWNum39">
        <text:list-item>
          <text:p text:style-name="P91"><text:span text:style-name="T63">očitne napake</text:span>: so napake,ki jih lahko ugotovimo s pregledom blaga ob dospetju (razbito ogledalo, popraskana miza …); odvisno od kupca</text:p>
        </text:list-item>
        <text:list-item>
          <text:p text:style-name="P91"><text:span text:style-name="T63">skrite napake</text:span>: so napake, ki jih z običajnim pregledom ni bilo mogoče takoj ugotoviti (termostat pečice ne deluje)</text:p>
          <text:list>
            <text:list-item>
              <text:p text:style-name="P91">zvijačno zamolčane</text:p>
            </text:list-item>
            <text:list-item>
              <text:p text:style-name="P91">nenamerno zamolčane</text:p>
            </text:list-item>
          </text:list>
        </text:list-item>
      </text:list>
      <text:list xml:id="list104113309867125" text:continue-list="list882246884" text:style-name="WWNum47">
        <text:list-item>
          <text:p text:style-name="P90"><text:span text:style-name="T6">Vrste napak glede na pomembnost:</text:span></text:p>
        </text:list-item>
      </text:list>
      <text:list xml:id="list104112777856284" text:continue-list="list2811414015" text:style-name="WWNum39">
        <text:list-item>
          <text:p text:style-name="P91"><text:span text:style-name="T63">bistvene napake</text:span>: so napake, ki ovirajo normalno rabo izdelka ali spreminjajo določene lastnosti (perilo, dovoljeno prekuhavanje, se krči)</text:p>
        </text:list-item>
        <text:list-item>
          <text:p text:style-name="P91"><text:span text:style-name="T63">nebistvene napake</text:span>: so napake, ki ne ovirajo normalne rabe izdelka (poškodbe laka na avtu)</text:p>
        </text:list-item>
      </text:list>
      <text:list xml:id="list104113236195373" text:continue-list="list104113309867125" text:style-name="WWNum47">
        <text:list-item>
          <text:p text:style-name="P90"><text:span text:style-name="T6">Vrste napak glede na odpravljivost:</text:span></text:p>
        </text:list-item>
      </text:list>
      <text:list xml:id="list2592643158" text:style-name="WWNum40">
        <text:list-item>
          <text:p text:style-name="P92"><text:span text:style-name="T63">odpravljive napake</text:span>: napake, ki jih lahko odpravimo (majava noga pri stolu)</text:p>
        </text:list-item>
        <text:list-item>
          <text:p text:style-name="P92"><text:soft-page-break/><text:span text:style-name="T63">neodpravljive napake</text:span>: so napake, ki ne ovirajo normalne rabe izdelka (poškodbe laka na avtu)</text:p>
        </text:list-item>
      </text:list>
      <text:p text:style-name="P47"/>
      <text:p text:style-name="P47"><text:span text:style-name="T35">PRAVNE MOŽNOSTI KUPCA PRI DOBAVLJENEMU BLAGU Z NAPAKO:</text:span></text:p>
      <text:p text:style-name="P150"/>
      <text:list xml:id="list104114406950145" text:continue-list="list104113414572765" text:style-name="WWNum31">
        <text:list-item>
          <text:p text:style-name="P49">Pri bistveni in neodpravljivi napaki sme kupec zahtevati spremembo (= razdrtje pogodbe) ali zamenjavo oz. naknadno dobavo. </text:p>
        </text:list-item>
        <text:list-item>
          <text:p text:style-name="P49">Če je napaka odpravljiva ali nebistvena, ne more kupec razdreti pogodbe. Lahko pa zahteva izboljšavo (zamenjavo blaga, popravilo oz. naknadno dobavo) ali znižanje (popust pri ceni). </text:p>
        </text:list-item>
        <text:list-item>
          <text:p text:style-name="P49">Povračilo škode lahko zahtevamo samo tedaj, če je škoda nastala zaradi napake, ki je dokazljiva, in je zanjo kriv prodajalec (zaradi malomarnosti ali naklepa). </text:p>
        </text:list-item>
        <text:list-item>
          <text:p text:style-name="P49">Reklamacija – obvestilo kupca, da je prejel blago z napako.</text:p>
        </text:list-item>
      </text:list>
      <text:p text:style-name="P47"/>
      <text:p text:style-name="P47"><text:span text:style-name="T110">76.) PRIMERJAJ POSAMEZNA NABAVNA NAČELA! V KATERIH PRIMERIH BI BILO DOLOČENO NAČELO USTREZNO?</text:span></text:p>
      <text:p text:style-name="P180"/>
      <text:p text:style-name="P47"><text:span text:style-name="T85">NABAVA NA ZALOGO</text:span>: kupujemo sorazmerno velike količine, ki je v skladišču na razpolago do odpoklica. Skladišče izravnava količine med nabavo in prodajo. </text:p>
      <text:p text:style-name="Standard">Prednosti:</text:p>
      <text:list xml:id="list2668892029" text:style-name="WWNum41">
        <text:list-item>
          <text:p text:style-name="P93">ni nevarnosti za prekinitev proizvodnje</text:p>
        </text:list-item>
        <text:list-item>
          <text:p text:style-name="P93">cenejši nakup zaradi velikih količinskih rabatov</text:p>
        </text:list-item>
        <text:list-item>
          <text:p text:style-name="P93">za naslednjo nabavo lahko čakamo na ugoden trenutek</text:p>
        </text:list-item>
        <text:list-item>
          <text:p text:style-name="P93">stalna pripravljenost za dobavo kupcem</text:p>
        </text:list-item>
      </text:list>
      <text:p text:style-name="P47">Slabosti:</text:p>
      <text:list xml:id="list1307171561" text:style-name="WWNum42">
        <text:list-item>
          <text:p text:style-name="P94">velika vezava denarnih sredstev</text:p>
        </text:list-item>
        <text:list-item>
          <text:p text:style-name="P94">visoki stroški skladiščenja </text:p>
        </text:list-item>
        <text:list-item>
          <text:p text:style-name="P94">nevarnost zastaranja zalog oz. zmanjšanja kvalitete</text:p>
        </text:list-item>
      </text:list>
      <text:p text:style-name="P47"/>
      <text:p text:style-name="P47"><text:span text:style-name="T85">POSAMIČNA NABAVA</text:span>: kadar dobimo naročilo za določeno vrsto materiala – pohištvo. </text:p>
      <text:p text:style-name="P47">Prednosti:</text:p>
      <text:list xml:id="list399476273" text:style-name="WWNum43">
        <text:list-item>
          <text:p text:style-name="P95">kratek čas skladiščenja</text:p>
        </text:list-item>
        <text:list-item>
          <text:p text:style-name="P95">majhna vezava kapitala</text:p>
        </text:list-item>
        <text:list-item>
          <text:p text:style-name="P95">majhna verjetnost zastaranja oz. zmanjšanja kvalitete blaga</text:p>
        </text:list-item>
      </text:list>
      <text:p text:style-name="P47">Slabosti:</text:p>
      <text:list xml:id="list567384466" text:style-name="WWNum44">
        <text:list-item>
          <text:p text:style-name="P96">ni možen takojšen začetek proizvodnje oz. takojšnja dobava</text:p>
        </text:list-item>
      </text:list>
      <text:p text:style-name="P47"/>
      <text:p text:style-name="P47"><text:span text:style-name="T85">NABAVA, USKLAJENA S PRODAJO IN PROIZVODNJO (just in time):</text:span> podjetje želi potrebno blago dobiti tik pred njegovo prodajo ali predelavo. </text:p>
      <text:p text:style-name="P47">Prednosti:</text:p>
      <text:list xml:id="list104113670517254" text:continue-numbering="true" text:style-name="WWNum44">
        <text:list-item>
          <text:p text:style-name="P96">skladišča so skoraj nepotrebna</text:p>
        </text:list-item>
      </text:list>
      <text:p text:style-name="P47">Slabosti:</text:p>
      <text:list xml:id="list104112787581800" text:continue-numbering="true" text:style-name="WWNum44">
        <text:list-item>
          <text:p text:style-name="P96">možen zastoj proizvodnje</text:p>
        </text:list-item>
      </text:list>
      <text:p text:style-name="P47">Problemi nastanejo, če se potreba po materialu hitro in neenakomerno spreminja.</text:p>
      <text:p text:style-name="P47"><text:s/></text:p>
      <text:p text:style-name="Standard"><text:span text:style-name="T32">DOLOČITEV DOBAVNEGA TERMINA: </text:span></text:p>
      <text:list xml:id="list104112395286583" text:continue-list="list104113236195373" text:style-name="WWNum47">
        <text:list-item>
          <text:list>
            <text:list-item>
              <text:p text:style-name="P202"><text:soft-page-break/><text:span text:style-name="T84">sistem točke naročanja</text:span></text:p>
            </text:list-item>
          </text:list>
        </text:list-item>
      </text:list>
      <text:p text:style-name="Standard">določimo minimalno količino zaloge pri kateri obvestimo nabavno službo, da je potrebna nova nabava</text:p>
      <text:p text:style-name="Standard">dobro je upoštevati tudi železno rezervo, da se izognemo nevarnosti prehitre porabe zaloge (npr. upošteva se v proizvodnji, ki se ustavi takoj, ko manjka samo en sestavni del</text:p>
      <text:list xml:id="list104112715636626" text:continue-numbering="true" text:style-name="WWNum47">
        <text:list-item>
          <text:list>
            <text:list-item>
              <text:p text:style-name="P202"><text:span text:style-name="T84">sistem ritma naročanja</text:span></text:p>
            </text:list-item>
          </text:list>
        </text:list-item>
      </text:list>
      <text:list xml:id="list104112985134086" text:continue-list="list104114406950145" text:style-name="WWNum31">
        <text:list-item>
          <text:p text:style-name="P98">naročamo v določenih časovnih presledkih</text:p>
        </text:list-item>
      </text:list>
      <text:p text:style-name="Standard"/>
      <text:p text:style-name="Standard"><text:span text:style-name="T110">77.) V ČEM JE POMEN TRŽENJSKE USMERITVE ZA PODJETJE IN KAJ JE TRŽENJSKI SPLET?</text:span></text:p>
      <text:p text:style-name="P175"/>
      <text:h text:style-name="P280" text:outline-level="6">Pomen trženjske usmeritve za podjetje:</text:h>
      <text:p text:style-name="Standard">Trženje je sistematična usmeritev celotnega podjetja, da zadovolji potrebe kupcev ob upoštevanju družbenih zahtev. </text:p>
      <text:p text:style-name="Standard">Poskuša: </text:p>
      <text:list xml:id="list104113795743157" text:continue-numbering="true" text:style-name="WWNum31">
        <text:list-item>
          <text:p text:style-name="P98">določiti sedanje in bodoče potrebe kupcev</text:p>
        </text:list-item>
        <text:list-item>
          <text:p text:style-name="P98">te potrebe preučimo in obdelamo s trženjskimi instrumenti </text:p>
        </text:list-item>
        <text:list-item>
          <text:p text:style-name="P98">z raziskavo trga si podjetje pridobi podatke o tržnih razmerah, o konkurenci, nakupnih navadah potrošnikov…</text:p>
        </text:list-item>
      </text:list>
      <text:p text:style-name="P47"/>
      <text:h text:style-name="P280" text:outline-level="6">TRŽENJSKI SPLET</text:h>
      <text:p text:style-name="P47">Na podlagi ugotovitev tržne raziskave in tržnih ciljev razvijemo trženjski splet. </text:p>
      <text:list xml:id="list104113972616666" text:continue-list="list104112743891828" text:style-name="WWNum45">
        <text:list-item>
          <text:p text:style-name="P48"><text:span text:style-name="T32">Politika izdelkov in sortimenta:</text:span></text:p>
        </text:list-item>
      </text:list>
      <text:list xml:id="list104114311015462" text:continue-list="list104113795743157" text:style-name="WWNum31">
        <text:list-item>
          <text:p text:style-name="P49">katere izdelke bomo ponudili potrošniku</text:p>
        </text:list-item>
        <text:list-item>
          <text:p text:style-name="P49">kako bodo oblikovani izdelki in katere storitve bomo vključili </text:p>
        </text:list-item>
        <text:list-item>
          <text:p text:style-name="P49">storitve, ki so povezane z njimi, garancije…</text:p>
        </text:list-item>
      </text:list>
      <text:list xml:id="list104114005736370" text:continue-list="list104113972616666" text:style-name="WWNum45">
        <text:list-item>
          <text:p text:style-name="P48"><text:span text:style-name="T32">Politika prodajnih cen:</text:span> </text:p>
        </text:list-item>
      </text:list>
      <text:p text:style-name="P47">- obsega cenovno politiko in politiko prodajnih pogojev (rabatov, dobavnih <text:s/>in plačilnih pogojev…)</text:p>
      <text:list xml:id="list104114069383230" text:continue-numbering="true" text:style-name="WWNum45">
        <text:list-item>
          <text:p text:style-name="P48"><text:span text:style-name="T32">Distribucijska politika:</text:span> vsebuje vse organizacijske oblike prodajanja, ki jih uporablja podjetje, da bi izdelek prišel do kupca pravočasno in v pravem kraju (lastni prodajni oddelek, prodaja z zastopniki, prodaja trgovskim podjetjem na debelo in na drobno).</text:p>
        </text:list-item>
        <text:list-item>
          <text:p text:style-name="P48"><text:span text:style-name="T32">Politika komuniciranja:</text:span> </text:p>
        </text:list-item>
      </text:list>
      <text:list xml:id="list104112423406715" text:continue-list="list104114311015462" text:style-name="WWNum31">
        <text:list-item>
          <text:p text:style-name="P49">Oglaševanje prodaje</text:p>
        </text:list-item>
        <text:list-item>
          <text:p text:style-name="P49">pospeševanje prodaje</text:p>
        </text:list-item>
        <text:list-item>
          <text:p text:style-name="P49">stiki z javnostmi</text:p>
        </text:list-item>
        <text:list-item>
          <text:p text:style-name="P49">osebna prodaja </text:p>
        </text:list-item>
      </text:list>
      <text:p text:style-name="P183"/>
      <text:p text:style-name="Body_20_Text_20_2"><text:span text:style-name="T46">78.) POJASNI RAZLIKO MED NEDIFERENCIRANIM, DIFENENCIRANIM IN KOnCENTRIRANIM TRŽENJEM!</text:span></text:p>
      <text:p text:style-name="P176"/>
      <text:p text:style-name="P47">NEDIFERENCIRANO – Na celotnem trgu obdelujemo vse kupce brez razlike. Ta postopek je primeren za homogene izdelke, ki zahtevajo veliko število kupcev, npr. čokolada, sadni sok…</text:p>
      <text:p text:style-name="P47"><text:soft-page-break/>DIFERENCIRANO – Trg razdelimo na številne delne trge, ki jih obdelamo z različnimi trženjskimi instrumenti in različno ponudbo, npr. z dragimi in poceni fotoaparati, z možnostjo ali brez možnosti dokupa dodatnih delov, ponudba storitev mobitela…</text:p>
      <text:p text:style-name="P47">KONCENTRIRANO – Z vseh trgov izberemo nekaj ali celo en sam delni trg, ki ga posebej obdelamo. Na ozkem tržnem segmentu želimo doseči s specifično prilagojeno ponudbo in ustrezno kombinacijo trženjskih instrumentov velik tržni delež (npr. športni avtomobili, stilno pohištvo, jahte). </text:p>
      <text:p text:style-name="P47"/>
      <text:p text:style-name="Standard"><text:span text:style-name="T110">79.) NA PRIMERU POJASNI TRŽNO POZICIONIRANJE!</text:span></text:p>
      <text:list xml:id="list104112888937551" text:continue-numbering="true" text:style-name="WWNum31">
        <text:list-item>
          <text:p text:style-name="P98">izdelek postane prepoznaven na tržišču</text:p>
        </text:list-item>
        <text:list-item>
          <text:p text:style-name="P98">dobi lastnost po kateri jo kupci ločijo</text:p>
        </text:list-item>
        <text:list-item>
          <text:p text:style-name="P98">sodi pod obdelavo trga – segmentiranje trga</text:p>
        </text:list-item>
        <text:list-item>
          <text:p text:style-name="P98">kriteriji segmentiranja: </text:p>
        </text:list-item>
      </text:list>
      <text:p text:style-name="Standard">geografski (domači, tuji trg, vas ali mesto)</text:p>
      <text:p text:style-name="Standard">demografski (spol, starost, izobrazba)</text:p>
      <text:p text:style-name="Standard">psihološki (konservativnost, družabnost)</text:p>
      <text:p text:style-name="Standard">kriteriji obnašanja (zvestoba izdelka, pogosti nakupi)</text:p>
      <text:p text:style-name="Standard"/>
      <text:p text:style-name="Standard">PRIMERI: </text:p>
      <text:list xml:id="list104114172861978" text:continue-numbering="true" text:style-name="WWNum31">
        <text:list-item>
          <text:p text:style-name="P98">prašek, ki ohranja volnene tkanine – Pervol</text:p>
        </text:list-item>
        <text:list-item>
          <text:p text:style-name="P98">zobna pasta za belino zob - Whitening</text:p>
        </text:list-item>
      </text:list>
      <text:p text:style-name="Standard"><text:span text:style-name="T110">80.) IZRAČUNAJ KOEFICIENT OBRAČANJA ZALOGE IN POJASNI, KAJ TO POMENI. </text:span></text:p>
      <text:p text:style-name="Standard"><draw:frame draw:style-name="fr3" text:anchor-type="char" svg:x="1.1252in" svg:y="0.1173in" svg:width="3.3752in" svg:height="0.8752in" draw:z-index="23"><draw:text-box><text:p text:style-name="Frame_20_contents">koeficient obračanja = lastna poraba materiala</text:p><text:p text:style-name="P286">zaloge <text:s text:c="25"/>-----------------------------</text:p><text:p text:style-name="Frame_20_contents"><text:s text:c="42"/>povprečna zaloga</text:p></draw:text-box></draw:frame></text:p>
      <text:p text:style-name="Standard"/>
      <text:p text:style-name="Standard"/>
      <text:p text:style-name="Standard"/>
      <text:p text:style-name="P47"/>
      <text:p text:style-name="P47"/>
      <text:p text:style-name="P47">Koeficient obračanja zalog nam pove kolikokrat letno moramo obrniti zalogo določenega blaga. Najvišji je za živila (pokvarljivo blago). Najnižji pa je za tehnične izdelke. </text:p>
      <text:p text:style-name="Standard"/>
      <text:p text:style-name="Standard"><text:span text:style-name="T110">81.) POJASNI RAZLIKO MED INDIVIDUALNIM IN SOCIALNIM ZAVAROVANJEM. </text:span></text:p>
      <text:p text:style-name="P176"/>
      <table:table table:name="Table4" table:style-name="Table4">
        <table:table-column table:style-name="Table4.A"/>
        <table:table-column table:style-name="Table4.B"/>
        <table:table-row table:style-name="Table4.1">
          <table:table-cell table:style-name="Table4.A1" office:value-type="string">
            <text:p text:style-name="P127"><text:span text:style-name="T35">INDIVIDUALNO</text:span></text:p>
          </table:table-cell>
          <table:table-cell table:style-name="Table4.A1" office:value-type="string">
            <text:p text:style-name="P127"><text:span text:style-name="T35">SOCIALNO</text:span></text:p>
          </table:table-cell>
        </table:table-row>
        <table:table-row table:style-name="Table4.2">
          <table:table-cell table:style-name="Table4.A1" office:value-type="string">
            <text:p text:style-name="Standard">zavarovanje je prostovoljno (izjema: obvezno zavarovanje avtomobilske odgovornosti)</text:p>
          </table:table-cell>
          <table:table-cell table:style-name="Table4.A1" office:value-type="string">
            <text:p text:style-name="Standard">zavarovanje je obvezno po zakonu (možno je prostovoljno dodatno zavarovanje)</text:p>
          </table:table-cell>
        </table:table-row>
        <table:table-row table:style-name="Table4.3">
          <table:table-cell table:style-name="Table4.A1" office:value-type="string">
            <text:p text:style-name="Standard">prispevek je odvisen od velikosti tveganja</text:p>
          </table:table-cell>
          <table:table-cell table:style-name="Table4.A1" office:value-type="string">
            <text:p text:style-name="Standard">prispevek je odvisen od plače</text:p>
          </table:table-cell>
        </table:table-row>
        <table:table-row table:style-name="Table4.4">
          <table:table-cell table:style-name="Table4.A1" office:value-type="string">
            <text:p text:style-name="Standard">premija zavarovanca mora pokrivati vse stroške</text:p>
          </table:table-cell>
          <table:table-cell table:style-name="Table4.A1" office:value-type="string">
            <text:p text:style-name="Standard">delodajalec in delojemalec plačujeta prispevke (država odobrava v proračunu dodatna sredstva za morebitne primanjkljaje)</text:p>
          </table:table-cell>
        </table:table-row>
        <table:table-row table:style-name="Table4.5">
          <table:table-cell table:style-name="Table4.A1" office:value-type="string">
            <text:p text:style-name="Standard">storitve so individualno dogovorjene</text:p>
          </table:table-cell>
          <table:table-cell table:style-name="Table4.A1" office:value-type="string">
            <text:p text:style-name="Standard">Storitev je za vse enaka</text:p>
          </table:table-cell>
        </table:table-row>
      </table:table>
      <text:p text:style-name="Standard"><text:soft-page-break/></text:p>
      <text:p text:style-name="Standard"/>
      <text:p text:style-name="Standard"><text:span text:style-name="T110">82.) POJASNI RAZLIKO IN POVEZAVO MED STRATEŠKIM IN OPERATIVNIM PLANIRANJEM!</text:span></text:p>
      <text:p text:style-name="P47">RAZLIKE:</text:p>
      <text:p text:style-name="P47">Strateško planiranje:</text:p>
      <text:list xml:id="list104114362261614" text:continue-numbering="true" text:style-name="WWNum31">
        <text:list-item>
          <text:p text:style-name="P49">pomeni oblikovanje dolgoročnih ciljev</text:p>
        </text:list-item>
        <text:list-item>
          <text:p text:style-name="P49">opravi se analiza okolja (v okolju zaznavamo priložnosti in nevarnosti)</text:p>
        </text:list-item>
        <text:list-item>
          <text:p text:style-name="P49">analiza lastnega podjetja in konkurence (opazujemo prednosti in slabosti)</text:p>
        </text:list-item>
        <text:list-item>
          <text:p text:style-name="P49">primer: uvajanje novega izdelka</text:p>
        </text:list-item>
      </text:list>
      <text:p text:style-name="P47">Podjetja se od <text:span text:style-name="T63">proizvodne usmetirve</text:span> (kupci bodo kupovali izdelke, ki imajo visoko kakovost in nizke cene) vsebolj premikajo k <text:span text:style-name="T63">tržni usmeritvi</text:span> (prodajajo se izdelki, ki jih oglašujemo) in k <text:span text:style-name="T63">družbeni usmeritvi</text:span> (poudarjanje ekološkega vidika). </text:p>
      <text:p text:style-name="P47"/>
      <text:p text:style-name="P47">Operativno planiranje:</text:p>
      <text:list xml:id="list104112653699964" text:continue-numbering="true" text:style-name="WWNum31">
        <text:list-item>
          <text:p text:style-name="P49">pomeni postavljanje kratkoročnih ciljev (izvedbeno planiranje)</text:p>
        </text:list-item>
        <text:list-item>
          <text:p text:style-name="P49">gre za podrobnejšo opredelitev ciljev</text:p>
        </text:list-item>
        <text:list-item>
          <text:p text:style-name="P49">načrtuje se sama izvedba</text:p>
        </text:list-item>
        <text:list-item>
          <text:p text:style-name="P49">letni, mesečni, četrtletni plan</text:p>
        </text:list-item>
        <text:list-item>
          <text:p text:style-name="P49">primer: zniževanje stroškov. </text:p>
        </text:list-item>
      </text:list>
      <text:p text:style-name="P47"><text:span text:style-name="T32">POVEZAVA:</text:span></text:p>
      <text:p text:style-name="Text_20_body">Obe vrsti planiranja določata cilje podjetja in ukrepe, ki so potrebni za uresničitev tega cilja. Sistematično predvidevamo potrebne odločitve podjetja. </text:p>
      <text:p text:style-name="P47"/>
      <text:p text:style-name="Standard">83. a) trgovski zastopnik, makler, komisionar </text:p>
      <text:list xml:id="list104113019489981" text:continue-list="list104113355087168" text:style-name="WWNum49">
        <text:list-item>
          <text:p text:style-name="P274">so samostojni trgovci, ki delajo za tuj račun in v tujem imenu (=trgovski zastopnik, makler) ali v svojem imenu (=komisionar)</text:p>
        </text:list-item>
      </text:list>
      <text:h text:style-name="Heading_20_8" text:outline-level="8"><text:span text:style-name="T35">TRGOVSKI ZASTOPNIK</text:span></text:h>
      <text:list xml:id="list104113613017379" text:continue-numbering="true" text:style-name="WWNum49">
        <text:list-item>
          <text:p text:style-name="P133"><text:span text:style-name="T21">dela v imenu in za račun naročnika</text:span></text:p>
        </text:list-item>
        <text:list-item>
          <text:p text:style-name="P133"><text:span text:style-name="T21">ni zaposlen v podjetju</text:span></text:p>
        </text:list-item>
        <text:list-item>
          <text:p text:style-name="P133"><text:span text:style-name="T21">dela na podlagi pogodbe</text:span></text:p>
        </text:list-item>
        <text:list-item>
          <text:p text:style-name="P133"><text:span text:style-name="T21">plačilo je provizija</text:span></text:p>
        </text:list-item>
      </text:list>
      <text:list xml:id="list104113967812012" text:continue-list="list1960472907" text:style-name="WWNum77">
        <text:list-item>
          <text:p text:style-name="P247"><text:span text:style-name="T21">ZASTOPNIK – POSREDNIK</text:span></text:p>
        </text:list-item>
      </text:list>
      <text:list xml:id="list104114118895827" text:continue-list="list387311203" text:style-name="WWNum78">
        <text:list-item>
          <text:p text:style-name="P248"><text:span text:style-name="T21">ZASTOPNIK – SKLENITELJ POSLA</text:span></text:p>
        </text:list-item>
      </text:list>
      <text:list xml:id="list104114167837814" text:continue-list="list4037206293" text:style-name="WWNum79">
        <text:list-item>
          <text:p text:style-name="P249"><text:span text:style-name="T21">SPLOŠNI ALI GENERALNI ZASTOPNIK</text:span></text:p>
        </text:list-item>
      </text:list>
      <text:list xml:id="list104114146083965" text:continue-list="list3990716712" text:style-name="WWNum80">
        <text:list-item>
          <text:p text:style-name="P250">REGIONALNI ZASTOPNIK</text:p>
        </text:list-item>
      </text:list>
      <text:list xml:id="list104112512469749" text:continue-list="list1963156985" text:style-name="WWNum81">
        <text:list-item>
          <text:p text:style-name="P251">PODZASTOPNIK</text:p>
        </text:list-item>
      </text:list>
      <text:p text:style-name="Standard"><text:span text:style-name="T99">PRAVICE TRGOVSKEGA ZASTOPNIKA</text:span></text:p>
      <text:list xml:id="list104114132169438" text:continue-list="list104113613017379" text:style-name="WWNum49">
        <text:list-item>
          <text:p text:style-name="P133">provizija</text:p>
        </text:list-item>
        <text:list-item>
          <text:p text:style-name="P133">povračilo stroškov (telefon, poštnina) prevoz ni vključen!!!!!!!!</text:p>
        </text:list-item>
        <text:list-item>
          <text:p text:style-name="P133">reklamni material</text:p>
        </text:list-item>
      </text:list>
      <text:p text:style-name="Standard"><text:span text:style-name="T99">OBVEZNOSTI TRGOVSKEGA POTNIKA</text:span></text:p>
      <text:list xml:id="list104113459092271" text:continue-list="list104113797339271" text:style-name="WWNum60">
        <text:list-item>
          <text:p text:style-name="P134">OBVEZNOST OBVEŠČANJA NAROČNIKA</text:p>
        </text:list-item>
      </text:list>
      <text:list xml:id="list104113454476987" text:continue-list="list104114132169438" text:style-name="WWNum49">
        <text:list-item>
          <text:p text:style-name="P133">o razmerah na trgu</text:p>
        </text:list-item>
        <text:list-item>
          <text:p text:style-name="P133">o sklenjenih poslih</text:p>
        </text:list-item>
      </text:list>
      <text:list xml:id="list104112895383268" text:continue-list="list104113459092271" text:style-name="WWNum60">
        <text:list-item>
          <text:p text:style-name="P134">JAMSTVO ZA NAPAKE</text:p>
        </text:list-item>
        <text:list-item>
          <text:p text:style-name="P134"><text:soft-page-break/>SKRBNOST DOBREGA GOSPODARJA</text:p>
        </text:list-item>
      </text:list>
      <text:h text:style-name="Heading_20_9" text:outline-level="9"><text:span text:style-name="T35">KOMISIONAR</text:span></text:h>
      <text:list xml:id="list104114400094370" text:continue-list="list104113454476987" text:style-name="WWNum49">
        <text:list-item>
          <text:p text:style-name="P133"><text:span text:style-name="T21">dela za tuj račun, v svojem imenu</text:span></text:p>
        </text:list-item>
        <text:list-item>
          <text:p text:style-name="P133"><text:span text:style-name="T21"><text:s/>izključno razmerje: kupec ----- komisionar</text:span></text:p>
        </text:list-item>
      </text:list>
      <text:p text:style-name="P5"/>
      <text:h text:style-name="Heading_20_7" text:outline-level="7">KONSIGNACIJSKO SKLADIŠČE</text:h>
      <text:list xml:id="list104113318017380" text:continue-numbering="true" text:style-name="WWNum49">
        <text:list-item>
          <text:p text:style-name="P133"><text:span text:style-name="T21">je skladišče namenjeno komisijski prodaji, kjer se nahaja blago do prodaje in ga uredi komitent za komisionarja</text:span></text:p>
        </text:list-item>
        <text:list-item>
          <text:p text:style-name="P133"><text:span text:style-name="T21">do prodaje blaga je lastnik komitent</text:span></text:p>
        </text:list-item>
        <text:list-item>
          <text:p text:style-name="P133"><text:span text:style-name="T21">neprodano blago se vrne komitentu</text:span></text:p>
        </text:list-item>
        <text:list-item>
          <text:p text:style-name="P133"><text:span text:style-name="T21">danes obstaja konsignacijska prodaja predvsem v izvozu in uvozu</text:span></text:p>
        </text:list-item>
      </text:list>
      <text:p text:style-name="Standard"><text:span text:style-name="T21">IZVOZ:</text:span></text:p>
      <text:list xml:id="list104112998530464" text:continue-numbering="true" text:style-name="WWNum49">
        <text:list-item>
          <text:p text:style-name="P133"><text:span text:style-name="T21">domači komitent ali konsignator ----------- tuji komisionar</text:span></text:p>
        </text:list-item>
        <text:list-item>
          <text:p text:style-name="P133"><text:span text:style-name="T21">zunanja trgovina</text:span></text:p>
        </text:list-item>
      </text:list>
      <text:p text:style-name="Standard"><text:span text:style-name="T21">UVOZ:</text:span></text:p>
      <text:list xml:id="list104113312386080" text:continue-numbering="true" text:style-name="WWNum49">
        <text:list-item>
          <text:p text:style-name="P133"><text:span text:style-name="T21">tuj komitent oz. konsignator ---------- domači komisionar</text:span></text:p>
        </text:list-item>
        <text:list-item>
          <text:p text:style-name="P133"><text:span text:style-name="T21">notranja trgovina (trg z rabljenim blagom, starinami, borze)</text:span></text:p>
        </text:list-item>
      </text:list>
      <text:p text:style-name="P5"/>
      <text:p text:style-name="Standard"><text:span text:style-name="T21">Konsignator lahko da komisarju 2 pooblastili:</text:span></text:p>
      <text:list xml:id="list104113985490965" text:continue-numbering="true" text:style-name="WWNum49">
        <text:list-item>
          <text:p text:style-name="P133"><text:span text:style-name="T21">best order</text:span></text:p>
        </text:list-item>
        <text:list-item>
          <text:p text:style-name="P133"><text:span text:style-name="T21">limit order</text:span></text:p>
        </text:list-item>
      </text:list>
      <text:p text:style-name="P5"/>
      <text:p text:style-name="Standard"><text:span text:style-name="T21">PRAVICE KOMISIONARJA</text:span></text:p>
      <text:list xml:id="list104112936226453" text:continue-numbering="true" text:style-name="WWNum49">
        <text:list-item>
          <text:p text:style-name="P133"><text:span text:style-name="T21">provizija</text:span></text:p>
        </text:list-item>
        <text:list-item>
          <text:p text:style-name="P133"><text:span text:style-name="T21">zastavna pravica na blagu, če komitent ne plača provizije</text:span></text:p>
        </text:list-item>
        <text:list-item>
          <text:p text:style-name="P133"><text:span text:style-name="T21">vstopna pravica (komisionar lahko sam kupi blago, ki ga prodaja)</text:span></text:p>
        </text:list-item>
      </text:list>
      <text:p text:style-name="P5"/>
      <text:p text:style-name="Standard"><text:span text:style-name="T21">OBVEZNOSTI KOMISIONARJA</text:span></text:p>
      <text:list xml:id="list104114045746279" text:continue-numbering="true" text:style-name="WWNum49">
        <text:list-item>
          <text:p text:style-name="P133"><text:span text:style-name="T21">obračunati sklenjene posle </text:span></text:p>
        </text:list-item>
        <text:list-item>
          <text:p text:style-name="P133"><text:span text:style-name="T21">poročati o določeni ceni</text:span></text:p>
        </text:list-item>
        <text:list-item>
          <text:p text:style-name="P133"><text:span text:style-name="T21">jamstvo za poškodbe in izgubo</text:span></text:p>
        </text:list-item>
      </text:list>
      <text:p text:style-name="P5"/>
      <text:p text:style-name="Standard"><text:span text:style-name="T21">PREDNOSTI ZA KOMITENTA (naročnika):</text:span></text:p>
      <text:list xml:id="list104113851767846" text:continue-numbering="true" text:style-name="WWNum49">
        <text:list-item>
          <text:p text:style-name="P133"><text:span text:style-name="T21">komisionarjeva strokovnost (dobro pozna blago in kupce)</text:span></text:p>
        </text:list-item>
        <text:list-item>
          <text:p text:style-name="P133"><text:span text:style-name="T21">manj kapitala za razširitev trga</text:span></text:p>
        </text:list-item>
      </text:list>
      <text:p text:style-name="P5"/>
      <text:p text:style-name="Standard"><text:span text:style-name="T21">SLABOSTI ZA KOMITENTA</text:span></text:p>
      <text:list xml:id="list104112537769001" text:continue-numbering="true" text:style-name="WWNum49">
        <text:list-item>
          <text:p text:style-name="P133"><text:span text:style-name="T21">nosi tveganje, da lahko blago ne prodamo</text:span></text:p>
        </text:list-item>
        <text:list-item>
          <text:p text:style-name="P133"><text:span text:style-name="T21">težka kontrola o doseženi ceni</text:span></text:p>
        </text:list-item>
      </text:list>
      <text:p text:style-name="P5"/>
      <text:p text:style-name="Standard"><text:span text:style-name="T36">MAKLER ALI SENZAL</text:span></text:p>
      <text:list xml:id="list104113027310196" text:continue-numbering="true" text:style-name="WWNum49">
        <text:list-item>
          <text:p text:style-name="P133">posredujejo med kupcem in prozvajalcem pri sklepanju pogodb</text:p>
        </text:list-item>
        <text:list-item>
          <text:p text:style-name="P133">z nobeno stranko niso v stalnem pogodbenem razmerju</text:p>
        </text:list-item>
        <text:list-item>
          <text:p text:style-name="P133">poslujejo v tujem imenu in za tuj račun </text:p>
        </text:list-item>
        <text:list-item>
          <text:p text:style-name="P133">provizijo plačata kupec in prodajalec</text:p>
        </text:list-item>
      </text:list>
      <text:p text:style-name="Standard"><text:span text:style-name="T18">Vrste maklerjev:</text:span></text:p>
      <text:p text:style-name="Standard"><text:span text:style-name="T21">- <text:s text:c="3"/>zavarovalni </text:span></text:p>
      <text:p text:style-name="Standard"><text:soft-page-break/><text:span text:style-name="T21">- <text:s text:c="3"/>blagovni</text:span></text:p>
      <text:list xml:id="list104112606239960" text:continue-numbering="true" text:style-name="WWNum49">
        <text:list-item>
          <text:p text:style-name="P133"><text:span text:style-name="T21">transportni</text:span></text:p>
        </text:list-item>
      </text:list>
      <text:p text:style-name="Standard"><text:span text:style-name="T21">- <text:s text:c="3"/>borzni </text:span></text:p>
      <text:list xml:id="list104113457332574" text:continue-numbering="true" text:style-name="WWNum49">
        <text:list-item>
          <text:p text:style-name="P133"><text:span text:style-name="T21">makler ladijskih zmogljivosti (posreduje pri nakupu in prodaji ladij, pa tudi pri najemu dela ladijskega prostora ali celotne ladje)</text:span></text:p>
        </text:list-item>
      </text:list>
      <text:p text:style-name="Standard"><text:span text:style-name="T24">Provizija je kurtaža ali senzalnina.</text:span></text:p>
      <text:p text:style-name="Standard"/>
      <text:p text:style-name="Standard">b) razširi prod. mrežo, strokovno znanje glede prodaje</text:p>
      <text:p text:style-name="Standard"><text:s text:c="3"/>- dolgi odpovedni roki, podjetnik je odvisen od trg. zastopnika <text:s/></text:p>
      <text:p text:style-name="Standard"><text:s/>c) težko kontrolira cene- komisionar</text:p>
      <text:p text:style-name="Standard"/>
      <text:p text:style-name="Standard">84. </text:p>
      <text:p text:style-name="Standard">ara- plačaš v naprej, če kupec po svoji krivdi odstopi od pogodbe, ara ostane prodajalcu, če pa prodajalec odstopi mora vrniti dvojno aro. Tako kot v našem primeru, ko je kriv prodajalec</text:p>
      <text:list xml:id="list4215860052" text:style-name="WWNum48">
        <text:list-item>
          <text:p text:style-name="P203">zahtevati mora 2x aro</text:p>
        </text:list-item>
        <text:list-item>
          <text:p text:style-name="P203"/>
        </text:list-item>
      </text:list>
      <text:p text:style-name="P47"><text:span text:style-name="T32">ARA</text:span>: če kupec ne prevzame blaga po svoji krivdi, ara ostane prodajalcu. Če prodajalec po lastni krivdi ne dobavi blaga, mora kupcu vrniti dvojno aro. </text:p>
      <text:p text:style-name="Standard"/>
      <text:p text:style-name="P47"><text:span text:style-name="T32">AVANS (</text:span>NAPLAČILO<text:span text:style-name="T32">): </text:span>kupna cena se plačuje deloma vnaprej. Če po krivdi prodajalca ne pride do izpolnitve pogodbe, mora prodajalec avans vrniti. Če pa kupec po svoji krivdi ne prevzame blaga, dobi prodajalec odškodnino. V primeru, da je odškodnina nižja od avansa, razliko plača kupec. V primeru sklenitve posla kupec plača preostali del. <text:s/></text:p>
      <text:p text:style-name="P47">Prednosti za prodajalca: </text:p>
      <text:p text:style-name="P47">- kupec delno financira prodajalca</text:p>
      <text:p text:style-name="P47">- ima določeno zagotovilo, da bo kupec prevzel blago.</text:p>
      <text:p text:style-name="Standard"/>
      <text:p text:style-name="Standard">85. </text:p>
      <text:p text:style-name="Standard">a) da, ker smo pojedli – molče sprejeta pogodba</text:p>
      <text:p text:style-name="Standard">b) da, molče sklenjena</text:p>
      <text:p text:style-name="Standard">c) ne, izjavi volj se ne ujemata</text:p>
      <text:p text:style-name="Standard"/>
      <text:p text:style-name="Standard">86. </text:p>
      <text:p text:style-name="Standard">a) količinski</text:p>
      <text:p text:style-name="Standard">b) zvestobni</text:p>
      <text:p text:style-name="Standard">c) rabat ob uvajanju novega izdelka</text:p>
      <text:p text:style-name="Standard"/>
      <text:p text:style-name="Standard">87. </text:p>
      <text:p text:style-name="Standard">blagovna borza, blago ni prisotno, blago tudi ne rabimo videti</text:p>
      <text:p text:style-name="Standard">a) ni mogoče, ker unikata ne moremo videti</text:p>
      <text:p text:style-name="Standard">b) da, terminski posel- kasnejša dobava</text:p>
      <text:p text:style-name="Standard">c) da, terminski posel- kasnejša dobava</text:p>
      <text:p text:style-name="Standard">d) ne, ker so na borzi enote, najmanjša enota je določena, lahko pa jo le povečuješ in ne zmanjšuješ</text:p>
      <text:p text:style-name="Standard">e) da</text:p>
      <text:p text:style-name="Standard"><text:soft-page-break/>f) ne, to je na borzah</text:p>
      <text:p text:style-name="Standard">88.</text:p>
      <text:p text:style-name="Standard">a) Cestni, železniški, ladijski, letalski</text:p>
      <text:p text:style-name="Standard">b) cena, hitrost, količina, riziko poškodb, koliko dodatnih transportov je potrebno</text:p>
      <text:p text:style-name="Standard">c) prometni zamaški, prevoz do vrat</text:p>
      <text:p text:style-name="Standard">d)</text:p>
      <text:h text:style-name="Heading_20_2" text:outline-level="2">ŽELEZNICA</text:h>
      <text:p text:style-name="Standard"/>
      <text:list xml:id="list4101156780" text:style-name="WWNum50">
        <text:list-item>
          <text:p text:style-name="P204"><text:span text:style-name="T82">TOVORNI LIST</text:span></text:p>
        </text:list-item>
      </text:list>
      <text:p text:style-name="Standard">Je temeljni dokument, ki mora spremljati vsako pošiljko. </text:p>
      <text:p text:style-name="Standard">Vsebuje podatke o pošiljatelju, prejemniku, vrsti blaga, količini, teži.</text:p>
      <text:p text:style-name="Standard">Izpolnijo ga v podjetju, prevozna pogodba je sklenjena, ko železnica prevzame pošiljko in potrdi tovorni list.</text:p>
      <text:p text:style-name="Standard"/>
      <text:p text:style-name="Standard"><text:span text:style-name="T32">Vrste tovornega lista:</text:span></text:p>
      <text:list xml:id="list104113419082360" text:continue-list="list104113457332574" text:style-name="WWNum49">
        <text:list-item>
          <text:p text:style-name="P133">železniški tovorni list v domačem transportu</text:p>
        </text:list-item>
        <text:list-item>
          <text:p text:style-name="P133">ekspresni <text:s/>tovorni list v domačem transportu</text:p>
        </text:list-item>
        <text:list-item>
          <text:p text:style-name="P133">mednarodni tovorni list (CIM)</text:p>
        </text:list-item>
      </text:list>
      <text:p text:style-name="Standard"/>
      <text:p text:style-name="Standard"><text:span text:style-name="T82">RID </text:span></text:p>
      <text:list xml:id="list104112916572383" text:continue-numbering="true" text:style-name="WWNum49">
        <text:list-item>
          <text:p text:style-name="P133">pri prevozu nevarnih odpadkov ali snovi je treba označiti polje RID in obvezno priložiti navodila za ravnanje s snovmi</text:p>
        </text:list-item>
      </text:list>
      <text:p text:style-name="Standard"><text:span text:style-name="T83">Vrste frankature:</text:span></text:p>
      <text:list xml:id="list104113662673947" text:continue-numbering="true" text:style-name="WWNum49">
        <text:list-item>
          <text:p text:style-name="P133">franko prevoznina (pošiljatelj krije samo prevoznino)</text:p>
        </text:list-item>
        <text:list-item>
          <text:p text:style-name="P133">franko prevoznina vključno z ... (razkladanje, cestni transport, morski transport)</text:p>
        </text:list-item>
        <text:list-item>
          <text:p text:style-name="P133">franko vsi stroški (pošiljatelj krije vse stroške)</text:p>
        </text:list-item>
      </text:list>
      <text:p text:style-name="Standard"/>
      <text:h text:style-name="Heading_20_2" text:outline-level="2">CESTNI TOVORNI PROMET</text:h>
      <text:p text:style-name="Standard">Temeljna listina je tovorni list, ki je podobne vsebine kot železniški. </text:p>
      <text:p text:style-name="Standard"/>
      <text:p text:style-name="Standard">MEDNARODNI SPORAZUM:</text:p>
      <text:p text:style-name="Standard"><text:span text:style-name="T82">CMR</text:span></text:p>
      <text:list xml:id="list4192879899" text:style-name="WWNum51">
        <text:list-item>
          <text:list>
            <text:list-item>
              <text:p text:style-name="P205">mednarodni sporazum o prevozni pogodbi (mednarodni tovorni list)</text:p>
            </text:list-item>
            <text:list-item>
              <text:p text:style-name="P205">dokaz, da je mednarodna pogodba sklenjena</text:p>
            </text:list-item>
          </text:list>
        </text:list-item>
      </text:list>
      <text:p text:style-name="Standard"><text:span text:style-name="T82">TIR</text:span></text:p>
      <text:list xml:id="list104113223973512" text:continue-list="list104113662673947" text:style-name="WWNum49">
        <text:list-item>
          <text:p text:style-name="P133">mednarodni sporazum o carinjenju</text:p>
        </text:list-item>
      </text:list>
      <text:p text:style-name="Standard">Enotna carinska TIR knjižica omogoča hitrejše postopke na meji. </text:p>
      <text:p text:style-name="Standard">Vozila zaplombirajo, na vseh mejah kontrolirajo le plombe. Tovornjak carinsko pregledajo šele v namembnem kraju, kjer ga razbremenijo TIR zvezka.</text:p>
      <text:p text:style-name="Standard"/>
      <text:h text:style-name="Heading_20_2" text:outline-level="2">LADIJSKI TRANSPORT</text:h>
      <text:p text:style-name="Standard"/>
      <text:list xml:id="list3904442817" text:style-name="WWNum64">
        <text:list-item>
          <text:p text:style-name="P206"><text:span text:style-name="T13">LADJARJI V NOTRANJI PLOVBI</text:span></text:p>
        </text:list-item>
      </text:list>
      <text:p text:style-name="Standard">PREVOZNE LISTINE:</text:p>
      <text:p text:style-name="Standard"><text:span text:style-name="T82">REČNI PREVOZNI LIST</text:span></text:p>
      <text:list xml:id="list104113775917911" text:continue-list="list104113223973512" text:style-name="WWNum49">
        <text:list-item>
          <text:p text:style-name="P133">spremna listina</text:p>
        </text:list-item>
        <text:list-item>
          <text:p text:style-name="P133">je potrdilo o sklenjeni prevozni pogodbi</text:p>
        </text:list-item>
        <text:list-item>
          <text:p text:style-name="P133"><text:soft-page-break/>izda ga pošiljatelj</text:p>
        </text:list-item>
      </text:list>
      <text:p text:style-name="P207"/>
      <text:p text:style-name="Standard"><text:span text:style-name="T82">NAKLADNICA ALI KONOSAMENT</text:span></text:p>
      <text:list xml:id="list104112581427042" text:continue-numbering="true" text:style-name="WWNum49">
        <text:list-item>
          <text:p text:style-name="P133">ladjar z njo potrjuje prejem blaga, ni pa dokaz o sklenjeni pogodbi</text:p>
        </text:list-item>
        <text:list-item>
          <text:p text:style-name="P133">je imetniški papir</text:p>
        </text:list-item>
        <text:list-item>
          <text:p text:style-name="P133">prenaša se z indosamentom</text:p>
        </text:list-item>
        <text:list-item>
          <text:p text:style-name="P133">imetnik lahko zahteva od ladjarja izročitev blaga</text:p>
        </text:list-item>
        <text:list-item>
          <text:p text:style-name="P133">blago lahko še v času prevoza prodamo ali zastavimo</text:p>
        </text:list-item>
      </text:list>
      <text:p text:style-name="Standard"/>
      <text:list xml:id="list104113646086393" text:continue-list="list3904442817" text:style-name="WWNum64">
        <text:list-item>
          <text:p text:style-name="P206"><text:span text:style-name="T13">LADJARJI V POMORSKI PLOVBI</text:span></text:p>
        </text:list-item>
      </text:list>
      <text:p text:style-name="Standard"><text:span text:style-name="T21">PREVOZNE POGODBE:</text:span></text:p>
      <text:list xml:id="list104112900376736" text:continue-list="list104112827827188" text:style-name="WWNum52">
        <text:list-item>
          <text:p text:style-name="P112"><text:span text:style-name="T82">(LADIJSKA) LADJARSKA POGODBA</text:span> (čarter --- najem ladje)</text:p>
        </text:list-item>
      </text:list>
      <text:p text:style-name="Standard">Skleneta jo lastnik ladje in naročnik (o najemu ladje).</text:p>
      <text:list xml:id="list104112496423278" text:continue-numbering="true" text:style-name="WWNum52">
        <text:list-item>
          <text:p text:style-name="P112"><text:span text:style-name="T82">NAKLADNICA:</text:span></text:p>
        </text:list-item>
      </text:list>
      <text:list xml:id="list104113530988043" text:continue-list="list2863891070" text:style-name="WWNum53">
        <text:list-item>
          <text:p text:style-name="P184">konosament</text:p>
        </text:list-item>
        <text:list-item>
          <text:p text:style-name="P184">pogodba o prevozu blaga</text:p>
        </text:list-item>
        <text:list-item>
          <text:p text:style-name="P184">je tradicijski papir, z njim pridobimo stvarno pravico do blaga</text:p>
        </text:list-item>
      </text:list>
      <text:list xml:id="list104112399049683" text:continue-list="list104113300480907" text:style-name="WWNum54">
        <text:list-item>
          <text:p text:style-name="P185"><text:span text:style-name="T65">Nakladnica prevzeta za prevoz</text:span></text:p>
        </text:list-item>
      </text:list>
      <text:p text:style-name="Standard">(received for shipment)</text:p>
      <text:list xml:id="list104112481424343" text:continue-numbering="true" text:style-name="WWNum54">
        <text:list-item>
          <text:p text:style-name="P185"><text:span text:style-name="T65">Nakladnica vkrcana na ladji</text:span></text:p>
        </text:list-item>
      </text:list>
      <text:p text:style-name="Standard">(shipped on board)</text:p>
      <text:p text:style-name="Standard"/>
      <text:h text:style-name="Heading_20_2" text:outline-level="2">PREVOZNIKI V ZRAČNEM PROMETU</text:h>
      <text:p text:style-name="Standard"/>
      <text:h text:style-name="Heading_20_1" text:outline-level="1"><text:span text:style-name="T69">MEDNARODNA LETALSKA ZDRUŽENJA</text:span></text:h>
      <text:p text:style-name="Standard"/>
      <text:p text:style-name="Standard"><text:span text:style-name="T95">IATA</text:span> (International Air Transport Association)</text:p>
      <text:list xml:id="list104114162760984" text:continue-list="list104112496423278" text:style-name="WWNum52">
        <text:list-item>
          <text:p text:style-name="P112">je združenje letalskih prevoznikov za redne polete</text:p>
        </text:list-item>
        <text:list-item>
          <text:p text:style-name="P112">določajo kartelne cene in pogoje, ki jih morajo članice upoštevati</text:p>
        </text:list-item>
        <text:list-item>
          <text:p text:style-name="P112">določena je najnižja cena prevoza pod katero članice ne smejo nuditi poletov</text:p>
        </text:list-item>
      </text:list>
      <text:p text:style-name="Standard"><text:s text:c="2"/></text:p>
      <text:p text:style-name="Standard"><text:span text:style-name="T95">ICAO</text:span> (International Civil Aviation Organization)</text:p>
      <text:p text:style-name="Standard">Deluje v okviru Združenih narodov, ki delujejo predvsem na področju tehničnih izboljšav in varnosti v prometu. </text:p>
      <text:p text:style-name="Standard"/>
      <text:p text:style-name="Standard">89. </text:p>
      <text:p text:style-name="Standard">vzorci, standardi, opisi, blagovne znamke, slike</text:p>
      <text:p text:style-name="Standard"/>
      <text:p text:style-name="Standard">a) vzorec, ogled, blagovna znamka</text:p>
      <text:p text:style-name="Standard">b) tip, blagovna znamka, številčni opis</text:p>
      <text:p text:style-name="Standard">c) tip, standard, opis, slika</text:p>
      <text:p text:style-name="Standard">d) slika, opis, blagovna znamka</text:p>
      <text:p text:style-name="Standard"/>
      <text:p text:style-name="Standard"><text:span text:style-name="T1">Kakovost blaga</text:span> določimo z različnimi metodami, katerih uporaba je odvisna od tega ali gre za nadomestno blago ali nenadomestljivo.</text:p>
      <text:p text:style-name="Standard"><text:span text:style-name="T36">Nadomestno blago</text:span> (ima enake značilnosti in lastnosti, ki v povprečju bistveno ne odstopajo – blagovne ali storitvene znamke, tipi, standardi)</text:p>
      <text:p text:style-name="Standard"><text:soft-page-break/><text:span text:style-name="T36">Nenadomestljivo blago</text:span> (kupimo po natančnem ogledu, opisu in sliki – starine, zemljišča, umetniške slike)</text:p>
      <text:list xml:id="list104112630071962" text:continue-list="list104113244990415" text:style-name="WWNum63">
        <text:list-item>
          <text:p text:style-name="P111"><text:span text:style-name="T74">ogled blaga</text:span></text:p>
        </text:list-item>
      </text:list>
      <text:list xml:id="list104113621621443" text:continue-list="list104114162760984" text:style-name="WWNum52">
        <text:list-item>
          <text:p text:style-name="P112">pogosto si ne pogledamo samega blaga, temveč blago iste blagovne znamke, tipa, trgovskega razreda</text:p>
        </text:list-item>
        <text:list-item>
          <text:p text:style-name="P112">ogledati si moramo predvsem rabljene stvari ali stvari z napako – porcelan 2. klase</text:p>
        </text:list-item>
      </text:list>
      <text:list xml:id="list104114244244642" text:continue-list="list104112630071962" text:style-name="WWNum63">
        <text:list-item>
          <text:p text:style-name="P111"><text:span text:style-name="T74">opis in slika</text:span></text:p>
        </text:list-item>
      </text:list>
      <text:list xml:id="list104113671095330" text:continue-list="list104113621621443" text:style-name="WWNum52">
        <text:list-item>
          <text:p text:style-name="P112"><text:span text:style-name="T62">racionalni opis oz. številčen</text:span> (čistost zlata – karati, sadni delež v sokovih)</text:p>
        </text:list-item>
        <text:list-item>
          <text:p text:style-name="P112"><text:span text:style-name="T62">iracionalni opis</text:span> (določimo kvaliteto blaga na osnovi oblike, podobe – karo vzorec na obleki, omara iz češnje)</text:p>
        </text:list-item>
        <text:list-item>
          <text:p text:style-name="P112">slika (dopolnjuje opis kakovosti – slike v katalogih)</text:p>
        </text:list-item>
      </text:list>
      <text:list xml:id="list104112815138813" text:continue-list="list104114244244642" text:style-name="WWNum63">
        <text:list-item>
          <text:p text:style-name="P111"><text:span text:style-name="T74">vzorec in poskušnja</text:span></text:p>
        </text:list-item>
      </text:list>
      <text:list xml:id="list104112866980845" text:continue-list="list104113671095330" text:style-name="WWNum52">
        <text:list-item>
          <text:p text:style-name="P112"><text:span text:style-name="T6">nakup po vzorcu</text:span> (na osnovi vzorca se izdela blago)</text:p>
        </text:list-item>
        <text:list-item>
          <text:p text:style-name="P112"><text:span text:style-name="T6">nakup na poskušnji</text:span> (nakup je sklenjen, vendar ima kupec pravico blago vrniti, če ne ustreza njegovim zahtevam glede kakovosti)</text:p>
        </text:list-item>
        <text:list-item>
          <text:p text:style-name="P112"><text:span text:style-name="T6">nakup za poizkušnjo</text:span> (kupec kupi majhno količino blaga po zelo ugodni ceni, da preizkusi blago in blaga ne more vrniti)</text:p>
        </text:list-item>
      </text:list>
      <text:list xml:id="list104112780942039" text:continue-list="list104112815138813" text:style-name="WWNum63">
        <text:list-item>
          <text:p text:style-name="P111"><text:span text:style-name="T74">blagovne in storitvene znamke</text:span></text:p>
        </text:list-item>
      </text:list>
      <text:list xml:id="list104113181415929" text:continue-list="list104112866980845" text:style-name="WWNum52">
        <text:list-item>
          <text:p text:style-name="P112">oznake, ki so namenjene razlikovanju določenih izdelkov in storitev v gospodarskem prometu od drugih podobnih izdelkov in storitev</text:p>
        </text:list-item>
      </text:list>
      <text:list xml:id="list104114286355928" text:continue-list="list104112780942039" text:style-name="WWNum63">
        <text:list-item>
          <text:p text:style-name="P111"><text:span text:style-name="T74">tipi</text:span></text:p>
        </text:list-item>
      </text:list>
      <text:list xml:id="list104112970227526" text:continue-list="list104113181415929" text:style-name="WWNum52">
        <text:list-item>
          <text:p text:style-name="P112">z njimi poenotimo končne industrijske izdelke (fiat punto)</text:p>
        </text:list-item>
      </text:list>
      <text:list xml:id="list104113812007668" text:continue-list="list104114286355928" text:style-name="WWNum63">
        <text:list-item>
          <text:p text:style-name="P111"><text:span text:style-name="T74">standard</text:span></text:p>
        </text:list-item>
      </text:list>
      <text:list xml:id="list104114024327137" text:continue-list="list104112970227526" text:style-name="WWNum52">
        <text:list-item>
          <text:p text:style-name="P112">z njimi poenotimo pojme, oblike, lastnosti (A4 format list, vijaki M-10)</text:p>
        </text:list-item>
      </text:list>
      <text:list xml:id="list104114341559463" text:continue-list="list104113812007668" text:style-name="WWNum63">
        <text:list-item>
          <text:p text:style-name="P111"><text:span text:style-name="T74">trgovski razred</text:span></text:p>
        </text:list-item>
      </text:list>
      <text:list xml:id="list104113110576505" text:continue-list="list104114024327137" text:style-name="WWNum52">
        <text:list-item>
          <text:p text:style-name="P112">določajo kakovost živil (jabolka 1 in 2 klase)</text:p>
        </text:list-item>
      </text:list>
      <text:p text:style-name="Standard"/>
      <text:p text:style-name="Standard">90. </text:p>
      <text:p text:style-name="Standard">a) plačilni nalog (polgotovinsko plačilo),lahko je tudi negotovinsko oba plačujeta prek računalnika trajni nalog, nalog za prenos</text:p>
      <text:p text:style-name="Standard">b) plačilni nalog:</text:p>
      <text:p text:style-name="Standard">Uporabljamo ga za: </text:p>
      <text:list xml:id="list104113209993143" text:continue-numbering="true" text:style-name="WWNum52">
        <text:list-item>
          <text:p text:style-name="P112">prenos sredstev s plačnikovega računa na prejemnikov račun – brezgotovinsko plačevanje</text:p>
        </text:list-item>
        <text:list-item>
          <text:p text:style-name="P112">omogoča gotovinsko poslovanje imetnika TR</text:p>
        </text:list-item>
        <text:list-item>
          <text:p text:style-name="P112">izpolnimo ga v dvojniku</text:p>
        </text:list-item>
      </text:list>
      <text:p text:style-name="Standard">Opis: </text:p>
      <text:list xml:id="list63806314" text:style-name="WWNum100">
        <text:list-item>
          <text:p text:style-name="P208">Zgornji predel obsega ima plačilni nalog in njegov namen (plačilo, dvig, polog gotovine, nujnost)</text:p>
        </text:list-item>
        <text:list-item>
          <text:p text:style-name="P208">Predel nalogodajalec obsega naziv, ulico, kraj in številko TR, datum plačila, referenco, znesek, vrsto posla, namen plačila</text:p>
        </text:list-item>
        <text:list-item>
          <text:p text:style-name="P208">Predel prejemnik obsega naziv, ulico, kraj in številko imetnika TR – prejemnika ter referenco</text:p>
        </text:list-item>
        <text:list-item>
          <text:p text:style-name="P208">Prostor za žig in podpis ter datum predložitve</text:p>
        </text:list-item>
      </text:list>
      <text:p text:style-name="Standard"/>
      <text:p text:style-name="Standard">91. </text:p>
      <text:p text:style-name="Standard"><text:soft-page-break/>a) propagandni cilj- obvestiti želimo o prireditvi proslave</text:p>
      <text:p text:style-name="Standard">b) predmet- gledališka predstava Maček muri</text:p>
      <text:p text:style-name="Standard">c) propagandni subjekt- starši otrok med 5. in 10. letom, starosti</text:p>
      <text:p text:style-name="Standard">č) propagandno sredstvo - radijski in tiskani oglas</text:p>
      <text:p text:style-name="Standard">d) propagandni nosilec- radio, časopis</text:p>
      <text:p text:style-name="Standard">e) cena, stroški reklame, čas, kdaj se predvaja</text:p>
      <text:p text:style-name="Standard"/>
      <text:p text:style-name="Standard">92.</text:p>
      <text:p text:style-name="Standard">a) </text:p>
      <text:h text:style-name="Heading_20_4" text:outline-level="4">DEJAVNIKI TURISTIČNE PONUDBE</text:h>
      <text:list xml:id="list104112478390244" text:continue-list="list104112909796519" text:style-name="WWNum61">
        <text:list-item>
          <text:p text:style-name="P30"><text:span text:style-name="T86">NASTANITEV IN GOSTINSKE STORITVE</text:span></text:p>
        </text:list-item>
      </text:list>
      <text:p text:style-name="Text_20_body_20_indent">(prenočišča – kategorizacija z *, rekreacija, zabava, pošta, telefon, bolnica, možnost RENT – a CAR – ja,.....)</text:p>
      <text:list xml:id="list104113379695325" text:continue-numbering="true" text:style-name="WWNum61">
        <text:list-item>
          <text:p text:style-name="P30"><text:span text:style-name="T86">PROMETNA DOSTOPNOST</text:span></text:p>
        </text:list-item>
        <text:list-item>
          <text:p text:style-name="P30"><text:span text:style-name="T86">TURISTIČNE ZNAMENITOSTI</text:span></text:p>
        </text:list-item>
      </text:list>
      <text:p text:style-name="Text_20_body_20_indent"><text:span text:style-name="T48">Naravne </text:span>(vulkani, slapovi, gejziri, rudniki, naravni parki, termalni vrelci…)</text:p>
      <text:p text:style-name="P222"><text:span text:style-name="T48">Družbene</text:span> (gradovi, jezovi, muzeji, galerije, cerkve, koncerti, cirkus, stadioni)</text:p>
      <text:list xml:id="list104113540612319" text:continue-numbering="true" text:style-name="WWNum61">
        <text:list-item>
          <text:p text:style-name="P30"><text:span text:style-name="T86">TURISTIČNE AGENCIJE</text:span></text:p>
        </text:list-item>
      </text:list>
      <text:p text:style-name="Standard">b)</text:p>
      <text:h text:style-name="P277" text:outline-level="3"><text:span text:style-name="T78">DEJAVNIKI TURISTIČNEGA POVPRAŠEVANJA</text:span></text:h>
      <text:p text:style-name="P222"><text:span text:style-name="T94">EKONOMSKI DEJAVNIKI</text:span></text:p>
      <text:list xml:id="list104112605943627" text:continue-list="list104112233600937" text:style-name="WWNum55">
        <text:list-item>
          <text:list>
            <text:list-item>
              <text:p text:style-name="P128"><text:span text:style-name="T83">Razpoložljiva denarna sredstva</text:span></text:p>
            </text:list-item>
          </text:list>
        </text:list-item>
      </text:list>
      <text:p text:style-name="P222">(najprej zadovoljimo osnovne potrebe, presežek pa lahko namenimo tudi turizmu)</text:p>
      <text:list xml:id="list104112752855845" text:continue-list="list1987194322" text:style-name="WWNum56">
        <text:list-item>
          <text:p text:style-name="P129"><text:span text:style-name="T83">raven cen turističnih storitev</text:span></text:p>
        </text:list-item>
      </text:list>
      <text:p text:style-name="P222">(ljudje z višjimi dohodki bodo plačali višje cene za turistične storitve, ker zahtevajo kakovostnejše storitve (npr. prvi razred v letalu)</text:p>
      <text:p text:style-name="P222"/>
      <text:p text:style-name="P222"><text:span text:style-name="T94">DEMOGRAFSKI DEJAVNIKI</text:span></text:p>
      <text:p text:style-name="Standard"><text:span text:style-name="T95">starost</text:span></text:p>
      <text:list xml:id="list104113452665515" text:continue-list="list104112605943627" text:style-name="WWNum55">
        <text:list-item>
          <text:list>
            <text:list-item>
              <text:list>
                <text:list-item>
                  <text:p text:style-name="P126">mlajši – cenejše</text:p>
                </text:list-item>
                <text:list-item>
                  <text:p text:style-name="P126">srednja generacija – zahteva več udobja – dražje</text:p>
                </text:list-item>
                <text:list-item>
                  <text:p text:style-name="P126">starejša generacija – zahteva več udobja – potovanje v skupinah</text:p>
                </text:list-item>
              </text:list>
            </text:list-item>
          </text:list>
        </text:list-item>
      </text:list>
      <text:p text:style-name="Standard"><text:span text:style-name="T95">izobrazba, poklic</text:span></text:p>
      <text:list xml:id="list104112970936343" text:continue-list="list104113393971913" text:style-name="WWNum57">
        <text:list-item>
          <text:p text:style-name="P130">boljša izobrazba in poklic – več potovanja</text:p>
        </text:list-item>
        <text:list-item>
          <text:p text:style-name="P130">razlogi: več denarja, interesa in službena potovanja</text:p>
        </text:list-item>
      </text:list>
      <text:p text:style-name="Standard"><text:span text:style-name="T95">zakonski stan</text:span></text:p>
      <text:list xml:id="list104113441888917" text:continue-numbering="true" text:style-name="WWNum57">
        <text:list-item>
          <text:p text:style-name="P130">neporočeni, samski ljudje potujejo več</text:p>
        </text:list-item>
      </text:list>
      <text:p text:style-name="Standard"/>
      <text:p text:style-name="P222"><text:span text:style-name="T94">PROSTI ČAS</text:span></text:p>
      <text:list xml:id="list104113912111595" text:continue-list="list886576069" text:style-name="WWNum58">
        <text:list-item>
          <text:p text:style-name="P131">dopust</text:p>
        </text:list-item>
        <text:list-item>
          <text:p text:style-name="P131">prazniki</text:p>
        </text:list-item>
        <text:list-item>
          <text:p text:style-name="P131">vikendi</text:p>
        </text:list-item>
      </text:list>
      <text:p text:style-name="Standard">V tem času je več povpraševanja po turizmu!</text:p>
      <text:p text:style-name="Standard"/>
      <text:p text:style-name="P229"><text:soft-page-break/></text:p>
      <text:p text:style-name="P229"/>
      <text:p text:style-name="P222"><text:span text:style-name="T94">OSTALI DEJAVNIKI</text:span></text:p>
      <text:list xml:id="list104114383348071" text:continue-list="list2920449324" text:style-name="WWNum59">
        <text:list-item>
          <text:p text:style-name="P132"><text:span text:style-name="T96">varnost</text:span></text:p>
        </text:list-item>
        <text:list-item>
          <text:p text:style-name="P132"><text:span text:style-name="T96">politična stabilnost države (npr. Egipt, Bali)</text:span></text:p>
        </text:list-item>
        <text:list-item>
          <text:p text:style-name="P132"><text:span text:style-name="T96">mediji</text:span></text:p>
          <text:list>
            <text:list-item>
              <text:p text:style-name="P132">objava plačanih reportaž</text:p>
            </text:list-item>
            <text:list-item>
              <text:p text:style-name="P132">lahko znižajo</text:p>
            </text:list-item>
            <text:list-item>
              <text:p text:style-name="P132">lahko zvišajo</text:p>
            </text:list-item>
          </text:list>
        </text:list-item>
      </text:list>
      <text:p text:style-name="Standard">93. </text:p>
      <text:list xml:id="list2002221765" text:style-name="WWNum97">
        <text:list-item>
          <text:p text:style-name="P209">distribucija je ena od sestavin marketing mix-a</text:p>
        </text:list-item>
      </text:list>
      <text:list xml:id="list104112964276566" text:continue-list="list104113540612319" text:style-name="WWNum61">
        <text:list-item>
          <text:p text:style-name="P30">prevozne poti</text:p>
        </text:list-item>
        <text:list-item>
          <text:p text:style-name="P30">prodajne poti</text:p>
        </text:list-item>
      </text:list>
      <text:p text:style-name="Standard">posredne ali indirektne</text:p>
      <text:p text:style-name="Standard">neposredne ali direktne</text:p>
      <text:list xml:id="list104112911649877" text:continue-list="list2002221765" text:style-name="WWNum97">
        <text:list-item>
          <text:p text:style-name="P209">kako izdelke spravimo od prodajalca do potrošnika - <text:s/>2 vidika: </text:p>
        </text:list-item>
      </text:list>
      <text:p text:style-name="Standard">1. vidik: prevozne poti</text:p>
      <text:p text:style-name="Standard">2. vidik: prodajne poti (način kako predajamo)</text:p>
      <text:list xml:id="list4109730126" text:style-name="WWNum76">
        <text:list-item>
          <text:p text:style-name="P210">direktno- proizvajalec-potrošnik, (lastne prodajalne v tovarnah, trg.potniki, po pošti)</text:p>
        </text:list-item>
        <text:list-item>
          <text:p text:style-name="P210">indirektno- nekdo je vmes (trgovina, trg.zastopnik, komisionar)</text:p>
        </text:list-item>
      </text:list>
      <text:p text:style-name="Standard"/>
      <text:p text:style-name="Standard">a) direktna</text:p>
      <text:p text:style-name="Standard">b) cilji distribucije: </text:p>
      <text:list xml:id="list104114313381930" text:continue-list="list104113646086393" text:style-name="WWNum64">
        <text:list-item>
          <text:list>
            <text:list-item>
              <text:p text:style-name="P206">da spravimo izdelek od prodajalca <text:s/>do potrošnika <text:s/></text:p>
            </text:list-item>
            <text:list-item>
              <text:p text:style-name="P206">čas, ki mine od proizvodne do prodaje</text:p>
            </text:list-item>
          </text:list>
        </text:list-item>
      </text:list>
      <text:p text:style-name="Standard">c) da pokrije čim večji obseg kupcev, da razpršimo tveganje</text:p>
      <text:p text:style-name="Standard"/>
      <text:p text:style-name="Standard">94.</text:p>
      <text:p text:style-name="Standard">pasivni-vloge</text:p>
      <text:p text:style-name="Standard">aktivni- krediti</text:p>
      <text:p text:style-name="Standard">storitve- menjava deviz, plačevanje, kupovanje deviz, plačilni promet</text:p>
      <text:p text:style-name="Standard"/>
      <text:p text:style-name="Standard">opre račun - pasivni</text:p>
      <text:p text:style-name="Standard">najame posojilo-aktivni</text:p>
      <text:p text:style-name="Standard">vsa vplačila- storitve</text:p>
      <text:p text:style-name="Standard">plačila iz tujine in v tujino- pasivni</text:p>
      <text:p text:style-name="Standard">preko tega računa- storitve</text:p>
      <text:p text:style-name="Standard">za hrambo dokumentov - storitev</text:p>
      <text:p text:style-name="Standard"/>
      <text:p text:style-name="Standard">95.</text:p>
      <text:p text:style-name="Standard">a) lahko, če ni v pogodbi konkurenčne prepovedi</text:p>
      <text:p text:style-name="Standard">b) strokovno znanje, razširitev prodajne mreže</text:p>
      <text:p text:style-name="Standard"><text:span text:style-name="T99">PRAVICE TRGOVSKEGA ZASTOPNIKA</text:span></text:p>
      <text:list xml:id="list104114164832335" text:continue-list="list104112581427042" text:style-name="WWNum49">
        <text:list-item>
          <text:p text:style-name="P133">provizija</text:p>
        </text:list-item>
        <text:list-item>
          <text:p text:style-name="P133">povračilo stroškov (telefon, poštnina) prevoz ni vključen!!!!!!!!</text:p>
        </text:list-item>
        <text:list-item>
          <text:p text:style-name="P133"><text:soft-page-break/>reklamni material</text:p>
        </text:list-item>
      </text:list>
      <text:p text:style-name="Standard"/>
      <text:p text:style-name="Standard"><text:span text:style-name="T99">OBVEZNOSTI TRGOVSKEGA POTNIKA</text:span></text:p>
      <text:p text:style-name="Standard">OBVEZNOST OBVEŠČANJA NAROČNIKA</text:p>
      <text:list xml:id="list104114507754362" text:continue-numbering="true" text:style-name="WWNum49">
        <text:list-item>
          <text:p text:style-name="P133">o razmerah na trgu</text:p>
        </text:list-item>
        <text:list-item>
          <text:p text:style-name="P133">o sklenjenih poslih</text:p>
        </text:list-item>
      </text:list>
      <text:p text:style-name="Standard">JAMSTVO ZA NAPAKE</text:p>
      <text:p text:style-name="Standard">SKRBNOST DOBREGA GOSPODARJA</text:p>
      <text:p text:style-name="Standard"/>
      <text:p text:style-name="Standard">c)</text:p>
      <text:p text:style-name="Standard"><text:span text:style-name="T99">PRAVICE TRGOVSKEGA ZASTOPNIKA</text:span></text:p>
      <text:list xml:id="list104113635310764" text:continue-numbering="true" text:style-name="WWNum49">
        <text:list-item>
          <text:p text:style-name="P133">provizija</text:p>
        </text:list-item>
        <text:list-item>
          <text:p text:style-name="P133">povračilo stroškov (telefon, poštnina) prevoz ni vključen!!!!!!!!</text:p>
        </text:list-item>
        <text:list-item>
          <text:p text:style-name="P133">reklamni material</text:p>
        </text:list-item>
      </text:list>
      <text:p text:style-name="Standard"/>
      <text:p text:style-name="Standard">96. </text:p>
      <text:p text:style-name="Standard">a) ne, org. prevoze in listnine</text:p>
      <text:p text:style-name="Standard">b) prevoznik- vozi</text:p>
      <text:p text:style-name="Standard"><text:s text:c="4"/>špediter- organizira</text:p>
      <text:p text:style-name="Standard">c) zavarovanje, carinjenje, vmesno skladiščenje, ureja dokumente, inkaso</text:p>
      <text:p text:style-name="Standard"><text:span text:style-name="T35">Špediter je:</text:span></text:p>
      <text:list xml:id="list104112480629645" text:continue-list="list104112964276566" text:style-name="WWNum61">
        <text:list-item>
          <text:p text:style-name="P30">posrednik med pošiljateljem in prevoznikom</text:p>
        </text:list-item>
        <text:list-item>
          <text:p text:style-name="P30">organizira prevoze</text:p>
        </text:list-item>
        <text:list-item>
          <text:p text:style-name="P30">sklene pogodbo z najugodnejšim prevoznikom</text:p>
        </text:list-item>
        <text:list-item>
          <text:p text:style-name="P30">uredi potrebne dokumente</text:p>
        </text:list-item>
        <text:list-item>
          <text:p text:style-name="P30">lahko uredi tudi zavarovanje in carinjenje </text:p>
        </text:list-item>
        <text:list-item>
          <text:p text:style-name="P30">kontrolira prispetje</text:p>
        </text:list-item>
      </text:list>
      <text:p text:style-name="Standard"/>
      <text:p text:style-name="Standard"><text:span text:style-name="T16">DODATNE STORITVE ŠPEDITERJA:</text:span></text:p>
      <text:list xml:id="list104112576288284" text:continue-numbering="true" text:style-name="WWNum61">
        <text:list-item>
          <text:p text:style-name="P30">lasten prevoz</text:p>
        </text:list-item>
        <text:list-item>
          <text:p text:style-name="P30">zbirni transport (špediter izbira pošiljke različnih pošiljateljev različnim prejemnikom v isti smeri) ugodnejša tarifa</text:p>
        </text:list-item>
        <text:list-item>
          <text:p text:style-name="P30">skladiščenje</text:p>
        </text:list-item>
        <text:list-item>
          <text:p text:style-name="P30">zavarovanje, carinjenje</text:p>
        </text:list-item>
      </text:list>
      <text:p text:style-name="P222"/>
      <text:p text:style-name="Standard">97.</text:p>
      <text:p text:style-name="Standard">a) licitacija se lahko razveljavi, pri avkciji lahko prodajaš po posameznih delih, cena pa je relativna</text:p>
      <text:h text:style-name="Heading_20_4" text:outline-level="4">AVKCIJE</text:h>
      <text:p text:style-name="P199">Na njih se prodaja nestandardizirano blago (slike, krzno, starine, zelenjava). Vsi udeleženci morajo prireditelju plačati provizijo. Za vsako blago je določena izklicna cena (najnižja cena). <text:span text:style-name="T63">Dražba navzgor</text:span> se začne pri izklicni ceni. Blago dobi tisti, ki ponudi najvišjo ceno. </text:p>
      <text:p text:style-name="P199"><text:span text:style-name="T63">Dražba navzdol</text:span> najvišjo ceno označeno na avkcijsem semaforju in se postopno niža. Prvi kupec, ki pritisne na stikalo na sedežu dobi blago. </text:p>
      <text:h text:style-name="Heading_20_4" text:outline-level="4"><text:soft-page-break/>LICITACIJE</text:h>
      <text:list xml:id="list104112475462977" text:continue-numbering="true" text:style-name="WWNum61">
        <text:list-item>
          <text:p text:style-name="P30">kupci pisno podajo svoje ponudbene cene v zaprtih kuvertah</text:p>
        </text:list-item>
        <text:list-item>
          <text:p text:style-name="P30">po preteku razpisnega roka prodajalec pregleda ponudbe in izbere najugodnejšega ponudnika</text:p>
        </text:list-item>
      </text:list>
      <text:p text:style-name="Standard">b)</text:p>
      <text:p text:style-name="Standard">prodajalec se lahko dalj časa odloča, komu bo prodal blago. </text:p>
      <text:p text:style-name="Standard">Odloča se na podlagi: </text:p>
      <text:list xml:id="list104113134374966" text:continue-numbering="true" text:style-name="WWNum61">
        <text:list-item>
          <text:p text:style-name="P30">kateri kupec bo več plačal</text:p>
        </text:list-item>
        <text:list-item>
          <text:p text:style-name="P30">kateri kupec je redni plačnik</text:p>
        </text:list-item>
      </text:list>
      <text:p text:style-name="Standard">c) na licitaciji si konkurirajo kupci, na razpisu pa si konkurirajo prodajalci</text:p>
      <text:p text:style-name="P211">Pri javnem razpisu: <text:tab/></text:p>
      <text:list xml:id="list104113319085924" text:continue-numbering="true" text:style-name="WWNum61">
        <text:list-item>
          <text:p text:style-name="P30">kupec objavi sredstva javnega obveščanja, da zbira ponudbe za določeno delo</text:p>
        </text:list-item>
        <text:list-item>
          <text:p text:style-name="P30">obvezni so za javna dela, ki jih financira država ali občina (npr. nakup opreme)</text:p>
        </text:list-item>
        <text:list-item>
          <text:p text:style-name="P30">razpis je lahko splošen, ali pa je namenjen samo domačim ponudnikom, samo obrtnikom</text:p>
        </text:list-item>
      </text:list>
      <text:p text:style-name="Standard">98. </text:p>
      <text:p text:style-name="Standard">a) izbira prevoznikov, katera ladjarska družba sklene prev. pogodbo, skladiščenje, pretovarjanje in raztovarjanje, carinski postopki, natovarjanje in raztovarjanje</text:p>
      <text:list xml:id="list104113442080926" text:continue-list="list104114341559463" text:style-name="WWNum63">
        <text:list-item>
          <text:list>
            <text:list-item>
              <text:p text:style-name="P111">izbrati prevoznika, skleniti pogodbo, carinjenje, pretovarjanje na ladji, vmesno skladiščenje, zavarovanje</text:p>
            </text:list-item>
          </text:list>
        </text:list-item>
      </text:list>
      <text:p text:style-name="Standard">v N.Y.</text:p>
      <text:p text:style-name="Standard">carinske formalnosti, pretovarjanje, vmesno skladiščenje, izročitev kupcu in plačilo</text:p>
      <text:p text:style-name="Standard"/>
      <text:p text:style-name="Standard">99.</text:p>
      <text:p text:style-name="Standard">a)</text:p>
      <text:list xml:id="list104113121864869" text:continue-list="list104113319085924" text:style-name="WWNum61">
        <text:list-item>
          <text:p text:style-name="P30">bolj kvaliteten, daljša garancija, hitrejši potek dela, bolj priznana firma, večja učinkovitost, boljši plačilni pogoji</text:p>
        </text:list-item>
      </text:list>
      <text:p text:style-name="Standard"/>
      <text:p text:style-name="Standard">b) na licitaciji si konkurirajo kupci, na razpisu pa si konkurirajo prodajalci</text:p>
      <text:p text:style-name="Standard"/>
      <text:p text:style-name="Standard">100.</text:p>
      <text:list xml:id="list2056816700" text:style-name="WWNum62">
        <text:list-item>
          <text:p text:style-name="P212">da, molče</text:p>
        </text:list-item>
        <text:list-item>
          <text:p text:style-name="P212">da, molče</text:p>
        </text:list-item>
        <text:list-item>
          <text:p text:style-name="P212">ne, povpraševanje še ne zavezuje, izjavi volj se ne ujemata</text:p>
        </text:list-item>
      </text:list>
      <text:p text:style-name="Standard"/>
      <text:p text:style-name="Standard">101.</text:p>
      <text:list xml:id="list104114134044920" text:continue-list="list104113389623260" text:style-name="WWNum92">
        <text:list-item>
          <text:list>
            <text:list-item>
              <text:list>
                <text:list-item>
                  <text:list>
                    <text:list-item>
                      <text:p text:style-name="P262">posamična nabava (ko imaš naročilo, ti stvar dobavijo npr. pri pohištvu)</text:p>
                    </text:list-item>
                  </text:list>
                </text:list-item>
              </text:list>
            </text:list-item>
          </text:list>
        </text:list-item>
      </text:list>
      <text:p text:style-name="P47">Prednosti:</text:p>
      <text:list xml:id="list104112904666071" text:continue-list="list399476273" text:style-name="WWNum43">
        <text:list-item>
          <text:p text:style-name="P95">kratek čas skladiščenja</text:p>
        </text:list-item>
        <text:list-item>
          <text:p text:style-name="P95">majhna vezava kapitala</text:p>
        </text:list-item>
        <text:list-item>
          <text:p text:style-name="P95">majhna verjetnost zastaranja oz. zmanjšanja kvalitete blaga</text:p>
        </text:list-item>
      </text:list>
      <text:p text:style-name="P47">Slabosti:</text:p>
      <text:list xml:id="list104112715508832" text:continue-list="list104112787581800" text:style-name="WWNum44">
        <text:list-item>
          <text:p text:style-name="P96">ni možen takojšen začetek proizvodnje oz. takojšnja dobava</text:p>
        </text:list-item>
      </text:list>
      <text:p text:style-name="Standard"/>
      <text:p text:style-name="Standard"/>
      <text:p text:style-name="Standard"><text:soft-page-break/></text:p>
      <text:p text:style-name="Standard"/>
      <text:p text:style-name="Standard"/>
      <text:p text:style-name="Standard">102. </text:p>
      <text:p text:style-name="Standard"><text:span text:style-name="T32">Poznamo 4 skupine trgovinskih klavzul:</text:span></text:p>
      <text:list xml:id="list104112587711834" text:continue-list="list104113224949201" text:style-name="WWNum68">
        <text:list-item>
          <text:p text:style-name="P9">D, E, F (riziko in stroški preidejo s prodajalca na kupca v isti točki)</text:p>
        </text:list-item>
        <text:list-item>
          <text:p text:style-name="P9">C (to je klavzula dveh točk. V prvi točki preide riziko, v drugi pa stroški)</text:p>
        </text:list-item>
      </text:list>
      <text:p text:style-name="Standard"/>
      <text:p text:style-name="Standard">skupina C</text:p>
      <text:list xml:id="list104114416364308" text:continue-numbering="true" text:style-name="WWNum68">
        <text:list-item>
          <text:p text:style-name="P9">gre za 2 točki</text:p>
        </text:list-item>
        <text:list-item>
          <text:p text:style-name="P9">riziko preide v nakladalnem kraju oz. luki</text:p>
        </text:list-item>
        <text:list-item>
          <text:p text:style-name="P9">stroški preidejo v namembnem kraju</text:p>
        </text:list-item>
        <text:list-item>
          <text:p text:style-name="P9">cel prevoz plača prodajalec, vendar riziko nosi kupec</text:p>
        </text:list-item>
      </text:list>
      <text:p text:style-name="P222"/>
      <text:p text:style-name="Standard">skupina D</text:p>
      <text:list xml:id="list104112400272080" text:continue-numbering="true" text:style-name="WWNum68">
        <text:list-item>
          <text:p text:style-name="P9">cel prevoz do namembnega kraja krije prodajalec</text:p>
        </text:list-item>
        <text:list-item>
          <text:p text:style-name="P9">najbolj ugodno za kupca</text:p>
        </text:list-item>
      </text:list>
      <text:p text:style-name="Standard"/>
      <text:p text:style-name="Standard"/>
      <text:p text:style-name="Standard">Skupina E</text:p>
      <text:list xml:id="list104113216312933" text:continue-numbering="true" text:style-name="WWNum68">
        <text:list-item>
          <text:p text:style-name="P9">iz tovarne (točka je takoj na pragu tovarne)</text:p>
        </text:list-item>
      </text:list>
      <text:p text:style-name="Standard"/>
      <text:p text:style-name="Standard">Skupina F</text:p>
      <text:list xml:id="list104113715018178" text:continue-numbering="true" text:style-name="WWNum68">
        <text:list-item>
          <text:p text:style-name="P9">uporaba na ladijskem, železniškem transportu</text:p>
        </text:list-item>
        <text:list-item>
          <text:p text:style-name="P9">točka je:</text:p>
        </text:list-item>
      </text:list>
      <text:list xml:id="list104113731658520" text:continue-list="list3011050035" text:style-name="WWNum105">
        <text:list-item>
          <text:p text:style-name="P10"><text:span text:style-name="T72">ob boku ladje</text:span> (kupec krije nakladanje – dvig)</text:p>
        </text:list-item>
        <text:list-item>
          <text:p text:style-name="P10"><text:span text:style-name="T72">na krovu</text:span> (prodajalec krije dvig)</text:p>
        </text:list-item>
        <text:list-item>
          <text:p text:style-name="P10"><text:span text:style-name="T72">prostoprevoznik</text:span> (čim predamo blago 1. prevozniku preide vsa odgovornost na kupca, za cesto)</text:p>
        </text:list-item>
      </text:list>
      <text:p text:style-name="P222"/>
      <text:p text:style-name="Standard"/>
      <text:p text:style-name="Standard"/>
      <text:p text:style-name="Standard">CPT- riziko preide pri izročitvi pošiljke pri prvemu prevozniku</text:p>
      <text:p text:style-name="Standard">a) na MB železniški postaji</text:p>
      <text:p text:style-name="Standard">b) st. prevoza plača podjetje v Hočah (st so plačani do Rima) - prodajalec</text:p>
      <text:p text:style-name="Standard">c) Blago zavaruje podjetje iz Rima - kupec</text:p>
      <text:p text:style-name="Standard"/>
      <text:p text:style-name="Standard">103. poznamo: terminski, fiksni in promptni posel</text:p>
      <text:p text:style-name="P237">a)gre za terminski posel</text:p>
      <text:list xml:id="list104113686049432" text:continue-list="list104113442080926" text:style-name="WWNum63">
        <text:list-item>
          <text:list>
            <text:list-item>
              <text:p text:style-name="P111">gre za fiksni posel</text:p>
            </text:list-item>
            <text:list-item>
              <text:p text:style-name="P111">Pri terminskem poslu ne določimo točnega dneva, ampak termin oz. čas v katerem mora biti posel sklenjen. Pri fiksnem poslu pa določimo koledarski datum. Promptni posel pa je posel v trenutku. <text:s/></text:p>
            </text:list-item>
          </text:list>
        </text:list-item>
      </text:list>
      <text:p text:style-name="Standard"/>
      <text:p text:style-name="Standard">104. <text:tab/></text:p>
      <text:p text:style-name="Standard">a) kupec ima boljši položaj</text:p>
      <text:p text:style-name="Standard"><text:soft-page-break/>Prodajalec pooblasti svojo banko, da izroči kupcu dokumente o poslanem blagu:</text:p>
      <text:p text:style-name="P237">ko kupec plača (D/P) – documents against payment</text:p>
      <text:p text:style-name="Standard">b) manj ugoden za prodajalca</text:p>
      <text:p text:style-name="Standard"/>
      <text:p text:style-name="Standard">105. </text:p>
      <text:p text:style-name="Standard">Begunjska tovarna nosi stroške do MB, riziko preide pri izročitivi 1. prevozniku</text:p>
      <text:p text:style-name="Standard">a) formalnosti mora urejati kupec, saj točka določa do izročitve 1.prevozniku, kraja pa se je zgodila med prevozom, toda stroške je plačala begunjska tovarna</text:p>
      <text:p text:style-name="Standard">b)Kupec mora terjati tovarno Elan, saj pogodba to določa</text:p>
      <text:p text:style-name="Standard">c) te stroške krije kupec, prodajalec je kril stroške do MB od tam naprej pa plača vse st. kupec</text:p>
      <text:p text:style-name="Standard"/>
      <text:p text:style-name="Standard">106. FCA- st. in riziko preide pri izročitvi 1. prevozniku, toda ne sme biti lasten prevoz</text:p>
      <text:p text:style-name="Standard">a) lastništvo preide ob izročitvi pošiljke železnici</text:p>
      <text:p text:style-name="Standard">b) kupec </text:p>
      <text:p text:style-name="Standard">c) tudi te prevozne st. plača kupec</text:p>
      <text:p text:style-name="Standard"/>
      <text:p text:style-name="Standard">107.</text:p>
      <text:list xml:id="list3844230230" text:style-name="WWNum66">
        <text:list-item>
          <text:p text:style-name="P213">ne</text:p>
        </text:list-item>
        <text:list-item>
          <text:p text:style-name="P213">Skesnina pomeni odstopnina. Če se pogodbeni stranki odločita o plačilu skesnine lahko v primeru plačila le-te odstopita od pogodbe.</text:p>
        </text:list-item>
      </text:list>
      <text:p text:style-name="Standard">108.</text:p>
      <text:p text:style-name="Standard"><text:s/>a) notranje, ker je izvor kapitala v samem podjetju</text:p>
      <text:p text:style-name="Standard">b) financiranje s spremembo namembnosti sredstev</text:p>
      <text:p text:style-name="Standard">c) da, v najem</text:p>
      <text:p text:style-name="Standard"/>
      <text:list xml:id="list3429962895" text:style-name="WWNum106">
        <text:list-item>
          <text:p text:style-name="P214"><text:span text:style-name="T48">finančne odločitve</text:span></text:p>
        </text:list-item>
      </text:list>
      <text:p text:style-name="P222"/>
      <text:list xml:id="list104112443690675" text:continue-list="list104113715018178" text:style-name="WWNum68">
        <text:list-item>
          <text:p text:style-name="P9"><text:span text:style-name="T76">glede na pravni položaj dajalca kapitala</text:span></text:p>
        </text:list-item>
      </text:list>
      <text:list xml:id="list2247531859" text:style-name="WWNum107">
        <text:list-item>
          <text:p text:style-name="P215"><text:span text:style-name="T83">lastno</text:span> (vložki družbenikov, dobiček,…..)</text:p>
        </text:list-item>
        <text:list-item>
          <text:p text:style-name="P215"><text:span text:style-name="T83">tuje</text:span> (obveznosti, ki jih imamo do nekoga drugega, kredit)</text:p>
        </text:list-item>
      </text:list>
      <text:p text:style-name="P222"/>
      <text:list xml:id="list104112913925221" text:continue-list="list104112443690675" text:style-name="WWNum68">
        <text:list-item>
          <text:p text:style-name="P9"><text:span text:style-name="T76">glede na izvor kapitala</text:span></text:p>
        </text:list-item>
      </text:list>
      <text:list xml:id="list2107174644" text:style-name="WWNum108">
        <text:list-item>
          <text:p text:style-name="P216"><text:span text:style-name="T83">notranje</text:span> (dobiček, obveznosti do drugih, prodaja stalnih sredstev)</text:p>
        </text:list-item>
        <text:list-item>
          <text:p text:style-name="P216"><text:span text:style-name="T83">zunanje</text:span> (vložki družbenikov, kredit)</text:p>
        </text:list-item>
      </text:list>
      <text:p text:style-name="Standard"/>
      <text:p text:style-name="Standard">109.</text:p>
      <text:list xml:id="list295560290" text:style-name="WWNum67">
        <text:list-item>
          <text:p text:style-name="P217">da</text:p>
        </text:list-item>
        <text:list-item>
          <text:p text:style-name="P217"/>
          <text:list>
            <text:list-item>
              <text:p text:style-name="P261"><text:span text:style-name="T32">med davčnim zavezancem in potrošnikom:</text:span></text:p>
            </text:list-item>
          </text:list>
        </text:list-item>
      </text:list>
      <text:p text:style-name="P222">številka računa, ime podjetja, davčna številka, datum, ura, vrsta blaga, količina blaga, prodajna cena z DDV, znesek DDV, kdo je izstavil račun</text:p>
      <text:list xml:id="list1639922896" text:style-name="WWNum109">
        <text:list-item>
          <text:p text:style-name="P218"><text:span text:style-name="T32">med davčnima zavezancoma:</text:span></text:p>
        </text:list-item>
      </text:list>
      <text:p text:style-name="P222">številka računa, ime podjetja, davčna številka, datum, ura, vrsta blaga, količina blaga, cena brez DDV, cena z DDV</text:p>
      <text:p text:style-name="P222"/>
      <text:p text:style-name="Standard"><text:soft-page-break/>110. </text:p>
      <text:list xml:id="list3011719304" text:style-name="WWNum93">
        <text:list-item>
          <text:list>
            <text:list-item>
              <text:p text:style-name="P219">sortiment, ker je prodajalec</text:p>
            </text:list-item>
            <text:list-item>
              <text:p text:style-name="P219">diverzifikacija</text:p>
            </text:list-item>
            <text:list-item>
              <text:p text:style-name="P219">svetovanje, prevoz, polaganje, čiščenje</text:p>
            </text:list-item>
          </text:list>
        </text:list-item>
      </text:list>
      <text:p text:style-name="Standard"/>
      <text:p text:style-name="Standard">111.</text:p>
      <text:p text:style-name="Standard">odprti šivi (očitna, odpravljiva, bistvena) – izboljšava, popust</text:p>
      <text:p text:style-name="Standard">scefrano blago (očitna, neodpravljiva, bistvena) – razdrtje p.p.</text:p>
      <text:p text:style-name="Standard">majhne napake v tkanju blaga (skrita, neodpravljiva, nebistvena) – popust</text:p>
      <text:p text:style-name="Standard">zadrge ne delujejo (očitna, odpravljiva, bistvena) - izboljšava</text:p>
      <text:p text:style-name="P222"/>
      <text:p text:style-name="Standard">112.</text:p>
      <text:p text:style-name="Standard"/>
      <text:p text:style-name="Standard"><draw:g text:anchor-type="as-char" draw:z-index="35" draw:style-name="gr4"><draw:custom-shape draw:style-name="gr5" draw:text-style-name="P288" svg:width="5.3752in" svg:height="3.1252in" svg:x="0in" svg:y="0in"><text:p/><draw:enhanced-geometry draw:type="mso-spt75"/></draw:custom-shape><draw:custom-shape draw:style-name="gr6" draw:text-style-name="P289" svg:width="1.1252in" svg:height="0.3752in" svg:x="0.25in" svg:y="0.1252in"><text:p/><draw:enhanced-geometry svg:viewBox="0 0 21600 21600" draw:glue-points="10800 0 0 10800 10800 21600 21600 10800" draw:type="flowchart-process" draw:enhanced-path="M 0 0 L 21600 0 21600 21600 0 21600 0 0 Z N"/></draw:custom-shape><draw:custom-shape draw:style-name="gr7" draw:text-style-name="P289" svg:width="0.998in" svg:height="0.2925in" svg:x="0.2134in" svg:y="0.1252in"><text:p>VODSTVO</text:p><draw:enhanced-geometry svg:viewBox="0 0 21600 21600" draw:type="mso-spt202" draw:enhanced-path="M 0 0 L 21600 0 21600 21600 0 21600 0 0 Z N"/></draw:custom-shape><draw:line draw:style-name="gr8" draw:text-style-name="P287" svg:x1="0.5in" svg:y1="0.5in" svg:x2="0.5in" svg:y2="3in"><text:p/></draw:line><draw:custom-shape draw:style-name="gr7" draw:text-style-name="P289" svg:width="0.915in" svg:height="0.2925in" svg:x="0.4425in" svg:y="0.75in"><text:p>NABAVA</text:p><draw:enhanced-geometry svg:viewBox="0 0 21600 21600" draw:type="mso-spt202" draw:enhanced-path="M 0 0 L 21600 0 21600 21600 0 21600 0 0 Z N"/></draw:custom-shape><draw:custom-shape draw:style-name="gr7" draw:text-style-name="P289" svg:width="1.526in" svg:height="0.2925in" svg:x="0.4492in" svg:y="1.25in"><text:p>SKLADIŠČAENJE</text:p><draw:enhanced-geometry svg:viewBox="0 0 21600 21600" draw:type="mso-spt202" draw:enhanced-path="M 0 0 L 21600 0 21600 21600 0 21600 0 0 Z N"/></draw:custom-shape><draw:custom-shape draw:style-name="gr7" draw:text-style-name="P289" svg:width="1.165in" svg:height="0.2925in" svg:x="0.4425in" svg:y="1.75in"><text:p>RAZISKAVA</text:p><draw:enhanced-geometry svg:viewBox="0 0 21600 21600" draw:type="mso-spt202" draw:enhanced-path="M 0 0 L 21600 0 21600 21600 0 21600 0 0 Z N"/></draw:custom-shape><draw:custom-shape draw:style-name="gr7" draw:text-style-name="P289" svg:width="0.9516in" svg:height="0.4843in" svg:x="0.5492in" svg:y="2.25in"><text:p>PRODAJA</text:p><text:p/><draw:enhanced-geometry svg:viewBox="0 0 21600 21600" draw:type="mso-spt202" draw:enhanced-path="M 0 0 L 21600 0 21600 21600 0 21600 0 0 Z N"/></draw:custom-shape><draw:custom-shape draw:style-name="gr7" draw:text-style-name="P289" svg:width="0.7295in" svg:height="0.2925in" svg:x="0.6602in" svg:y="2.75in"><text:p>KADRI</text:p><draw:enhanced-geometry svg:viewBox="0 0 21600 21600" draw:type="mso-spt202" draw:enhanced-path="M 0 0 L 21600 0 21600 21600 0 21600 0 0 Z N"/></draw:custom-shape><draw:line draw:style-name="gr8" draw:text-style-name="P287" svg:x1="1.3752in" svg:y1="0.25in" svg:x2="5.3752in" svg:y2="0.25in"><text:p/></draw:line><draw:custom-shape draw:style-name="gr7" draw:text-style-name="P289" svg:width="0.6551in" svg:height="0.2925in" svg:x="1.822in" svg:y="0.25in"><text:p>žerjavi</text:p><draw:enhanced-geometry svg:viewBox="0 0 21600 21600" draw:type="mso-spt202" draw:enhanced-path="M 0 0 L 21600 0 21600 21600 0 21600 0 0 Z N"/></draw:custom-shape><draw:custom-shape draw:style-name="gr7" draw:text-style-name="P289" svg:width="0.7106in" svg:height="0.2925in" svg:x="2.7945in" svg:y="0.25in"><text:p>mešalci</text:p><draw:enhanced-geometry svg:viewBox="0 0 21600 21600" draw:type="mso-spt202" draw:enhanced-path="M 0 0 L 21600 0 21600 21600 0 21600 0 0 Z N"/></draw:custom-shape><draw:custom-shape draw:style-name="gr7" draw:text-style-name="P289" svg:width="0.9748in" svg:height="0.2925in" svg:x="3.7874in" svg:y="0.25in"><text:p>Spec.vozila</text:p><draw:enhanced-geometry svg:viewBox="0 0 21600 21600" draw:type="mso-spt202" draw:enhanced-path="M 0 0 L 21600 0 21600 21600 0 21600 0 0 Z N"/></draw:custom-shape><draw:line draw:style-name="gr8" draw:text-style-name="P287" svg:x1="2.25in" svg:y1="0.6252in" svg:x2="2.25in" svg:y2="3.1252in"><text:p/></draw:line><draw:line draw:style-name="gr8" draw:text-style-name="P287" svg:x1="3.25in" svg:y1="0.6252in" svg:x2="3.25in" svg:y2="3.1252in"><text:p/></draw:line><draw:line draw:style-name="gr8" draw:text-style-name="P287" svg:x1="4.25in" svg:y1="0.6252in" svg:x2="4.25in" svg:y2="3.1252in"><text:p/></draw:line><draw:line draw:style-name="gr8" draw:text-style-name="P287" svg:x1="1.5in" svg:y1="0.8752in" svg:x2="4.8752in" svg:y2="0.8752in"><text:p/></draw:line><draw:line draw:style-name="gr8" draw:text-style-name="P287" svg:x1="2.1252in" svg:y1="1.5in" svg:x2="4.7504in" svg:y2="1.5in"><text:p/></draw:line><draw:line draw:style-name="gr8" draw:text-style-name="P287" svg:x1="1.75in" svg:y1="2in" svg:x2="4.75in" svg:y2="2in"><text:p/></draw:line><draw:line draw:style-name="gr8" draw:text-style-name="P287" svg:x1="1.75in" svg:y1="2.5in" svg:x2="4.8752in" svg:y2="2.5in"><text:p/></draw:line><draw:line draw:style-name="gr8" draw:text-style-name="P287" svg:x1="1.8752in" svg:y1="3in" svg:x2="4.8752in" svg:y2="3in"><text:p/></draw:line></draw:g></text:p>
      <text:p text:style-name="Standard"/>
      <text:p text:style-name="Standard">b) matrična struktura</text:p>
      <text:p text:style-name="Standard">sočasno razdelimo po proizvodnih in poslovnih funkcijah</text:p>
      <text:p text:style-name="Standard">c) dodeljevanje nalog iz več mest</text:p>
      <text:p text:style-name="P4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Times New Roman1" svg:font-family="'Times New Roman'"/>
    <style:font-face style:name="Verdana" svg:font-family="Verdana"/>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ab-stops>
          <style:tab-stop style:position="1.4882in"/>
        </style:tab-stops>
      </style:paragraph-propertie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ff" style:text-underline-style="solid" style:text-underline-width="auto" style:text-underline-color="font-color" style:font-size-complex="11pt"/>
    </style:style>
    <style:style style:name="Heading_20_6" style:display-name="Heading 6" style:family="paragraph" style:parent-style-name="Standard" style:next-style-name="Standard" style:default-outline-level="6" style:list-style-name="" style:class="text">
      <style:paragraph-properties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00ff"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color="#0000ff"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color="#000000"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text-transform="uppercase" fo:color="#003366" fo:font-style="italic" style:font-style-asian="italic" style:font-style-complex="italic"/>
    </style:style>
    <style:style style:name="Body_20_Text_20_3" style:display-name="Body Text 3" style:family="paragraph" style:parent-style-name="Standard" style:default-outline-level="">
      <style:text-properties fo:color="#00ccff" fo:font-size="14pt" fo:font-weight="bold" style:font-size-asian="14pt" style:font-weight-asian="bold" style:font-size-complex="14pt"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ab-stops>
          <style:tab-stop style:position="0.5in"/>
        </style:tab-stops>
      </style:paragraph-properties>
      <style:text-properties fo:color="#000000" fo:font-size="14pt" style:font-size-asian="14pt" style:font-size-complex="14pt"/>
    </style:style>
    <style:style style:name="Body_20_Text_20_Indent_20_2" style:display-name="Body Text Indent 2" style:family="paragraph" style:parent-style-name="Standard" style:default-outline-level="">
      <style:paragraph-properties fo:margin-left="0.25in" fo:margin-right="0in" fo:text-indent="0in" style:auto-text-indent="false"/>
    </style:style>
    <style:style style:name="Body_20_Text_20_Indent_20_3" style:display-name="Body Text Indent 3" style:family="paragraph" style:parent-style-name="Standard" style:default-outline-level="">
      <style:paragraph-properties fo:margin-left="0.5in" fo:margin-right="0in" fo:text-align="justify" style:justify-single-word="false" fo:text-indent="0in" style:auto-text-indent="false"/>
      <style:text-properties fo:color="#33cccc"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4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fo:font-size="8pt" style:font-size-asian="8pt"/>
    </style:style>
    <style:style style:name="ListLabel_20_8" style:display-name="ListLabel 8" style:family="text">
      <style:text-properties fo:font-size="8pt" style:font-size-asian="8pt"/>
    </style:style>
    <style:style style:name="ListLabel_20_9" style:display-name="ListLabel 9" style:family="text">
      <style:text-properties fo:font-size="14pt" style:font-size-asian="8pt"/>
    </style:style>
    <style:style style:name="ListLabel_20_10" style:display-name="ListLabel 10" style:family="text">
      <style:text-properties fo:font-size="14pt" style:font-size-asian="8pt"/>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fo:font-size="8pt" style:font-size-asian="8pt"/>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fo:font-size="8pt" fo:font-weight="bold" style:font-size-asian="8pt"/>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fo:font-weight="bold" style:font-name-complex="Times New Roman2" style:font-family-complex="'Times New Roman'" style:font-family-generic-complex="system" style:font-pitch-complex="variable"/>
    </style:style>
    <style:style style:name="ListLabel_20_25" style:display-name="ListLabel 25" style:family="text">
      <style:text-properties fo:font-size="8pt" style:font-size-asian="8pt"/>
    </style:style>
    <style:style style:name="ListLabel_20_26" style:display-name="ListLabel 26" style:family="text">
      <style:text-properties fo:font-size="8pt" style:font-size-asian="8pt"/>
    </style:style>
    <style:style style:name="ListLabel_20_27" style:display-name="ListLabel 27" style:family="text">
      <style:text-properties fo:font-size="8pt" style:font-size-asian="8pt"/>
    </style:style>
    <style:style style:name="ListLabel_20_28" style:display-name="ListLabel 28" style:family="text">
      <style:text-properties fo:font-size="8pt" style:font-size-asian="8pt"/>
    </style:style>
    <style:style style:name="ListLabel_20_29" style:display-name="ListLabel 29" style:family="text">
      <style:text-properties fo:font-size="8pt" style:font-size-asian="8pt"/>
    </style:style>
    <style:style style:name="ListLabel_20_30" style:display-name="ListLabel 30" style:family="text">
      <style:text-properties fo:font-size="8pt" style:font-size-asian="8pt"/>
    </style:style>
    <style:style style:name="ListLabel_20_31" style:display-name="ListLabel 31" style:family="text">
      <style:text-properties fo:font-size="8pt" style:font-size-asian="8pt"/>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fo:font-size="8pt" style:font-size-asian="8pt"/>
    </style:style>
    <style:style style:name="ListLabel_20_36" style:display-name="ListLabel 36" style:family="text">
      <style:text-properties fo:font-size="8pt" fo:font-weight="bold" style:font-size-asian="8pt"/>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fo:font-size="8pt" style:font-size-asian="8pt"/>
    </style:style>
    <style:style style:name="ListLabel_20_40" style:display-name="ListLabel 40" style:family="text">
      <style:text-properties fo:font-size="14pt" style:font-size-asian="8pt"/>
    </style:style>
    <style:style style:name="ListLabel_20_41" style:display-name="ListLabel 41" style:family="text">
      <style:text-properties fo:font-size="14pt" style:font-size-asian="8pt"/>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fo:font-size="8pt" style:font-size-asian="8pt"/>
    </style:style>
    <style:style style:name="ListLabel_20_44" style:display-name="ListLabel 44" style:family="text">
      <style:text-properties fo:font-size="8pt" style:font-size-asian="8pt"/>
    </style:style>
    <style:style style:name="ListLabel_20_45" style:display-name="ListLabel 45" style:family="text">
      <style:text-properties fo:font-size="8pt" style:font-size-asian="8pt"/>
    </style:style>
    <style:style style:name="ListLabel_20_46" style:display-name="ListLabel 46" style:family="text">
      <style:text-properties fo:font-size="8pt" style:font-size-asian="8pt"/>
    </style:style>
    <style:style style:name="ListLabel_20_47" style:display-name="ListLabel 47" style:family="text">
      <style:text-properties fo:font-size="14pt" style:font-size-asian="8pt"/>
    </style:style>
    <style:style style:name="ListLabel_20_48" style:display-name="ListLabel 48" style:family="text">
      <style:text-properties fo:font-size="14pt" style:font-size-asian="8pt"/>
    </style:style>
    <style:style style:name="ListLabel_20_49" style:display-name="ListLabel 49" style:family="text">
      <style:text-properties fo:font-size="8pt" style:font-size-asian="8pt"/>
    </style:style>
    <style:style style:name="ListLabel_20_50" style:display-name="ListLabel 50" style:family="text">
      <style:text-properties fo:font-size="14pt" style:font-size-asian="8pt"/>
    </style:style>
    <style:style style:name="ListLabel_20_51" style:display-name="ListLabel 51" style:family="text">
      <style:text-properties fo:font-size="8pt" style:font-size-asian="8pt"/>
    </style:style>
    <style:style style:name="ListLabel_20_52" style:display-name="ListLabel 52" style:family="text">
      <style:text-properties fo:font-size="8pt" style:font-size-asian="8pt"/>
    </style:style>
    <style:style style:name="ListLabel_20_53" style:display-name="ListLabel 53" style:family="text">
      <style:text-properties fo:font-size="8pt" style:font-size-asian="8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fo:font-size="8pt" style:font-size-asian="8pt"/>
    </style:style>
    <style:style style:name="ListLabel_20_58" style:display-name="ListLabel 58" style:family="text">
      <style:text-properties fo:font-size="8pt" style:font-size-asian="8pt"/>
    </style:style>
    <style:style style:name="ListLabel_20_59" style:display-name="ListLabel 59" style:family="text">
      <style:text-properties fo:font-size="8pt" style:font-size-asian="8pt"/>
    </style:style>
    <style:style style:name="ListLabel_20_60" style:display-name="ListLabel 60" style:family="text">
      <style:text-properties fo:font-size="8pt" style:font-size-asian="8pt"/>
    </style:style>
    <style:style style:name="ListLabel_20_61" style:display-name="ListLabel 61" style:family="text">
      <style:text-properties fo:font-size="8pt" fo:font-weight="bold" style:font-size-asian="8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weight="bold" style:font-name-complex="Courier New1" style:font-family-complex="'Courier New'" style:font-family-generic-complex="system" style:font-pitch-complex="variable"/>
    </style:style>
    <style:style style:name="ListLabel_20_66" style:display-name="ListLabel 66" style:family="text">
      <style:text-properties fo:color="#cc99ff"/>
    </style:style>
    <style:style style:name="ListLabel_20_67" style:display-name="ListLabel 67" style:family="text">
      <style:text-properties fo:font-size="8pt" fo:font-weight="bold" style:font-size-asian="8pt"/>
    </style:style>
    <style:style style:name="ListLabel_20_68" style:display-name="ListLabel 68" style:family="text">
      <style:text-properties fo:font-size="8pt" style:font-size-asian="8pt"/>
    </style:style>
    <style:style style:name="ListLabel_20_69" style:display-name="ListLabel 69"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0" style:display-name="ListLabel 70" style:family="text">
      <style:text-properties fo:font-size="8pt" style:font-size-asian="8pt"/>
    </style:style>
    <style:style style:name="ListLabel_20_71" style:display-name="ListLabel 71" style:family="text">
      <style:text-properties fo:font-size="8pt" style:font-size-asian="8pt"/>
    </style:style>
    <style:style style:name="ListLabel_20_72" style:display-name="ListLabel 72" style:family="text">
      <style:text-properties fo:font-size="8pt" style:font-size-asian="8pt"/>
    </style:style>
    <style:style style:name="ListLabel_20_73" style:display-name="ListLabel 73" style:family="text">
      <style:text-properties fo:font-size="8pt" style:font-size-asian="8pt"/>
    </style:style>
    <style:style style:name="ListLabel_20_74" style:display-name="ListLabel 74" style:family="text">
      <style:text-properties fo:font-size="8pt" style:font-size-asian="8pt"/>
    </style:style>
    <style:style style:name="ListLabel_20_75" style:display-name="ListLabel 75" style:family="text">
      <style:text-properties fo:font-size="8pt" style:font-size-asian="8pt"/>
    </style:style>
    <style:style style:name="ListLabel_20_76" style:display-name="ListLabel 76" style:family="text">
      <style:text-properties fo:font-size="8pt" style:font-size-asian="8pt"/>
    </style:style>
    <style:style style:name="ListLabel_20_77" style:display-name="ListLabel 77" style:family="text">
      <style:text-properties fo:font-size="8pt" style:font-size-asian="8pt"/>
    </style:style>
    <style:style style:name="ListLabel_20_78" style:display-name="ListLabel 78" style:family="text">
      <style:text-properties fo:font-size="8pt" style:font-size-asian="8pt"/>
    </style:style>
    <style:style style:name="ListLabel_20_79" style:display-name="ListLabel 79" style:family="text">
      <style:text-properties fo:font-size="8pt" style:font-size-asian="8pt"/>
    </style:style>
    <style:style style:name="ListLabel_20_80" style:display-name="ListLabel 80" style:family="text">
      <style:text-properties fo:font-size="8pt" fo:font-weight="bold" style:font-size-asian="8pt"/>
    </style:style>
    <style:style style:name="ListLabel_20_81" style:display-name="ListLabel 81" style:family="text">
      <style:text-properties fo:font-size="8pt" style:font-size-asian="8pt"/>
    </style:style>
    <style:style style:name="ListLabel_20_82" style:display-name="ListLabel 82" style:family="text">
      <style:text-properties fo:font-size="8pt" style:font-size-asian="8pt"/>
    </style:style>
    <style:style style:name="ListLabel_20_83" style:display-name="ListLabel 83" style:family="text">
      <style:text-properties fo:font-size="8pt" fo:font-weight="bold" style:font-size-asian="8pt"/>
    </style:style>
    <style:style style:name="ListLabel_20_84" style:display-name="ListLabel 84" style:family="text">
      <style:text-properties fo:font-size="8pt" style:font-size-asian="8pt"/>
    </style:style>
    <style:style style:name="ListLabel_20_85" style:display-name="ListLabel 85" style:family="text">
      <style:text-properties fo:font-size="8pt" fo:font-weight="bold" style:font-size-asian="8pt"/>
    </style:style>
    <style:style style:name="ListLabel_20_86" style:display-name="ListLabel 86" style:family="text">
      <style:text-properties fo:font-size="8pt" style:font-size-asian="8pt"/>
    </style:style>
    <style:style style:name="ListLabel_20_87" style:display-name="ListLabel 87" style:family="text">
      <style:text-properties fo:font-size="8pt" style:font-size-asian="8pt"/>
    </style:style>
    <style:style style:name="ListLabel_20_88" style:display-name="ListLabel 88"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3" style:num-suffix="-" text:bullet-char="-">
        <style:list-level-properties text:list-level-position-and-space-mode="label-alignment">
          <style:list-level-label-alignment text:label-followed-by="listtab" fo:text-indent="-0.25in" fo:margin-left="-0.546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0.0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535in" fo:text-indent="-0.25in" fo:margin-left="0.45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9535in" fo:text-indent="-0.25in" fo:margin-left="0.95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4535in" fo:text-indent="-0.25in" fo:margin-left="1.45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9535in" fo:text-indent="-0.25in" fo:margin-left="1.95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4535in" fo:text-indent="-0.25in" fo:margin-left="2.45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9535in" fo:text-indent="-0.25in" fo:margin-left="2.95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text:style-name="ListLabel_20_2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Times New Roman1"/>
      </text:list-level-style-bullet>
      <text:list-level-style-bullet text:level="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917in" fo:text-indent="-0.25in" fo:margin-left="2.4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917in" fo:text-indent="-0.25in" fo:margin-left="3.9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17in" fo:text-indent="-0.25in" fo:margin-left="4.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2" style:num-suffix="-" text:bullet-char="-">
        <style:list-level-properties text:list-level-position-and-space-mode="label-alignment">
          <style:list-level-label-alignment text:label-followed-by="listtab" fo:text-indent="-0.25in" fo:margin-left="-0.546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0.0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535in" fo:text-indent="-0.25in" fo:margin-left="0.45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9535in" fo:text-indent="-0.25in" fo:margin-left="0.95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4535in" fo:text-indent="-0.25in" fo:margin-left="1.45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9535in" fo:text-indent="-0.25in" fo:margin-left="1.95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4535in" fo:text-indent="-0.25in" fo:margin-left="2.45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9535in" fo:text-indent="-0.25in" fo:margin-left="2.95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5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5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6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6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6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6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6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Verdana"/>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text:style-name="ListLabel_20_6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6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6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6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7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text:style-name="ListLabel_20_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text:style-name="ListLabel_20_8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text:style-name="ListLabel_20_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text:style-name="ListLabel_20_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text:style-name="ListLabel_20_8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text:style-name="ListLabel_20_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4" meta:image-count="0" meta:object-count="0" meta:page-count="74" meta:paragraph-count="2332" meta:word-count="18411" meta:character-count="123853" meta:non-whitespace-character-count="107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