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language="sl" fo:country="SI" fo:font-weight="bold" style:font-size-asian="14pt" style:font-weight-asian="bold"/>
    </style:style>
    <style:style style:name="P2" style:family="paragraph" style:parent-style-name="Standard">
      <style:text-properties fo:font-size="14pt" fo:language="sl" fo:country="SI" fo:font-style="italic" fo:font-weight="bold" style:font-size-asian="14pt" style:font-style-asian="italic" style:font-weight-asian="bold"/>
    </style:style>
    <style:style style:name="P3" style:family="paragraph" style:parent-style-name="Standard">
      <style:text-properties fo:language="sl" fo:country="SI"/>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list-style-name="WWNum3"/>
    <style:style style:name="P7" style:family="paragraph" style:parent-style-name="Standard" style:list-style-name="WWNum4"/>
    <style:style style:name="P8" style:family="paragraph" style:parent-style-name="Standard" style:list-style-name="WWNum31"/>
    <style:style style:name="P9" style:family="paragraph" style:parent-style-name="Standard" style:list-style-name="WWNum5"/>
    <style:style style:name="P10" style:family="paragraph" style:parent-style-name="Standard" style:list-style-name="WWNum6"/>
    <style:style style:name="P11" style:family="paragraph" style:parent-style-name="Standard" style:list-style-name="WWNum7"/>
    <style:style style:name="P12" style:family="paragraph" style:parent-style-name="Standard" style:list-style-name="WWNum8"/>
    <style:style style:name="P13" style:family="paragraph" style:parent-style-name="Standard" style:list-style-name="WWNum9"/>
    <style:style style:name="P14" style:family="paragraph" style:parent-style-name="Standard" style:list-style-name="WWNum10"/>
    <style:style style:name="P15" style:family="paragraph" style:parent-style-name="Standard" style:list-style-name="WWNum32"/>
    <style:style style:name="P16" style:family="paragraph" style:parent-style-name="Standard" style:list-style-name="WWNum11"/>
    <style:style style:name="P17" style:family="paragraph" style:parent-style-name="Standard" style:list-style-name="WWNum33"/>
    <style:style style:name="P18" style:family="paragraph" style:parent-style-name="Standard" style:list-style-name="WWNum12"/>
    <style:style style:name="P19" style:family="paragraph" style:parent-style-name="Standard" style:list-style-name="WWNum13"/>
    <style:style style:name="P20" style:family="paragraph" style:parent-style-name="Standard" style:list-style-name="WWNum14"/>
    <style:style style:name="P21" style:family="paragraph" style:parent-style-name="Standard" style:list-style-name="WWNum15"/>
    <style:style style:name="P22" style:family="paragraph" style:parent-style-name="Standard" style:list-style-name="WWNum16"/>
    <style:style style:name="P23" style:family="paragraph" style:parent-style-name="Standard" style:list-style-name="WWNum17"/>
    <style:style style:name="P24" style:family="paragraph" style:parent-style-name="Standard" style:list-style-name="WWNum18"/>
    <style:style style:name="P25" style:family="paragraph" style:parent-style-name="Standard" style:list-style-name="WWNum19"/>
    <style:style style:name="P26" style:family="paragraph" style:parent-style-name="Standard" style:list-style-name="WWNum20"/>
    <style:style style:name="P27" style:family="paragraph" style:parent-style-name="Standard" style:list-style-name="WWNum34"/>
    <style:style style:name="P28" style:family="paragraph" style:parent-style-name="Standard" style:list-style-name="WWNum21"/>
    <style:style style:name="P29" style:family="paragraph" style:parent-style-name="Standard" style:list-style-name="WWNum22"/>
    <style:style style:name="P30" style:family="paragraph" style:parent-style-name="Standard" style:list-style-name="WWNum23"/>
    <style:style style:name="P31" style:family="paragraph" style:parent-style-name="Standard" style:list-style-name="WWNum24"/>
    <style:style style:name="P32" style:family="paragraph" style:parent-style-name="Standard" style:list-style-name="WWNum25"/>
    <style:style style:name="P33" style:family="paragraph" style:parent-style-name="Standard" style:list-style-name="WWNum26"/>
    <style:style style:name="P34" style:family="paragraph" style:parent-style-name="Standard" style:list-style-name="WWNum27"/>
    <style:style style:name="P35" style:family="paragraph" style:parent-style-name="Standard" style:list-style-name="WWNum28"/>
    <style:style style:name="P36" style:family="paragraph" style:parent-style-name="Standard" style:list-style-name="WWNum35"/>
    <style:style style:name="P37" style:family="paragraph" style:parent-style-name="Standard" style:list-style-name="WWNum29"/>
    <style:style style:name="P38" style:family="paragraph" style:parent-style-name="Standard" style:list-style-name="WWNum30"/>
    <style:style style:name="P39" style:family="paragraph" style:parent-style-name="Standard" style:list-style-name="WWNum36"/>
    <style:style style:name="P40" style:family="paragraph" style:parent-style-name="Standard" style:list-style-name="WWNum37"/>
    <style:style style:name="P41" style:family="paragraph" style:parent-style-name="Standard" style:list-style-name="WWNum38"/>
    <style:style style:name="P42" style:family="paragraph" style:parent-style-name="Standard">
      <style:paragraph-properties fo:margin-left="0.25in" fo:margin-right="0in" fo:text-indent="0in" style:auto-text-indent="false"/>
    </style:style>
    <style:style style:name="P43" style:family="paragraph" style:parent-style-name="Standard">
      <style:paragraph-properties fo:margin-left="0.25in" fo:margin-right="0in" fo:text-indent="0in" style:auto-text-indent="false"/>
      <style:text-properties fo:language="sl" fo:country="SI"/>
    </style:style>
    <style:style style:name="P44" style:family="paragraph" style:parent-style-name="Standard">
      <style:paragraph-properties fo:margin-left="0.25in" fo:margin-right="0in" fo:text-indent="0in" style:auto-text-indent="false"/>
      <style:text-properties fo:language="fr" fo:country="FR"/>
    </style:style>
    <style:style style:name="P45" style:family="paragraph" style:parent-style-name="Standard">
      <style:paragraph-properties fo:margin-left="0.5in" fo:margin-right="0in" fo:text-indent="0in" style:auto-text-indent="false"/>
      <style:text-properties fo:language="sl" fo:country="SI"/>
    </style:style>
    <style:style style:name="P46" style:family="paragraph" style:parent-style-name="Standard">
      <style:paragraph-properties fo:margin-left="0.75in" fo:margin-right="0in" fo:text-indent="0in" style:auto-text-indent="false"/>
    </style:style>
    <style:style style:name="P47" style:family="paragraph" style:parent-style-name="Text_20_body" style:list-style-name="WWNum1"/>
    <style:style style:name="P48" style:family="paragraph" style:parent-style-name="Heading_20_1" style:master-page-name="Standard">
      <style:paragraph-properties style:page-number="auto"/>
    </style:style>
    <style:style style:name="P49" style:family="paragraph" style:parent-style-name="List_20_Paragraph">
      <style:text-properties fo:language="sl" fo:country="SI"/>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font-size="14pt" fo:language="sl" fo:country="SI" fo:font-style="italic" fo:font-weight="bold" style:font-size-asian="14pt" style:font-style-asian="italic" style:font-weight-asian="bold"/>
    </style:style>
    <style:style style:name="T4" style:family="text">
      <style:text-properties fo:language="de" fo:country="DE"/>
    </style:style>
    <style:style style:name="T5"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1"><text:bookmark text:name="_GoBack"/>POKLICNA MATURA</text:h>
      <text:p text:style-name="P1"/>
      <text:p text:style-name="Standard"><text:span text:style-name="T1">SREDNJE STROKOVNO / TEHNIŠKOIZOBRAŽEVANJE</text:span></text:p>
      <text:p text:style-name="Standard"><text:span text:style-name="T1">IZOBRAŽEVALNI PROGRAM: </text:span><text:span text:style-name="T2">EKONOMSKI TEHNIK</text:span></text:p>
      <text:p text:style-name="Standard"><text:span text:style-name="T1">NAZIV IZPITNE ENOTE:</text:span><text:span text:style-name="T2">GOSPODARSKO POSLOVANJE</text:span></text:p>
      <text:p text:style-name="P3"/>
      <text:p text:style-name="Standard"><text:span text:style-name="T1">ZGRADBA IZPITNE ENOTE:</text:span><text:span text:style-name="T2">USTNI IZPIT</text:span></text:p>
      <text:p text:style-name="P2"/>
      <text:p text:style-name="Standard"><text:span text:style-name="T3">BANKA IZPITNIH VPRAŠANJ</text:span></text:p>
      <text:p text:style-name="Standard"><text:span text:style-name="T3"><text:s/></text:span></text:p>
      <text:p text:style-name="Standard"><text:span text:style-name="T3">1.STOPNJA – BLOOMOVA RAZVRSTITEV</text:span></text:p>
      <text:p text:style-name="P3"/>
      <text:list xml:id="list2466526999" text:style-name="WWNum1">
        <text:list-item>
          <text:p text:style-name="P4"><text:span text:style-name="T1">Naštejte prvine poslovnega procesa, opišite njihove značilnosti in potrebo po medsebojni usklajenosti!</text:span></text:p>
        </text:list-item>
        <text:list-item>
          <text:p text:style-name="P4"><text:span text:style-name="T1">Opišite pojem, vrste in značilnosti poslovnih sredstev ter navedite primere!</text:span></text:p>
        </text:list-item>
        <text:list-item>
          <text:p text:style-name="P4"><text:span text:style-name="T1">Opišite delovno silo, delovne sposobnosti in pripravljenost za delo!</text:span></text:p>
        </text:list-item>
        <text:list-item>
          <text:p text:style-name="P4">Opišite ceno in transportne klavzule kot sestavini prodajne pogodbe!</text:p>
        </text:list-item>
        <text:list-item>
          <text:p text:style-name="P4">Pojasnite bistvene sestavine prodajne pogodbe!</text:p>
        </text:list-item>
        <text:list-item>
          <text:p text:style-name="P4">Opišite in primerjajte detajlistično in grosistično trgovino!</text:p>
        </text:list-item>
        <text:list-item>
          <text:p text:style-name="P4">Opišite značilnosti plačilnega prometa s tujino in opredelite najpogosteje uporabljene instrumente!</text:p>
        </text:list-item>
        <text:list-item>
          <text:p text:style-name="P4">Opišite razvoj proizvodnje od obrtne (rokodelske) do industrijske! Kaj zaznamuje posamezne stopnje?</text:p>
        </text:list-item>
        <text:list-item>
          <text:p text:style-name="P4">Naštejte instrumente gotovinskega plačilnega prometa in pojasnite njihovo uporabo!</text:p>
        </text:list-item>
        <text:list-item>
          <text:p text:style-name="P4">Naštejte instrumente brezgotovinskega plačilnega prometa in pojasnite njihovo uporabo!</text:p>
        </text:list-item>
        <text:list-item>
          <text:p text:style-name="P4">Opredelite gospodarstvo, njegov pomen, zgodovinski razvoj in pojavne oblike gospodarstev danes!</text:p>
        </text:list-item>
        <text:list-item>
          <text:p text:style-name="P4"><text:span text:style-name="T4">Pojasnite vlogo in naloge špediterja!</text:span></text:p>
        </text:list-item>
        <text:list-item>
          <text:p text:style-name="P4"><text:span text:style-name="T4">Opišite pojem in pomen kreditiranja ter njegove značilnosti!</text:span></text:p>
        </text:list-item>
        <text:list-item>
          <text:p text:style-name="P4">Opredelite pojem <text:s/>in pomen marketing miks!</text:p>
        </text:list-item>
        <text:list-item>
          <text:p text:style-name="P4">Opredelite trg, njegov razvoj, funkcije ter udeležence na njem!</text:p>
        </text:list-item>
        <text:list-item>
          <text:p text:style-name="P4">Pojasnite načine sklenitve prodajnih pogodb in sestavine le teh!</text:p>
        </text:list-item>
        <text:list-item>
          <text:p text:style-name="P4">Pojasnite pomen in značilnosti dobavnih in plačilnih pogojev v prodajni pogodbi!</text:p>
        </text:list-item>
        <text:list-item>
          <text:p text:style-name="P4">Opišite pomen, naloge in oblike tržnega komuniciranja!</text:p>
        </text:list-item>
        <text:list-item>
          <text:p text:style-name="P4">Kako določimo v prodajni pogodbi količino, kvaliteto in embalažo?</text:p>
        </text:list-item>
        <text:list-item>
          <text:p text:style-name="P4">Opredelite poslovna področja industrijskega podjetja!</text:p>
        </text:list-item>
        <text:list-item>
          <text:p text:style-name="P4">Opredelite politiko izdelka kot sestavino marketing miksa!</text:p>
        </text:list-item>
        <text:list-item>
          <text:p text:style-name="P4">Opišite razvoj, značilnosti in tipe industrijske proizvodnje!</text:p>
        </text:list-item>
        <text:list-item>
          <text:p text:style-name="P4">Opredelite pojem in naloge managementa!</text:p>
        </text:list-item>
        <text:list-item>
          <text:p text:style-name="P4">Opišite značilnosti, pomen in vrste trgovine po raznih vidikih!</text:p>
        </text:list-item>
        <text:list-item>
          <text:p text:style-name="P4"><text:span text:style-name="T4">Opredelite značilnosti in funkcije našega bančnega sistema!</text:span></text:p>
        </text:list-item>
        <text:list-item>
          <text:p text:style-name="P4">Pojasnite pojem carine in opišite carinsko tarifo, kontrolo in postopek!</text:p>
        </text:list-item>
        <text:list-item>
          <text:p text:style-name="P4">Opišite dejavnosti marketinga!</text:p>
        </text:list-item>
        <text:list-item>
          <text:p text:style-name="P4"><text:span text:style-name="T4">Opišite povezanost turizma z gostinstvom in drugimi dejavnostmi ter opredelite organiziranost turizma!</text:span></text:p>
        </text:list-item>
        <text:list-item>
          <text:p text:style-name="P4"><text:span text:style-name="T4">Pojasnite pomen in naloge trgovskih posrednikov in predstavite delo komisionarja in zastopnika!</text:span></text:p>
        </text:list-item>
        <text:list-item>
          <text:p text:style-name="P4">Opredelite pasivne posle finančnih ustanov!</text:p>
        </text:list-item>
        <text:list-item>
          <text:p text:style-name="P4"><text:soft-page-break/>Opredelite pojem zavarovanje, zavarovalna pogodba, zavarovalna polica, premija in franšiza!</text:p>
        </text:list-item>
        <text:list-item>
          <text:p text:style-name="P4"><text:span text:style-name="T4">Pojasnite pojem, pomen in vrste aktivnih bančnih poslov!</text:span></text:p>
        </text:list-item>
        <text:list-item>
          <text:p text:style-name="P4"><text:span text:style-name="T4">Opišite značilnosti in pomen obrti!</text:span></text:p>
        </text:list-item>
        <text:list-item>
          <text:p text:style-name="P4"><text:span text:style-name="T4"><text:s/>Opišite raziskavo trga v podjetju!</text:span></text:p>
        </text:list-item>
        <text:list-item>
          <text:p text:style-name="P4"><text:span text:style-name="T4">Pojasnite pojem, pomen in vrste transporta ter transportne pogodbe pri posameznih vrstah transporta!</text:span></text:p>
        </text:list-item>
        <text:list-item>
          <text:p text:style-name="P4"><text:span text:style-name="T4">Opredelite razvrstitev blaga za uvoz in izvoz ter temeljne značilnosti Zakona o zunanjetrgovinskem poslovanju pri nas!</text:span></text:p>
        </text:list-item>
        <text:list-item>
          <text:p text:style-name="P4">Opredelite menico, njene funkcije in opišite vrste ter prenos menice!</text:p>
        </text:list-item>
        <text:list-item>
          <text:p text:style-name="P4">Opredelite pojme v zvezi z menico: akcept, aval, diskont, eskont, inkaso in indosiranje.</text:p>
        </text:list-item>
        <text:list-item>
          <text:p text:style-name="P4"><text:span text:style-name="T4">Opišite pomen in naloge institucij za pospeševanje zunanje trgovine!</text:span></text:p>
        </text:list-item>
        <text:list-item>
          <text:p text:style-name="P4">Opredelite <text:s/>podjetje in opišite vrste podjetij po raznih vidikih!</text:p>
        </text:list-item>
        <text:list-item>
          <text:p text:style-name="P4">Opiši pojem, značilnosti in poslovanje na borzi vrednostnih papirjev!</text:p>
        </text:list-item>
        <text:list-item>
          <text:p text:style-name="P4"><text:span text:style-name="T4">Pojasnite pogoje, značilnosti in vrste turizma!</text:span></text:p>
        </text:list-item>
        <text:list-item>
          <text:p text:style-name="P4"><text:span text:style-name="T4">Opredelite pojem, pomen in vrste skladiščenja!</text:span></text:p>
        </text:list-item>
      </text:list>
      <text:p text:style-name="P43"/>
      <text:p text:style-name="P43"/>
      <text:p text:style-name="Standard"><text:span text:style-name="T2">2.STOPNJA – BLOOMOVA RAZVRSTITEV</text:span></text:p>
      <text:p text:style-name="Standard"/>
      <text:list xml:id="list113227872404736" text:continue-numbering="true" text:style-name="WWNum1">
        <text:list-item>
          <text:p text:style-name="P4">Interpretirajte oblike in pomen zunanje trgovine!</text:p>
        </text:list-item>
        <text:list-item>
          <text:p text:style-name="P4"><text:span text:style-name="T4">Razložite in primerjajte kontokorentni, akceptni in avalni kredit!</text:span></text:p>
        </text:list-item>
        <text:list-item>
          <text:p text:style-name="P4">Kaj razumemo s pojmoma planiranje in organiziranje?</text:p>
        </text:list-item>
        <text:list-item>
          <text:p text:style-name="P4">Opredelite likvidnost in obrazložite razliko med statično in dinamično likvidnostjo!</text:p>
        </text:list-item>
        <text:list-item>
          <text:p text:style-name="P4"><text:span text:style-name="T5">Primerjajte cestni, železniški in zračni transport!</text:span></text:p>
        </text:list-item>
        <text:list-item>
          <text:p text:style-name="P4"><text:span text:style-name="T5">Opišite in primerjajte značilnosti pomorskega in zračnega prometa!</text:span></text:p>
        </text:list-item>
        <text:list-item>
          <text:p text:style-name="P4"><text:span text:style-name="T5">Opredelite in primerjajte značilnosti delniške družbe in družbe z omejeno odgovornostjo!</text:span></text:p>
        </text:list-item>
        <text:list-item>
          <text:p text:style-name="P4"><text:span text:style-name="T4">Primerjajte inkaso blagovnih dokumentov z dokumentarnim akreditivom!</text:span></text:p>
        </text:list-item>
        <text:list-item>
          <text:p text:style-name="P4"><text:span text:style-name="T4">Razložite pojem in narišite potek dokumentarnega akreditiva ter opišite njegove prednosti in slabe strani za izvoznika in uvoznika!</text:span></text:p>
        </text:list-item>
        <text:list-item>
          <text:p text:style-name="P4">Primerjajte sejme, avkcije in borze!</text:p>
        </text:list-item>
        <text:list-item>
          <text:p text:style-name="P4">Razložite in smiselno povežite osnovne gospodarske pojme: gospodarstvo, gospodarjenje, potrebe in dobrine!</text:p>
        </text:list-item>
        <text:list-item>
          <text:p text:style-name="P4">Definirajte in primerjajte komanditno družbo in družbo z neomejeno odgovornostjo!</text:p>
        </text:list-item>
        <text:list-item>
          <text:p text:style-name="P4">Pojasnite in primerjajte leasing in franchising!</text:p>
        </text:list-item>
        <text:list-item>
          <text:p text:style-name="P4">Razložite pojem poslovna sredstva podjetja, opišite pojavne oblike in osnovne značilnosti posameznih skupin sredstev!</text:p>
        </text:list-item>
        <text:list-item>
          <text:p text:style-name="P4">Primerjajte notranjo in zunanjo trgovino!</text:p>
        </text:list-item>
        <text:list-item>
          <text:p text:style-name="P4">Opredelite in primerjajte pojme: rabat, skonto, penale, ara, avans, prenumeracija, skesnina in zamudne obresti!</text:p>
        </text:list-item>
        <text:list-item>
          <text:p text:style-name="P4">Primerjajte odnose z javnostmi s pospeševanjem prodaje!</text:p>
        </text:list-item>
        <text:list-item>
          <text:p text:style-name="P4">Opišite in primerjajte značilnosti čeka in menice!</text:p>
        </text:list-item>
        <text:list-item>
          <text:p text:style-name="P4">Ocenite <text:s/>prednosti in slabe strani hipotekarnega in lombardnega kredita z vidika kreditojemalca!</text:p>
        </text:list-item>
        <text:list-item>
          <text:p text:style-name="P4">Razložite pojem plačilnega prometa, navedite in opišite ter primerjajte vrste plačilnega prometa!</text:p>
        </text:list-item>
        <text:list-item>
          <text:p text:style-name="P4">Pojasnite <text:s/>in ocenite <text:s/>pomen in vrste transporta ter transportne pogodbe pri posameznih vrstah transporta!</text:p>
        </text:list-item>
        <text:list-item>
          <text:p text:style-name="P4">Prikažite in interpretirajte potek akreditivnega poslovanja!</text:p>
        </text:list-item>
        <text:list-item>
          <text:p text:style-name="P4"><text:span text:style-name="T4">Opredelite prednosti in slabe strani direktne in indirektne zunanje trgovine!</text:span></text:p>
        </text:list-item>
        <text:list-item>
          <text:p text:style-name="P4"><text:soft-page-break/>Opišite in primerjajte upniške in lastniške vrednostne papirje!</text:p>
        </text:list-item>
      </text:list>
      <text:p text:style-name="P43"/>
      <text:p text:style-name="P3"/>
      <text:p text:style-name="Standard"><text:span text:style-name="T2">3.STOPNJA – BLOOMOVA RAZVRSTITEV</text:span></text:p>
      <text:p text:style-name="Standard"/>
      <text:list xml:id="list113228186270397" text:continue-numbering="true" text:style-name="WWNum1">
        <text:list-item>
          <text:p text:style-name="P4">Podjetje za proizvodnjo električnih gospodinjskih aparatov Iskra d.o.o. potrebuje kredit za financiranje svojih terjatev do kupcev, ker se prodaja stalno povečuje in konkurenti ponujajo vse daljše plačilne roke. Za zavarovanje daje podjetje banki v domačem kraju na lombard svoje aparate.</text:p>
        </text:list-item>
      </text:list>
      <text:list xml:id="list2841419519" text:style-name="WWNum2">
        <text:list-item>
          <text:p text:style-name="P5">Banka odkloni lombard, Kakšne razloge bo po vsej verjetnosti navedla banka?</text:p>
        </text:list-item>
        <text:list-item>
          <text:p text:style-name="P5">Katera vrsta kredita bi bila primerna za financiranje navedenega problema podjetja za proizvodnjo el. gospodinjskih aparatov?</text:p>
        </text:list-item>
        <text:list-item>
          <text:p text:style-name="P5">Presodi uporabnost hipotekarnega in lombardnega kredita!</text:p>
        </text:list-item>
      </text:list>
      <text:list xml:id="list113228910803099" text:continue-list="list113228186270397" text:style-name="WWNum1">
        <text:list-item>
          <text:p text:style-name="P4">Generalni zastopnik japonske avtomobilske firme uvozi 130 avtomobilov. Iz več razlogov jih ne pusti cariniti na meji.</text:p>
        </text:list-item>
      </text:list>
      <text:list xml:id="list312583088" text:style-name="WWNum3">
        <text:list-item>
          <text:p text:style-name="P6"><text:span text:style-name="T4">Kakšna je razlika med rednim in začasnim uvozom?</text:span></text:p>
        </text:list-item>
        <text:list-item>
          <text:p text:style-name="P6"><text:span text:style-name="T4">Iz katerih razlogov jih ne pusti cariniti na meji?</text:span></text:p>
        </text:list-item>
        <text:list-item>
          <text:p text:style-name="P6"><text:span text:style-name="T4">Katere možnosti ima, da se izogne carinjenju na meji?</text:span></text:p>
        </text:list-item>
      </text:list>
      <text:list xml:id="list113228567213207" text:continue-list="list113228910803099" text:style-name="WWNum1">
        <text:list-item>
          <text:p text:style-name="P4"><text:span text:style-name="T4">Gostilničar Rado Lavarič je najel pri poslovni banki hipotekarni kredit na gradbeno zemljišče za ureditev nekaj sob za goste v višini 3,5 milijonov tolarjev.</text:span></text:p>
        </text:list-item>
      </text:list>
      <text:list xml:id="list3563016045" text:style-name="WWNum4">
        <text:list-item>
          <text:p text:style-name="P7">Utemeljite pojem in potek hipotekarnega kredita!</text:p>
        </text:list-item>
        <text:list-item>
          <text:p text:style-name="P7">Premislite, zakaj je finančna ustanova zahtevala višjo hipoteko kot znaša vrednost kredita?</text:p>
        </text:list-item>
        <text:list-item>
          <text:p text:style-name="P7">Presodi uporabnost hipotekarnega in lombardnega kredita!</text:p>
        </text:list-item>
      </text:list>
      <text:list xml:id="list113228095580396" text:continue-list="list113228567213207" text:style-name="WWNum1">
        <text:list-item>
          <text:p text:style-name="P4">Podjetje BMW razmišlja o intenzivnejšem nastopu na slovenskem tržišču. Za dosego zastavljenega cilja bo vključilo trgovske posrednike!</text:p>
        </text:list-item>
      </text:list>
      <text:list xml:id="list2058017003" text:style-name="WWNum31">
        <text:list-item>
          <text:p text:style-name="P8">Katere trgovske posrednike poznaš?</text:p>
        </text:list-item>
        <text:list-item>
          <text:p text:style-name="P8">Katere prednosti takšne prodaje bi izkoristilo podjetje BMW? </text:p>
        </text:list-item>
        <text:list-item>
          <text:p text:style-name="P8"><text:span text:style-name="T4">V čem je razlika med trgovskim potnikom in trgovskim zastopnikom?</text:span></text:p>
        </text:list-item>
      </text:list>
      <text:list xml:id="list113227764252507" text:continue-list="list113228095580396" text:style-name="WWNum1">
        <text:list-item>
          <text:p text:style-name="P4"><text:span text:style-name="T4">Pri naročilu opreme za prodajalno po posebnem načrtu se stranki dogovorita za aro v višini 130.000,00 SIT, ki jo izroči kupec prodajalcu. Malo pred dobavnim rokom prodajalec izjavi, da opreme ne more dobaviti, ker je preobremenjen z naročili.</text:span></text:p>
        </text:list-item>
      </text:list>
      <text:list xml:id="list3168067543" text:style-name="WWNum5">
        <text:list-item>
          <text:p text:style-name="P9"><text:span text:style-name="T4">Kaj lahko kupec zahteva od prodajalca?</text:span></text:p>
        </text:list-item>
        <text:list-item>
          <text:p text:style-name="P9">Kakšna je razlika med aro in avansom?</text:p>
        </text:list-item>
      </text:list>
      <text:p text:style-name="P42"/>
      <text:list xml:id="list113227859975577" text:continue-list="list113227764252507" text:style-name="WWNum1">
        <text:list-item>
          <text:p text:style-name="P4">Premislite ali je v naslednjih primerih nastala prodajna pogodba in utemeljite vašo odločitev!</text:p>
        </text:list-item>
      </text:list>
      <text:list xml:id="list772354842" text:style-name="WWNum6">
        <text:list-item>
          <text:p text:style-name="P10"><text:span text:style-name="T4">V gostilni naročite palačinke z mesom. </text:span>Natakarica prinese palačinke z ribami. Vi jih pojeste.</text:p>
        </text:list-item>
        <text:list-item>
          <text:p text:style-name="P10">Na tržnici si izberete grozdje in ga skupaj z denarjem pomolite prodajalcu.</text:p>
        </text:list-item>
        <text:list-item>
          <text:p text:style-name="P10">Trgovec naroči pri svojem dobavitelju zgoščenke Vlada Kreslina. <text:span text:style-name="T4">Dobavijo mu zgoščenke Zorana Predina. </text:span>Trgovec sporoči po telefonu, da teh ne potrebuje.</text:p>
        </text:list-item>
      </text:list>
      <text:list xml:id="list113228339577890" text:continue-list="list113227859975577" text:style-name="WWNum1">
        <text:list-item>
          <text:p text:style-name="P4">Katere rabate dovoljujejo v naslednjih primerih:</text:p>
        </text:list-item>
      </text:list>
      <text:list xml:id="list1290179170" text:style-name="WWNum7">
        <text:list-item>
          <text:p text:style-name="P11">Nakupite 100 zabojev zimskih jabolk in dobite zato 5 % popust.</text:p>
        </text:list-item>
        <text:list-item>
          <text:p text:style-name="P11">Vse leto ste kupovali kompote pri enem grosistu, zato vam ob koncu leta odobri dobropis za 4 % vrednosti.</text:p>
        </text:list-item>
        <text:list-item>
          <text:p text:style-name="P11">Mlekarna Ptuj uvede na trgu novo diabetično skuto in jo 3 tedne ponuja z 10 % popustom.</text:p>
        </text:list-item>
      </text:list>
      <text:list xml:id="list113228120480169" text:continue-list="list113228339577890" text:style-name="WWNum1">
        <text:list-item>
          <text:p text:style-name="P4">Katere vrste trgovskih poslov niso mogoče na mednarodnih blagovnih borzah:</text:p>
        </text:list-item>
      </text:list>
      <text:list xml:id="list548814182" text:style-name="WWNum8">
        <text:list-item>
          <text:p text:style-name="P12">nakup in prodaja unikatov</text:p>
        </text:list-item>
        <text:list-item>
          <text:p text:style-name="P12"><text:soft-page-break/>nakup blaga s kasnejšo dobavo</text:p>
        </text:list-item>
        <text:list-item>
          <text:p text:style-name="P12">prodaja blaga, s katerim prodajalec še ne razpolaga</text:p>
        </text:list-item>
        <text:list-item>
          <text:p text:style-name="P12">nakup poljubne količine blaga</text:p>
        </text:list-item>
        <text:list-item>
          <text:p text:style-name="P12">nakup in prodaja terminskih pogodb</text:p>
        </text:list-item>
        <text:list-item>
          <text:p text:style-name="P12">nakup državnih obveznic</text:p>
        </text:list-item>
      </text:list>
      <text:list xml:id="list113228282976701" text:continue-list="list113228120480169" text:style-name="WWNum1">
        <text:list-item>
          <text:p text:style-name="P4">Nameravate prepeljati kuhinjsko pohištvo iz Zagorja v London.</text:p>
        </text:list-item>
      </text:list>
      <text:list xml:id="list3172649373" text:style-name="WWNum9">
        <text:list-item>
          <text:p text:style-name="P13">Katere prevozne poti bi lahko uporabili?</text:p>
        </text:list-item>
        <text:list-item>
          <text:p text:style-name="P13"><text:span text:style-name="T4">Od česa je odvisna izbira vozne poti?</text:span></text:p>
        </text:list-item>
        <text:list-item>
          <text:p text:style-name="P13">Katere prednosti in slabe strani imajo posamezne prevozne poti?</text:p>
        </text:list-item>
        <text:list-item>
          <text:p text:style-name="P13">Katere prevozne listine potrebujete za posamezne prevozne poti?</text:p>
        </text:list-item>
      </text:list>
      <text:list xml:id="list113228002297393" text:continue-list="list113228282976701" text:style-name="WWNum1">
        <text:list-item>
          <text:p text:style-name="P4">Kako boste v naslednjih primerih <text:s/>določili kakovost blaga? (lahko kombinirate več postopkov ter jih opišite!)</text:p>
        </text:list-item>
      </text:list>
      <text:list xml:id="list990789379" text:style-name="WWNum10">
        <text:list-item>
          <text:p text:style-name="P14">Trgovec s športnimi oblačili želi nakupiti kopalke za naslednjo sezono.</text:p>
        </text:list-item>
        <text:list-item>
          <text:p text:style-name="P14">Janez želi kupiti nov televizor.</text:p>
        </text:list-item>
        <text:list-item>
          <text:p text:style-name="P14">Trgovec z železnino želi pisno naročiti cevi.</text:p>
        </text:list-item>
        <text:list-item>
          <text:p text:style-name="P14"><text:span text:style-name="T4">Na osnovi kataloške prodaje kupite posodo.</text:span></text:p>
        </text:list-item>
      </text:list>
      <text:list xml:id="list113228801527543" text:continue-list="list113228002297393" text:style-name="WWNum1">
        <text:list-item>
          <text:p text:style-name="P4"><text:span text:style-name="T4">Gospa Korenčkova je prejela račun za plačilo električne energije od podjetja Elektro Maribor.</text:span></text:p>
        </text:list-item>
      </text:list>
      <text:list xml:id="list212977456" text:style-name="WWNum32">
        <text:list-item>
          <text:p text:style-name="P15">Kako lahko poravna dolg?</text:p>
        </text:list-item>
        <text:list-item>
          <text:p text:style-name="P15">Pri izpitni komisiji dvignite obrazec plačilnega instrumenta in ga izpolnite!</text:p>
        </text:list-item>
      </text:list>
      <text:list xml:id="list113228274003323" text:continue-list="list113228801527543" text:style-name="WWNum1">
        <text:list-item>
          <text:p text:style-name="P4">Narodni dom Maribor načrtuje izvedbo gledališke predstave z naslovom Maček Muri. Oglaševanje bo usmerjeno na starše otrok med 5. in 10. letom starosti. Za reklamo bo podjetje pripravilo tiskani in radijski oglas. Navedite in opišite:</text:p>
        </text:list-item>
      </text:list>
      <text:list xml:id="list3815858438" text:style-name="WWNum11">
        <text:list-item>
          <text:p text:style-name="P16">propagandni cilj</text:p>
        </text:list-item>
        <text:list-item>
          <text:p text:style-name="P16">propagandni predmet</text:p>
        </text:list-item>
        <text:list-item>
          <text:p text:style-name="P16">propagandni subjekt</text:p>
        </text:list-item>
        <text:list-item>
          <text:p text:style-name="P16">propagandno sredstvo</text:p>
        </text:list-item>
        <text:list-item>
          <text:p text:style-name="P16">Kaj bi še lahko načrtovali, da bi bil plan oglaševanja popoln?</text:p>
        </text:list-item>
      </text:list>
      <text:list xml:id="list113229279042564" text:continue-list="list113228274003323" text:style-name="WWNum1">
        <text:list-item>
          <text:p text:style-name="P4">Družina Novak načrtuje letni dopust. Sedaj izbirajo najugodnejšo ponudbo.</text:p>
        </text:list-item>
      </text:list>
      <text:list xml:id="list3245255971" text:style-name="WWNum33">
        <text:list-item>
          <text:p text:style-name="P17">Pojasnitedejavnike turistične ponudbe, ki bodo vplivali na odločitev!</text:p>
        </text:list-item>
        <text:list-item>
          <text:p text:style-name="P17">Analizirajte dejavnike povpraševanja, ki bodo vplivali na izbrano odločitev!</text:p>
        </text:list-item>
      </text:list>
      <text:list xml:id="list113229306149384" text:continue-list="list113229279042564" text:style-name="WWNum1">
        <text:list-item>
          <text:p text:style-name="P4">Podjetje LESKA d.d. ima pri NKBM d.d. menični kredit. Predložila ji je dve menici po 60.000,00 SIT , ki jih je izdalo podjetje Bedrač d.o.o. in dospeta v štirih mesecih. Banka ni diskontirala obeh menic.</text:p>
        </text:list-item>
      </text:list>
      <text:list xml:id="list2249879776" text:style-name="WWNum12">
        <text:list-item>
          <text:p text:style-name="P18">Kakšni bi bili lahko za to glavni razlogi?</text:p>
        </text:list-item>
        <text:list-item>
          <text:p text:style-name="P18"><text:span text:style-name="T4">V čem je razlika med akceptnim in diskontnim kreditom?</text:span></text:p>
        </text:list-item>
      </text:list>
      <text:list xml:id="list113229660988683" text:continue-list="list113229306149384" text:style-name="WWNum1">
        <text:list-item>
          <text:p text:style-name="P4"><text:span text:style-name="T4">Tovarna čevljev Peko prodaja svoje izdelke v lastnih prodajalnah, pa tudi preko trgovskih podjetij na debelo trgovskim podjetjem na drobno in preko svojih trgovskih potnikov zasebnim trgovcem na drobno.</text:span></text:p>
        </text:list-item>
      </text:list>
      <text:list xml:id="list3191194452" text:style-name="WWNum13">
        <text:list-item>
          <text:p text:style-name="P19">Opredelite prodajne poti!</text:p>
        </text:list-item>
        <text:list-item>
          <text:p text:style-name="P19">Definirajte cilje distribucije!</text:p>
        </text:list-item>
        <text:list-item>
          <text:p text:style-name="P19">Obrazložite zakaj uporablja izdelovalec čevljev številne prodajne poti!</text:p>
        </text:list-item>
      </text:list>
      <text:list xml:id="list113228055868405" text:continue-list="list113229660988683" text:style-name="WWNum1">
        <text:list-item>
          <text:p text:style-name="P4"><text:span text:style-name="T4">Gospa Horvatova je prihranila 1,450.000,00 SIT, ki jih želi naložiti v banko?</text:span></text:p>
        </text:list-item>
      </text:list>
      <text:list xml:id="list3622859629" text:style-name="WWNum14">
        <text:list-item>
          <text:p text:style-name="P20">Čemu ponudi to vsoto banki?</text:p>
        </text:list-item>
        <text:list-item>
          <text:p text:style-name="P20"><text:span text:style-name="T5">Kakšen bančni posel je to?</text:span></text:p>
        </text:list-item>
        <text:list-item>
          <text:p text:style-name="P20"><text:span text:style-name="T5">Kako bi lahko ga. Horvatova še oplemenitila svoj denar?</text:span></text:p>
        </text:list-item>
      </text:list>
      <text:list xml:id="list113229075799351" text:continue-list="list113228055868405" text:style-name="WWNum1">
        <text:list-item>
          <text:p text:style-name="P4"><text:span text:style-name="T5">Podjetje Primula d.o.o. odpre pri SKB banki račun in najame posojilo v višini 3,000.000,00 SIT za tekoče financiranje skladišča. Vsa vplačila, med njimi tudi plačila iz tujine in v tujino, potekajo preko tega računa. </text:span>Za hrambo pomembnih dokumentov najame sef (predal).</text:p>
        </text:list-item>
      </text:list>
      <text:list xml:id="list2655777215" text:style-name="WWNum15">
        <text:list-item>
          <text:p text:style-name="P21"><text:soft-page-break/><text:span text:style-name="T4">Prosim, razporedite te aktivnosti v ustrezne posle finančnih ustanov!</text:span></text:p>
        </text:list-item>
        <text:list-item>
          <text:p text:style-name="P21">Opredelite in primerjajte navedene posle!</text:p>
        </text:list-item>
      </text:list>
      <text:list xml:id="list113229279501769" text:continue-list="list113229075799351" text:style-name="WWNum1">
        <text:list-item>
          <text:p text:style-name="P4">Trgovski zastopnik Marjan Lah zastopa velikega italijanskega proizvajalca keramičnih ploščic. Ker dobro pozna trg keramičnih izdelkov, želi prodajati tudi ploščice in druge izdelke drugih proizvajalcev.</text:p>
        </text:list-item>
      </text:list>
      <text:list xml:id="list1283947512" text:style-name="WWNum16">
        <text:list-item>
          <text:p text:style-name="P22"><text:span text:style-name="T5">Ali je to mogoče? Kdaj da, kdaj ne?</text:span></text:p>
        </text:list-item>
        <text:list-item>
          <text:p text:style-name="P22"><text:span text:style-name="T5">Kakšne prednosti in pomanjkljivosti ima prodaja po trgovskem zastopniku za komitenta?</text:span></text:p>
        </text:list-item>
        <text:list-item>
          <text:p text:style-name="P22"><text:span text:style-name="T4">Katere pravice ima pri poslovanju zastopnik?</text:span></text:p>
        </text:list-item>
      </text:list>
      <text:list xml:id="list113229060060135" text:continue-list="list113229279501769" text:style-name="WWNum1">
        <text:list-item>
          <text:p text:style-name="P4"><text:span text:style-name="T4">Tovornjak s priklopnikom, ki pelje mimo, nosi napis »PANEUROPA – ŠPEDICIJA d.d.«.</text:span></text:p>
        </text:list-item>
      </text:list>
      <text:list xml:id="list2565864981" text:style-name="WWNum17">
        <text:list-item>
          <text:p text:style-name="P23"><text:span text:style-name="T4">Ali je prevoz blaga s tovornjaki tipična dejavnost špedicije?</text:span></text:p>
        </text:list-item>
        <text:list-item>
          <text:p text:style-name="P23"><text:span text:style-name="T4">Kakšna je razlika med prevoznikom in špediterjem?</text:span></text:p>
        </text:list-item>
        <text:list-item>
          <text:p text:style-name="P23">Navedite seznam storitev špediterja!</text:p>
        </text:list-item>
      </text:list>
      <text:list xml:id="list113228738954271" text:continue-list="list113229060060135" text:style-name="WWNum1">
        <text:list-item>
          <text:p text:style-name="P4">Večji pridelovalec sadja v Ajdovščini razmišlja ali bi celoletno letino hrušk prodal preko licitacije ali pa bi jo ponudil v delnih količinah na avkciji sadja in zelenjave.</text:p>
        </text:list-item>
      </text:list>
      <text:list xml:id="list78000111" text:style-name="WWNum18">
        <text:list-item>
          <text:p text:style-name="P24">Kateri razlogi prevladujejo za avkcijo, kateri za licitacijo?</text:p>
        </text:list-item>
        <text:list-item>
          <text:p text:style-name="P24">Kakšne prednosti ima licitacija?</text:p>
        </text:list-item>
        <text:list-item>
          <text:p text:style-name="P24">Kakšna je razlika med licitacijo in razpisom?</text:p>
        </text:list-item>
      </text:list>
      <text:list xml:id="list113229024129402" text:continue-list="list113228738954271" text:style-name="WWNum1">
        <text:list-item>
          <text:p text:style-name="P4">Tovarna posode iz Celja želi poslati večjo pošiljko iz Celja v Chicago. Izbrala je naslednjo prevozno pot:</text:p>
        </text:list-item>
      </text:list>
      <text:p text:style-name="Standard">Celje – Koper – z železnico,</text:p>
      <text:p text:style-name="Standard">Koper – New York – z ladjo,</text:p>
      <text:p text:style-name="Standard">New York – Chicago – z železnico.</text:p>
      <text:list xml:id="list398332079" text:style-name="WWNum19">
        <text:list-item>
          <text:p text:style-name="P25">Navedite na osnovi tega primera funkcije, ki bi jih lahko prevzel špediter!</text:p>
        </text:list-item>
      </text:list>
      <text:list xml:id="list113228104295711" text:continue-list="list113229024129402" text:style-name="WWNum1">
        <text:list-item>
          <text:p text:style-name="P4">Mesto Maribor je razpisalo dela za preureditev podstrešja Srednje ekonomske šole. Po končanem razpisu ni sprejelo ponudbe najcenejšega , ampak nekoliko dražjega izvajalca.</text:p>
        </text:list-item>
      </text:list>
      <text:list xml:id="list2704303066" text:style-name="WWNum20">
        <text:list-item>
          <text:p text:style-name="P26">Kakšni razlogi so vplivali na to odločitev?</text:p>
        </text:list-item>
        <text:list-item>
          <text:p text:style-name="P26">Kakšna je razlika med licitacijo in razpisom?</text:p>
        </text:list-item>
      </text:list>
      <text:list xml:id="list113228290841385" text:continue-list="list113228104295711" text:style-name="WWNum1">
        <text:list-item>
          <text:p text:style-name="P4"><text:span text:style-name="T4">Preučite v katerih primerih je nastala prodajna pogodba in opišite način!</text:span></text:p>
        </text:list-item>
      </text:list>
      <text:list xml:id="list2888712072" text:style-name="WWNum34">
        <text:list-item>
          <text:p text:style-name="P27"><text:span text:style-name="T4">V prodajalni vzamete čokolado, jo pokažete pri blagajni in plačate.</text:span></text:p>
        </text:list-item>
        <text:list-item>
          <text:p text:style-name="P27"><text:span text:style-name="T4">Naročite zgoščenko, dobavo vam obljubijo za poznejši rok.</text:span></text:p>
        </text:list-item>
        <text:list-item>
          <text:p text:style-name="P27"><text:span text:style-name="T4">Krojaški mojster Čerič se ustno zanima pri trgovcu Kalinu o možnostih nabave 6 m blaga art. 452, rdeče barve. Kalin takoj dobavi blago na dom. Čerič pove po telefonu, da blaga ne potrebuje.</text:span></text:p>
        </text:list-item>
      </text:list>
      <text:list xml:id="list113228624248051" text:continue-list="list113228290841385" text:style-name="WWNum1">
        <text:list-item>
          <text:p text:style-name="P4"><text:span text:style-name="T4">Proizvajalec stilnega pohištva želi optimalno organizacijo proizvodnje. Poslovati želi brez skladiščnih stroškov in s tem doseči ugodnejšo stroškovno kalkulacijo. </text:span></text:p>
        </text:list-item>
      </text:list>
      <text:list xml:id="list4285068400" text:style-name="WWNum21">
        <text:list-item>
          <text:p text:style-name="P28">Kako naj smiselno uredi dobavo?</text:p>
        </text:list-item>
        <text:list-item>
          <text:p text:style-name="P28">Opredelite prednosti in pomanjkljivosti takšnega načina dobave?</text:p>
        </text:list-item>
      </text:list>
      <text:list xml:id="list113228701349975" text:continue-list="list113228624248051" text:style-name="WWNum1">
        <text:list-item>
          <text:p text:style-name="P4">Strojna tovarna v Hočah izvozi stroje v Rim. Cene veljajo po klavzuli CPT Rim. Blago je odposlano kot vagonska pošiljka po železnici. Proizvajalec iz Hoč pripelje stroje s svojim vozilom na Mariborsko železniško postajo.</text:p>
        </text:list-item>
      </text:list>
      <text:list xml:id="list779573201" text:style-name="WWNum22">
        <text:list-item>
          <text:p text:style-name="P29">Prosimo, opišite natančno, kje preide riziko prevoza na italijanskega uvoznika!</text:p>
        </text:list-item>
        <text:list-item>
          <text:p text:style-name="P29">Kdo plača stroške prevoza po železnici?</text:p>
        </text:list-item>
        <text:list-item>
          <text:p text:style-name="P29">Kdo zavaruje blago do Rima?</text:p>
        </text:list-item>
      </text:list>
      <text:list xml:id="list113227678727177" text:continue-list="list113228701349975" text:style-name="WWNum1">
        <text:list-item>
          <text:p text:style-name="P4">Prodajna pogodba vsebuje naslednja določila: »Dobava blaga do 30. junija tega leta.«</text:p>
        </text:list-item>
      </text:list>
      <text:list xml:id="list2510414622" text:style-name="WWNum23">
        <text:list-item>
          <text:p text:style-name="P30"><text:span text:style-name="T5">Ali je to fiksni ali terminski posel?</text:span></text:p>
        </text:list-item>
      </text:list>
      <text:p text:style-name="P42"><text:span text:style-name="T5">V soboto imate »čago«, za katero razpošljete pisna vabila. Naročite 25 mini pizz pri Romantici in priložite vabilo.</text:span></text:p>
      <text:list xml:id="list113228511311666" text:continue-numbering="true" text:style-name="WWNum23">
        <text:list-item>
          <text:p text:style-name="P30"><text:span text:style-name="T5">Ali je to fiksni ali terminski posel?</text:span></text:p>
        </text:list-item>
        <text:list-item>
          <text:p text:style-name="P30">Analizirajte in primerjajte obe vrsti dobave!</text:p>
        </text:list-item>
      </text:list>
      <text:list xml:id="list113227788972532" text:continue-list="list113227678727177" text:style-name="WWNum1">
        <text:list-item>
          <text:p text:style-name="P4"><text:soft-page-break/>Prodajalec: Les d.o.o., Ljubljana (bančna zveza Ljubljanska banka d.d. Ljubljana)</text:p>
        </text:list-item>
      </text:list>
      <text:p text:style-name="P42">Kupec: podjetje Richmond, New York (bančna zveza New York City Bank)</text:p>
      <text:list xml:id="list3182829643" text:style-name="WWNum24">
        <text:list-item>
          <text:p text:style-name="P31">Kdo ima predvidoma boljši položaj, če je namesto akreditiva dogovorjeno plačilo z dokumentarnim inkasom »D/P«?</text:p>
        </text:list-item>
        <text:list-item>
          <text:p text:style-name="P31"><text:span text:style-name="T4">Ali je dokumentarni inkaso »D/P« pri normalnem poslovanju za enega od partnerjev manj ugoden kot akreditiv?</text:span></text:p>
        </text:list-item>
      </text:list>
      <text:list xml:id="list113229449603919" text:continue-list="list113227788972532" text:style-name="WWNum1">
        <text:list-item>
          <text:p text:style-name="P47">Mariborski trgovec s športnimi rekviziti kupi od begunjske tovarne 300 parov smuči s klavzulo "CIP Maribor". Med prevozom ukradejo del pošiljke.</text:p>
        </text:list-item>
      </text:list>
      <text:list xml:id="list4195599570" text:style-name="WWNum25">
        <text:list-item>
          <text:p text:style-name="P32"><text:span text:style-name="T1">Kdo mora urejati formalnosti z zavarovalnico oz. železnico glede škode?</text:span></text:p>
        </text:list-item>
        <text:list-item>
          <text:p text:style-name="P32"><text:span text:style-name="T1">Pri prevzemu v Mariboru ugotovijo, da tovornina še ni plačana. Mariborski športni trgovec mora naknadno plačati še 12.560,00 SIT prevoznine. </text:span>Kaj bo ukrenil?</text:p>
        </text:list-item>
        <text:list-item>
          <text:p text:style-name="P32">Kdo mora plačati stroške dostave od mariborske železniške postaje do skladišča trgovca?</text:p>
        </text:list-item>
      </text:list>
      <text:list xml:id="list113228738282701" text:continue-list="list113229449603919" text:style-name="WWNum1">
        <text:list-item>
          <text:p text:style-name="P4">Tovarna ETA Kamnik dobavi pošiljko tovorno po železnici celjskemu trgovcu. Pošiljko dostavijo z lastnim tovornjakom na železniško postajo Kamnik. V pogodbi je dogovorjena klavzula »FCA Kamnik«. Med prevozom po železnici se poškodujejo v enem zaboju vsi kozarci.</text:p>
        </text:list-item>
      </text:list>
      <text:list xml:id="list1065058842" text:style-name="WWNum26">
        <text:list-item>
          <text:p text:style-name="P33">Kje preide lastništvo?</text:p>
        </text:list-item>
        <text:list-item>
          <text:p text:style-name="P33">Kdo se mora pogajati z železnico o krivdi, ker je nastala škoda?</text:p>
        </text:list-item>
        <text:list-item>
          <text:p text:style-name="P33">Kdo plača prevozne stroške po železnici?</text:p>
        </text:list-item>
      </text:list>
      <text:list xml:id="list113227840460954" text:continue-list="list113228738282701" text:style-name="WWNum1">
        <text:list-item>
          <text:p text:style-name="P4">V prodajni pogodbi se za primer, da prodajalec ne bi mogel pravočasno dobaviti blaga, dogovorijo za penale v višini 30.000,00 SIT. Prodajalec prekorači dobavni rok, plača penale in izjavi, da je pogodba izpolnjena.</text:p>
        </text:list-item>
      </text:list>
      <text:list xml:id="list2207242529" text:style-name="WWNum27">
        <text:list-item>
          <text:p text:style-name="P34"><text:span text:style-name="T5">Ali ravna prodajalec v tem primeru pravilno?</text:span></text:p>
        </text:list-item>
        <text:list-item>
          <text:p text:style-name="P34"><text:span text:style-name="T5">Opredelite razlike v ravnanju, če je določena v pogodbi skesnina!</text:span></text:p>
        </text:list-item>
      </text:list>
      <text:p text:style-name="P44"/>
      <text:list xml:id="list113228124667437" text:continue-list="list113227840460954" text:style-name="WWNum1">
        <text:list-item>
          <text:p text:style-name="P4"><text:span text:style-name="T5">Da bi pridobili v podjetju MAKRO Ptuj denarna sredstva za modernizacijo voznega parka, so prodali del zemljišča.</text:span></text:p>
        </text:list-item>
      </text:list>
      <text:list xml:id="list2300504550" text:style-name="WWNum28">
        <text:list-item>
          <text:p text:style-name="P35"><text:span text:style-name="T5">Ali je to notranje ali zunanje financiranje?</text:span></text:p>
        </text:list-item>
        <text:list-item>
          <text:p text:style-name="P35">Kako imenujemo to obliko financiranja?</text:p>
        </text:list-item>
        <text:list-item>
          <text:p text:style-name="P35"><text:span text:style-name="T5">Ali je mogoče uporabiti zemljišče podjetja za financiranje, ne da bi ga prodali?</text:span></text:p>
        </text:list-item>
      </text:list>
      <text:list xml:id="list113229050090782" text:continue-list="list113228124667437" text:style-name="WWNum1">
        <text:list-item>
          <text:p text:style-name="P4"><text:span text:style-name="T5">Kot vodja oddelka v podjetju moraš v petek organizirati sestanek.</text:span></text:p>
        </text:list-item>
      </text:list>
      <text:list xml:id="list595665537" text:style-name="WWNum35">
        <text:list-item>
          <text:p text:style-name="P36">Kako naj vodja organizira in vodi sestanek?</text:p>
        </text:list-item>
        <text:list-item>
          <text:p text:style-name="P36">Katere dejavnosti <text:s/>bi naj opravil po sestanku?</text:p>
        </text:list-item>
      </text:list>
      <text:list xml:id="list113228402788653" text:continue-list="list113229050090782" text:style-name="WWNum1">
        <text:list-item>
          <text:p text:style-name="P4">Po poklicni maturi v nedeljo proslavljate s prijatelji. <text:span text:style-name="T4">V gostilni plačate za štiri osebe kosilo 8.720,00 SIT.</text:span></text:p>
        </text:list-item>
      </text:list>
      <text:list xml:id="list1734293058" text:style-name="WWNum29">
        <text:list-item>
          <text:p text:style-name="P37"><text:span text:style-name="T4">Ali je gostilničar dolžan izstaviti račun?</text:span></text:p>
        </text:list-item>
        <text:list-item>
          <text:p text:style-name="P37"><text:span text:style-name="T4">Opredelite bistvene sestavine računa upoštevajoč zakon o davku na dodano vrednost!</text:span></text:p>
        </text:list-item>
      </text:list>
      <text:list xml:id="list113228596649940" text:continue-list="list113228402788653" text:style-name="WWNum1">
        <text:list-item>
          <text:p text:style-name="P4"><text:span text:style-name="T4">Prodajalec talnih oblog se je odločil, da bo začel prodajati tudi čistila za talne obloge in dekorativne dodatke.</text:span></text:p>
        </text:list-item>
      </text:list>
      <text:list xml:id="list2434107327" text:style-name="WWNum30">
        <text:list-item>
          <text:p text:style-name="P38">Gre v tem primeru za širitev:</text:p>
        </text:list-item>
      </text:list>
      <text:p text:style-name="P42"><text:s text:c="13"/>. proizvodnega programa</text:p>
      <text:p text:style-name="P42"><text:s text:c="13"/>. sortimenta</text:p>
      <text:list xml:id="list113228380257500" text:continue-numbering="true" text:style-name="WWNum30">
        <text:list-item>
          <text:p text:style-name="P38">Kako bi označili takšno širitev?</text:p>
        </text:list-item>
        <text:list-item>
          <text:p text:style-name="P38">Katere dodatne storitve bi lahko ponudil prodajalec?(1)</text:p>
        </text:list-item>
      </text:list>
      <text:p text:style-name="Standard"/>
      <text:p text:style-name="Standard"/>
      <text:p text:style-name="Standard"/>
      <text:h text:style-name="Heading_20_1" text:outline-level="1"><text:soft-page-break/></text:h>
      <text:h text:style-name="Heading_20_1" text:outline-level="1">DODATNA VPRAŠANJA(2)</text:h>
      <text:h text:style-name="Heading_20_1" text:outline-level="1">PRVA STOPNJA</text:h>
      <text:p text:style-name="P3"/>
      <text:list xml:id="list2404289719" text:style-name="WWNum36">
        <text:list-item>
          <text:p text:style-name="P39"><text:span text:style-name="T1">Opišite sanacijo in stečaj <text:s/>podjetja?</text:span></text:p>
        </text:list-item>
      </text:list>
      <text:p text:style-name="P3"/>
      <text:list xml:id="list113227960907820" text:continue-numbering="true" text:style-name="WWNum36">
        <text:list-item>
          <text:p text:style-name="P39"><text:span text:style-name="T1">Opišite postopek pridobivanja in izbiranja kadrov?</text:span></text:p>
        </text:list-item>
      </text:list>
      <text:p text:style-name="P3"/>
      <text:list xml:id="list113229614894572" text:continue-numbering="true" text:style-name="WWNum36">
        <text:list-item>
          <text:p text:style-name="P39"><text:span text:style-name="T1">Opišite naloge kadrovske službe ?</text:span></text:p>
        </text:list-item>
      </text:list>
      <text:p text:style-name="P3"/>
      <text:list xml:id="list113229435844435" text:continue-numbering="true" text:style-name="WWNum36">
        <text:list-item>
          <text:p text:style-name="P39"><text:span text:style-name="T1">Opišite <text:s/>postopek sklepanja delovnega razmerja!</text:span></text:p>
        </text:list-item>
      </text:list>
      <text:p text:style-name="P3"/>
      <text:list xml:id="list113229558802416" text:continue-numbering="true" text:style-name="WWNum36">
        <text:list-item>
          <text:p text:style-name="P39"><text:span text:style-name="T1">Opišite postopek ustanovitve družbe z omejeno odgovornostjo</text:span></text:p>
        </text:list-item>
      </text:list>
      <text:p text:style-name="P3"/>
      <text:h text:style-name="Heading_20_1" text:outline-level="1">DRUGA STOPNJA</text:h>
      <text:p text:style-name="P3"/>
      <text:list xml:id="list3427832357" text:style-name="WWNum37">
        <text:list-item>
          <text:p text:style-name="P40"><text:span text:style-name="T1">Opredelite kdaj in zakaj se v podjetju odločijo za postopek sanacije in stečaja?</text:span></text:p>
        </text:list-item>
      </text:list>
      <text:p text:style-name="P3"/>
      <text:list xml:id="list113228148351679" text:continue-numbering="true" text:style-name="WWNum37">
        <text:list-item>
          <text:p text:style-name="P40"><text:span text:style-name="T1">Razložite kateri ukrepi so primerni za sanacijo podjetja v finančnih težavah?</text:span></text:p>
        </text:list-item>
      </text:list>
      <text:h text:style-name="Heading_20_1" text:outline-level="1">TRETJA STOPNJA</text:h>
      <text:p text:style-name="P3"/>
      <text:list xml:id="list2032893951" text:style-name="WWNum38">
        <text:list-item>
          <text:p text:style-name="P41"><text:span text:style-name="T1">Srednje veliko podjetje <text:s/>ne more sproti poravnavati obveznosti. Kakšne možnosti reševanja finančnih težav ima?</text:span></text:p>
        </text:list-item>
      </text:list>
      <text:p text:style-name="P3"/>
      <text:list xml:id="list113228450666835" text:continue-numbering="true" text:style-name="WWNum38">
        <text:list-item>
          <text:p text:style-name="P41"><text:span text:style-name="T1">Podjetje NN doo veliko terjatev ne more izterjati. Kakšni so možni ukrepi, da postane uspešnejše v izterjavi?</text:span></text:p>
        </text:list-item>
      </text:list>
      <text:p text:style-name="P3"/>
      <text:list xml:id="list113229681570886" text:continue-numbering="true" text:style-name="WWNum38">
        <text:list-item>
          <text:p text:style-name="P41"><text:span text:style-name="T1">Zaposleni ste kot vodja kadrovske službe v NN doo. Kako bi poiskali možne kandidate za delovno mesto vodje komerciale in kako bi izbrali najprimernejšega kandidata?</text:span></text:p>
        </text:list-item>
      </text:list>
      <text:p text:style-name="P3"/>
      <text:list xml:id="list113229681128066" text:continue-numbering="true" text:style-name="WWNum38">
        <text:list-item>
          <text:p text:style-name="P41"><text:span text:style-name="T1">Delodajalec protipravno (neupravičeno) odpove <text:s/>delovno razmerje. Kaj <text:s/>delavec lahko stori?</text:span></text:p>
        </text:list-item>
      </text:list>
      <text:p text:style-name="P3"/>
      <text:list xml:id="list113228302956732" text:continue-numbering="true" text:style-name="WWNum38">
        <text:list-item>
          <text:p text:style-name="P41"><text:span text:style-name="T1">Ste svetovalec za ustanavljanje podjetij? Kaj bi svetovali bodočemu podjetniku (stranki), ki želi ustanoviti podjetje?</text:span></text:p>
        </text:list-item>
      </text:list>
      <text:p text:style-name="P49"/>
      <text:p text:style-name="P45"/>
      <text:p text:style-name="P42"><text:span text:style-name="T1">_______________________________________________________________________</text:span></text:p>
      <text:p text:style-name="Standard"><text:span text:style-name="T2">Viri:</text:span></text:p>
      <text:list xml:id="list113229789481665" text:continue-list="list113228148351679" text:style-name="WWNum37">
        <text:list-item>
          <text:list>
            <text:list-item>
              <text:p text:style-name="P40"><text:span text:style-name="T2">vprašanja za poklico maturo pri GPO sestavila D.Žuraj s sodelavkami B. Jarc, J.Lep in A.Markač Hleb iz Srednje ekonomske šole v Mariboru, šol. Leto 2000/2001.</text:span></text:p>
            </text:list-item>
          </text:list>
        </text:list-item>
      </text:list>
      <text:p text:style-name="P46"><text:span text:style-name="T2">Delovna skupina na seminarju v Zrečah avgusta 2001 jih je preuredila <text:s/>v skladu z Navodili za pripravo in izvedbo 2. izpitne enote poklicne mature</text:span></text:p>
      <text:p text:style-name="P46"><text:span text:style-name="T2">2)Dodatna vprašanja sestavila delovna skupina na seminarju avgusta 2001 v Zrečah</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language="sl" fo:country="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sl" fo:country="SI" fo:font-weight="bold" style:font-size-asian="14pt" style:font-weight-asian="bold" style:font-weight-complex="bold"/>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7" meta:paragraph-count="235" meta:word-count="2582" meta:character-count="17536" meta:non-whitespace-character-count="15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