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indent="-0.25in" style:auto-text-indent="false"/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a xlink:type="simple" xlink:href="http://www.mszs.si/slo/solstvo/ss/katalogi_poklicna/ekonomski tehnik/_Toc61244853" text:style-name="ListLabel_20_1" text:visited-style-name="ListLabel_20_1"><text:span text:style-name="Internet_20_link"><text:span text:style-name="T1">A) UČNI NAČRT ZA GOSPODARSKO POSLOVANJE</text:span></text:span></text:a></text:p>
      <text:p text:style-name="Text_20_body"><text:span text:style-name="Strong"><text:span text:style-name="T2">B) VPRAŠANJA ZA POKLICNO MATURO:</text:span></text:span></text:p>
      <text:p text:style-name="Text_20_body"><text:span text:style-name="T2">1. Opredelite pojem gospodarstvo ter opišite namen in naloge gospodarstva!</text:span></text:p>
      <text:p text:style-name="P1"><text:span text:style-name="T2">2. Opišite različne gospodarske ureditve!</text:span></text:p>
      <text:p text:style-name="P1"><text:span text:style-name="T2">3. Opredelite zgodovinski razvoj in različne vrste delitve dela!</text:span></text:p>
      <text:p text:style-name="P1"><text:span text:style-name="T2">4. Opredelite pojme obrat, podjetje, firma in opišite posamične ter skupne gospodarske cilje podjetja!</text:span></text:p>
      <text:p text:style-name="P1"><text:span text:style-name="T2">5. Naštejte vrste podjetij po različnih vidikih!</text:span></text:p>
      <text:p text:style-name="P1"><text:span text:style-name="T2">6. Opredelite dejavnike poslovanja podjetja (človekovo delo in premoženje)!</text:span></text:p>
      <text:p text:style-name="P1"><text:span text:style-name="T2">7. Kaj je prodajna pogodba, kako nastane in kateri so pravni temelji ter pogoji za nastanek prodajne pogodbe?</text:span></text:p>
      <text:p text:style-name="P1"><text:span text:style-name="T2">8. Naštejte in opišite obvezne, redne in občasne sestavine prodajne pogodbe!</text:span></text:p>
      <text:p text:style-name="P1"><text:span text:style-name="T2">9. Kako lahko opredelimo kakovost v prodajni pogodbi!</text:span></text:p>
      <text:p text:style-name="P1"><text:span text:style-name="T2">10. Kako lahko opredelimo količino v prodajni pogodbi?</text:span></text:p>
      <text:p text:style-name="P1"><text:span text:style-name="T2">11. Kako lahko opredelimo ceno v prodajni pogodbi?</text:span></text:p>
      <text:p text:style-name="P1"><text:span text:style-name="T2">12. Kaj vse in kako je opredeljeno z dobavnimi pogoji v prodajni pogodbi?</text:span></text:p>
      <text:p text:style-name="P1"><text:span text:style-name="T2">13. Kaj določajo plačilni pogoji v prodajni pogodbi?</text:span></text:p>
      <text:p text:style-name="P1"><text:span text:style-name="T2">14. Katere funkcije ima embalaža, kako je urejena embalaža v prodajni pogodbi, kakšne so razvojne težnje in problemi v zvezi z embalažo?</text:span></text:p>
      <text:p text:style-name="P1"><text:span text:style-name="T2">15. Opišite značilnosti (prednosti in slabosti) različnih oblik sporazumevanja!</text:span></text:p>
      <text:p text:style-name="P1"><text:span text:style-name="T2">16. Opišite zunanjo obliko poslovnega pisma (skica)!</text:span></text:p>
      <text:p text:style-name="P1"><text:span text:style-name="T2">17. Opišite dober in slab stil v poslovnih pismih ter splošno shemo za pravilno sestavljanje poslovnih pisem (vsebina)!</text:span></text:p>
      <text:p text:style-name="P1"><text:span text:style-name="T2">18. Opišite možnosti za racionalizacijo poslovnega dopisovanja!</text:span></text:p>
      <text:p text:style-name="P1"><text:span text:style-name="T2">19. Opišite pojem, oblike in splošno shemo za sestavljanje povpraševanja!</text:span></text:p>
      <text:p text:style-name="P1"><text:span text:style-name="T2">20. Opišite vrste ponudb, trajanje obveznosti ponudb in splošno shemo za sestavljanje pisane ponudbe ter ponudbi podobne oblike!</text:span></text:p>
      <text:p text:style-name="P1"><text:span text:style-name="T2">21. Opišite obe najpomembnejši možnosti za sklenitev prodajne pogodbe ter naročilo in potrditev naročila!</text:span></text:p>
      <text:p text:style-name="P1"><text:span text:style-name="T2">22. Opišite posebnosti prodaje od vrat do vrat!</text:span></text:p>
      <text:p text:style-name="P1"><text:span text:style-name="T2">23. Kako oba partnerja pravilno izpolneta obveznosti iz prodajne pogodbe?</text:span></text:p>
      <text:p text:style-name="P1"><text:span text:style-name="T2">24. Opišite dobavnico, prevzemnico in račun!</text:span></text:p>
      <text:p text:style-name="P1"><text:span text:style-name="T2">25. Opišite kupčev prevzem blaga!</text:span></text:p>
      <text:p text:style-name="P1"><text:span text:style-name="T2">26. Opišite različne vrste gotovinskega plačevanja in obrazce!</text:span></text:p>
      <text:p text:style-name="P1"><text:span text:style-name="T2">27. Opišite različne vrste polgotovinskega plačevanja in obrazce!</text:span></text:p>
      <text:p text:style-name="P1"><text:span text:style-name="T2">28. Opišite različne vrste brezgotovinskega plačevanja in obrazce!</text:span></text:p>
      <text:p text:style-name="P1"><text:span text:style-name="T2">29. Kaj je menica, kako je nastala, kakšen je njen gospodarski pomen in katere so obvezne sestavine menice?</text:span></text:p>
      <text:p text:style-name="P1"><text:span text:style-name="T2">30. Opišite vrste menic in običajno kroženje menice!</text:span></text:p>
      <text:p text:style-name="P1"><text:soft-page-break/><text:span text:style-name="T2">31. Opišite dobavo blaga z napako, pravilno ukrepanje kupca in pravne možnosti, ki jih ima kupec!</text:span></text:p>
      <text:p text:style-name="P1"><text:span text:style-name="T2">32. Kdaj nastane zamuda pri dobavi in kakšne pravne možnosti ima kupec?</text:span></text:p>
      <text:p text:style-name="P1"><text:span text:style-name="T2">33. Opredelite ravnanja kupca, ki so v nasprotju s pogodbo in pravne možnosti za prodajalca (zamuda pri prevzemu in zamuda s plačilom)!</text:span></text:p>
      <text:p text:style-name="P1"><text:span text:style-name="T2">34. Kaj so fizične in pravne osebe in katere oblike pravnih oseb poznate?</text:span></text:p>
      <text:p text:style-name="P1"><text:span text:style-name="T2">35. Opišite pravno ureditev podjetij posameznih fizičnih enot (s.p.) in različnih gospodarskih družb (d.n.o., k.d., t.d., d.o.o., k.d.d.,)!</text:span></text:p>
      <text:p text:style-name="P1"><text:span text:style-name="T2">36. Opišite organiziranost in poslovanje delniških družb ter pravice delničarjev!</text:span></text:p>
      <text:p text:style-name="P1"><text:span text:style-name="T2">37. Opišite ustanovitev, organiziranost in delovanje javnih podjetij ter zavodov!</text:span></text:p>
      <text:p text:style-name="P1"><text:span text:style-name="T2">38. Kaj je "firma" in katera so najpomembnejša načela firmskega prava v Sloveniji ter kaj in kakšen je sodni register, kje se nahaja in katera načela ragistrskega prava poznate?</text:span></text:p>
      <text:p text:style-name="P1"><text:span text:style-name="T2">39. Kaj pomeni izraz "zastopanje",kdo je zastopnik, kdo pooblaščenec in katere vrste zastopanja poznate?</text:span></text:p>
      <text:p text:style-name="P1"><text:span text:style-name="T2">40. Kaj so gospodarske zbornice, katere vrste zbornic poznamo in kaj so njihove značilnosti?</text:span></text:p>
      <text:p text:style-name="P1"><text:span text:style-name="T2">41. Kaj vključuje materialno poslovanje in katere cilje zasleduje?</text:span></text:p>
      <text:p text:style-name="P1"><text:span text:style-name="T2">42. Kako poteka nabava materiala in katera nabavna načela ter možnosti za določitev dobavnega termina poznate?</text:span></text:p>
      <text:p text:style-name="P1"><text:span text:style-name="T2">43. Opišite skladiščenje materiala (potek, načela, kazalci, vrste, smer razvoja)!</text:span></text:p>
      <text:p text:style-name="P1"><text:span text:style-name="T2">44. ABC analiza in doseganje optimuma pri nabavi in skladiščenju (stroški materialnega poslovanja)!</text:span></text:p>
      <text:p text:style-name="P1"><text:span text:style-name="T2">45. Opišite proizvodne dejavnike podjetja!</text:span></text:p>
      <text:p text:style-name="P1"><text:span text:style-name="T2">46. Opišite kazalce: produktivnost, ekonomičnost in rentabilnost!</text:span></text:p>
      <text:p text:style-name="P1"><text:span text:style-name="T2">47. Kaj je trženje, katere cilje trženja poznate in katere oblike "obdelovanja" trga poznate?</text:span></text:p>
      <text:p text:style-name="P1"><text:span text:style-name="T2">48. Opišite vrste, metode raziskave tega in izbirni postopek pri raziskavi trga!</text:span></text:p>
      <text:p text:style-name="P1"><text:span text:style-name="T2">49. O čem vse odločamo v okviru politike izdelkov in sortimenta?</text:span></text:p>
      <text:p text:style-name="P1"><text:span text:style-name="T2">50. O čem odločamo v okviru politike prodajnih cen?</text:span></text:p>
      <text:p text:style-name="P1"><text:span text:style-name="T2">51. O čem odločamo v okviru distribucijske politike?</text:span></text:p>
      <text:p text:style-name="P1"><text:span text:style-name="T2">52. Kaj vse vključuje politika komuniciranja?</text:span></text:p>
      <text:p text:style-name="P1"><text:span text:style-name="T2">53. V čem je bistvo osebne prodaje?</text:span></text:p>
      <text:p text:style-name="P1"><text:span text:style-name="T2">54. O čem govorijo kritiki trženja in kaj je konzumerizem?</text:span></text:p>
      <text:p text:style-name="P1"><text:span text:style-name="T2">55. V čem so glavne posebnosti trženja investicijskih dobrin, zunanjetrgovinskega trženja, trženja storitev in neprofitnega trženja?</text:span></text:p>
      <text:p text:style-name="P1"><text:span text:style-name="T2">56. Opišite funkcije in vrste trgovskih podjetij!</text:span></text:p>
      <text:p text:style-name="P1"><text:span text:style-name="T2">57. Opišite dejavnike in področja poslovanja, trženjske odločitve, organizacijske oblike in smeri razvoja v trgovini na drobno!</text:span></text:p>
      <text:p text:style-name="P1"><text:span text:style-name="T2">58. Opišite dejavnike in področja poslovanja, trženjske odločitve, organizacijske oblike in smeri razvoja v trgovini na debelo!</text:span></text:p>
      <text:p text:style-name="P1"><text:span text:style-name="T2">59. Kako se kažejo vplivi trgovine na okolje?</text:span></text:p>
      <text:p text:style-name="P1"><text:soft-page-break/><text:span text:style-name="T2">60. Opišite trgovsko zastopanje (samostojni trgovski zastopnik, komisionar in makler)!</text:span></text:p>
      <text:p text:style-name="P1"><text:span text:style-name="T2">61. Opišite trge v ožjem in širšem pomenu (vzorčni sejmi, borze, javni natečaji: aukcije, licitacije, razpisi)!</text:span></text:p>
      <text:p text:style-name="P1"><text:span text:style-name="T2">62. Opišite pojem in vrste investicij!</text:span></text:p>
      <text:p text:style-name="P1"><text:span text:style-name="T2">63. Katere vrste financiranja poznate?</text:span></text:p>
      <text:p text:style-name="P1"><text:span text:style-name="T2">64. Katere vrste kreditov poznate?</text:span></text:p>
      <text:p text:style-name="P1"><text:span text:style-name="T2">65. Pojasnite finančne kazalce (kazalce strukture kapitala in stopnje likvidnosti)!</text:span></text:p>
      <text:p text:style-name="P1"><text:span text:style-name="T2">66. Katere posle finančnih ustanov poznate?</text:span></text:p>
      <text:p text:style-name="P1"><text:span text:style-name="T2">67. Kaj so osnovne naloge Banke Slovenije?</text:span></text:p>
      <text:p text:style-name="P1"><text:span text:style-name="T2">68. Kaj so vrednostni papirji in katere vrste le-teh razlikujemo?</text:span></text:p>
      <text:p text:style-name="P1"><text:span text:style-name="T2">69. Opišite upniške (obveznice) in lastniške (delnice) vrednostne papirje!</text:span></text:p>
      <text:p text:style-name="P1"><text:span text:style-name="T2">70. Opišite vrste borz in borzno poslovanje!</text:span></text:p>
      <text:p text:style-name="P1"><text:span text:style-name="T2">71. Katere vrste naložb poznate in katerim kriterijem sledijo kapitalske naložbe?</text:span></text:p>
      <text:p text:style-name="P1"><text:span text:style-name="T2">72. Opišite naložbe z nominalno trdno vrednostjo in naložbe v lastniške vrednostne papirje (tudi prednosti in pomanjkljivosti le-teh)!</text:span></text:p>
      <text:p text:style-name="P1"><text:span text:style-name="T2">73. Opišite vrste, prednosti in pomanjkljivosti naložb v stvarno premoženje (nepremičnine in premični predmeti)!</text:span></text:p>
      <text:p text:style-name="P1"><text:span text:style-name="T2">74. Opišite osnovno zavarovalno načelo, naštejte vrste zavarovanj in pojasnite gospodarski pomen zavarovanja!</text:span></text:p>
      <text:p text:style-name="P1"><text:span text:style-name="T2">75. Opišite individualno, socialno, premoženjsko in osebno zavarovanje!</text:span></text:p>
      <text:p text:style-name="P1"><text:span text:style-name="T2">76. Opišite potek sklenitve in vsebino zavarovalne pogodbe!</text:span></text:p>
      <text:p text:style-name="P1"><text:span text:style-name="T2">77. Opišite poštne storitve!</text:span></text:p>
      <text:p text:style-name="P1"><text:span text:style-name="T2">78. Opišite značilnosti, prednosti in pomanjkljivosti prevoza po železnici!</text:span></text:p>
      <text:p text:style-name="P1"><text:span text:style-name="T2">79. Opišite ladijski promet (tudi prednosti in pomanjkljivosti)!</text:span></text:p>
      <text:p text:style-name="P1"><text:span text:style-name="T2">80. Opišite cestni promet (tudi prednosti in pomanjkljivosti)!</text:span></text:p>
      <text:p text:style-name="P1"><text:span text:style-name="T2">81. Opišite zračni promet (tudi prednosti in pomanjkljivosti)!</text:span></text:p>
      <text:p text:style-name="P1"><text:span text:style-name="T2">82. Opišite špeditersko dejavnost!</text:span></text:p>
      <text:p text:style-name="P1"><text:span text:style-name="T2">83. Opišite turizem in vrste turizma glede na različne kriterije!</text:span></text:p>
      <text:p text:style-name="P1"><text:span text:style-name="T2">84. Naštejte in opišite značilnosti in poslovno-pravni položaj industrijskega podjetja!</text:span></text:p>
      <text:p text:style-name="P1"><text:span text:style-name="T2">85. Opišite obrt in poslovna področja v obrtnem podjetju!</text:span></text:p>
      <text:p text:style-name="P1"><text:span text:style-name="T2">86. Opišite vzroke za onesnaževanje okolja, načine ekološke tehnologije in načine zakonske regulative, s katero lahko vplivamo na varstvo okolja!</text:span></text:p>
      <text:p text:style-name="P1"><text:span text:style-name="T2">87. Opišite gospodarski pomen zunanje trgovine in načine pospeševanja izvoza!</text:span></text:p>
      <text:p text:style-name="P1"><text:span text:style-name="T2">88. Opišite prodajne poti v zunanji trgovini!</text:span></text:p>
      <text:p text:style-name="P1"><text:span text:style-name="T2">89. Opišite urejanje dobavnih pogojev v zunanji trgovini!</text:span></text:p>
      <text:p text:style-name="P1"><text:span text:style-name="T2">90. Opišite plačilne pogoje v zunanji trgovini!</text:span></text:p>
      <text:p text:style-name="P1"><text:span text:style-name="T2">91. Opišite pojme carina, carinska tarifa, carinska osnova in carinski postopek!</text:span></text:p>
      <text:p text:style-name="P1"><text:span text:style-name="T2">92. Opišite meddržavni plačilni promet!</text:span></text:p>
      <text:p text:style-name="P1"><text:soft-page-break/><text:span text:style-name="T2">93. Opišite funkcije javne uprave in storitve, ki jih financiramo iz javnih (proračunskih sredstev)!</text:span></text:p>
      <text:p text:style-name="P1"><text:span text:style-name="T2">94. Katere motive za ustanovitev podjetja poznate?</text:span></text:p>
      <text:p text:style-name="P1"><text:span text:style-name="T2">95. O čem vse sprejemamo odločitve v fazi načrtovanja novega podjetja?</text:span></text:p>
      <text:p text:style-name="P1"><text:span text:style-name="T2">96. Opišite odločitev o pravno-organizacijski obliki podjetja!</text:span></text:p>
      <text:p text:style-name="P1"><text:span text:style-name="T2">97. Opišite finančne odločitve za financiranje ustanovitve ali pridobitve podjetja in poslovanje podjetja!</text:span></text:p>
      <text:p text:style-name="P1"><text:span text:style-name="T2">98. Katere metode vrednotenja podjetja poznate?</text:span></text:p>
      <text:p text:style-name="P1"><text:span text:style-name="T2">99. Kateri stroški in kakšna tveganja se pojavijo z ustanovitvijo oz. pridobitvijo podjetja?</text:span></text:p>
      <text:p text:style-name="P1"><text:span text:style-name="T2">100. Opišite različne oblike kooperacij in koncentracij podjetji!</text:span></text:p>
      <text:p text:style-name="P1"><text:span text:style-name="T2">101. Opišite pojme planiranje, organiziranje, vodenje in načela vodenja.</text:span></text:p>
      <text:p text:style-name="P1"><text:span text:style-name="T2">102. Opišite različne stile vodenja in njihove vplive na zadovoljstvo delavcev.</text:span></text:p>
      <text:p text:style-name="P1"><text:span text:style-name="T2">103. Opišite tehnike vodenja in odločanja (metodo točkovanja, brainstorming , analizo značilnosti v obliki profila, skupinsko odločanje).</text:span></text:p>
      <text:p text:style-name="P1"><text:span text:style-name="T2">104. Opišite osnovne tehnike načrtovanja aktivnosti (gantogram, mrežni plan).</text:span></text:p>
      <text:p text:style-name="P1"><text:span text:style-name="T2">105. Opiši osnovne pojme politike tveganja (vzroke, vrste, ukrepe za obvladovanje tveganja).</text:span></text:p>
      <text:p text:style-name="P1"><text:span text:style-name="T2">106. Pojasnite pomen kontrolinga (cintrollinga) kot instrumenta vodenja.</text:span></text:p>
      <text:p text:style-name="P1"><text:span text:style-name="T2">107. Opišite pojme strateško in operativno planiranje ter poslanstvo podjetja. </text:span></text:p>
      <text:p text:style-name="P1"><text:span text:style-name="T2">108. Pojasnite bistvo finančnega planiranja, oblikovanje finančnih planov in probleme ter cash-flow, kot kazalec plačilne moči podjetja.</text:span></text:p>
      <text:p text:style-name="P1"><text:span text:style-name="T2">109. Opišite pojem in vrste investicij, faze planiranja in odločanja o investicijah ter postopke za vrednotenje investicij.</text:span></text:p>
      <text:p text:style-name="P1"><text:span text:style-name="T2">110. Pojasnite razliko med pojmoma organizacijska struktura in organizacijski proces ter 7 organizacijskih načel.</text:span></text:p>
      <text:p text:style-name="P1"><text:span text:style-name="T2">111. Naštejte in opišite elemente organizacijske strukture ter linijsko, funkcionalno, linijsko-štabno, produktno in matrično organizacijsko strukturo.</text:span></text:p>
      <text:p text:style-name="P1"><text:span text:style-name="T2">112. Opišite neformalno organizacijo in njene štiri vidike.</text:span></text:p>
      <text:p text:style-name="P1"><text:span text:style-name="T2">113. Pojasnite pojme nadzor, kontrola in revizija ter načela in tehnike kontrole.</text:span></text:p>
      <text:p text:style-name="P1"><text:span text:style-name="T2">114. Pojasnite vrste stroškov glede na stopnjo izrabe kapacitet, načine merjenja kapacitete v podjetjih ter gibanje krivulje stroškov pri različni izrabi kapacitete.</text:span></text:p>
      <text:p text:style-name="P1"><text:span text:style-name="T2">115.Opišite osnove planiranja stroškov: dejanske stroške, normalne in planirane stroške.</text:span></text:p>
      <text:p text:style-name="P1"><text:span text:style-name="T2">116. Opišite gibanje krivulje polnih stroškov na enoto, mejnih stroškov, proizvodni optimum in prag pokritja.</text:span></text:p>
      <text:p text:style-name="P1"><text:span text:style-name="T2">117. Opišite načine obračuna stroškov po stroškovnih nosilcih in direct costing metodo.</text:span></text:p>
      <text:p text:style-name="P1"><text:span text:style-name="T2">118. Opišite odločitve, ki sestavljajo cenovno politiko.</text:span></text:p>
      <text:p text:style-name="P1"><text:span text:style-name="T2">119. Opišite pomen kazalcev poslovanja, področja in vrste le-teh glede na finančno stabilnost in gospodarski položaj podjetja.</text:span></text:p>
      <text:p text:style-name="P1"><text:span text:style-name="T2">120. Opišite različne kazalce rentabilnosti (poslovni uspeh, rentabilnost kapitala, laverage efekt, rentabilnost glede na prodajo,..)</text:span></text:p>
      <text:p text:style-name="P1"><text:soft-page-break/><text:span text:style-name="T2">121. Opišite sistem kazalcev na splošno, Du Pontov sistem kazalcev in »hitri test«.</text:span></text:p>
      <text:p text:style-name="P1"><text:span text:style-name="T2">122. Opišite pojem krize v podjetju, vzroke za krizo podjetij in podjetniške odločitve o prilagajanju.</text:span></text:p>
      <text:p text:style-name="P1"><text:span text:style-name="T2">123. Opišite pojem sprememba pravno-organizacijske oblike.</text:span></text:p>
      <text:p text:style-name="P1"><text:span text:style-name="T2">124. Kdaj je podjetje v finančnih težavah in katere vzroke za takšno stanje poznate?</text:span></text:p>
      <text:p text:style-name="P1"><text:span text:style-name="T2">125. Katere ukrepe za podjetja v težavah poznate?</text:span></text:p>
      <text:p text:style-name="P1"><text:span text:style-name="T2">126. Kako lahko poteka sanacija podjetja?</text:span></text:p>
      <text:p text:style-name="P1"><text:span text:style-name="T2">127. Kako ugotavljamo potrebe po sodelavcih v podjetjih in kako lahko te potrebe pokrivamo?</text:span></text:p>
      <text:p text:style-name="P1"><text:span text:style-name="T2">128. Opišite kako poteka pridobivanje in izbira novih sodelavcev (dopisovanje, pogovor z kandidatom).</text:span></text:p>
      <text:p text:style-name="P1"><text:span text:style-name="T2">129. Opišite pravne vidike zaposlovanja (obveznosti delojemalca, obveznosti delodajalca, odpoved in odpust oziroma izstop iz delovnega mesta).</text:span></text:p>
      <text:p text:style-name="P1"><text:span text:style-name="T2">130. Opišite načine motiviranja zaposlenih.</text:span></text:p>
      <text:p text:style-name="P1"><text:span text:style-name="T2">131. Opišite načine ocenjevanja in razvoja zaposlenih.</text:span></text:p>
      <text:p text:style-name="P1"><text:span text:style-name="T2">132. Kako proučujemo in vrednotimo delo ter kako je določeno plačilo za delo?</text:span></text:p>
      <text:p text:style-name="P1"><text:span text:style-name="T2">133. Opišite pomen in načine humaniziranja delovnega mest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35" meta:word-count="1460" meta:character-count="10576" meta:non-whitespace-character-count="9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