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3.9516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margin-top="0in" fo:margin-bottom="0in" loext:contextual-spacing="false"/>
    </style:style>
    <style:style style:name="P4" style:family="paragraph" style:parent-style-name="Body_20_Text_20_Indent_20_2">
      <style:paragraph-properties fo:margin-left="0in" fo:margin-right="0in" fo:margin-top="0in" fo:margin-bottom="0in" loext:contextual-spacing="false" fo:text-indent="0in" style:auto-text-indent="false"/>
    </style:style>
    <style:style style:name="P5" style:family="paragraph" style:parent-style-name="Heading_20_1">
      <style:paragraph-properties fo:margin-top="0in" fo:margin-bottom="0in" loext:contextual-spacing="false"/>
    </style:style>
    <style:style style:name="P6" style:family="paragraph" style:parent-style-name="Heading_20_2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size="8pt" style:font-size-asian="8pt" style:font-name-complex="Times New Roman1"/>
    </style:style>
    <style:style style:name="T5" style:family="text">
      <style:text-properties style:use-window-font-color="true" style:font-name="Times New Roman" fo:font-size="8pt" style:font-size-asian="8pt"/>
    </style:style>
    <style:style style:name="T6" style:family="text">
      <style:text-properties style:use-window-font-color="true" style:font-name="Times New Roman" fo:font-size="8pt" fo:font-weight="normal" style:font-size-asian="8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rg v ožjem pomenu</text:span><text:span text:style-name="T2"> ali </text:span><text:span text:style-name="T1">tržnico</text:span></text:p>
      <text:p text:style-name="Standard"><text:span text:style-name="T2">pojmujemo kot poseben prostor ali površino v nekem </text:span></text:p>
      <text:p text:style-name="Standard"><text:span text:style-name="T2">kraju, ki je odprt določen čas in na katerem poteka </text:span></text:p>
      <text:p text:style-name="Standard"><text:span text:style-name="T2">ponudba in prodaja določene vrste izdelkov.Tržnice </text:span></text:p>
      <text:p text:style-name="Standard"><text:span text:style-name="T2">smejo občine organizirati kot javna podjetja, prav </text:span></text:p>
      <text:p text:style-name="Standard"><text:span text:style-name="T2">tako določijo urnik obratovanja tržnice in tržni red. </text:span></text:p>
      <text:p text:style-name="Standard"><text:span text:style-name="T2">za svoje storitve zaračunavajo prodajalcem pristojbino</text:span></text:p>
      <text:p text:style-name="Body_20_Text_20_2"><text:span text:style-name="T4">za najem prostora, čiščenje, čuvanje blaga ipd. </text:span></text:p>
      <text:p text:style-name="Standard"><text:span text:style-name="T2">Na </text:span><text:span text:style-name="T1">vzorčnih sejmih</text:span><text:span text:style-name="T2"> prikazujejo le vzorce izdelkov. </text:span></text:p>
      <text:p text:style-name="Standard"><text:span text:style-name="T2">Namen razstavljavcev je, da kupcem dajejo pojasnila </text:span></text:p>
      <text:p text:style-name="Standard"><text:span text:style-name="T2">vseh prodajnih pogojih in <text:s/>pripravijo prodajno pogodbo. </text:span></text:p>
      <text:p text:style-name="Standard"><text:span text:style-name="T2">Blago se dobavlja kasneje, ne takoj na sejmu. </text:span></text:p>
      <text:h text:style-name="P5" text:outline-level="1"><text:span text:style-name="T5">ORGANIZIRANOST VZROČNIH SEJMOV</text:span></text:h>
      <text:p text:style-name="Standard"><text:span text:style-name="T2">Organizirajo jih posebne sejemske organizacije, ki </text:span></text:p>
      <text:p text:style-name="Standard"><text:span text:style-name="T2">dajejo razstavljavcem na razpolago zunanje ali notranje </text:span></text:p>
      <text:p text:style-name="Standard"><text:span text:style-name="T2">površine. Uporabo teh površin zaračunavajo po ceniku. </text:span></text:p>
      <text:p text:style-name="Standard"><text:span text:style-name="T2">Razstavljavci skrbijo za namestitev vzorcev, aranžiranje </text:span></text:p>
      <text:p text:style-name="Standard"><text:span text:style-name="T2">prostora oz. stojnic ter reklamna sporočila obiskovalcem.. </text:span></text:p>
      <text:p text:style-name="Standard"><text:span text:style-name="T2">Na takih razstavah prikazujejo celotno gospodarstvo neke </text:span></text:p>
      <text:p text:style-name="Standard"><text:span text:style-name="T2">občine, regije, tuje države. Sejme prirejajo 1X, 2X letno. </text:span></text:p>
      <text:p text:style-name="Standard"><text:span text:style-name="T2">POMEN SEJMOV</text:span></text:p>
      <text:p text:style-name="Standard"><text:span text:style-name="T2">-olajšan je osebni stik med kupcem in prodajalcem</text:span></text:p>
      <text:p text:style-name="Standard"><text:span text:style-name="T2">-opozorilo za prihodnji razvoj posameznih gospodarskih panog</text:span></text:p>
      <text:p text:style-name="Standard"><text:span text:style-name="T2">-pregled celotne ponudbe določene blagovne skupine</text:span></text:p>
      <text:p text:style-name="P3"><text:span text:style-name="T5">Borze</text:span><text:span text:style-name="T6"> so shajališča trgovcev, da bi sklenili trgovski posel za </text:span></text:p>
      <text:p text:style-name="P3"><text:span text:style-name="T6">blago, ki ni prisotno na borzi, oz. vrednostne papirje, devize </text:span></text:p>
      <text:p text:style-name="P3"><text:span text:style-name="T6">in prevozno-zavarovalne storitve ali pridobili podatke o stanju </text:span></text:p>
      <text:p text:style-name="P3"><text:span text:style-name="T6">na trgu oz. si ustvarili mnenje o tržnih razmerah.</text:span><text:span text:style-name="T5">Vrste borz:</text:span></text:p>
      <text:p text:style-name="Standard"><text:span text:style-name="T1">-blagovne borze:</text:span><text:span text:style-name="T2"> splošne blagovne, specializirane blagovne</text:span></text:p>
      <text:p text:style-name="Standard"><text:span text:style-name="T2">borze (borza za kavo, sladkor, kovine)</text:span></text:p>
      <text:p text:style-name="Standard"><text:span text:style-name="T1">-borze vrednostnih papirjev</text:span></text:p>
      <text:p text:style-name="Standard"><text:span text:style-name="T1">-devizne borze</text:span></text:p>
      <text:p text:style-name="Standard"><text:span text:style-name="T1">-druge borze</text:span><text:span text:style-name="T2"> (borza prevoznih storitev, borza zavarovalnih storitev)</text:span></text:p>
      <text:p text:style-name="P3"><text:span text:style-name="T5">Značilnosti borznega poslovanja:</text:span></text:p>
      <text:p text:style-name="Standard"><text:span text:style-name="T2">-posli se sklepajo za </text:span><text:span text:style-name="T1">neprisotno</text:span><text:span text:style-name="T2"> vendar </text:span><text:span text:style-name="T1">nadomestljivo blago</text:span><text:span text:style-name="T2"> </text:span></text:p>
      <text:p text:style-name="Standard"><text:span text:style-name="T2">-trgovski posli se nanašajo na </text:span><text:span text:style-name="T1">velike količine ali večkratnik </text:span></text:p>
      <text:p text:style-name="Standard"><text:span text:style-name="T1">borznih količinskih enot </text:span></text:p>
      <text:p text:style-name="Standard"><text:span text:style-name="T1">-borzne pogodbe so standardizirane</text:span><text:span text:style-name="T2"> </text:span></text:p>
      <text:p text:style-name="Standard"><text:span text:style-name="T1">-zahtevane ponudbe in plačane cene so javne</text:span></text:p>
      <text:p text:style-name="Standard"><text:span text:style-name="T2">-za hitro in varno poslovanje na borzi skrbijo </text:span><text:span text:style-name="T1">borzne institucije</text:span></text:p>
      <text:h text:style-name="P6" text:outline-level="2"><text:span text:style-name="T5">BORZNI POSLI</text:span></text:h>
      <text:p text:style-name="Body_20_Text_20_2"><text:span text:style-name="T3">Terminski: borzni udeleženci trgujejo oz. sklepajo posel zaradi tega, </text:span></text:p>
      <text:p text:style-name="Body_20_Text_20_2"><text:span text:style-name="T3">da se dvigujejo cene blaga oz. storitev, pri teh poslih nikoli ne pride </text:span></text:p>
      <text:p text:style-name="Body_20_Text_20_2"><text:span text:style-name="T3">do dejanske sklenitve posla</text:span></text:p>
      <text:p text:style-name="P1"><text:span text:style-name="T2">Efektivni: gre za dejansko trgovanje z blagom – efektivni posli se</text:span></text:p>
      <text:p text:style-name="P1"><text:span text:style-name="T2">sklenjajo z namenom, da bi dejansko prišlo do dobave in prevzema blaga</text:span></text:p>
      <text:p text:style-name="Standard"><text:span text:style-name="T1">Značilnosti mednarodnih blagovnih borz:</text:span></text:p>
      <text:p text:style-name="Standard"><text:span text:style-name="T2">-sklepajo izključno terminske posle (špekulativno poslovanje)</text:span></text:p>
      <text:p text:style-name="Standard"><text:span text:style-name="T2">-efektivne posle sklepajo zunaj borze. Partnerja nista vezana na pogoje </text:span></text:p>
      <text:p text:style-name="Standard"><text:span text:style-name="T2">borznih pogodb</text:span></text:p>
      <text:p text:style-name="Standard"><text:span text:style-name="T2">Na avkcijah se prodaja:</text:span></text:p>
      <text:p text:style-name="Standard"><text:span text:style-name="T1">hitro pokvarljivo blago</text:span><text:span text:style-name="T2"> (zelenjava, rože,…)</text:span></text:p>
      <text:p text:style-name="Standard"><text:span text:style-name="T1">blago, ki ga ni mogoče standardizirati</text:span><text:span text:style-name="T2"> (umetnine, hiše,…)</text:span></text:p>
      <text:p text:style-name="Standard"><text:span text:style-name="T1">blago, ki je bilo zarubljeno rubežnikom </text:span></text:p>
      <text:p text:style-name="Standard"><text:span text:style-name="T1">SENZAL:</text:span><text:span text:style-name="T2"> oseba, ki jo kupec pooblasti, da namesto njega </text:span></text:p>
      <text:p text:style-name="Standard"><text:span text:style-name="T2">sodeluje na avkciji</text:span></text:p>
      <text:p text:style-name="Standard"><text:span text:style-name="T1">KURTAŽA:</text:span><text:span text:style-name="T2"> provizija senzala</text:span></text:p>
      <text:p text:style-name="Standard"><text:span text:style-name="T1">Prednosti licitacije pred avkcijo:</text:span></text:p>
      <text:p text:style-name="Standard"><text:span text:style-name="T2">-ostale ponudbe kupcem niso znane – kupci zato običajno </text:span></text:p>
      <text:p text:style-name="Standard"><text:span text:style-name="T2">ponudijo višjo ceno</text:span></text:p>
      <text:p text:style-name="Standard"><text:span text:style-name="T2">-prodajalcu ni treba navesti najnižje cene</text:span></text:p>
      <text:p text:style-name="Standard"><text:span text:style-name="T2">-delitev blaga na dele ni potrebna, zato ni nevarnosti, da bi </text:span></text:p>
      <text:p text:style-name="Standard"><text:span text:style-name="T2">prodajalcu ostali preostanki</text:span></text:p>
      <text:p text:style-name="Standard"><text:span text:style-name="T2">-če ponudbe ne ustrezajo prodajalcu, lahko licitacijo razglasi za </text:span></text:p>
      <text:p text:style-name="Standard"><text:span text:style-name="T2">neuspešno</text:span></text:p>
      <text:p text:style-name="Standard"><text:span text:style-name="T2">– ponudbe javnosti niso znane</text:span></text:p>
      <text:p text:style-name="P4"><text:span text:style-name="T1">HIPOTEKARNI KREDIT: </text:span><text:span text:style-name="T2">dolgoročni kredit, enkratni kredit, <text:s/></text:span></text:p>
      <text:p text:style-name="P4"><text:span text:style-name="T2">namen: investicija v ožjem pomenu, gradnja stanovanj, </text:span></text:p>
      <text:p text:style-name="P4"><text:span text:style-name="T2">zavarovanje: zgradbe, zemljišča</text:span></text:p>
      <text:p text:style-name="P4"><text:span text:style-name="T1">LOMBARDNI KREDIT</text:span><text:span text:style-name="T2">: kratkoročni kredit, enkratni (obnavljajoči se),</text:span></text:p>
      <text:p text:style-name="P4"><text:span text:style-name="T2">Namen: obratna sredstva, premostitve, zavarovanje: blago, vrednostni</text:span></text:p>
      <text:p text:style-name="P4"><text:span text:style-name="T2">Papirji (plemenite kovine)</text:span></text:p>
      <text:p text:style-name="P4"><text:span text:style-name="T1">MENIČNI KREDIT</text:span><text:span text:style-name="T2">: kratkoročni kredit, obnavljajoči se, namen: </text:span></text:p>
      <text:p text:style-name="P4"><text:span text:style-name="T2">Financiranje prodaje, zavarovanje: menica</text:span></text:p>
      <text:p text:style-name="P4"><text:span text:style-name="T1">KONTOKORENTNI KREDIT</text:span><text:span text:style-name="T2">: zakonsko: kratkoročni, ekonomsko: </text:span></text:p>
      <text:p text:style-name="P4"><text:span text:style-name="T2">Srednje dolgoročni, je obnavljajoči se, namen: obratna sredstva,</text:span></text:p>
      <text:p text:style-name="P4"><text:soft-page-break/><text:span text:style-name="T2">Premostitve, zavarovanje: menica, poroštvo, blago</text:span></text:p>
      <text:p text:style-name="P4"><text:span text:style-name="T1">KRATKOROČNI KREDITI:</text:span><text:span text:style-name="T2"> menični kredit, lombardni kredit, </text:span></text:p>
      <text:p text:style-name="P4"><text:span text:style-name="T2">kontokorentni kredit, faktoring in cesijski kredit, akceptni kredit, </text:span></text:p>
      <text:p text:style-name="P4"><text:span text:style-name="T2">avalni kredit, dobaviteljev in kupčev kredit.</text:span></text:p>
      <text:p text:style-name="P4"><text:span text:style-name="T1">DOLGOROČNI KREDITI:</text:span><text:span text:style-name="T2"> kontokorentni kredit, hipotekarni </text:span></text:p>
      <text:p text:style-name="P4"><text:span text:style-name="T2">kredit, avalni kredit, kupčev kredit.</text:span></text:p>
      <text:p text:style-name="P4"><text:span text:style-name="T1">DOBAVITELJEV KREDIT se</text:span><text:span text:style-name="T2"> pojavlja v dveh oblikah:</text:span></text:p>
      <text:p text:style-name="P4"><text:span text:style-name="T1">-blagovni kredit:</text:span><text:span text:style-name="T2"> pogosto dobava blaga ni zavarovana, gre za</text:span></text:p>
      <text:p text:style-name="P4"><text:span text:style-name="T2">osebno zaupanje v ožjem pomenu, nastajajo visoki stroški financiranja</text:span></text:p>
      <text:p text:style-name="P4"><text:span text:style-name="T1">-posojilo za investicijske namene:</text:span><text:span text:style-name="T2"> včasih dobavitelji odobrijo svojim </text:span></text:p>
      <text:p text:style-name="P4"><text:span text:style-name="T2">kupcem dolgoročne kredite za investicije, da bi si tako zagotovili prodajo. </text:span></text:p>
      <text:p text:style-name="P4"><text:span text:style-name="T2">Vračilo kredita: pribitek na ceno dobavljenega blaga</text:span></text:p>
      <text:p text:style-name="P4"><text:span text:style-name="T1">KUPČEV KREDIT</text:span><text:span text:style-name="T2"> se pojavlja v dveh oblikah:</text:span></text:p>
      <text:p text:style-name="P4"><text:span text:style-name="T1">-Avans in vnaprejšnje plačilo:</text:span><text:span text:style-name="T2"> to financiranje je najpogosteje </text:span></text:p>
      <text:p text:style-name="P4"><text:span text:style-name="T2">povezano z določanjem cen v prodajni pogodbi</text:span></text:p>
      <text:p text:style-name="P4"><text:span text:style-name="T1">-Posojilo za investicije:</text:span><text:span text:style-name="T2"> kupci odobravajo svojim dobaviteljem </text:span></text:p>
      <text:p text:style-name="P4"><text:span text:style-name="T2">priložnostne kredite, da bi si zagotovili stalno dobavo blaga</text:span></text:p>
      <text:p text:style-name="P4"><text:span text:style-name="T1">AKTIVNI KREDITNI RIZIKI (tveganja posojilodajalca):</text:span></text:p>
      <text:p text:style-name="P4"><text:span text:style-name="T2">-riziko dubioz</text:span></text:p>
      <text:p text:style-name="P4"><text:span text:style-name="T2">-riziko, povezan z vrednostjo denarja</text:span></text:p>
      <text:p text:style-name="P4"><text:span text:style-name="T2">-valutni riziko</text:span></text:p>
      <text:p text:style-name="P4"><text:span text:style-name="T2">-riziko rastočih obrestnih mer</text:span></text:p>
      <text:p text:style-name="P4"><text:span text:style-name="T1">PASIVNI KREDITNI RIZIKI (tveganja posojilojemalca):</text:span></text:p>
      <text:p text:style-name="P4"><text:span text:style-name="T2">-riziko predčasne odpovedi kredita oz. odklonitve podaljšanja</text:span></text:p>
      <text:p text:style-name="P4"><text:span text:style-name="T2">-valutni riziko</text:span></text:p>
      <text:p text:style-name="P4"><text:span text:style-name="T2">-riziko padajočih obrestnih mer</text:span></text:p>
      <text:p text:style-name="P4"><text:span text:style-name="T2">-riziko, povezan z vrednostjo denarja</text:span></text:p>
      <text:p text:style-name="P4"><text:span text:style-name="T1">Samofinanciranje</text:span><text:span text:style-name="T2"> pomeni, da podjetje financira samega sebe </text:span></text:p>
      <text:p text:style-name="P4"><text:span text:style-name="T2">iz ustvarjenega dobička, ki ga je podjetje naredilo.</text:span></text:p>
      <text:p text:style-name="P4"><text:span text:style-name="T1">FINANCIRANJE V OŽJEM POMENU:</text:span><text:span text:style-name="T2"> pridobivanje ali </text:span></text:p>
      <text:p text:style-name="P4"><text:span text:style-name="T2">nakupovanje stalnih sredstev (zgradbe, stroji, poslovna oprema, </text:span></text:p>
      <text:p text:style-name="P4"><text:span text:style-name="T2">vrednostni papirji,…)</text:span></text:p>
      <text:p text:style-name="P4"><text:span text:style-name="T1">FINANCIRANJE V ŠIRŠEM POMENU:</text:span><text:span text:style-name="T2"> vsakršna poraba </text:span></text:p>
      <text:p text:style-name="P4"><text:span text:style-name="T2">finančnih sredstev (povečanje zalog blaga, reklama, raziskava </text:span></text:p>
      <text:p text:style-name="P4"><text:span text:style-name="T2">tržišča, izobraževanje delavcev,…)</text:span></text:p>
      <text:p text:style-name="P4"><text:span text:style-name="T1">KREDIT:</text:span><text:span text:style-name="T2"> o njih govorimo takrat, ko se denarni storitvi časovno </text:span></text:p>
      <text:p text:style-name="P4"><text:span text:style-name="T2">razhajata.</text:span></text:p>
      <text:p text:style-name="P4"><text:span text:style-name="T1">KREDITNA POGODBA</text:span><text:span text:style-name="T2"> je soglasna (sporazumna) izjava volje, </text:span></text:p>
      <text:p text:style-name="P4"><text:span text:style-name="T2">ki je lahko izražena izrecno (pisno, ustno) ali molč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fo:color="#00808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.0835in" loext:contextual-spacing="false" fo:keep-with-next="always"/>
      <style:text-properties fo:color="#00808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in" fo:margin-right="0in" fo:margin-top="0in" fo:margin-bottom="0.0835in" loext:contextual-spacing="false" fo:text-align="center" style:justify-single-word="false" fo:text-indent="0in" style:auto-text-indent="false" fo:keep-with-next="always"/>
      <style:text-properties fo:color="#00808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98in" fo:text-indent="-0.2244in" fo:margin-left="0.97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02in" fo:text-indent="-0.252in" fo:margin-left="0.5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02in" fo:text-indent="-0.25in" fo:margin-left="1.0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2in" fo:text-indent="-0.1252in" fo:margin-left="1.5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02in" fo:text-indent="-0.25in" fo:margin-left="2.0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2in" fo:text-indent="-0.25in" fo:margin-left="2.5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02in" fo:text-indent="-0.1252in" fo:margin-left="3.0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2in" fo:text-indent="-0.25in" fo:margin-left="3.5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in" fo:text-indent="-0.25in" fo:margin-left="4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2in" fo:text-indent="-0.1252in" fo:margin-left="4.5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2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998in" fo:text-indent="-0.2244in" fo:margin-left="0.97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2in" fo:text-indent="-0.25in" fo:margin-left="0.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998in" fo:text-indent="-0.2244in" fo:margin-left="0.97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335in" fo:text-indent="-0.2244in" fo:margin-left="1.207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54in" fo:text-indent="-0.25in" fo:margin-left="1.2354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54in" fo:text-indent="-0.25in" fo:margin-left="1.735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54in" fo:text-indent="-0.25in" fo:margin-left="2.2354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54in" fo:text-indent="-0.25in" fo:margin-left="2.735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54in" fo:text-indent="-0.25in" fo:margin-left="3.235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54in" fo:text-indent="-0.25in" fo:margin-left="3.735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54in" fo:text-indent="-0.25in" fo:margin-left="4.235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54in" fo:text-indent="-0.25in" fo:margin-left="4.735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998in" fo:text-indent="-0.2244in" fo:margin-left="0.97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998in" fo:text-indent="-0.2244in" fo:margin-left="0.97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98in" fo:text-indent="-0.2244in" fo:margin-left="0.97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48in" fo:text-indent="-0.2244in" fo:margin-left="1.22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7" style:num-suffix="–" text:bullet-char="–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811in" fo:text-indent="-0.25in" fo:margin-left="2.78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811in" fo:text-indent="-0.25in" fo:margin-left="4.2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8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5" meta:word-count="723" meta:character-count="5466" meta:non-whitespace-character-count="4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