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5pt" style:text-underline-style="solid" style:text-underline-width="auto" style:text-underline-color="font-color" fo:font-weight="bold" style:font-size-asian="5pt" style:font-weight-asian="bold" style:font-size-complex="5pt"/>
    </style:style>
    <style:style style:name="T2" style:family="text">
      <style:text-properties fo:font-size="5pt" style:font-size-asian="5pt" style:font-size-complex="5pt"/>
    </style:style>
    <style:style style:name="T3" style:family="text">
      <style:text-properties fo:font-size="5pt" fo:font-weight="bold" style:font-size-asian="5pt" style:font-weight-asian="bold" style:font-size-complex="5pt"/>
    </style:style>
    <style:style style:name="T4" style:family="text">
      <style:text-properties fo:font-size="5pt" fo:font-style="italic" style:text-underline-style="solid" style:text-underline-width="auto" style:text-underline-color="font-color" style:font-size-asian="5pt" style:font-style-asian="italic" style:font-size-complex="5pt"/>
    </style:style>
    <style:style style:name="T5" style:family="text"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font-size="6pt" fo:font-weight="bold" style:font-size-asian="6pt" style:font-weight-asian="bold" style:font-size-complex="6pt"/>
    </style:style>
    <style:style style:name="T8" style:family="text">
      <style:text-properties fo:font-size="6pt" fo:font-style="italic" style:text-underline-style="solid" style:text-underline-width="auto" style:text-underline-color="font-color" style:font-size-asian="6pt" style:font-style-asian="italic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KAZALCI POSLOVANJA:</text:span><text:span text:style-name="T2">so st. podatki,ki prikazujejo stanje in razvoj nekega podjetja in so dragocena pomoc pri poslovnem odlocanju ker omogocajo prikazovanje razlicnih,alternativnih,nacrtovanih in dosezenih rezultatov.</text:span><text:span text:style-name="T1">PODROCJA IN VRSTE KAZALCEV</text:span><text:span text:style-name="T3">:(finacna stabilnost,gospodarski polozaj)</text:span><text:span text:style-name="T4">kazalci strukture in premozenja</text:span><text:span text:style-name="T2">(delez vecine premozenja podjetja, delez LK) </text:span><text:span text:style-name="T4">kazalci placilne sposobnosti</text:span><text:span text:style-name="T2">(placilna sposobnost-je sposobnod podjetja da izpolni svoje placilne obveznosti ob njihovi dospelosti,rok mozne vrnitve,cas zadolzenosti)</text:span><text:span text:style-name="T4">kazalci uspesnosti</text:span><text:span text:style-name="T2">(analiza prihodkov in stroskov, proucevanje poslovnega uspeha)</text:span><text:span text:style-name="T4">kazalci rentabilnosti</text:span><text:span text:style-name="T2">(LK, celotni capital prikazuje pomoc podjetja, primerjamo poslovni uspeh z vlozenim kapitalom oz prodajo)</text:span><text:span text:style-name="T1">KAZALCI RENTABILNOSTI</text:span><text:span text:style-name="T2">: Rentabilnost je razmerje med poslovnim uspehom podjetja in vlozenim kapitalom.Rentabilnost je enaka donostnosti.</text:span><text:span text:style-name="T3">Poslovni uspeh podjetja obravnavamo</text:span><text:span text:style-name="T2"> v financnem in stroskovnem knjigovodstvu, razlika nastane:v financnem knjigovodstvu vse poslovne dogodke, v stroskovnem knjigovodstvu pa le prihodke izrednega poslovanja in stroske.</text:span><text:span text:style-name="T3">LOCIMO</text:span><text:span text:style-name="T2">: rentabilnost kapitala in rentabilnost glede na prodajo.</text:span><text:span text:style-name="T3">rentabilnost kapitala-</text:span><text:span text:style-name="T2">prikazuje kako dobro je capital obrestovan. S tem je izrazena tudi donosnost podjetja.</text:span><text:span text:style-name="T3">Lastni kapital</text:span><text:span text:style-name="T2">- izraza obrestovanje LK, hkrati pa tudi tveganje LK ..pripomocek pri odlocanju o uporabi kapitala.</text:span><text:span text:style-name="T3">Celotni kapital</text:span><text:span text:style-name="T2">-upostevamo tudi obresti od sposojenega kapitala..je merilo uspesnosti podjetja glede na celoten vlozeni kapital.</text:span><text:span text:style-name="T1">RENT. LK ODVISNA OD</text:span><text:span text:style-name="T2">:-razmerja med lastnim in tujim sposojenim kapitalom,-od obresti, ki jih moramo placati za tuji kapital,-narasca pri zvisevanju deleza TK-to imenujemo ucinek financnega vzvoda.</text:span></text:p>
      <text:p text:style-name="P1"/>
      <text:p text:style-name="P1"/>
      <text:p text:style-name="P1"/>
      <text:p text:style-name="Standard"><text:span text:style-name="T1">RENT. NA PRODAJO:</text:span><text:span text:style-name="T2">oz. promet prikazuje, koliksen je delez dosezenega poslovnega uspeha v ustvarjeni realizaciji.Racunamo predvsem trgovska podjetja,saj pogosto nimajo na primer lastnik prodajaln in opreme, ampak jih najamejo, to pa je strosek.</text:span><text:span text:style-name="T3">Obracanje kapitala:</text:span><text:span text:style-name="T2">je pomembno da ugotovimo koliko casa je kapital vezan v poslovni proces zlasti obratna sredstva.</text:span><text:span text:style-name="T1">PRIPOMOCKI VODENJA:</text:span><text:span text:style-name="T2">dupontov sistem, hitri test, zgodnji opozorilni sistemi.</text:span><text:span text:style-name="T1">DUPONTOV SISTEM:</text:span><text:span text:style-name="T2">je najstarejsi in najbolj znan sistem kazalcev.Z njim izracunamo koliksna je stopnja vracila nalozbe.</text:span><text:span text:style-name="T3">na stopnjo vracila vplivata:</text:span><text:span text:style-name="T4">rentabilnost glede na prodajo</text:span><text:span text:style-name="T2">(narasca: s povecanjem prihodkov, z znizanjem stroskov) , </text:span><text:span text:style-name="T4">koeficient obracanja premozenja</text:span><text:span text:style-name="T2">(narasca: pri zmanjsevanju obratnih sredstev, pri zmanjsevanju nalozbenega premozenja)</text:span><text:span text:style-name="T1">ZGODNJI OPOZORILNI SISTEMI:</text:span><text:span text:style-name="T2">ali znaki opozarjanja na morebitne tezave v poslovanju se preden pokazejo to drugi poslovni kazalci.Povezemo tiste kazalce s katerimi ocenjujemo bodoca dogajanja.</text:span><text:span text:style-name="T1">HITRA PRESOJA:</text:span><text:span text:style-name="T2">to je hitri postopek pri katerem upostevamo samo 4 kazalce-delez LK v celotnem kapitalu; cas zadolzenosti; denarni tok v % od prodaje; rentabilnost celotnega kapitala) Za pravilno presojo kazalcev uporabljamo posebno ocenjevalno lestvico od 1 do 5.</text:span><text:span text:style-name="T1">IZRAZNA MOC:</text:span><text:span text:style-name="T2">kazalci poslovanja nimajo izrazne moci ce jih ne primerjamo z drugimi istovrstnimi kazalci-nacrtovanim in dosezenim; casovnimi obdobji; podjetji in s panogo.</text:span><text:span text:style-name="T1">POPACENI:</text:span><text:span text:style-name="T2">Kazalci poslovanja so lahko popaceni, ce ne upostevamo natancnosti.</text:span><text:span text:style-name="T1">UCINEK VZVODA:</text:span><text:span text:style-name="T2"> rentabilnost lastnega kapitala je v veliki meri odvisna od razmerja med lastnim in tujim kapitalom ter obresti, ki jih moramo placati za tuji kapital.</text:span></text:p>
      <text:p text:style-name="P1"/>
      <text:p text:style-name="P1"/>
      <text:p text:style-name="Standard"><text:span text:style-name="T5">KAZALCI POSLOVANJA:</text:span><text:span text:style-name="T6">so st. podatki,ki prikazujejo stanje in razvoj nekega podjetja in so dragocena pomoc pri poslovnem odlocanju ker omogocajo prikazovanje razlicnih,alternativnih,nacrtovanih in dosezenih rezultatov.</text:span><text:span text:style-name="T5">PODROCJA IN VRSTE KAZALCEV</text:span><text:span text:style-name="T7">:(finacna stabilnost,gospodarski polozaj)</text:span><text:span text:style-name="T8">kazalci strukture in premozenja</text:span><text:span text:style-name="T6">(delez vecine premozenja podjetja, delez LK) </text:span><text:span text:style-name="T8">kazalci placilne sposobnosti</text:span><text:span text:style-name="T6">(placilna sposobnost-je sposobnod podjetja da izpolni svoje placilne obveznosti ob njihovi dospelosti,rok mozne vrnitve,cas zadolzenosti)</text:span><text:span text:style-name="T8">kazalci uspesnosti</text:span><text:span text:style-name="T6">(analiza prihodkov in stroskov, proucevanje poslovnega uspeha)</text:span><text:span text:style-name="T8">kazalci rentabilnosti</text:span><text:span text:style-name="T6">(LK, celotni capital prikazuje pomoc podjetja, primerjamo poslovni uspeh z vlozenim kapitalom oz prodajo)</text:span><text:span text:style-name="T5">KAZALCI RENTABILNOSTI</text:span><text:span text:style-name="T6">: Rentabilnost je razmerje med poslovnim uspehom podjetja in vlozenim kapitalom.Rentabilnost je enaka donostnosti.</text:span><text:span text:style-name="T7">Poslovni uspeh podjetja obravnavamo</text:span><text:span text:style-name="T6"> v financnem in stroskovnem knjigovodstvu, razlika nastane:v financnem knjigovodstvu vse poslovne dogodke, v stroskovnem knjigovodstvu pa le prihodke izrednega poslovanja in stroske.</text:span><text:span text:style-name="T7">LOCIMO</text:span><text:span text:style-name="T6">: rentabilnost kapitala in rentabilnost glede na prodajo.</text:span><text:span text:style-name="T7">rentabilnost kapitala-</text:span><text:span text:style-name="T6">prikazuje kako dobro je capital obrestovan. S tem je izrazena tudi donosnost podjetja.</text:span><text:span text:style-name="T7">Lastni kapital</text:span><text:span text:style-name="T6">- izraza obrestovanje LK, hkrati pa tudi tveganje LK ..pripomocek pri odlocanju o uporabi kapitala.</text:span><text:span text:style-name="T7">Celotni kapital</text:span><text:span text:style-name="T6">-upostevamo tudi obresti od sposojenega kapitala..je merilo uspesnosti podjetja glede na celoten vlozeni kapital.</text:span><text:span text:style-name="T5">RENT. LK ODVISNA OD</text:span><text:span text:style-name="T6">:-razmerja med lastnim in tujim sposojenim kapitalom,-od obresti, ki jih moramo placati za tuji kapital,-narasca pri zvisevanju deleza TK-to imenujemo ucinek financnega vzvoda.</text:span></text:p>
      <text:p text:style-name="P2"/>
      <text:p text:style-name="P2"/>
      <text:p text:style-name="P2"/>
      <text:p text:style-name="Standard"><text:span text:style-name="T5">RENT. NA PRODAJO:</text:span><text:span text:style-name="T6">oz. promet prikazuje, koliksen je delez dosezenega poslovnega uspeha v ustvarjeni realizaciji.Racunamo predvsem trgovska podjetja,saj pogosto nimajo na primer lastnik prodajaln in opreme, ampak jih najamejo, to pa je strosek.</text:span><text:span text:style-name="T7">Obracanje kapitala:</text:span><text:span text:style-name="T6">je pomembno da ugotovimo koliko casa je kapital vezan v poslovni proces zlasti obratna sredstva.</text:span><text:span text:style-name="T5">PRIPOMOCKI VODENJA:</text:span><text:span text:style-name="T6">dupontov sistem, hitri test, zgodnji opozorilni sistemi.</text:span><text:span text:style-name="T5">DUPONTOV SISTEM:</text:span><text:span text:style-name="T6">je najstarejsi in najbolj znan sistem kazalcev.Z njim izracunamo koliksna je stopnja vracila nalozbe.</text:span><text:span text:style-name="T7">na stopnjo vracila vplivata:</text:span><text:span text:style-name="T8">rentabilnost glede na prodajo</text:span><text:span text:style-name="T6">(narasca: s povecanjem prihodkov, z znizanjem stroskov) , </text:span><text:span text:style-name="T8">koeficient obracanja premozenja</text:span><text:span text:style-name="T6">(narasca: pri zmanjsevanju obratnih sredstev, pri zmanjsevanju nalozbenega premozenja)</text:span><text:span text:style-name="T5">ZGODNJI OPOZORILNI SISTEMI:</text:span><text:span text:style-name="T6">ali znaki opozarjanja na morebitne tezave v poslovanju se preden pokazejo to drugi poslovni kazalci.Povezemo tiste kazalce s katerimi ocenjujemo bodoca dogajanja.</text:span><text:span text:style-name="T5">HITRA PRESOJA:</text:span><text:span text:style-name="T6">to je hitri postopek pri katerem upostevamo samo 4 kazalce-delez LK v celotnem kapitalu; cas zadolzenosti; denarni tok v % od prodaje; rentabilnost celotnega kapitala) Za pravilno presojo kazalcev uporabljamo posebno ocenjevalno lestvico od 1 do 5.</text:span><text:span text:style-name="T5">IZRAZNA MOC:</text:span><text:span text:style-name="T6">kazalci poslovanja nimajo izrazne moci ce jih ne primerjamo z drugimi istovrstnimi kazalci-nacrtovanim in dosezenim; casovnimi obdobji; podjetji in s panogo.</text:span><text:span text:style-name="T5">POPACENI:</text:span><text:span text:style-name="T6">Kazalci poslovanja so lahko popaceni, ce ne upostevamo natancnosti.</text:span><text:span text:style-name="T5">UCINEK VZVODA:</text:span><text:span text:style-name="T6"> rentabilnost lastnega kapitala je v veliki meri odvisna od razmerja med lastnim in tujim kapitalom ter obresti, ki jih moramo placati za tuji kapital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6244in" fo:margin-bottom="1in" fo:margin-left="1.25in" fo:margin-right="4.6252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9:00</meta:creation-date>
    <dc:date>2019-05-06T08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" meta:word-count="788" meta:character-count="6660" meta:non-whitespace-character-count="58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