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1752in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3.1752in" fo:text-align="justify" style:justify-single-word="false" fo:text-indent="0in" style:auto-text-indent="false"/>
      <style:text-properties fo:font-size="6pt" style:font-size-asian="6pt" style:font-size-complex="6pt"/>
    </style:style>
    <style:style style:name="P3" style:family="paragraph" style:parent-style-name="Standard" style:master-page-name="Standard">
      <style:paragraph-properties fo:margin-left="0in" fo:margin-right="3.1752in" fo:text-align="justify" style:justify-single-word="false" fo:text-indent="0in" style:auto-text-indent="false" style:page-number="auto"/>
    </style:style>
    <style:style style:name="P4" style:family="paragraph" style:parent-style-name="Standard">
      <style:paragraph-properties fo:margin-left="0in" fo:margin-right="0.05in" fo:text-indent="0in" style:auto-text-indent="false"/>
    </style:style>
    <style:style style:name="T1" style:family="text">
      <style:text-properties fo:font-size="6pt" fo:font-weight="bold" style:font-size-asian="6pt" style:font-weight-asian="bold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fo:font-style="italic" style:font-size-asian="6pt" style:font-style-asian="italic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Trg. Posrednik</text:span><text:span text:style-name="T2">- trgovci, ki posredujejo pri trg. Poslih za račun svojih naročiteljev.</text:span></text:p>
      <text:p text:style-name="P1"><text:span text:style-name="T1">Trg. Zastopnik</text:span><text:span text:style-name="T2">- samostojni trg. ki na podlagi pogodbe v imenu in za račun komitenta sklepa trgovske in pravne posle. </text:span><text:span text:style-name="T1">Prednosti:</text:span><text:span text:style-name="T2"> če zastopa več podjetij lahko ponudi večji sortiment izdelkov,manjše angažiranje denarnih sredstev, ker naročitelj zagotavlja kataloge. </text:span><text:span text:style-name="T1">Slabosti:</text:span><text:span text:style-name="T2"> odvisen od kakovosti in količine izdelkov svojega komitenta. </text:span><text:span text:style-name="T1">Pravice:</text:span><text:span text:style-name="T2">provizije, pokritja</text:span><text:span text:style-name="T1"> </text:span><text:span text:style-name="T2">stroškov, katalogi, vzorci,pogled v poslovne knjige komitenta. <text:s/></text:span><text:span text:style-name="T1">Prednosti komitenta: </text:span><text:span text:style-name="T2">povečanje prodaje, razširja se prodajna mreža, manjša odvisnost od TZ kot pri komisionarju. </text:span><text:span text:style-name="T1">Slabosti:</text:span><text:span text:style-name="T2">odvisen od zastopnika pri daljšem odpovednem roku zastopniške pogodbe. </text:span><text:span text:style-name="T1">Komisionar-</text:span><text:span text:style-name="T2"> samostojni trg. ki v svojem imenu in na tuj račun kupuje ali prodaja blago in vrednostne papirje. </text:span><text:span text:style-name="T1">Prednosti:</text:span><text:span text:style-name="T2"> nima prodajnega tveganja, ponuja širok sortiment. </text:span><text:span text:style-name="T1">Slab.:</text:span><text:span text:style-name="T2"> tveganje da komitent nebo plačal. Makler- sam. trg. ki posreduje pri sklepanju pogodb in ni v stalnem poslovnem razmerju. Posreduje pogodbe o blagu, transportu..</text:span></text:p>
      <text:p text:style-name="P2"/>
      <text:p text:style-name="P1"><text:span text:style-name="T1">Trg-</text:span><text:span text:style-name="T2"> vsako srečanje ponudbe in pov. po določenem blagu na dol. prostoru. </text:span><text:span text:style-name="T3">Veletržnice-</text:span><text:span text:style-name="T2">trgovci na drobno. </text:span><text:span text:style-name="T3">Tržnice na drobno</text:span><text:span text:style-name="T2">- na njih se oskrbujejo potrošniki. </text:span><text:span text:style-name="T1">Vzorčni sejmi-</text:span><text:span text:style-name="T2"> zagotavljajo večjo preglednost trga, olajšan je osebni stik med prodajalcem in kupcem.</text:span></text:p>
      <text:p text:style-name="P1"><text:span text:style-name="T2">prikazujejo le vzorce izdelkov, pojasnila o kakovosti, cenah, dob. in plačilnih pogojih..blago se dobavlja kasneje. Olajšan je osebni stik med prodajalcem in kupcem. </text:span><text:span text:style-name="T1">Blag. Borze-</text:span><text:span text:style-name="T2"> sklepanje trg. poslov za blago ki ni prisotno, dobava in plačilo sledita kasneje, na njih lahko trgujejo le člani borze</text:span><text:span text:style-name="T3">, </text:span><text:span text:style-name="T2">pogodbe so standardizirane.</text:span><text:span text:style-name="T3"> Likvidacijske blagajne</text:span><text:span text:style-name="T2">- skrbijo za obračun vseh sklenjenih borznih poslov. </text:span><text:span text:style-name="T3">Borzna razsodišča</text:span><text:span text:style-name="T2">- rešujejo spore med strankami. Posli blag. borz: </text:span><text:span text:style-name="T3">Efektivni posli</text:span><text:span text:style-name="T2">(resnično pride do dobave in prevzema blaga), </text:span><text:span text:style-name="T3">Terminski posli</text:span><text:span text:style-name="T2">(sklepajo samo zato, da si zagotovijo ceno). </text:span><text:span text:style-name="T1">Avkcije</text:span><text:span text:style-name="T2">- ponudnik ustno ponudi najvišjo ceno. </text:span><text:span text:style-name="T3">Dražba navzgor</text:span><text:span text:style-name="T2"> (blago dobi tisti, ki ponudi najvišjo ceno). </text:span><text:span text:style-name="T3">Dra. navzdol</text:span><text:span text:style-name="T2"> (blago dobi tisti, ki zaustavi zniževanje cen na semaforju). </text:span><text:span text:style-name="T1">Licitacije-</text:span><text:span text:style-name="T2"> kupec pisno poda ponudbeno ceno. </text:span><text:span text:style-name="T3">Lic so pri:</text:span><text:span text:style-name="T2"> prodaji celotnega pridelka, prodaja uporabnih odpadkov, javnih nepremičnin. </text:span><text:span text:style-name="T3">Prednosti lic. pred avkcijo</text:span><text:span text:style-name="T2">: ponudbe konkurentov niso kupcem znane, prodajalcu ni treba navesti najnižje cene, delitev blaga na partije ni potrebno, lažja proglasitev neuspešnosti. </text:span><text:span text:style-name="T1">Razpis-</text:span><text:span text:style-name="T2"> konkurirajo si kupci, obvezni so za javna dela. </text:span><text:span text:style-name="T1">Investiranje</text:span><text:span text:style-name="T2">- poraba finančnih sredstev. </text:span><text:span text:style-name="T3">Vrste inv:</text:span><text:span text:style-name="T2"> nove inv, reinvesticije. </text:span><text:span text:style-name="T1">Financiranje-</text:span><text:span text:style-name="T2"> pridobivanje finančnih sredstev. Razdelimo ga: </text:span><text:span text:style-name="T3">lastno fin</text:span><text:span text:style-name="T2">. (poraba lastnega kapitala), </text:span><text:span text:style-name="T3">tuje</text:span><text:span text:style-name="T2"> (poraba tujega kapitala), </text:span><text:span text:style-name="T3">zunanje</text:span><text:span text:style-name="T2"> (pridobivanje kapitala zunaj podjetja), </text:span><text:span text:style-name="T3">notranje fin.</text:span><text:span text:style-name="T2"> </text:span><text:span text:style-name="T1">Kreditiranje</text:span><text:span text:style-name="T2">- o kreditih govorimo, kadar se denarni storitvi časovno razhajata. Kreditna pogodba ureja kreditna razmerja. </text:span><text:span text:style-name="T3">Izkoriščanje kredita:</text:span><text:span text:style-name="T2"> obnavljajoči se kredit( podjetje ima odobren znesek kredita, za znesek ki bi ga podjetje odplačalo se lahko vedno znova zadolži) enkratno kred.( ne more se ponovno zadolžiti za vrnjene zneske). </text:span><text:span text:style-name="T3">Vrste zavarovanja</text:span><text:span text:style-name="T2">: osebno(kredit je zavarovan samo z izjavo plačilne volje in s plačilno sposobnostjo posojilojemalca), stvarno( posojilodajalec sprejme kot zavarovanje, zastavno pravico na premičninah in nepremičninah). Posebne oblike stvarnega zava: izročitev stvari( posojilojemalec izroči premičnine posojilodajalcu v zaupniško upravljanje) pridržek lastninske pravice( prodana stvar na kredit ostane last prodajalca, dokler dolžnik ne odplača kredita v celoti). </text:span><text:span text:style-name="T1">Porok</text:span><text:span text:style-name="T2">-se obveže, da jamči skupaj z dolžnikom. </text:span><text:span text:style-name="T3">Delno poroštvo</text:span><text:span text:style-name="T2">(jamči le za tisti del dolga, ki ga upnik kljub vsemu ne more iztirjati od dolžnika), </text:span><text:span text:style-name="T3">enostavno ali subsidiarno por</text:span><text:span text:style-name="T2">.( upnik najprej opomni dolžnika, če ta ne plača potem terja od poroka), </text:span><text:span text:style-name="T3">popolno ali solidarno</text:span><text:span text:style-name="T2">( porok se obveže, da bo porok in plačnik. upnik lahko izbere od koga bo terjal plačilo)</text:span></text:p>
      <text:p text:style-name="P2"/>
      <text:p text:style-name="P1"><text:span text:style-name="T1">Kontokorenti kredit-</text:span><text:span text:style-name="T2"> kratkoročni kredit, določen je obseg limita, ki ga lahko obnavljujoče se črpamo, stroški so debetne obresti, kreditna provizija, prekoračitvena pro.. </text:span><text:span text:style-name="T1">Lombardni kredit- krat. </text:span><text:span text:style-name="T2">posojilo zavarovano s premičninami ali vrednostnimi papirji.. kredit je namenjen za financiranje nakupa blaga. </text:span><text:span text:style-name="T1">Cesijski kredit</text:span><text:span text:style-name="T2">- tiha cesija( posojilojemalec ne obvesti svojih dolžnikov o odstopu terjatev) odprta cesija(banka obvesti dolžnike, da ji je upnik odstopil svoje terjatve). </text:span><text:span text:style-name="T1">Faktoring</text:span><text:span text:style-name="T2">- nadaljna razvojna stopnja cesijskih kreditov. </text:span><text:span text:style-name="T3">Fak. organizacija zagotavlja: </text:span><text:span text:style-name="T2">vodi saldakonte dolžnikov, prevzema opominjanje in inkaso, prevzema riziko dubioz (tveganje za plačilno nesposobnost dolžnika). </text:span><text:span text:style-name="T1">Hipotekarni kredit</text:span><text:span text:style-name="T2">- zavarovanje temelji na zastavitvi nepremičnin. Je najpomembnejša oblika dolgoročnega kredita. Hipoteka se vpisuje na list C (bremenski list) zemljiške knjige.obresti je mogoče zaračunati za nazaj (dekurzivne obresti), vnaprej (anticipativne). </text:span><text:span text:style-name="T1">Avalni kredit</text:span><text:span text:style-name="T2"> (jamstvo)- gospodarski pomen: avalni kredit je gos. zelo pomemben. </text:span><text:span text:style-name="T3">Kredit omogoča:</text:span><text:span text:style-name="T2"> prihranke pri režijskih stroških, kreditno razmerje med poslovnima partnerjema ki si ne zaupata, navezava posl. stikov med partnerji ki se ne poznajo, pri poslih na podlagi natečajev. </text:span><text:span text:style-name="T1">Lizing</text:span><text:span text:style-name="T2">- je srednjeročni oz dolgoročni zakup (najem) investicijske opreme, ki ga omogoča lizinško podjetje. Največjo korist pri lizingu ima proizvajalec oz. prodajalec. </text:span><text:span text:style-name="T1">Sale and lease back</text:span><text:span text:style-name="T2">- značilna je za primere, ko podjetje že kupi investicijsko opremo in jo šele nato želi financirati s pomočjo lizinga. Najemnik proda inv. opremo liz. podjetju in jo takoj nato najame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741" meta:character-count="5485" meta:non-whitespace-character-count="4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