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6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egmetiranje trga-</text:span><text:span text:style-name="T3"> </text:span></text:p>
      <text:p text:style-name="Standard"><text:span text:style-name="T4">Geografski</text:span><text:span text:style-name="T3">(domači trg,evropa prekomorske države)</text:span></text:p>
      <text:p text:style-name="Standard"><text:span text:style-name="T4">Demografski</text:span><text:span text:style-name="T3">(spol,starost,socialni položaj)</text:span></text:p>
      <text:p text:style-name="Standard"><text:span text:style-name="T4">Kriterij vedenja</text:span><text:span text:style-name="T3">(zvestoba izdelkov,navade,običaji)</text:span></text:p>
      <text:p text:style-name="Standard"><text:span text:style-name="T4">Psihiološki</text:span><text:span text:style-name="T3">(družbenost,konzervativnost)</text:span></text:p>
      <text:p text:style-name="Standard"><text:span text:style-name="T1">Ciljni trgi-</text:span></text:p>
      <text:p text:style-name="Standard"><text:span text:style-name="T5">Nedifer.trženje</text:span><text:span text:style-name="T3">-da na celoten trgu obdelujemo kupce</text:span></text:p>
      <text:p text:style-name="Standard"><text:span text:style-name="T3">ne glede na razlike.</text:span></text:p>
      <text:p text:style-name="Standard"><text:span text:style-name="T5">Diferen.trženje-</text:span><text:span text:style-name="T3"> pomeni da trg razdelimo na:</text:span></text:p>
      <text:p text:style-name="Standard"><text:span text:style-name="T3">delne trge in jih potem obdelamo.</text:span></text:p>
      <text:p text:style-name="Standard"><text:span text:style-name="T5">Koncent.trženje-</text:span><text:span text:style-name="T3">da posebej obdelamo delni trg.</text:span></text:p>
      <text:p text:style-name="Standard"><text:span text:style-name="T1">Predmet r.trga-</text:span></text:p>
      <text:p text:style-name="Standard"><text:span text:style-name="T3">Proučujemo: znač.kupcev,nakupne motive,reakcije k.</text:span></text:p>
      <text:p text:style-name="Standard"><text:span text:style-name="T1">Tržni podatki-</text:span></text:p>
      <text:p text:style-name="Standard"><text:span text:style-name="T4">Kvantitativni</text:span><text:span text:style-name="T3">(količinski) velikost trga…</text:span></text:p>
      <text:p text:style-name="Standard"><text:span text:style-name="T4">Kvalitativni</text:span><text:span text:style-name="T3">(kakovostni)značilnosti izdelkov…</text:span></text:p>
      <text:p text:style-name="Standard"><text:span text:style-name="T1">Anketiranje-</text:span></text:p>
      <text:p text:style-name="Standard"><text:span text:style-name="T6">USNO</text:span></text:p>
      <text:p text:style-name="Standard"><text:span text:style-name="T2">Prednosti;</text:span></text:p>
      <text:p text:style-name="Standard"><text:span text:style-name="T3">- Je hitro</text:span></text:p>
      <text:p text:style-name="Standard"><text:span text:style-name="T3">-Postavimo lahko več vprašanj,</text:span></text:p>
      <text:p text:style-name="Standard"><text:span text:style-name="T3">-Anketar lahko opazi še druge znač.</text:span></text:p>
      <text:p text:style-name="Standard"><text:span text:style-name="T2">Slabosti;</text:span></text:p>
      <text:p text:style-name="Standard"><text:span text:style-name="T3">-visoki stroški</text:span></text:p>
      <text:p text:style-name="Standard"><text:span text:style-name="T3">-anketa ni anonimna,</text:span></text:p>
      <text:p text:style-name="Standard"><text:span text:style-name="T3">-anketar lahko vpliva na anketiranca</text:span></text:p>
      <text:p text:style-name="Standard"><text:span text:style-name="T6">PISNO</text:span></text:p>
      <text:p text:style-name="Standard"><text:span text:style-name="T2">Prednosti;</text:span></text:p>
      <text:p text:style-name="Standard"><text:span text:style-name="T3">-ni potreben anketar</text:span></text:p>
      <text:p text:style-name="Standard"><text:span text:style-name="T3">-oddaljenost ni pomembna</text:span></text:p>
      <text:p text:style-name="Standard"><text:span text:style-name="T2">Slabosti;</text:span></text:p>
      <text:p text:style-name="Standard"><text:span text:style-name="T3">-ponavadi prejmejo malo odgovora</text:span></text:p>
      <text:p text:style-name="Standard"><text:span text:style-name="T3">-naključno izbiranje podatkov</text:span></text:p>
      <text:p text:style-name="Standard"><text:span text:style-name="T1">Panel-</text:span><text:span text:style-name="T3">je posebna skupina istih oseb ali </text:span></text:p>
      <text:p text:style-name="Standard"><text:span text:style-name="T3">podjetij, ki jim postavljamo podobna </text:span></text:p>
      <text:p text:style-name="Standard"><text:span text:style-name="T3">vprašanja.</text:span></text:p>
      <text:p text:style-name="Standard"><text:span text:style-name="T1">Trženski splet-</text:span><text:span text:style-name="T3"> Blago je izvirno(kava),</text:span></text:p>
      <text:p text:style-name="Standard"><text:span text:style-name="T3">Nadomestek ali surogat, posnetek ali</text:span></text:p>
      <text:p text:style-name="Standard"><text:span text:style-name="T3">imitacija,podtvorba.</text:span></text:p>
      <text:p text:style-name="Standard"><text:span text:style-name="T1">Izdelek-</text:span><text:span text:style-name="T3"> je na trgu ponujen proizvod.</text:span></text:p>
      <text:p text:style-name="Standard"><text:span text:style-name="T3">Prodaja izdelkov poteka v življenjskem</text:span></text:p>
      <text:p text:style-name="Standard"><text:span text:style-name="T3">ciklusu. Najprej je faza uvajanja, ko </text:span></text:p>
      <text:p text:style-name="Standard"><text:span text:style-name="T3">prodaja počasi narašča.V fazi zrelosti se</text:span></text:p>
      <text:p text:style-name="Standard"><text:span text:style-name="T3">največ prodaja in potem postopoma nastaja </text:span></text:p>
      <text:p text:style-name="Standard"><text:span text:style-name="T3">faza zasičenosti in na koncu stagnira v fazi</text:span></text:p>
      <text:p text:style-name="Standard"><text:span text:style-name="T3">upadanja. </text:span></text:p>
      <text:p text:style-name="Standard"><text:span text:style-name="T1">Širina in glob.sortimenta-</text:span></text:p>
      <text:p text:style-name="Standard"><text:span text:style-name="T7">Širina</text:span><text:span text:style-name="T4"> </text:span><text:span text:style-name="T3">pomeni katero skupino izdelkov bomo</text:span></text:p>
      <text:p text:style-name="Standard"><text:span text:style-name="T3">ponudili.</text:span><text:span text:style-name="T7">Globina </text:span><text:span text:style-name="T3">pomeni koliko izvedb enega</text:span></text:p>
      <text:p text:style-name="Standard"><text:span text:style-name="T3">izdelka bomo ponudili.</text:span></text:p>
      <text:p text:style-name="Standard"><text:span text:style-name="T4">Diferenciac.izdelk-</text:span><text:span text:style-name="T3">pomeni,da posamezni izdelk.</text:span></text:p>
      <text:p text:style-name="Standard"><text:span text:style-name="T3">ponujamo v številnih različicah.</text:span></text:p>
      <text:p text:style-name="Standard"><text:span text:style-name="T4">Diverzifikacijo izdelk.-</text:span><text:span text:style-name="T3">da podjetje prejme v</text:span></text:p>
      <text:p text:style-name="Standard"><text:span text:style-name="T3">proizvodni programu izdelke, ki jih do sedaj</text:span></text:p>
      <text:p text:style-name="Standard"><text:span text:style-name="T3">niso prodajali.</text:span></text:p>
      <text:p text:style-name="Standard"><text:span text:style-name="T4">Varvacija-</text:span><text:span text:style-name="T3"> da izdelkom spremenimo nekatere</text:span></text:p>
      <text:p text:style-name="Standard"><text:span text:style-name="T3">njegove lastnosti.</text:span></text:p>
      <text:p text:style-name="Standard"><text:span text:style-name="T3">Eliminacija- da iz proizvodnje ali prodaje izdelke</text:span></text:p>
      <text:p text:style-name="Standard"><text:span text:style-name="T3">umaknemo.</text:span></text:p>
      <text:p text:style-name="Standard"><text:span text:style-name="T1">Cenovna politika-</text:span></text:p>
      <text:p text:style-name="Standard"><text:span text:style-name="T5">Podjetnik določi ceno odvisno od razmerja;</text:span></text:p>
      <text:p text:style-name="Standard"><text:span text:style-name="T3">Ponudbo in povpraševanjem,od sestave trga,</text:span></text:p>
      <text:p text:style-name="Standard"><text:span text:style-name="T3">Preferenc,elastičnosti cen.</text:span></text:p>
      <text:p text:style-name="Standard"><text:span text:style-name="T4">Vrste preferenc</text:span><text:span text:style-name="T3">-osebne,stvarne</text:span></text:p>
      <text:p text:style-name="Standard"><text:span text:style-name="T1">Diferencija cen-</text:span></text:p>
      <text:p text:style-name="Standard"><text:span text:style-name="T3">-Regionalno ali prostorsko diferenc.</text:span></text:p>
      <text:p text:style-name="Standard"><text:span text:style-name="T3">-časovna diferenciacija</text:span></text:p>
      <text:p text:style-name="Standard"><text:span text:style-name="T3">-diferenciacija cen po uporabnikih</text:span></text:p>
      <text:p text:style-name="Standard"><text:span text:style-name="T3">-kalkulativna izravnava</text:span></text:p>
      <text:p text:style-name="Standard"><text:span text:style-name="T1">Rabatna-</text:span></text:p>
      <text:p text:style-name="Standard"><text:span text:style-name="T3">-količinski rabat,zvestobni rabat,</text:span></text:p>
      <text:p text:style-name="Standard"><text:span text:style-name="T3">časovni rabat, rabat ob uvajanju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2" meta:word-count="251" meta:character-count="2108" meta:non-whitespace-character-count="1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