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fo:language="sl" fo:country="SI" fo:font-weight="normal" style:font-size-asian="6pt" style:font-weight-asian="normal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6pt" fo:language="sl" fo:country="SI" fo:font-weight="normal" style:font-size-asian="6pt" style:font-weight-asian="normal" style:font-size-complex="6pt"/>
    </style:style>
    <style:style style:name="T2" style:family="text">
      <style:text-properties fo:font-size="6pt" fo:language="sl" fo:country="SI" fo:font-weight="normal" style:font-size-asian="6pt" style:font-weight-asian="normal" style:font-size-complex="6pt"/>
    </style:style>
    <style:style style:name="T3" style:family="text">
      <style:text-properties fo:font-size="6pt" fo:language="sl" fo:country="SI" style:text-underline-style="solid" style:text-underline-width="auto" style:text-underline-color="font-color" fo:font-weight="normal" style:font-size-asian="6pt" style:font-weight-asian="normal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LOGE MANAG</text:span><text:span text:style-name="T2">.: planiranje in odlocevanje po ciljih podjetja in delovnih nalogah,dodeljevanje izvedbenih nalog,kontroliranje delovnih nalog in uresnicevanje ciljev. </text:span><text:span text:style-name="T1">Z NACELI ZELIMO RESITI</text:span><text:span text:style-name="T2">: zagotoviti vodstvu, da se ukvarja z vodstvenimi nalogami in ne z rutinskimi,posameznikom zagotoviti kreativno delo,zagotavljati posameznikom samostojnost in usklajenost ter prilagojevanje na spremembe.</text:span><text:span text:style-name="T1">VODENJA</text:span><text:span text:style-name="T2">: na podlagi postavljenih ciljev,podlagi izjem,podlagi pooblastil,podlagi spodbud.</text:span><text:span text:style-name="T1">POSLOVNIH CILJEV</text:span><text:span text:style-name="T2">:osnova je opredelitev ciljev.manag. morajo uskladiti cilje podjetja s sodelovci in nadzirati uresnicevanje teh ciljev.Nadrejeni lahko prenese vse naloge na sodelavce.Sodelovci so bols samostojni zato tudi bolj motivirani in ucinkoviti.</text:span><text:span text:style-name="T1">IZJEM</text:span><text:span text:style-name="T2">:Uporablja se v izjemnih primerih.Odlocanjo podrejeni in nosijo odgovornost.Vodstvo se vkljuci takrt ce nastopijo odstopanja.In potrebujejo pomembne odlocitve.Prednost ...vodstvo je manj zaposleno in se lahko posveca bolj pomembnim delom.</text:span><text:span text:style-name="T1">POOBLASTIL</text:span><text:span text:style-name="T2">:Pooblastila se prenasajo od zgoraj navzdol.Odlocitve sprejemajo sodelovci.Sodelovci imajo doloceno odgovornost in pristojnost na opredeljenem podrocju.Pogosto je neucinkovito ker pooblastila niso funkcionalno povezana.</text:span><text:span text:style-name="T1">SPODBUD</text:span><text:span text:style-name="T2">:Cilji vodstva in sodelavcev so tesno povezani.Skupaj oblikujejo cilje in si porazdelijo naloge in odgovornost.Tu se povecuje motivacija za delo.</text:span></text:p>
      <text:p text:style-name="P1"/>
      <text:p text:style-name="P1"/>
      <text:p text:style-name="Standard"><text:span text:style-name="T1">STILI VODENJA:</text:span><text:span text:style-name="T3">participativno</text:span><text:span text:style-name="T2">(nadrejeni se posvetuje z delovci)</text:span><text:span text:style-name="T3">avtokratski</text:span><text:span text:style-name="T2">(razmerje med nadrejenim in podrejenim temelji na poslusnosti)</text:span><text:span text:style-name="T3">liberalni</text:span><text:span text:style-name="T2">(delavci uzivajo svobodo, nadrejeni se vkljuci ce ga zaprosijo)</text:span><text:span text:style-name="T1">TEHNIKE VODENJA IN ODLOCANJA</text:span><text:span text:style-name="T2">:</text:span><text:span text:style-name="T3">dejavniki:</text:span><text:span text:style-name="T2">vrsta informacij,zanesljivost informacij,odnos do tveganja.</text:span><text:span text:style-name="T3">metode</text:span><text:span text:style-name="T2">:tockovanja,burjenja mozganov,skupinsko odlocanje.</text:span><text:span text:style-name="T1">TOCKOVANJA</text:span><text:span text:style-name="T2">:za vsako alternativo zelimo dobiti eno mersko stevilo.Pomnozimo tockovne vrednosti s ponderji in izracunamo vrednost vseh tock.Alternativa ki doseze najvec tock je najugodnejsa.</text:span><text:span text:style-name="T1">BURJENJE MOZGANOV</text:span><text:span text:style-name="T2">: zbere se skupina oseb, razlicno informirana o problemu,ki izrazajo svoje ideje, vodja jih mora zapisovati.Ideje je treba na koncu preveriti in izbrati optimalno resitev.</text:span><text:span text:style-name="T1">SKUPINSKO ODLOCANJE</text:span><text:span text:style-name="T2">:uporablja se kadar gre za pomembne odlocitve.Najdemo vec moznih resitev.Odlocitev je sprejeta s soglasjem.Za neprimerno se izkaze kadar odlocamo o manj pomembnih stvareh.</text:span><text:span text:style-name="T1">RISK MANAG</text:span><text:span text:style-name="T2">.:analiza tveganja,vrednotenje tveganja,opredelitev odnosa do tveganja,izbira ukrepov povezanih s politiko tveganja,kontrola.</text:span><text:span text:style-name="T1">KONTROLING</text:span><text:span text:style-name="T2">:Je sirsi pojem kontrole,informacijski instrument in instrument vodenja.Pomaga pri vodenju,planiranju in nadziranju podjetja.</text:span><text:span text:style-name="T3">Naloge</text:span><text:span text:style-name="T2">:zbiranje informacij,izdelovanje analiz,opredelitev poslanstva podjetja,pomoc pri oblikovanju strateskih ciljev, oblikovanje instrumentov kontrole in kontroliranje, porocanje upravnemu od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fo:language="en" fo:country="US" fo:font-weight="bold" style:font-size-asian="14pt" style:language-asian="en" style:country-asian="US" style:font-weight-asian="bold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90" meta:character-count="2748" meta:non-whitespace-character-count="2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