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empus Sans ITC"/>
    </style:style>
    <style:style style:name="P2" style:family="paragraph" style:parent-style-name="Standard">
      <style:text-properties style:font-name="Tempus Sans ITC" fo:font-size="48pt" fo:font-weight="bold" style:font-size-asian="48pt" style:font-weight-asian="bold" style:font-size-complex="48pt"/>
    </style:style>
    <style:style style:name="P3" style:family="paragraph" style:parent-style-name="Standard">
      <style:text-properties style:font-name="Tempus Sans ITC" fo:font-size="18pt" fo:font-weight="bold" style:font-size-asian="18pt" style:font-weight-asian="bold" style:font-size-complex="18pt"/>
    </style:style>
    <style:style style:name="P4" style:family="paragraph" style:parent-style-name="Standard">
      <style:text-properties style:font-name="Tempus Sans ITC" fo:font-size="16pt" fo:font-weight="bold" style:font-size-asian="16pt" style:font-weight-asian="bold" style:font-size-complex="16pt"/>
    </style:style>
    <style:style style:name="P5" style:family="paragraph" style:parent-style-name="Standard">
      <style:text-properties style:font-name="Tempus Sans ITC" fo:font-size="16pt" fo:font-weight="bold" style:font-name-asian="Arial Unicode MS1" style:font-size-asian="16pt" style:font-weight-asian="bold" style:font-name-complex="Arial Unicode MS1" style:font-size-complex="16pt"/>
    </style:style>
    <style:style style:name="P6" style:family="paragraph" style:parent-style-name="Standard">
      <style:text-properties style:font-name="Tempus Sans ITC" fo:font-size="16pt" style:font-name-asian="Arial Unicode MS1" style:font-size-asian="16pt" style:font-name-complex="Arial Unicode MS1" style:font-size-complex="16pt"/>
    </style:style>
    <style:style style:name="P7" style:family="paragraph" style:parent-style-name="Standard" style:list-style-name="WWNum1"/>
    <style:style style:name="P8" style:family="paragraph" style:parent-style-name="Standard">
      <style:paragraph-properties fo:margin-left="2.4583in" fo:margin-right="0in" fo:text-indent="-2.4043in" style:auto-text-indent="false"/>
    </style:style>
    <style:style style:name="P9" style:family="paragraph" style:parent-style-name="Standard">
      <style:paragraph-properties fo:margin-left="2.4583in" fo:margin-right="0in" fo:text-indent="-2.4043in" style:auto-text-indent="false"/>
      <style:text-properties style:font-name="Tempus Sans ITC" fo:font-size="18pt" fo:font-weight="bold" style:font-size-asian="18pt" style:font-weight-asian="bold" style:font-size-complex="18pt"/>
    </style:style>
    <style:style style:name="P10" style:family="paragraph" style:parent-style-name="Standard">
      <style:paragraph-properties fo:margin-left="0.0543in" fo:margin-right="0in" fo:text-indent="0in" style:auto-text-indent="false"/>
    </style:style>
    <style:style style:name="P11" style:family="paragraph" style:parent-style-name="Standard">
      <style:paragraph-properties fo:margin-left="0.0543in" fo:margin-right="0in" fo:text-indent="0in" style:auto-text-indent="false"/>
      <style:text-properties style:font-name="Tempus Sans ITC" fo:font-size="22pt" fo:font-weight="bold" style:font-size-asian="22pt" style:font-weight-asian="bold" style:font-size-complex="22pt"/>
    </style:style>
    <style:style style:name="P12" style:family="paragraph" style:parent-style-name="Standard">
      <style:paragraph-properties fo:margin-left="0.0543in" fo:margin-right="0in" fo:text-indent="0in" style:auto-text-indent="false"/>
      <style:text-properties style:font-name="Tempus Sans ITC" fo:font-size="16pt" fo:font-weight="bold" style:font-size-asian="16pt" style:font-weight-asian="bold" style:font-size-complex="16pt"/>
    </style:style>
    <style:style style:name="P13" style:family="paragraph" style:parent-style-name="Standard">
      <style:paragraph-properties fo:margin-left="0.0543in" fo:margin-right="0in" fo:text-indent="0in" style:auto-text-indent="false"/>
      <style:text-properties style:font-name="Tempus Sans ITC" fo:font-size="16pt" fo:font-weight="bold" style:font-name-asian="Arial Unicode MS1" style:font-size-asian="16pt" style:font-weight-asian="bold" style:font-name-complex="Arial Unicode MS1" style:font-size-complex="16pt"/>
    </style:style>
    <style:style style:name="P14" style:family="paragraph" style:parent-style-name="Standard">
      <style:paragraph-properties fo:margin-left="0.0543in" fo:margin-right="0in" fo:text-indent="0in" style:auto-text-indent="false"/>
      <style:text-properties style:font-name="Tempus Sans ITC" fo:font-size="16pt" style:text-underline-style="solid" style:text-underline-width="auto" style:text-underline-color="font-color" fo:font-weight="bold" style:font-size-asian="16pt" style:font-weight-asian="bold" style:font-size-complex="16pt"/>
    </style:style>
    <style:style style:name="P15" style:family="paragraph" style:parent-style-name="Standard">
      <style:paragraph-properties fo:margin-left="0.0543in" fo:margin-right="0in" fo:text-indent="0in" style:auto-text-indent="false"/>
      <style:text-properties style:font-name="Tempus Sans ITC" fo:font-size="18pt" fo:font-weight="bold" style:font-size-asian="18pt" style:font-weight-asian="bold" style:font-size-complex="18pt"/>
    </style:style>
    <style:style style:name="P16" style:family="paragraph" style:parent-style-name="Standard">
      <style:paragraph-properties fo:margin-left="0.0543in" fo:margin-right="0in" fo:text-indent="0in" style:auto-text-indent="false"/>
      <style:text-properties style:font-name="Tempus Sans ITC" fo:font-size="18pt" fo:font-weight="bold" style:font-name-asian="Arial Unicode MS1" style:font-size-asian="18pt" style:font-weight-asian="bold" style:font-name-complex="Arial Unicode MS1" style:font-size-complex="18pt"/>
    </style:style>
    <style:style style:name="P17" style:family="paragraph" style:parent-style-name="Standard">
      <style:paragraph-properties fo:margin-left="0.0543in" fo:margin-right="0in" fo:text-indent="0in" style:auto-text-indent="false"/>
      <style:text-properties style:font-name="Tempus Sans ITC" fo:font-size="14pt" fo:font-weight="bold" style:font-size-asian="14pt" style:font-weight-asian="bold" style:font-size-complex="14pt"/>
    </style:style>
    <style:style style:name="P18" style:family="paragraph" style:parent-style-name="Standard">
      <style:paragraph-properties fo:margin-left="0.0543in" fo:margin-right="0in" fo:text-indent="0in" style:auto-text-indent="false"/>
      <style:text-properties fo:color="#000000" style:font-name="Tempus Sans ITC" fo:font-size="18pt" fo:font-weight="bold" style:font-size-asian="18pt" style:font-weight-asian="bold" style:font-size-complex="18pt"/>
    </style:style>
    <style:style style:name="P19" style:family="paragraph" style:parent-style-name="Standard">
      <style:paragraph-properties fo:margin-left="0.0543in" fo:margin-right="0in" fo:text-indent="0in" style:auto-text-indent="false" fo:break-before="page"/>
      <style:text-properties style:font-name="Tempus Sans ITC" fo:font-size="16pt" fo:font-weight="bold" style:font-size-asian="16pt" style:font-weight-asian="bold" style:font-size-complex="16pt"/>
    </style:style>
    <style:style style:name="P20" style:family="paragraph" style:parent-style-name="Standard">
      <style:paragraph-properties fo:margin-left="0.0543in" fo:margin-right="0in" fo:text-indent="0in" style:auto-text-indent="false" fo:break-before="page"/>
      <style:text-properties style:font-name="Tempus Sans ITC" fo:font-size="18pt" fo:font-weight="bold" style:font-size-asian="18pt" style:font-weight-asian="bold" style:font-size-complex="18pt"/>
    </style:style>
    <style:style style:name="P21" style:family="paragraph" style:parent-style-name="Standard">
      <style:paragraph-properties fo:break-before="page"/>
      <style:text-properties style:font-name="Tempus Sans ITC" fo:font-size="16pt" style:font-name-asian="Arial Unicode MS1" style:font-size-asian="16pt" style:font-name-complex="Arial Unicode MS1" style:font-size-complex="16pt"/>
    </style:style>
    <style:style style:name="P22" style:family="paragraph" style:parent-style-name="Standard">
      <style:paragraph-properties fo:break-before="page"/>
      <style:text-properties style:font-name="Tempus Sans ITC" fo:font-size="16pt" fo:font-weight="bold" style:font-name-asian="Arial Unicode MS1" style:font-size-asian="16pt" style:font-weight-asian="bold" style:font-name-complex="Arial Unicode MS1" style:font-size-complex="16pt"/>
    </style:style>
    <style:style style:name="P23" style:family="paragraph" style:parent-style-name="Standard">
      <style:paragraph-properties fo:margin-left="0.5457in" fo:margin-right="0in" fo:text-indent="0.4374in" style:auto-text-indent="false"/>
    </style:style>
    <style:style style:name="P24" style:family="paragraph" style:parent-style-name="Standard" style:master-page-name="Standard">
      <style:paragraph-properties style:page-number="auto"/>
      <style:text-properties style:font-name="Tempus Sans ITC"/>
    </style:style>
    <style:style style:name="P25" style:family="paragraph" style:parent-style-name="Footer">
      <style:paragraph-properties fo:padding="0in" fo:border="none"/>
    </style:style>
    <style:style style:name="P26" style:family="paragraph" style:parent-style-name="Frame_20_contents">
      <style:text-properties style:font-name-asian="Arial Unicode MS1"/>
    </style:style>
    <style:style style:name="P27" style:family="paragraph" style:parent-style-name="Frame_20_contents">
      <style:text-properties style:font-name="Tempus Sans ITC" fo:font-weight="bold" style:font-name-asian="Arial Unicode MS1" style:font-weight-asian="bold" style:font-name-complex="Arial Unicode MS1"/>
    </style:style>
    <style:style style:name="P28" style:family="paragraph">
      <loext:graphic-properties draw:fill="solid" draw:fill-color="#ffffff"/>
      <style:paragraph-properties fo:text-align="center"/>
    </style:style>
    <style:style style:name="T1" style:family="text">
      <style:text-properties style:font-name="Tempus Sans ITC"/>
    </style:style>
    <style:style style:name="T2" style:family="text">
      <style:text-properties style:font-name="Tempus Sans ITC" fo:font-size="48pt" fo:font-weight="bold" style:font-size-asian="48pt" style:font-weight-asian="bold" style:font-size-complex="48pt"/>
    </style:style>
    <style:style style:name="T3" style:family="text">
      <style:text-properties style:font-name="Tempus Sans ITC" fo:font-size="18pt" fo:font-weight="bold" style:font-size-asian="18pt" style:font-weight-asian="bold" style:font-size-complex="18pt"/>
    </style:style>
    <style:style style:name="T4" style:family="text">
      <style:text-properties style:font-name="Tempus Sans ITC" fo:font-size="18pt" style:text-underline-style="solid" style:text-underline-width="auto" style:text-underline-color="font-color" fo:font-weight="bold" style:font-size-asian="18pt" style:font-weight-asian="bold" style:font-size-complex="18pt"/>
    </style:style>
    <style:style style:name="T5" style:family="text">
      <style:text-properties style:font-name="Tempus Sans ITC" fo:font-size="22pt" fo:font-weight="bold" style:font-size-asian="22pt" style:font-weight-asian="bold" style:font-size-complex="22pt"/>
    </style:style>
    <style:style style:name="T6" style:family="text">
      <style:text-properties style:font-name="Tempus Sans ITC" fo:font-size="22pt" fo:font-weight="bold" style:font-name-asian="Arial Unicode MS1" style:font-size-asian="22pt" style:font-weight-asian="bold" style:font-name-complex="Arial Unicode MS1" style:font-size-complex="22pt"/>
    </style:style>
    <style:style style:name="T7" style:family="text">
      <style:text-properties style:font-name="Tempus Sans ITC" fo:font-size="16pt" fo:font-weight="bold" style:font-size-asian="16pt" style:font-weight-asian="bold" style:font-size-complex="16pt"/>
    </style:style>
    <style:style style:name="T8" style:family="text">
      <style:text-properties style:font-name="Tempus Sans ITC" fo:font-size="16pt" fo:font-weight="bold" style:font-name-asian="Arial Unicode MS1" style:font-size-asian="16pt" style:font-weight-asian="bold" style:font-name-complex="Arial Unicode MS1" style:font-size-complex="16pt"/>
    </style:style>
    <style:style style:name="T9" style:family="text">
      <style:text-properties style:font-name="Tempus Sans ITC" fo:font-size="16pt" style:text-underline-style="solid" style:text-underline-width="auto" style:text-underline-color="font-color" fo:font-weight="bold" style:font-name-asian="Arial Unicode MS1" style:font-size-asian="16pt" style:font-weight-asian="bold" style:font-name-complex="Arial Unicode MS1" style:font-size-complex="16pt"/>
    </style:style>
    <style:style style:name="T10" style:family="text">
      <style:text-properties fo:font-size="18pt" fo:font-weight="bold" style:font-size-asian="18pt" style:font-weight-asian="bold" style:font-size-complex="18pt"/>
    </style:style>
    <style:style style:name="T11" style:family="text">
      <style:text-properties fo:font-size="18pt" fo:font-weight="bold" style:font-name-asian="Arial Unicode MS1" style:font-size-asian="18pt" style:font-weight-asian="bold" style:font-name-complex="Arial Unicode MS1" style:font-size-complex="18pt"/>
    </style:style>
    <style:style style:name="T12" style:family="text">
      <style:text-properties fo:font-size="16pt" fo:font-weight="bold" style:font-size-asian="16pt" style:font-weight-asian="bold" style:font-size-complex="16pt"/>
    </style:style>
    <style:style style:name="T13" style:family="text">
      <style:text-properties style:font-name="Arial Unicode MS" fo:font-size="16pt" fo:font-weight="bold" style:font-name-asian="Arial Unicode MS1" style:font-size-asian="16pt" style:font-weight-asian="bold" style:font-name-complex="Arial Unicode MS1" style:font-size-complex="16pt"/>
    </style:style>
    <style:style style:name="T14" style:family="text">
      <style:text-properties style:font-name="Calibri" fo:font-size="22pt" fo:font-weight="bold" style:font-name-asian="Arial Unicode MS1" style:font-size-asian="22pt" style:font-weight-asian="bold" style:font-name-complex="Calibri1" style:font-size-complex="22pt"/>
    </style:style>
    <style:style style:name="T15" style:family="text">
      <style:text-properties fo:font-weight="bold" style:font-name-asian="Arial Unicode MS1" style:font-weight-asian="bold"/>
    </style:style>
    <style:style style:name="T16" style:family="text">
      <style:text-properties style:font-name-asian="Arial Unicode MS1"/>
    </style:style>
    <style:style style:name="T17" style:family="text">
      <style:text-properties style:font-name="Berlin Sans FB" fo:font-weight="bold" style:font-name-asian="Arial Unicode MS1" style:font-weight-asian="bold" style:font-name-complex="Arial Unicode MS1"/>
    </style:style>
    <style:style style:name="T18" style:family="text">
      <style:text-properties fo:color="#000000" style:font-name="Tempus Sans ITC" fo:font-size="18pt" fo:font-weight="bold" style:font-size-asian="18pt" style:font-weight-asian="bold" style:font-size-complex="18pt"/>
    </style:style>
    <style:style style:name="T19" style:family="text">
      <style:text-properties fo:color="#000000" style:font-name="Tempus Sans ITC" fo:font-size="18pt" style:text-underline-style="solid" style:text-underline-width="auto" style:text-underline-color="font-color" fo:font-weight="bold" style:font-size-asian="18pt" style:font-weight-asian="bold" style:font-size-complex="18pt"/>
    </style:style>
    <style:style style:name="T20"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
      <text:p text:style-name="P1"/>
      <text:p text:style-name="P1"/>
      <text:p text:style-name="P1"/>
      <text:p text:style-name="P1"/>
      <text:p text:style-name="P1"/>
      <text:p text:style-name="P1"/>
      <text:p text:style-name="P1"/>
      <text:p text:style-name="Standard"><text:span text:style-name="T1"><text:tab/><text:tab/></text:span><text:span text:style-name="T2"><text:tab/> <text:s text:c="2"/></text:span></text:p>
      <text:p text:style-name="P2"/>
      <text:p text:style-name="Standard"><text:span text:style-name="T2"><text:s text:c="3"/>Avkcije, Licitacije</text:span></text:p>
      <text:p text:style-name="Standard"><text:span text:style-name="T2"><text:s text:c="16"/>&amp;</text:span></text:p>
      <text:p text:style-name="Standard"><text:span text:style-name="T2"><text:s text:c="12"/>Razpisi</text:span></text:p>
      <text:p text:style-name="P2"/>
      <text:p text:style-name="P2"/>
      <text:p text:style-name="P8"><text:span text:style-name="T3"><text:s/></text:span></text:p>
      <text:p text:style-name="P9"/>
      <text:p text:style-name="P9"/>
      <text:p text:style-name="P9"/>
      <text:p text:style-name="P9"/>
      <text:p text:style-name="P9"/>
      <text:list xml:id="list1465316160" text:style-name="WWNum1">
        <text:list-item>
          <text:p text:style-name="P7"><text:span text:style-name="T5">Avkcije</text:span></text:p>
        </text:list-item>
      </text:list>
      <text:p text:style-name="P11"><text:soft-page-break/></text:p>
      <text:p text:style-name="P10"><text:span text:style-name="T3">Avkcije so tržna sre</text:span><text:span text:style-name="T10">č</text:span><text:span text:style-name="T3">anja, kjer se trguje s produkti …</text:span></text:p>
      <text:p text:style-name="P10"><text:span text:style-name="T3">Posamezna avkcija se deli na fazo izklica, fazo izra</text:span><text:span text:style-name="T10">č</text:span><text:span text:style-name="T3">una marginalne cene, ter fazo, v kateri se ponudi morebitne presežke koli</text:span><text:span text:style-name="T10">č</text:span><text:span text:style-name="T3">ine, ki nastanejo zaradi neizena</text:span><text:span text:style-name="T10">č</text:span><text:span text:style-name="T3">ene koli</text:span><text:span text:style-name="T10">č</text:span><text:span text:style-name="T3">ine v to</text:span><text:span text:style-name="T10">č</text:span><text:span text:style-name="T3">ki marginalne cene.</text:span></text:p>
      <text:p text:style-name="P12"/>
      <text:p text:style-name="P10"><text:span text:style-name="T4">Poslovanje na avkcijah</text:span></text:p>
      <text:p text:style-name="P12"/>
      <text:p text:style-name="P10"><text:span text:style-name="T7">Blago razdelimo na posamezne dele. Te partije posebej števil</text:span><text:span text:style-name="T12">č</text:span><text:span text:style-name="T7">no ozna</text:span><text:span text:style-name="T12">č</text:span><text:span text:style-name="T7">imo zaradi lažjega in hitrejšega poteka avkcije.</text:span></text:p>
      <text:p text:style-name="P10"><text:span text:style-name="T7">Za sodelovanje na avkciji moramo prireditelju avkcije pla</text:span><text:span text:style-name="T12">č</text:span><text:span text:style-name="T7">ati zahtevno provizijo. </text:span><text:span text:style-name="T12">Č</text:span><text:span text:style-name="T7">e kupec sam ne sodeluje na avkciji, pooblasti za licitiranje posebnega pooblaš</text:span><text:span text:style-name="T12">č</text:span><text:span text:style-name="T7">enca-senzala, ki prejme tudi dolo</text:span><text:span text:style-name="T12">č</text:span><text:span text:style-name="T7">eno provizijo.</text:span></text:p>
      <text:p text:style-name="P12"/>
      <text:p text:style-name="P10"><text:span text:style-name="T4">Družba navzgor</text:span></text:p>
      <text:p text:style-name="P12"/>
      <text:p text:style-name="P10"><text:span text:style-name="T7">Avkcionar – oseba, ki vodi licitiranje</text:span></text:p>
      <text:p text:style-name="P12"><draw:line text:anchor-type="char" draw:z-index="0" draw:style-name="gr1" draw:text-style-name="P28" svg:x1="0.3752in" svg:y1="0.0071in" svg:x2="0.3752in" svg:y2="0.5071in"><text:p/></draw:line></text:p>
      <text:p text:style-name="P12"/>
      <text:p text:style-name="P10"><text:span text:style-name="T7">Navede številko partije blaga s kratkim opisom. Nato se za</text:span><text:span text:style-name="T12">č</text:span><text:span text:style-name="T7">ne licitacija z izklicno ceno. Kdor je pripravljen ponuditi ve</text:span><text:span text:style-name="T12">č</text:span><text:span text:style-name="T7">, dvigne roko.</text:span></text:p>
      <text:p text:style-name="P10"><text:span text:style-name="T7">Avkcionar sporo</text:span><text:span text:style-name="T12">č</text:span><text:span text:style-name="T7">i naslednjo višjo ceno, vendar po naprej dolo</text:span><text:span text:style-name="T12">č</text:span><text:span text:style-name="T7">eni razliki (npr. 5% ali 10% izklicne cene).</text:span></text:p>
      <text:p text:style-name="P19"/>
      <text:p text:style-name="P10"><text:span text:style-name="T4">Družba navzdol</text:span></text:p>
      <text:p text:style-name="P12"/>
      <text:p text:style-name="P10"><text:span text:style-name="T7">Zagotavlja hitro poslovanje, saj odpadeta po</text:span><text:span text:style-name="T12">č</text:span><text:span text:style-name="T7">asno dvigovanje rok in višanje cen, blago pa je prodano že prvemu kupcu ki zaustavi zniževanje cen na semaforju.</text:span></text:p>
      <text:p text:style-name="P12"/>
      <text:p text:style-name="P14"/>
      <text:p text:style-name="P10"><text:span text:style-name="T4">Pomen avkcij</text:span></text:p>
      <text:p text:style-name="P15"/>
      <text:p text:style-name="P10"><text:span text:style-name="T7">Avkcije so pomembne <text:s/>tudi za trgovanje z blagom, ki ni mogo</text:span><text:span text:style-name="T12">č</text:span><text:span text:style-name="T7">e standardizirati (npr. umetnine, starine – antikvitete, stavbna zemljiš</text:span><text:span text:style-name="T12">č</text:span><text:span text:style-name="T7">a in hiše).</text:span></text:p>
      <text:p text:style-name="P12"/>
      <text:p text:style-name="P10"><text:span text:style-name="T4">Mednarodno avkcije:</text:span></text:p>
      <text:p text:style-name="P12"/>
      <text:p text:style-name="P10"><draw:line text:anchor-type="char" draw:z-index="1" draw:style-name="gr1" draw:text-style-name="P28" svg:x1="-0.2492in" svg:y1="0.15in" svg:x2="0.126in" svg:y2="0.15in"><text:p/></draw:line><text:span text:style-name="T7"><text:s text:c="2"/>Avkcije za volno (npr. Avstralija – Sydney, Adelaide)</text:span></text:p>
      <text:p text:style-name="P10"><draw:line text:anchor-type="char" draw:z-index="2" draw:style-name="gr1" draw:text-style-name="P28" svg:x1="-0.2492in" svg:y1="0.202in" svg:x2="0.126in" svg:y2="0.202in"><text:p/></draw:line><text:span text:style-name="T7"><text:s text:c="3"/>Avkcija za krzno (npr. Oslo, St. Petersburg,…)</text:span></text:p>
      <text:p text:style-name="P15"/>
      <text:p text:style-name="P20"/>
      <text:p text:style-name="P15"/>
      <text:list xml:id="list112742779254850" text:continue-numbering="true" text:style-name="WWNum1">
        <text:list-item>
          <text:p text:style-name="P7"><text:span text:style-name="T5">Licitacije</text:span></text:p>
        </text:list-item>
      </text:list>
      <text:p text:style-name="P4"/>
      <text:p text:style-name="P10"><text:span text:style-name="T3">Kupci za ponujeni predmet licitirajo (zvišujejo ceno).Ko vidijo kak predmet, ki jih zanima, vpišejo svojo ponudbo. Stopnja višanja je najmanjši možni znesek, ki ga lahko kupec ponudi za višanje obstoje</text:span><text:span text:style-name="T10">č</text:span><text:span text:style-name="T3">e ponudbe.</text:span></text:p>
      <text:p text:style-name="P16"/>
      <text:p text:style-name="P10"><text:span text:style-name="T9">Licitacije se razlikujejo</text:span><text:span text:style-name="T8"> od avkcij v tem da mora kupce pisno podati svojo ponudbeno ceno.</text:span></text:p>
      <text:p text:style-name="P13"/>
      <text:p text:style-name="P10"><text:span text:style-name="T8">Licitacije so v navadi pri:</text:span></text:p>
      <text:p text:style-name="P10"><text:span text:style-name="T8">-prodajo celotnega pridelka ve</text:span><text:span text:style-name="T13">č</text:span><text:span text:style-name="T8">jih kmetijskih posestev</text:span></text:p>
      <text:p text:style-name="P10"><text:span text:style-name="T8">-prodaji javnih nepremi</text:span><text:span text:style-name="T13">č</text:span><text:span text:style-name="T8">nin</text:span></text:p>
      <text:p text:style-name="P10"><text:span text:style-name="T8">-prodaji uporabnih odpadkov (npr. kovinski, papirni odpadkih)</text:span></text:p>
      <text:p text:style-name="P10"><text:span text:style-name="T8">-pri nekaterih vrstah blaga s podro</text:span><text:span text:style-name="T13">č</text:span><text:span text:style-name="T8">ja svetovne trgovine v posameznih državah (npr. licitacija tobaka na Nizozemskem)</text:span></text:p>
      <text:p text:style-name="P13"/>
      <text:p text:style-name="P10"><text:span text:style-name="T8">Za prodajalca ima licitacija nekaj prednosti pred avkcijo:</text:span></text:p>
      <text:p text:style-name="P13"/>
      <text:p text:style-name="P10"><text:span text:style-name="T8">-ponudbe konkurentov niso kupcem znane. Zato pogosto kupci ponujajo višjo ceno, kot bi jo pri »dražbi navzgor«.</text:span></text:p>
      <text:p text:style-name="Standard"><text:span text:style-name="T8">- prodajalcu ni treba navesti najnižje cene</text:span></text:p>
      <text:p text:style-name="Standard"><text:span text:style-name="T8">-delitev blaga na partije (dele) ni potrebna, zato tudi ni nevarnosti, da bi prodajalcu ostali preostanki.</text:span></text:p>
      <text:p text:style-name="Standard"><text:span text:style-name="T8">-</text:span><text:span text:style-name="T13">č</text:span><text:span text:style-name="T8">e ponudbe ne ustrezajo pri</text:span><text:span text:style-name="T13">č</text:span><text:span text:style-name="T8">akovanju prodajalca, lahko licitacijo proglasi mnogo lažje </text:span><text:soft-page-break/><text:span text:style-name="T8">za neuspešno kot avkcijo, saj ponudbe javnosti niso znane.</text:span></text:p>
      <text:p text:style-name="P21"/>
      <text:list xml:id="list112742723877052" text:continue-numbering="true" text:style-name="WWNum1">
        <text:list-item>
          <text:p text:style-name="P7"><text:span text:style-name="T6">Razpisi (nate</text:span><text:span text:style-name="T14">č</text:span><text:span text:style-name="T6">aji)</text:span></text:p>
        </text:list-item>
      </text:list>
      <text:p text:style-name="P6"/>
      <text:p text:style-name="Standard"><text:span text:style-name="T8">Pri razpisu objavi kupce v sredstvih javnega obveš</text:span><text:span text:style-name="T13">č</text:span><text:span text:style-name="T8">anja, da zbira ponudbe za dolo</text:span><text:span text:style-name="T13">č</text:span><text:span text:style-name="T8">eno dobavo blaga ali dolo</text:span><text:span text:style-name="T13">č</text:span><text:span text:style-name="T8">eno storitev (npr. gradbena dela vseh vrst, obrtniška dela nakup opreme). Razpis se lahko nanaša na vse možne ponudnike (splošni razpis), lahko pa je usmerjen le na nekaj ponudnikov (npr. samo na doma</text:span><text:span text:style-name="T13">č</text:span><text:span text:style-name="T8">e dobavitelje, samo na dobavitelje, ki zagotavljajo veliko koli</text:span><text:span text:style-name="T13">č</text:span><text:span text:style-name="T8">ino na obrtnike ipd.). </text:span></text:p>
      <text:p text:style-name="Standard"><text:span text:style-name="T8">Razpisi so obvezni za javna dela, ki jih financira država ali ob</text:span><text:span text:style-name="T13">č</text:span><text:span text:style-name="T8">ina, saj je na podlagi razpisov mogo</text:span><text:span text:style-name="T13">č</text:span><text:span text:style-name="T8">e gospodarno ravnati s skromnimi sredstvi, ki so namenjena javnim delom. </text:span></text:p>
      <text:p text:style-name="Standard"><text:span text:style-name="T8">Razpisi so obi</text:span><text:span text:style-name="T13">č</text:span><text:span text:style-name="T8">ajni tudi pri ve</text:span><text:span text:style-name="T13">č</text:span><text:span text:style-name="T8">jih investicijah podjetji ki želijo na ta na</text:span><text:span text:style-name="T13">č</text:span><text:span text:style-name="T8">in pridobiti najugodnejšega izvajalca investicijskih del.</text:span></text:p>
      <text:p text:style-name="P22"/>
      <text:p text:style-name="Standard"><text:span text:style-name="T8">Primer oglasa za razpis: </text:span></text:p>
      <text:p text:style-name="P5"/>
      <text:p text:style-name="P5"><draw:frame draw:style-name="fr1" text:anchor-type="char" svg:x="0.0008in" svg:y="0.2547in" svg:width="6.3752in" svg:height="6.3752in" draw:z-index="3"><draw:text-box><text:p text:style-name="Frame_20_contents"><text:span text:style-name="T15"><text:s text:c="55"/>Občina Novo mesto</text:span></text:p><text:p text:style-name="Frame_20_contents"><text:span text:style-name="T16"><text:tab/><text:tab/><text:tab/><text:tab/><text:tab/> <text:s text:c="6"/>Objavlja</text:span></text:p><text:p text:style-name="Frame_20_contents"><text:span text:style-name="T16"><text:s text:c="26"/></text:span></text:p><text:p text:style-name="Frame_20_contents"><text:span text:style-name="T16"><text:tab/><text:tab/><text:tab/><text:tab/> <text:s text:c="13"/></text:span><text:span text:style-name="T15">Javni razpis</text:span></text:p><text:p text:style-name="Frame_20_contents"><text:span text:style-name="T16"><text:s text:c="29"/>Za izvedbo kanalizacijskih del v občini Novo mesto</text:span></text:p><text:p text:style-name="P26"/><text:p text:style-name="Frame_20_contents"><text:span text:style-name="T16">Za izvedbo kanalizacijskih del v občini Novo mesto objavljamo javni razpis za gradbeni del BA 04/4 – krajevno omrežje Loka, podaljšek kolektorja C 2. </text:span></text:p><text:p text:style-name="P26"/><text:p text:style-name="Frame_20_contents"><text:span text:style-name="T16">Obseg del:</text:span></text:p><text:p text:style-name="P27"/><text:p text:style-name="Frame_20_contents"><text:span text:style-name="T16">-novogradnja ca. 3200 m AZ-kanala DN 250 </text:span></text:p><text:p text:style-name="Frame_20_contents"><text:span text:style-name="T16">-predor pod železniško progo ca. 30 m AZ-DUR DN 800</text:span></text:p><text:p text:style-name="Frame_20_contents"><text:span text:style-name="T16">-hišni priključki ca. 850m PVC-kanal DN 150 in DN 200</text:span></text:p><text:p text:style-name="P26"/><text:p text:style-name="Frame_20_contents"><text:span text:style-name="T16">Rok izdelave 31. december 2006</text:span></text:p><text:p text:style-name="P26"/><text:p text:style-name="Frame_20_contents"><text:span text:style-name="T16">Dokumentacija za ponudbo je na voljo od torka, 11. aprila 2006 na oddelku za infrastrukturo in okolje proti plačilu kavcije SIT 15.000,-.</text:span></text:p><text:p text:style-name="P26"/><text:p text:style-name="Frame_20_contents"><text:span text:style-name="T16">Upoštevali bomo le ponudbe za izvedbo vseh del, navedenih v seznamu.</text:span></text:p><text:p text:style-name="P26"/><text:p text:style-name="Frame_20_contents"><text:span text:style-name="T16">Ponudbe morajo prispeti v zaprtih ovojnicah najpozneje do torka, 9. maja 2006 do 10. ure dopoldan na Občino Novo mesto v roke župana, gospoda Jakopina.</text:span></text:p><text:p text:style-name="P26"/><text:p text:style-name="Frame_20_contents"><text:span text:style-name="T16">Odpiranje ponudb bo istega dne ob 11. uri.</text:span></text:p><text:p text:style-name="P26"/><text:p text:style-name="Frame_20_contents"><text:span text:style-name="T16">Za naročilo pridejo v poštev le podjetja, ki so že z uspehom izvajala – po obsegu in težavnostni stopnji – podobna dela. Ustrezne reference priložite ponudbi.</text:span></text:p><text:p text:style-name="P26"/><text:p text:style-name="Frame_20_contents"><text:span text:style-name="T16"><text:tab/><text:tab/><text:tab/><text:tab/><text:tab/><text:tab/><text:tab/> <text:s/>Janez Jakopin</text:span></text:p><text:p text:style-name="Frame_20_contents"><text:span text:style-name="T16"><text:tab/><text:tab/><text:tab/><text:tab/><text:tab/><text:tab/><text:tab/> <text:s text:c="7"/>župan</text:span></text:p></draw:text-box></draw:frame></text:p>
      <text:p text:style-name="P5"/>
      <text:p text:style-name="Standard"><text:span text:style-name="T17"><text:s text:c="58"/></text:span></text:p>
      <text:p text:style-name="P19"/>
      <text:p text:style-name="P17"/>
      <text:p text:style-name="P10"><text:span text:style-name="T5">Viri :</text:span></text:p>
      <text:p text:style-name="P3"/>
      <text:p text:style-name="P15"/>
      <text:p text:style-name="P23"><text:a xlink:type="simple" xlink:href="http://www.licitacija.com/pomoc.asp" text:style-name="ListLabel_20_1" text:visited-style-name="ListLabel_20_1"><text:span text:style-name="Internet_20_link"><text:span text:style-name="T18">http://www.licitacija.com/pomoc.asp</text:span></text:span></text:a></text:p>
      <text:p text:style-name="P18"/>
      <text:p text:style-name="P23"><text:a xlink:type="simple" xlink:href="http://www.ekowatt.si/Pravila_za_trg.pdf" text:style-name="ListLabel_20_1" text:visited-style-name="ListLabel_20_1"><text:span text:style-name="Internet_20_link"><text:span text:style-name="T18">http://www.ekowatt.si/Pravila_za_trg.pdf</text:span></text:span></text:a></text:p>
      <text:p text:style-name="P18"/>
      <text:p text:style-name="P23"><text:a xlink:type="simple" xlink:href="http://www.rc-lendava.si/DDP13-06.doc" text:style-name="ListLabel_20_1" text:visited-style-name="ListLabel_20_1"><text:span text:style-name="Internet_20_link"><text:span text:style-name="T18">www.rc-lendava.si/DDP13-06.doc</text:span></text:span></text:a></text:p>
      <text:p text:style-name="P18"/>
      <text:p text:style-name="P23"><text:span text:style-name="T19">knjiga: gospodarsko poslovanje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Berlin Sans FB" svg:font-family="'Berlin Sans FB'" style:font-family-generic="roman" style:font-pitch="variable"/>
    <style:font-face style:name="Calibri" svg:font-family="Calibri"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color="#000000" style:font-name="Tempus Sans ITC" fo:font-family="'Tempus Sans ITC'" style:font-family-generic="roman" style:font-pitch="variable" fo:font-size="18pt" fo:font-weight="bold" style:font-size-asian="18pt" style:font-weight-asian="bold"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252in" fo:text-indent="-0.2709in" fo:margin-left="0.3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043in" fo:text-indent="-0.25in" fo:margin-left="0.80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043in" fo:text-indent="-0.1252in" fo:margin-left="1.3043in"/>
        </style:list-level-properties>
      </text:list-level-style-number>
      <text:list-level-style-number text:level="4" style:num-suffix="." style:num-format="1">
        <style:list-level-properties text:list-level-position-and-space-mode="label-alignment">
          <style:list-level-label-alignment text:label-followed-by="listtab" text:list-tab-stop-position="1.8043in" fo:text-indent="-0.25in" fo:margin-left="1.80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043in" fo:text-indent="-0.25in" fo:margin-left="2.30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043in" fo:text-indent="-0.1252in" fo:margin-left="2.8043in"/>
        </style:list-level-properties>
      </text:list-level-style-number>
      <text:list-level-style-number text:level="7" style:num-suffix="." style:num-format="1">
        <style:list-level-properties text:list-level-position-and-space-mode="label-alignment">
          <style:list-level-label-alignment text:label-followed-by="listtab" text:list-tab-stop-position="3.3043in" fo:text-indent="-0.25in" fo:margin-left="3.30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043in" fo:text-indent="-0.25in" fo:margin-left="3.80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043in" fo:text-indent="-0.1252in" fo:margin-left="4.3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8" meta:paragraph-count="65" meta:word-count="639" meta:character-count="4594" meta:non-whitespace-character-count="3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