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1" svg:font-family="Arial"/>
    <style:font-face style:name="Garamond" svg:font-family="Garamond"/>
    <style:font-face style:name="Verdana" svg:font-family="Verdana"/>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026cm" draw:stroke-linejoin="miter" draw:fill="none" draw:textarea-horizontal-align="center" draw:textarea-vertical-align="top" draw:auto-grow-height="false" draw:fit-to-size="false" style:shrink-to-fit="false" fo:min-height="3.181cm" fo:padding-top="0.13cm" fo:padding-bottom="0.13cm" fo:padding-left="0.25cm" fo:padding-right="0.25cm" fo:wrap-option="wrap"/>
    </style:style>
    <style:style style:name="pr2" style:family="presentation" style:parent-style-name="Title_20_Slide-subtitle" style:list-style-name="L8">
      <style:graphic-properties draw:stroke="none" svg:stroke-width="0.026cm" draw:stroke-linejoin="miter" draw:fill="none" draw:fill-color="#ffffff" draw:textarea-vertical-align="top" draw:auto-grow-height="false" draw:fit-to-size="false" style:shrink-to-fit="false" fo:min-height="11.049cm" fo:padding-top="0.13cm" fo:padding-bottom="0.13cm" fo:padding-left="0.25cm" fo:padding-right="0.25cm" fo:wrap-option="wrap"/>
    </style:style>
    <style:style style:name="pr3" style:family="presentation" style:parent-style-name="Title_20_Slide-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4" style:family="presentation" style:parent-style-name="Title_20_and_20_Content-title">
      <style:graphic-properties draw:stroke="none" svg:stroke-width="0.026cm" draw:stroke-linejoin="miter" draw:fill="none" draw:textarea-horizontal-align="center" draw:textarea-vertical-align="top" draw:auto-grow-height="false" draw:fit-to-size="false" style:shrink-to-fit="false" fo:min-height="3.181cm" fo:padding-top="0.13cm" fo:padding-bottom="0.13cm" fo:padding-left="0.25cm" fo:padding-right="0.25cm" fo:wrap-option="wrap"/>
    </style:style>
    <style:style style:name="pr5"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798cm" fo:padding-top="0.13cm" fo:padding-bottom="0.13cm" fo:padding-left="0.25cm" fo:padding-right="0.25cm" fo:wrap-option="wrap"/>
    </style:style>
    <style:style style:name="pr6"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7"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8"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9"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0"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1"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r12" style:family="presentation" style:parent-style-name="Title_20_and_20_Content-notes" style:list-style-name="L9">
      <style:graphic-properties draw:stroke="none" svg:stroke-width="0.026cm" draw:stroke-linejoin="round" draw:fill="none" draw:fill-color="#ffffff" draw:textarea-vertical-align="middle" draw:auto-grow-height="false" draw:fit-to-size="false" style:shrink-to-fit="false" fo:min-height="11.43cm" fo:padding-top="0cm" fo:padding-bottom="0cm" fo:padding-left="0cm" fo:padding-right="0cm" fo:wrap-option="no-wrap"/>
    </style:style>
    <style:style style:name="P1" style:family="paragraph">
      <style:paragraph-properties fo:margin-top="0cm" fo:margin-bottom="0cm" fo:line-height="100%" fo:text-align="center"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54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eaeaea" style:text-line-through-style="none" style:text-line-through-type="none" style:text-position="0% 100%" style:font-name="Verdan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226cm" fo:margin-bottom="0cm" fo:line-height="100%" fo:text-align="start" fo:text-indent="0cm" style:punctuation-wrap="hanging" style:writing-mode="lr-tb">
        <style:tab-stops>
          <style:tab-stop style:position="0.939cm"/>
          <style:tab-stop style:position="1.23cm"/>
          <style:tab-stop style:position="2.478cm"/>
          <style:tab-stop style:position="3.726cm"/>
          <style:tab-stop style:position="4.974cm"/>
          <style:tab-stop style:position="6.222cm"/>
          <style:tab-stop style:position="7.47cm"/>
          <style:tab-stop style:position="8.718cm"/>
          <style:tab-stop style:position="9.966cm"/>
          <style:tab-stop style:position="11.214cm"/>
          <style:tab-stop style:position="12.462cm"/>
          <style:tab-stop style:position="13.71cm"/>
          <style:tab-stop style:position="14.958cm"/>
          <style:tab-stop style:position="16.206cm"/>
          <style:tab-stop style:position="17.454cm"/>
          <style:tab-stop style:position="18.702cm"/>
          <style:tab-stop style:position="19.95cm"/>
          <style:tab-stop style:position="21.198cm"/>
          <style:tab-stop style:position="22.445cm"/>
          <style:tab-stop style:position="23.693cm"/>
          <style:tab-stop style:position="24.941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2cm" fo:margin-bottom="0cm" fo:line-height="90%" fo:text-align="start" fo:text-indent="0cm" style:punctuation-wrap="hanging" style:writing-mode="lr-tb">
        <style:tab-stops>
          <style:tab-stop style:position="0.939cm"/>
          <style:tab-stop style:position="1.23cm"/>
          <style:tab-stop style:position="2.478cm"/>
          <style:tab-stop style:position="3.726cm"/>
          <style:tab-stop style:position="4.974cm"/>
          <style:tab-stop style:position="6.222cm"/>
          <style:tab-stop style:position="7.47cm"/>
          <style:tab-stop style:position="8.718cm"/>
          <style:tab-stop style:position="9.966cm"/>
          <style:tab-stop style:position="11.214cm"/>
          <style:tab-stop style:position="12.462cm"/>
          <style:tab-stop style:position="13.71cm"/>
          <style:tab-stop style:position="14.958cm"/>
          <style:tab-stop style:position="16.206cm"/>
          <style:tab-stop style:position="17.454cm"/>
          <style:tab-stop style:position="18.702cm"/>
          <style:tab-stop style:position="19.95cm"/>
          <style:tab-stop style:position="21.198cm"/>
          <style:tab-stop style:position="22.445cm"/>
          <style:tab-stop style:position="23.693cm"/>
          <style:tab-stop style:position="24.941cm"/>
        </style:tab-stops>
      </style:paragraph-properties>
    </style:style>
    <style:style style:name="P9" style:family="paragraph">
      <style:paragraph-properties fo:margin-left="0cm" fo:margin-right="0cm" fo:margin-top="0.185cm" fo:margin-bottom="0cm" fo:line-height="90%" fo:text-align="start" fo:text-indent="0cm" style:punctuation-wrap="hanging" style:writing-mode="lr-tb">
        <style:tab-stops>
          <style:tab-stop style:position="0.939cm"/>
          <style:tab-stop style:position="1.23cm"/>
          <style:tab-stop style:position="2.478cm"/>
          <style:tab-stop style:position="3.726cm"/>
          <style:tab-stop style:position="4.974cm"/>
          <style:tab-stop style:position="6.222cm"/>
          <style:tab-stop style:position="7.47cm"/>
          <style:tab-stop style:position="8.718cm"/>
          <style:tab-stop style:position="9.966cm"/>
          <style:tab-stop style:position="11.214cm"/>
          <style:tab-stop style:position="12.462cm"/>
          <style:tab-stop style:position="13.71cm"/>
          <style:tab-stop style:position="14.958cm"/>
          <style:tab-stop style:position="16.206cm"/>
          <style:tab-stop style:position="17.454cm"/>
          <style:tab-stop style:position="18.702cm"/>
          <style:tab-stop style:position="19.95cm"/>
          <style:tab-stop style:position="21.198cm"/>
          <style:tab-stop style:position="22.445cm"/>
          <style:tab-stop style:position="23.693cm"/>
          <style:tab-stop style:position="24.941cm"/>
        </style:tab-stops>
      </style:paragraph-properties>
    </style:style>
    <style:style style:name="P10" style:family="paragraph">
      <style:paragraph-properties fo:margin-left="0cm" fo:margin-right="0cm" fo:margin-top="0.229cm" fo:margin-bottom="0cm" fo:line-height="100%" fo:text-align="start" fo:text-indent="0cm" style:punctuation-wrap="hanging" style:writing-mode="lr-tb">
        <style:tab-stops>
          <style:tab-stop style:position="0.939cm"/>
          <style:tab-stop style:position="1.23cm"/>
          <style:tab-stop style:position="2.478cm"/>
          <style:tab-stop style:position="3.726cm"/>
          <style:tab-stop style:position="4.974cm"/>
          <style:tab-stop style:position="6.222cm"/>
          <style:tab-stop style:position="7.47cm"/>
          <style:tab-stop style:position="8.718cm"/>
          <style:tab-stop style:position="9.966cm"/>
          <style:tab-stop style:position="11.214cm"/>
          <style:tab-stop style:position="12.462cm"/>
          <style:tab-stop style:position="13.71cm"/>
          <style:tab-stop style:position="14.958cm"/>
          <style:tab-stop style:position="16.206cm"/>
          <style:tab-stop style:position="17.454cm"/>
          <style:tab-stop style:position="18.702cm"/>
          <style:tab-stop style:position="19.95cm"/>
          <style:tab-stop style:position="21.198cm"/>
          <style:tab-stop style:position="22.445cm"/>
          <style:tab-stop style:position="23.693cm"/>
          <style:tab-stop style:position="24.941cm"/>
        </style:tab-stops>
      </style:paragraph-properties>
    </style:style>
    <style:style style:name="P11" style:family="paragraph">
      <style:paragraph-properties fo:margin-left="0cm" fo:margin-right="0cm" fo:margin-top="0.226cm" fo:margin-bottom="0cm" fo:line-height="90%" fo:text-align="start" fo:text-indent="0cm" style:punctuation-wrap="hanging" style:writing-mode="lr-tb">
        <style:tab-stops>
          <style:tab-stop style:position="0.944cm"/>
          <style:tab-stop style:position="1.235cm"/>
          <style:tab-stop style:position="2.483cm"/>
          <style:tab-stop style:position="3.731cm"/>
          <style:tab-stop style:position="4.979cm"/>
          <style:tab-stop style:position="6.227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4cm"/>
          <style:tab-stop style:position="21.202cm"/>
          <style:tab-stop style:position="22.45cm"/>
          <style:tab-stop style:position="23.698cm"/>
          <style:tab-stop style:position="24.946cm"/>
        </style:tab-stops>
      </style:paragraph-properties>
    </style:style>
    <style:style style:name="P12" style:family="paragraph">
      <style:paragraph-properties fo:margin-left="0cm" fo:margin-right="0cm" fo:margin-top="0.226cm" fo:margin-bottom="0cm" fo:line-height="90%" fo:text-align="start" fo:text-indent="0cm" style:punctuation-wrap="hanging" style:writing-mode="lr-tb">
        <style:tab-stops>
          <style:tab-stop style:position="0.939cm"/>
          <style:tab-stop style:position="1.23cm"/>
          <style:tab-stop style:position="2.478cm"/>
          <style:tab-stop style:position="3.726cm"/>
          <style:tab-stop style:position="4.974cm"/>
          <style:tab-stop style:position="6.222cm"/>
          <style:tab-stop style:position="7.47cm"/>
          <style:tab-stop style:position="8.718cm"/>
          <style:tab-stop style:position="9.966cm"/>
          <style:tab-stop style:position="11.214cm"/>
          <style:tab-stop style:position="12.462cm"/>
          <style:tab-stop style:position="13.71cm"/>
          <style:tab-stop style:position="14.958cm"/>
          <style:tab-stop style:position="16.206cm"/>
          <style:tab-stop style:position="17.454cm"/>
          <style:tab-stop style:position="18.702cm"/>
          <style:tab-stop style:position="19.95cm"/>
          <style:tab-stop style:position="21.198cm"/>
          <style:tab-stop style:position="22.445cm"/>
          <style:tab-stop style:position="23.693cm"/>
          <style:tab-stop style:position="24.941cm"/>
        </style:tab-stops>
      </style:paragraph-properties>
    </style:style>
    <style:style style:name="T1" style:family="text">
      <style:text-properties fo:font-variant="normal" fo:text-transform="none" fo:color="#ffffcc" style:text-line-through-style="none" style:text-line-through-type="none" style:text-position="0% 100%" style:font-name="Arial1" fo:font-size="69pt" fo:letter-spacing="normal" fo:font-style="italic" style:text-underline-style="none" fo:font-weight="normal" style:font-size-asian="69pt" style:font-style-asian="italic" style:font-weight-asian="normal" style:font-size-complex="69pt" style:font-style-complex="italic" style:font-weight-complex="normal"/>
    </style:style>
    <style:style style:name="T2" style:family="text">
      <style:text-properties fo:font-variant="normal" fo:text-transform="none" fo:color="#ffffcc" style:text-line-through-style="none" style:text-line-through-type="none" style:text-position="0% 100%" style:font-name="Arial1" fo:font-size="69pt" fo:letter-spacing="normal" fo:font-style="normal" style:text-underline-style="none" fo:font-weight="normal" style:font-size-asian="69pt" style:font-style-asian="normal" style:font-weight-asian="normal" style:font-size-complex="69pt" style:font-style-complex="normal" style:font-weight-complex="normal"/>
    </style:style>
    <style:style style:name="T3" style:family="text">
      <style:text-properties fo:font-variant="normal" fo:text-transform="none" fo:color="#b9efee" style:text-line-through-style="none" style:text-line-through-type="none" style:text-position="0% 100%" style:font-name="Garamond"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aramond"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b9efee" style:text-line-through-style="none" style:text-line-through-type="none" style:text-position="0% 100%" style:font-name="Garamond"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1" style:family="text">
      <style:text-properties fo:font-variant="normal" fo:text-transform="none" fo:color="#b9efee" style:text-line-through-style="none" style:text-line-through-type="none" style:text-position="0% 100%" style:font-name="Garamond" fo:font-size="40pt" fo:letter-spacing="normal"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2" style:family="text">
      <style:text-properties fo:font-variant="normal" fo:text-transform="none" fo:color="#ffffff" style:text-line-through-style="none" style:text-line-through-type="none" style:text-position="0% 100%" style:font-name="Garamond"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38cm"/>
        <style:text-properties fo:font-family="Wingdings" style:font-charset="x-symbol" fo:color="#cc99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38cm"/>
        <style:text-properties fo:font-family="Wingdings" style:font-charset="x-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38cm"/>
        <style:text-properties fo:font-family="Wingdings"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38cm"/>
        <style:text-properties fo:font-family="Wingdings" style:font-charset="x-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38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eec85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isno poslovno komuniciranje " draw:style-name="dp1" draw:master-page-name="Title_20_Slide" presentation:presentation-page-layout-name="AL1T0">
        <draw:frame draw:name="Rectangle 1" presentation:style-name="pr1" draw:text-style-name="P2" draw:layer="layout" svg:width="19.199cm" svg:height="7.403cm" svg:x="2.699cm" svg:y="3.925cm" presentation:class="title" presentation:user-transformed="true">
          <draw:text-box>
            <text:p text:style-name="P1"><text:span text:style-name="T1">Pisno poslovno komuniciranje</text:span><text:span text:style-name="T2"> </text:span></text:p>
          </draw:text-box>
        </draw:frame>
        <draw:frame draw:name="Rectangle 2" presentation:style-name="pr2" draw:text-style-name="P3" draw:layer="layout" svg:width="18.202cm" svg:height="4.867cm" svg:x="6.698cm" svg:y="14.182cm" presentation:class="subtitle" presentation:placeholder="true" presentation:user-transformed="true">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 draw:text-style-name="P5" draw:layer="layout" svg:width="15.23cm" svg:height="11.42cm" svg:x="1.905cm" svg:y="12.065cm" presentation:class="notes" presentation:placeholder="true" presentation:user-transformed="true">
            <draw:text-box/>
          </draw:frame>
        </presentation:notes>
      </draw:page>
      <draw:page draw:name="Kaj je pisno poslovno komuniciranje?" draw:style-name="dp1" draw:master-page-name="Title_20_and_20_Content" presentation:presentation-page-layout-name="AL2T11">
        <draw:frame draw:name="Rectangle 1" presentation:style-name="pr4" draw:text-style-name="P2" draw:layer="layout" svg:width="22.859cm" svg:height="3.818cm" svg:x="1.27cm" svg:y="0.772cm" presentation:class="title" presentation:user-transformed="true">
          <draw:text-box>
            <text:p text:style-name="P1"><text:span text:style-name="T3">Kaj je pisno poslovno komuniciranje?</text:span></text:p>
          </draw:text-box>
        </draw:frame>
        <draw:frame draw:name="Rectangle 2" presentation:style-name="pr5" draw:text-style-name="P7" draw:layer="layout" svg:width="22.872cm" svg:height="12.496cm" svg:x="1.27cm" svg:y="4.445cm" presentation:class="outline" presentation:user-transformed="true">
          <draw:text-box>
            <text:list text:style-name="L3">
              <text:list-item>
                <text:p text:style-name="P6"><text:span text:style-name="T4">Pisno poslovno komuniciranje je izmenjava pisnih sporočil med poslovnimi partnerji in med poslovnimi funkcijami podjetja. Sestavljata ga eksterno in interno komuniciranje v obliki pisnih sredstev komuniciranja.</text:span></text:p>
              </text:list-item>
            </text:list>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6" draw:text-style-name="P5" draw:layer="layout" svg:width="15.23cm" svg:height="11.42cm" svg:x="1.905cm" svg:y="12.065cm" presentation:class="notes" presentation:placeholder="true" presentation:user-transformed="true">
            <draw:text-box/>
          </draw:frame>
        </presentation:notes>
      </draw:page>
      <draw:page draw:name="page3" draw:style-name="dp1" draw:master-page-name="Title_20_and_20_Content" presentation:presentation-page-layout-name="AL2T11">
        <draw:frame draw:name="Rectangle 1" presentation:style-name="pr5" draw:text-style-name="P7" draw:layer="layout" svg:width="23.031cm" svg:height="14.507cm" svg:x="1.098cm" svg:y="2.522cm" presentation:class="outline" presentation:user-transformed="true">
          <draw:text-box>
            <text:list text:style-name="L3">
              <text:list-item>
                <text:p text:style-name="P8"><text:span text:style-name="T5">Pisno poslovno komuniciranje je ena izmed metod poslovnega komuniciranja. In kot vsaka druga poslovodna dejavnost ima tudi pisno komuniciranje lastno politiko. </text:span></text:p>
              </text:list-item>
            </text:list>
            <text:p text:style-name="P8"><text:span text:style-name="T5"/></text:p>
            <text:list text:continue-numbering="true" text:style-name="L3">
              <text:list-item>
                <text:p text:style-name="P9"><text:span text:style-name="T5">Nastajanje učinkovitega in uspešnega pisnega sporočila pa obsega načrtovanje ter izboljševanje in popravljanje sporočila. Cilj je vedno eden. Pisec želi bralca maksimalno pritegniti k branju in sprejemanju sporočila. Zato pa je potrebno napisati dobro urejeno in zlasti jasno sestavljeno pisno sporočilo. </text:span><text:span text:style-name="T5"><text:line-break/></text:span><text:span text:style-name="T6"><text:line-break/></text:span><text:span text:style-name="T6"/></text:p>
              </text:list-item>
            </text:list>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7" draw:text-style-name="P5" draw:layer="layout" svg:width="15.23cm" svg:height="11.42cm" svg:x="1.905cm" svg:y="12.065cm" presentation:class="notes" presentation:placeholder="true" presentation:user-transformed="true">
            <draw:text-box/>
          </draw:frame>
        </presentation:notes>
      </draw:page>
      <draw:page draw:name="Prednosti pisnega komuniciranja so :" draw:style-name="dp1" draw:master-page-name="Title_20_and_20_Content" presentation:presentation-page-layout-name="AL2T11">
        <draw:frame draw:name="Rectangle 1" presentation:style-name="pr4" draw:text-style-name="P2" draw:layer="layout" svg:width="22.872cm" svg:height="3.827cm" svg:x="1.27cm" svg:y="1.27cm" presentation:class="title" presentation:user-transformed="true">
          <draw:text-box>
            <text:p text:style-name="P1"><text:span text:style-name="T3">Prednosti pisnega komuniciranja so :</text:span></text:p>
          </draw:text-box>
        </draw:frame>
        <draw:frame draw:name="Rectangle 2" presentation:style-name="pr5" draw:text-style-name="P7" draw:layer="layout" svg:width="22.859cm" svg:height="12.739cm" svg:x="1.27cm" svg:y="4.445cm" presentation:class="outline" presentation:user-transformed="true">
          <draw:text-box>
            <text:list text:style-name="L3">
              <text:list-item>
                <text:p text:style-name="P6"><text:span text:style-name="T7">jasnost sporočila</text:span></text:p>
              </text:list-item>
              <text:list-item>
                <text:p text:style-name="P6"><text:span text:style-name="T7">trajnost sporočila</text:span></text:p>
              </text:list-item>
              <text:list-item>
                <text:p text:style-name="P6"><text:span text:style-name="T7">dokumentarnost sporočila</text:span><text:span text:style-name="T4"> (pisna sporočila je zaradi oblike povsem enostavno arhivirati in jih poiskati kadar jih potrebujemo)</text:span></text:p>
              </text:list-item>
              <text:list-item>
                <text:p text:style-name="P6"><text:span text:style-name="T7">preverljivost sporočila</text:span><text:span text:style-name="T4"> (oddajnik in prejemnik sporočila imata dokumentiran zapis sporočila, kolikor časa želita)</text:span></text:p>
              </text:list-item>
            </text:list>
            <text:p text:style-name="P6"><text:span text:style-name="T4"/></text:p>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5" draw:layer="layout" svg:width="15.23cm" svg:height="11.42cm" svg:x="1.905cm" svg:y="12.065cm" presentation:class="notes" presentation:placeholder="true" presentation:user-transformed="true">
            <draw:text-box/>
          </draw:frame>
        </presentation:notes>
      </draw:page>
      <draw:page draw:name="page5" draw:style-name="dp1" draw:master-page-name="Title_20_and_20_Content" presentation:presentation-page-layout-name="AL2T11">
        <draw:frame draw:name="Rectangle 1" presentation:style-name="pr5" draw:text-style-name="P7" draw:layer="layout" svg:width="22.859cm" svg:height="13.047cm" svg:x="1.301cm" svg:y="2.924cm" presentation:class="outline" presentation:user-transformed="true">
          <draw:text-box>
            <text:list text:style-name="L3">
              <text:list-item>
                <text:p text:style-name="P10"><text:span text:style-name="T8">dodelanost, logičnost in jasnost sporočila v primerjavi z ustnim</text:span><text:span text:style-name="T9"> (več časa za premislek, preden sporočilo napišemo)</text:span></text:p>
              </text:list-item>
              <text:list-item>
                <text:p text:style-name="P10"><text:span text:style-name="T8">natančnost sporočanja</text:span><text:span text:style-name="T9"> (možnost za nesporazume je manjša kot pri ustnem, saj sporočevalec sporočilo lahko pregleda še enkrat in popravi preden ga pošlje)</text:span></text:p>
              </text:list-item>
              <text:list-item>
                <text:p text:style-name="P10"><text:span text:style-name="T8">dokazna vrednost sporočila</text:span><text:span text:style-name="T9"> (v primeru nesporazuma lahko napisano sporočilo predložimo kot dokaz, saj ga lahko poiščemo v arhivu)</text:span></text:p>
              </text:list-item>
            </text:list>
            <text:p text:style-name="P10"><text:span text:style-name="T9"/></text:p>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9" draw:text-style-name="P5" draw:layer="layout" svg:width="15.23cm" svg:height="11.42cm" svg:x="1.905cm" svg:y="12.065cm" presentation:class="notes" presentation:placeholder="true" presentation:user-transformed="true">
            <draw:text-box/>
          </draw:frame>
        </presentation:notes>
      </draw:page>
      <draw:page draw:name="Slabosti pisnega komuniciranja so:&#10;" draw:style-name="dp1" draw:master-page-name="Title_20_and_20_Content" presentation:presentation-page-layout-name="AL2T11">
        <draw:frame draw:name="Rectangle 1" presentation:style-name="pr4" draw:text-style-name="P2" draw:layer="layout" svg:width="22.859cm" svg:height="3.478cm" svg:x="1.27cm" svg:y="0.772cm" presentation:class="title" presentation:user-transformed="true">
          <draw:text-box>
            <text:p text:style-name="P1"><text:span text:style-name="T10">Slabosti pisnega komuniciranja so:</text:span><text:span text:style-name="T11"><text:line-break/></text:span><text:span text:style-name="T11"/></text:p>
          </draw:text-box>
        </draw:frame>
        <draw:frame draw:name="Rectangle 2" presentation:style-name="pr5" draw:text-style-name="P7" draw:layer="layout" svg:width="22.859cm" svg:height="12.584cm" svg:x="1.301cm" svg:y="2.924cm" presentation:class="outline" presentation:user-transformed="true">
          <draw:text-box>
            <text:p text:style-name="P11"><text:span text:style-name="T7"/></text:p>
            <text:list text:style-name="L3">
              <text:list-item>
                <text:p text:style-name="P11"><text:span text:style-name="T7">manjša zanesljivost sporočanja</text:span><text:span text:style-name="T4"> (ne moremo vedeti če je naslovnik sporočilo prejel ali razumel, zato je najboljše, da pomembna sporočila pošljemo s povratnico)</text:span></text:p>
              </text:list-item>
              <text:list-item>
                <text:p text:style-name="P11"><text:span text:style-name="T7">relativna počasnost sporočanja</text:span><text:span text:style-name="T4"> (da informacija oziroma sporočilo pride do naslovnika traja kar nekaj časa, zato je v času tehnologije primernejše pošiljanje elektronske pošte)</text:span></text:p>
              </text:list-item>
            </text:list>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0" draw:text-style-name="P5" draw:layer="layout" svg:width="15.23cm" svg:height="11.42cm" svg:x="1.905cm" svg:y="12.065cm" presentation:class="notes" presentation:placeholder="true" presentation:user-transformed="true">
            <draw:text-box/>
          </draw:frame>
        </presentation:notes>
      </draw:page>
      <draw:page draw:name="page7" draw:style-name="dp1" draw:master-page-name="Title_20_and_20_Content" presentation:presentation-page-layout-name="AL2T11">
        <draw:frame draw:name="Rectangle 1" presentation:style-name="pr5" draw:text-style-name="P7" draw:layer="layout" svg:width="22.859cm" svg:height="13.352cm" svg:x="1.301cm" svg:y="2.125cm" presentation:class="outline" presentation:user-transformed="true">
          <draw:text-box>
            <text:list text:style-name="L3">
              <text:list-item>
                <text:p text:style-name="P12"><text:span text:style-name="T7">manjša zasebnost sporočanja</text:span><text:span text:style-name="T4"> (ustno komuniciranje je veliko bolj zasebno kot pisno, saj pisno sporočilo lahko prebere tudi tisti, ki mu ni namenjeno in lahko pride v napačne roke)</text:span></text:p>
              </text:list-item>
              <text:list-item>
                <text:p text:style-name="P12"><text:span text:style-name="T7">ni takojšnje povratne informacije</text:span><text:span text:style-name="T4"> (pri ustnem komuniciranju prejemnik takoj reagira na sporočilo, kar pa ne velja za pisno komuniciranje, ker je lahko sporočilo tudi napačno razumljeno)</text:span></text:p>
              </text:list-item>
            </text:list>
            <text:p text:style-name="P12"><text:span text:style-name="T4"/></text:p>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1" draw:text-style-name="P5" draw:layer="layout" svg:width="15.23cm" svg:height="11.42cm" svg:x="1.905cm" svg:y="12.065cm" presentation:class="notes" presentation:placeholder="true" presentation:user-transformed="true">
            <draw:text-box/>
          </draw:frame>
        </presentation:notes>
      </draw:page>
      <draw:page draw:name="Cilji komuniciranja morajo biti:" draw:style-name="dp1" draw:master-page-name="Title_20_and_20_Content" presentation:presentation-page-layout-name="AL2T11">
        <draw:frame draw:name="Rectangle 1" presentation:style-name="pr4" draw:text-style-name="P2" draw:layer="layout" svg:width="22.872cm" svg:height="3.827cm" svg:x="1.27cm" svg:y="1.27cm" presentation:class="title" presentation:user-transformed="true">
          <draw:text-box>
            <text:p text:style-name="P1"><text:span text:style-name="T3">Cilji komuniciranja morajo biti:</text:span></text:p>
          </draw:text-box>
        </draw:frame>
        <draw:frame draw:name="Rectangle 2" presentation:style-name="pr5" draw:text-style-name="P7" draw:layer="layout" svg:width="22.859cm" svg:height="12.717cm" svg:x="1.001cm" svg:y="4.282cm" presentation:class="outline" presentation:user-transformed="true">
          <draw:text-box>
            <text:list text:style-name="L3">
              <text:list-item>
                <text:p text:style-name="P12"><text:span text:style-name="T12">merljivi:</text:span><text:span text:style-name="T4"> ko komuniciramo, moramo vedeti, ali počnemo to dobro in prav;</text:span></text:p>
              </text:list-item>
              <text:list-item>
                <text:p text:style-name="P12"><text:span text:style-name="T12">dosegljivi:</text:span><text:span text:style-name="T4"> postavljanje nerealnih ciljev je škodljivo, saj nerealna prizadevanja, da bi jih dosegali, porabljajo moč udeležencev in sredstva organizacije;</text:span></text:p>
              </text:list-item>
              <text:list-item>
                <text:p text:style-name="P6"><text:span text:style-name="T12">izzivni:</text:span><text:span text:style-name="T4"> dobro komuniciranje je odvisno od udeležencev, ti pa si zanj ne bodo kaj prida prizadevali, če jih ne bo „vleklo“, jim ne bo izziv:</text:span></text:p>
              </text:list-item>
            </text:list>
          </draw:text-box>
        </draw:frame>
        <presentation:notes draw:style-name="dp2">
          <draw:custom-shape draw:name="Text Box 1" draw:style-name="gr1"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2" draw:text-style-name="P5" draw:layer="layout" svg:width="15.23cm" svg:height="11.42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1" svg:font-family="Arial"/>
    <style:font-face style:name="Garamond" svg:font-family="Garamond"/>
    <style:font-face style:name="Verdana" svg:font-family="Verdana"/>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66" draw:end-color="#009999" draw:start-intensity="100%" draw:end-intensity="100%" draw:angle="450" draw:border="0%"/>
    <draw:gradient draw:name="Gradient_20_3" draw:display-name="Gradient 3" draw:style="linear" draw:start-color="#008b8b" draw:end-color="#009999" draw:start-intensity="100%" draw:end-intensity="100%" draw:angle="450" draw:border="0%"/>
    <draw:gradient draw:name="Gradient_20_4" draw:display-name="Gradient 4" draw:style="axial" draw:start-color="#006666" draw:end-color="#006060" draw:start-intensity="100%" draw:end-intensity="100%" draw:angle="1350" draw:border="0%"/>
    <draw:gradient draw:name="Gradient_20_5" draw:display-name="Gradient 5" draw:style="linear" draw:start-color="#2e8885" draw:end-color="#006e6b" draw:start-intensity="100%" draw:end-intensity="100%" draw:angle="450" draw:border="0%"/>
    <draw:gradient draw:name="Gradient_20_6" draw:display-name="Gradient 6" draw:style="linear" draw:start-color="#0f7673" draw:end-color="#006e6b" draw:start-intensity="100%" draw:end-intensity="100%" draw:angle="450" draw:border="0%"/>
    <draw:gradient draw:name="msFillGradient_20_1" draw:display-name="msFillGradient 1" draw:style="linear" draw:start-color="#006666" draw:end-color="#5d9e9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eaeaea" style:text-outline="false" style:text-line-through-style="none" style:text-line-through-type="none" style:text-position="0% 100%" style:font-name="Verdana" fo:font-family="Verdana"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Arial" style:font-family-complex="Arial" style:font-family-generic-complex="swiss"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eaeaea"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6666"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Arial" style:font-family-complex="Arial" style:font-family-generic-complex="swiss"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6666" style:text-outline="false" style:text-line-through-style="none" style:text-line-through-type="none" style:text-position="0% 100%" style:font-name="Arial"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Arial" style:font-family-complex="Arial"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ha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26cm" draw:stroke-linejoin="round" draw:fill="solid" draw:fill-color="#006e6b"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00666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fed1a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style:paragraph-properties fo:margin-top="0cm" fo:margin-bottom="0cm" fo:line-height="100%" fo:text-align="center" style:punctuation-wrap="simple" style:writing-mode="lr-tb"/>
      <style:text-properties fo:font-size="57pt"/>
    </style:style>
    <style:style style:name="MP8" style:family="paragraph">
      <loext:graphic-properties draw:fill="none"/>
      <style:paragraph-properties fo:text-align="start" style:font-independent-line-spacing="true"/>
      <style:text-properties fo:font-size="57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gradient" draw:fill-gradient-name="Gradient_20_4"/>
      <style:paragraph-properties fo:text-align="start" style:font-independent-line-spacing="true"/>
      <style:text-properties fo:font-size="18pt"/>
    </style:style>
    <style:style style:name="MP12" style:family="paragraph">
      <loext:graphic-properties draw:fill="solid" draw:fill-color="#006e6b"/>
      <style:paragraph-properties fo:text-align="start" style:font-independent-line-spacing="true"/>
      <style:text-properties fo:font-size="18pt"/>
    </style:style>
    <style:style style:name="MP13" style:family="paragraph">
      <loext:graphic-properties draw:fill="gradient" draw:fill-gradient-name="Gradient_20_5"/>
      <style:paragraph-properties fo:text-align="start" style:font-independent-line-spacing="true"/>
      <style:text-properties fo:font-size="18pt"/>
    </style:style>
    <style:style style:name="MP14" style:family="paragraph">
      <loext:graphic-properties draw:fill="solid" draw:fill-color="#006666"/>
      <style:paragraph-properties fo:text-align="start" style:font-independent-line-spacing="true"/>
      <style:text-properties fo:font-size="18pt"/>
    </style:style>
    <style:style style:name="MP15" style:family="paragraph">
      <loext:graphic-properties draw:fill="gradient" draw:fill-gradient-name="Gradient_20_6"/>
      <style:paragraph-properties fo:text-align="start" style:font-independent-line-spacing="true"/>
      <style:text-properties fo:font-size="18pt"/>
    </style:style>
    <style:style style:name="MP16" style:family="paragraph">
      <loext:graphic-properties draw:fill="solid" draw:fill-color="#fed1ad"/>
      <style:paragraph-properties fo:text-align="start" style:font-independent-line-spacing="true"/>
      <style:text-properties fo:font-size="18pt"/>
    </style:style>
    <style:style style:name="MP17" style:family="paragraph">
      <style:paragraph-properties fo:margin-top="0cm" fo:margin-bottom="0cm" fo:line-height="100%" fo:text-align="center" style:punctuation-wrap="simple"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Arial1"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MT2" style:family="text">
      <style:text-properties fo:font-variant="normal" fo:text-transform="none" fo:color="#eaeaea"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cc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2.298cm" svg:height="4.201cm" svg:x="13.101cm" svg:y="14.848cm">
          <text:p/>
          <draw:enhanced-geometry draw:mirror-horizontal="false" draw:mirror-vertical="false" drawooo:sub-view-size="2780 953" draw:text-areas="0 0 ?f0 ?f1"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logwidth"/>
            <draw:equation draw:name="f1"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0 ?f1" svg:viewBox="0 0 0 0" draw:type="ooxml-non-primitive" draw:enhanced-path="M 12 18 L 12 12 6 6 6 6 0 0 12 18 12 18 12 18 N">
            <draw:equation draw:name="f0" draw:formula="logwidth"/>
            <draw:equation draw:name="f1"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0 ?f1" svg:viewBox="0 0 0 0" draw:type="ooxml-non-primitive" draw:enhanced-path="M 0 12 L 6 18 0 0 0 12 0 12 0 12 N">
            <draw:equation draw:name="f0" draw:formula="logwidth"/>
            <draw:equation draw:name="f1"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0 ?f1"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logwidth"/>
            <draw:equation draw:name="f1"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0 ?f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logwidth"/>
            <draw:equation draw:name="f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0 ?f1"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logwidth"/>
            <draw:equation draw:name="f1"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0 ?f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logwidth"/>
            <draw:equation draw:name="f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0 ?f1" svg:viewBox="0 0 0 0" draw:type="ooxml-non-primitive" draw:enhanced-path="M 149 60 L 119 30 89 12 59 0 54 70 46 112 52 168 24 194 16 258 2 300 0 352 47 384 149 384 134 350 104 324 138 274 122 220 132 186 140 154 167 90 149 60 149 60 149 60 N">
            <draw:equation draw:name="f0" draw:formula="logwidth"/>
            <draw:equation draw:name="f1"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0 ?f1" svg:viewBox="0 0 0 0" draw:type="ooxml-non-primitive" draw:enhanced-path="M 136 12 L 100 0 78 64 70 126 46 184 58 232 38 268 0 300 160 300 136 272 98 234 130 188 138 134 144 94 164 60 166 0 136 12 136 12 136 12 N">
            <draw:equation draw:name="f0" draw:formula="logwidth"/>
            <draw:equation draw:name="f1"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0 ?f1" svg:viewBox="0 0 0 0" draw:type="ooxml-non-primitive" draw:enhanced-path="M 201 0 L 183 0 158 50 148 92 120 144 82 182 60 232 0 282 128 282 154 254 158 196 188 148 196 70 237 0 201 0 201 0 201 0 N">
            <draw:equation draw:name="f0" draw:formula="logwidth"/>
            <draw:equation draw:name="f1"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0 ?f1" svg:viewBox="0 0 0 0" draw:type="ooxml-non-primitive" draw:enhanced-path="M 167 54 L 113 24 83 0 80 62 58 100 54 160 36 202 0 234 146 234 170 198 158 138 196 100 191 54 167 54 167 54 167 54 N">
            <draw:equation draw:name="f0" draw:formula="logwidth"/>
            <draw:equation draw:name="f1"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0 ?f1" svg:viewBox="0 0 0 0" draw:type="ooxml-non-primitive" draw:enhanced-path="M 190 0 L 166 0 158 38 138 120 94 180 62 234 0 252 128 252 142 188 186 90 190 38 190 0 190 0 190 0 190 0 N">
            <draw:equation draw:name="f0" draw:formula="logwidth"/>
            <draw:equation draw:name="f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0 ?f1" svg:viewBox="0 0 0 0" draw:type="ooxml-non-primitive" draw:enhanced-path="M 197 0 L 191 0 185 0 173 0 161 0 155 0 138 6 132 6 35 18 11 30 23 54 0 100 0 132 162 132 204 88 230 46 214 24 215 0 209 0 203 0 203 0 197 0 197 0 197 0 N">
            <draw:equation draw:name="f0" draw:formula="logwidth"/>
            <draw:equation draw:name="f1"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0 ?f1" svg:viewBox="0 0 0 0" draw:type="ooxml-non-primitive" draw:enhanced-path="M 71 0 L 66 48 30 72 0 102 66 102 88 56 89 6 71 0 71 0 71 0 N">
            <draw:equation draw:name="f0" draw:formula="logwidth"/>
            <draw:equation draw:name="f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0 ?f1" svg:viewBox="0 0 0 0" draw:type="ooxml-non-primitive" draw:enhanced-path="M 278 24 L 272 24 272 18 266 18 254 12 236 6 212 0 206 6 198 129 184 209 182 249 200 339 186 481 176 521 156 601 172 681 138 765 96 847 50 899 0 953 278 953 278 24 278 24 278 24 N">
            <draw:equation draw:name="f0" draw:formula="logwidth"/>
            <draw:equation draw:name="f1" draw:formula="logheight"/>
          </draw:enhanced-geometry>
        </draw:custom-shape>
      </draw:g>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0 ?f1"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logwidth"/>
            <draw:equation draw:name="f1"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0 ?f1" svg:viewBox="0 0 0 0" draw:type="ooxml-non-primitive" draw:enhanced-path="M 12 18 L 12 12 6 6 6 6 0 0 12 18 12 18 12 18 N">
            <draw:equation draw:name="f0" draw:formula="logwidth"/>
            <draw:equation draw:name="f1"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0 ?f1" svg:viewBox="0 0 0 0" draw:type="ooxml-non-primitive" draw:enhanced-path="M 0 12 L 6 18 0 0 0 12 0 12 0 12 N">
            <draw:equation draw:name="f0" draw:formula="logwidth"/>
            <draw:equation draw:name="f1"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0 ?f1"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logwidth"/>
            <draw:equation draw:name="f1"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0 ?f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logwidth"/>
            <draw:equation draw:name="f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0 ?f1"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logwidth"/>
            <draw:equation draw:name="f1"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0 ?f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logwidth"/>
            <draw:equation draw:name="f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0 ?f1" svg:viewBox="0 0 0 0" draw:type="ooxml-non-primitive" draw:enhanced-path="M 149 60 L 119 30 89 12 59 0 54 70 46 112 52 168 24 194 16 258 2 300 0 352 47 384 149 384 134 350 104 324 138 274 122 220 132 186 140 154 167 90 149 60 149 60 149 60 N">
            <draw:equation draw:name="f0" draw:formula="logwidth"/>
            <draw:equation draw:name="f1"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0 ?f1" svg:viewBox="0 0 0 0" draw:type="ooxml-non-primitive" draw:enhanced-path="M 136 12 L 100 0 78 64 70 126 46 184 58 232 38 268 0 300 160 300 136 272 98 234 130 188 138 134 144 94 164 60 166 0 136 12 136 12 136 12 N">
            <draw:equation draw:name="f0" draw:formula="logwidth"/>
            <draw:equation draw:name="f1"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0 ?f1" svg:viewBox="0 0 0 0" draw:type="ooxml-non-primitive" draw:enhanced-path="M 201 0 L 183 0 158 50 148 92 120 144 82 182 60 232 0 282 128 282 154 254 158 196 188 148 196 70 237 0 201 0 201 0 201 0 N">
            <draw:equation draw:name="f0" draw:formula="logwidth"/>
            <draw:equation draw:name="f1"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0 ?f1" svg:viewBox="0 0 0 0" draw:type="ooxml-non-primitive" draw:enhanced-path="M 167 54 L 113 24 83 0 80 62 58 100 54 160 36 202 0 234 146 234 170 198 158 138 196 100 191 54 167 54 167 54 167 54 N">
            <draw:equation draw:name="f0" draw:formula="logwidth"/>
            <draw:equation draw:name="f1"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0 ?f1" svg:viewBox="0 0 0 0" draw:type="ooxml-non-primitive" draw:enhanced-path="M 190 0 L 166 0 158 38 138 120 94 180 62 234 0 252 128 252 142 188 186 90 190 38 190 0 190 0 190 0 190 0 N">
            <draw:equation draw:name="f0" draw:formula="logwidth"/>
            <draw:equation draw:name="f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0 ?f1" svg:viewBox="0 0 0 0" draw:type="ooxml-non-primitive" draw:enhanced-path="M 197 0 L 191 0 185 0 173 0 161 0 155 0 138 6 132 6 35 18 11 30 23 54 0 100 0 132 162 132 204 88 230 46 214 24 215 0 209 0 203 0 203 0 197 0 197 0 197 0 N">
            <draw:equation draw:name="f0" draw:formula="logwidth"/>
            <draw:equation draw:name="f1"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0 ?f1" svg:viewBox="0 0 0 0" draw:type="ooxml-non-primitive" draw:enhanced-path="M 71 0 L 66 48 30 72 0 102 66 102 88 56 89 6 71 0 71 0 71 0 N">
            <draw:equation draw:name="f0" draw:formula="logwidth"/>
            <draw:equation draw:name="f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0 ?f1" svg:viewBox="0 0 0 0" draw:type="ooxml-non-primitive" draw:enhanced-path="M 278 24 L 272 24 272 18 266 18 254 12 236 6 212 0 206 6 198 129 184 209 182 249 200 339 186 481 176 521 156 601 172 681 138 765 96 847 50 899 0 953 278 953 278 24 278 24 278 24 N">
            <draw:equation draw:name="f0" draw:formula="logwidth"/>
            <draw:equation draw:name="f1" draw:formula="logheight"/>
          </draw:enhanced-geometry>
        </draw:custom-shape>
      </draw:g>
      <draw:frame draw:name="Rectangle 18" presentation:style-name="Mpr1" draw:text-style-name="MP8" draw:layer="backgroundobjects" svg:width="21.589cm" svg:height="5.079cm" svg:x="1.905cm" svg:y="4.445cm" presentation:class="title" presentation:user-transformed="true">
        <draw:text-box>
          <text:p text:style-name="MP7"><text:span text:style-name="MT1">Kliknite, če želite urediti slog naslova matrice</text:span></text:p>
        </draw:text-box>
      </draw:frame>
      <draw:frame draw:name="Rectangle 20" presentation:style-name="Mpr2" draw:text-style-name="MP9" draw:layer="backgroundobjects" svg:width="5.926cm" svg:height="1.269cm" svg:x="1.27cm" svg:y="17.343cm" presentation:class="date-time" presentation:user-transformed="true">
        <draw:text-box>
          <text:p/>
        </draw:text-box>
      </draw:frame>
      <draw:frame draw:name="Rectangle 21" presentation:style-name="Mpr2" draw:text-style-name="MP9" draw:layer="backgroundobjects" svg:width="8.042cm" svg:height="1.269cm" svg:x="8.678cm" svg:y="17.357cm" presentation:class="footer" presentation:user-transformed="true">
        <draw:text-box>
          <text:p/>
        </draw:text-box>
      </draw:frame>
      <draw:frame draw:name="Rectangle 22" presentation:style-name="Mpr2" draw:text-style-name="MP9" draw:layer="backgroundobjects" svg:width="5.926cm" svg:height="1.269cm" svg:x="18.203cm" svg:y="17.343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Rectangle 3" draw:style-name="Mgr5" draw:text-style-name="MP11"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6" draw:text-style-name="MP12" draw:layer="layout" svg:width="11.852cm" svg:height="5.397cm" svg:x="0cm" svg:y="11.748cm">
          <text:p/>
          <draw:enhanced-geometry draw:mirror-horizontal="false" draw:mirror-vertical="false" drawooo:sub-view-size="2688 1224" draw:text-areas="0 0 ?f0 ?f1" svg:viewBox="0 0 0 0" draw:type="ooxml-non-primitive" draw:enhanced-path="M 0 0 L 960 552 1968 264 2028 270 2661 528 2688 648 2304 1080 1584 1224 1296 936 864 1032 0 552 0 0 Z N">
            <draw:equation draw:name="f0" draw:formula="logwidth"/>
            <draw:equation draw:name="f1" draw:formula="logheight"/>
          </draw:enhanced-geometry>
        </draw:custom-shape>
        <draw:custom-shape draw:name="Freeform 5" draw:style-name="Mgr6" draw:text-style-name="MP12" draw:layer="layout" svg:width="10.587cm" svg:height="5.432cm" svg:x="14.812cm" svg:y="6.773cm">
          <text:p/>
          <draw:enhanced-geometry draw:mirror-horizontal="false" draw:mirror-vertical="false" drawooo:sub-view-size="2401 1232" draw:text-areas="0 0 ?f0 ?f1"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logwidth"/>
            <draw:equation draw:name="f1" draw:formula="logheight"/>
          </draw:enhanced-geometry>
        </draw:custom-shape>
        <draw:custom-shape draw:name="Freeform 6" draw:style-name="Mgr7" draw:text-style-name="MP13" draw:layer="layout" svg:width="8.677cm" svg:height="3.359cm" svg:x="16.722cm" svg:y="6.773cm">
          <text:p/>
          <draw:enhanced-geometry draw:mirror-horizontal="false" draw:mirror-vertical="false" drawooo:sub-view-size="1968 762" draw:text-areas="0 0 ?f0 ?f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logwidth"/>
            <draw:equation draw:name="f1" draw:formula="logheight"/>
          </draw:enhanced-geometry>
        </draw:custom-shape>
        <draw:custom-shape draw:name="Freeform 7" draw:style-name="Mgr8" draw:text-style-name="MP14" draw:layer="layout" svg:width="0.819cm" svg:height="0.528cm" svg:x="15.871cm" svg:y="10.923cm">
          <text:p/>
          <draw:enhanced-geometry draw:mirror-horizontal="false" draw:mirror-vertical="false" drawooo:sub-view-size="185 120" draw:text-areas="0 0 ?f0 ?f1" svg:viewBox="0 0 0 0" draw:type="ooxml-non-primitive" draw:enhanced-path="M 185 0 L 185 6 185 18 185 36 179 54 161 72 137 96 101 108 47 120 29 120 17 114 0 96 0 78 0 72 185 0 185 0 Z N">
            <draw:equation draw:name="f0" draw:formula="logwidth"/>
            <draw:equation draw:name="f1" draw:formula="logheight"/>
          </draw:enhanced-geometry>
        </draw:custom-shape>
        <draw:custom-shape draw:name="Freeform 8" draw:style-name="Mgr8" draw:text-style-name="MP14" draw:layer="layout" svg:width="0.815cm" svg:height="0.528cm" svg:x="16.664cm" svg:y="10.552cm">
          <text:p/>
          <draw:enhanced-geometry draw:mirror-horizontal="false" draw:mirror-vertical="false" drawooo:sub-view-size="185 120" draw:text-areas="0 0 ?f0 ?f1" svg:viewBox="0 0 0 0" draw:type="ooxml-non-primitive" draw:enhanced-path="M 185 0 L 185 6 179 24 167 42 149 66 131 90 102 108 66 120 18 120 0 60 185 0 185 0 Z N">
            <draw:equation draw:name="f0" draw:formula="logwidth"/>
            <draw:equation draw:name="f1" draw:formula="logheight"/>
          </draw:enhanced-geometry>
        </draw:custom-shape>
        <draw:custom-shape draw:name="Freeform 9" draw:style-name="Mgr8" draw:text-style-name="MP14" draw:layer="layout" svg:width="2.327cm" svg:height="1.212cm" svg:x="16.929cm" svg:y="8.096cm">
          <text:p/>
          <draw:enhanced-geometry draw:mirror-horizontal="false" draw:mirror-vertical="false" drawooo:sub-view-size="526 275" draw:text-areas="0 0 ?f0 ?f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logwidth"/>
            <draw:equation draw:name="f1" draw:formula="logheight"/>
          </draw:enhanced-geometry>
        </draw:custom-shape>
        <draw:custom-shape draw:name="Freeform 10" draw:style-name="Mgr8" draw:text-style-name="MP14" draw:layer="layout" svg:width="3.178cm" svg:height="1.348cm" svg:x="16.21cm" svg:y="8.886cm">
          <text:p/>
          <draw:enhanced-geometry draw:mirror-horizontal="false" draw:mirror-vertical="false" drawooo:sub-view-size="718 306" draw:text-areas="0 0 ?f0 ?f1"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logwidth"/>
            <draw:equation draw:name="f1" draw:formula="logheight"/>
          </draw:enhanced-geometry>
        </draw:custom-shape>
        <draw:custom-shape draw:name="Freeform 11" draw:style-name="Mgr8" draw:text-style-name="MP14" draw:layer="layout" svg:width="10.582cm" svg:height="3.884cm" svg:x="14.808cm" svg:y="8.334cm">
          <text:p/>
          <draw:enhanced-geometry draw:mirror-horizontal="false" draw:mirror-vertical="false" drawooo:sub-view-size="2392 881" draw:text-areas="0 0 ?f0 ?f1"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logwidth"/>
            <draw:equation draw:name="f1" draw:formula="logheight"/>
          </draw:enhanced-geometry>
        </draw:custom-shape>
        <draw:custom-shape draw:name="Freeform 12" draw:style-name="Mgr9" draw:text-style-name="MP15" draw:layer="layout" svg:width="2.543cm" svg:height="1.137cm" svg:x="16.929cm" svg:y="8.176cm">
          <text:p/>
          <draw:enhanced-geometry draw:mirror-horizontal="false" draw:mirror-vertical="false" drawooo:sub-view-size="550 257" draw:text-areas="0 0 ?f0 ?f1" svg:viewBox="0 0 0 0" draw:type="ooxml-non-primitive" draw:enhanced-path="M 30 245 L 18 251 6 257 0 257 305 113 520 0 526 6 544 18 550 24 550 36 544 42 526 54 514 60 502 66 448 84 382 113 305 143 227 173 149 203 83 227 30 245 30 245 Z N">
            <draw:equation draw:name="f0" draw:formula="logwidth"/>
            <draw:equation draw:name="f1" draw:formula="logheight"/>
          </draw:enhanced-geometry>
        </draw:custom-shape>
        <draw:custom-shape draw:name="Freeform 13" draw:style-name="Mgr10" draw:text-style-name="MP16" draw:layer="layout" svg:width="0.021cm" svg:height="0.003cm" svg:x="23.491cm" svg:y="7.241cm">
          <text:p/>
          <draw:enhanced-geometry draw:mirror-horizontal="false" draw:mirror-vertical="false" drawooo:sub-view-size="5 0" draw:text-areas="0 0 ?f0 ?f1" svg:viewBox="0 0 0 0" draw:type="ooxml-non-primitive" draw:enhanced-path="M 0 0 L 5 0 0 0 0 0 Z N">
            <draw:equation draw:name="f0" draw:formula="logwidth"/>
            <draw:equation draw:name="f1" draw:formula="logheight"/>
          </draw:enhanced-geometry>
        </draw:custom-shape>
        <draw:custom-shape draw:name="Freeform 14" draw:style-name="Mgr9" draw:text-style-name="MP15" draw:layer="layout" svg:width="3.156cm" svg:height="1.688cm" svg:x="16.929cm" svg:y="7.62cm">
          <text:p/>
          <draw:enhanced-geometry draw:mirror-horizontal="false" draw:mirror-vertical="false" drawooo:sub-view-size="716 383" draw:text-areas="0 0 ?f0 ?f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logwidth"/>
            <draw:equation draw:name="f1" draw:formula="logheight"/>
          </draw:enhanced-geometry>
        </draw:custom-shape>
        <draw:custom-shape draw:name="Freeform 15" draw:style-name="Mgr9" draw:text-style-name="MP15" draw:layer="layout" svg:width="1.401cm" svg:height="0.991cm" svg:x="15.227cm" svg:y="10.014cm">
          <text:p/>
          <draw:enhanced-geometry draw:mirror-horizontal="false" draw:mirror-vertical="false" drawooo:sub-view-size="318 225" draw:text-areas="0 0 ?f0 ?f1" svg:viewBox="0 0 0 0" draw:type="ooxml-non-primitive" draw:enhanced-path="M 6 225 L 0 195 315 0 303 27 318 42 N">
            <draw:equation draw:name="f0" draw:formula="logwidth"/>
            <draw:equation draw:name="f1" draw:formula="logheight"/>
          </draw:enhanced-geometry>
        </draw:custom-shape>
        <draw:custom-shape draw:name="Freeform 16" draw:style-name="Mgr7" draw:text-style-name="MP13" draw:layer="layout" svg:width="11.442cm" svg:height="4.113cm" svg:x="0cm" svg:y="11.721cm">
          <text:p/>
          <draw:enhanced-geometry draw:mirror-horizontal="false" draw:mirror-vertical="false" drawooo:sub-view-size="2595 933" draw:text-areas="0 0 ?f0 ?f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logwidth"/>
            <draw:equation draw:name="f1" draw:formula="logheight"/>
          </draw:enhanced-geometry>
        </draw:custom-shape>
        <draw:custom-shape draw:name="Freeform 17" draw:style-name="Mgr8" draw:text-style-name="MP14" draw:layer="layout" svg:width="12.007cm" svg:height="4.81cm" svg:x="0cm" svg:y="13.203cm">
          <text:p/>
          <draw:enhanced-geometry draw:mirror-horizontal="false" draw:mirror-vertical="false" drawooo:sub-view-size="2723 1091" draw:text-areas="0 0 ?f0 ?f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logwidth"/>
            <draw:equation draw:name="f1" draw:formula="logheight"/>
          </draw:enhanced-geometry>
        </draw:custom-shape>
      </draw:g>
      <draw:frame draw:name="Title 1" presentation:style-name="Mpr5" draw:text-style-name="MP18" draw:layer="backgroundobjects" svg:width="22.859cm" svg:height="3.174cm" svg:x="1.27cm" svg:y="0.763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487cm" svg:x="1.27cm" svg:y="4.445cm" presentation:class="outline" presentation:user-transformed="true">
        <draw:text-box>
          <text:list text:style-name="ML6">
            <text:list-item>
              <text:p text:style-name="MP19"><text:span text:style-name="MT4">Click to edit Master text styles</text:span></text:p>
            </text:list-item>
          </text:list>
          <text:list text:style-name="ML7">
            <text:list-item>
              <text:list>
                <text:list-item>
                  <text:p text:style-name="MP20"><text:span text:style-name="MT5">Second level</text:span></text:p>
                </text:list-item>
              </text:list>
            </text:list-item>
          </text:list>
          <text:list text:style-name="ML8">
            <text:list-item>
              <text:list>
                <text:list-item>
                  <text:list>
                    <text:list-item>
                      <text:p text:style-name="MP21"><text:span text:style-name="MT6">Third level</text:span></text:p>
                    </text:list-item>
                  </text:list>
                </text:list-item>
              </text:list>
            </text:list-item>
          </text:list>
          <text:list text:style-name="ML9">
            <text:list-item>
              <text:list>
                <text:list-item>
                  <text:list>
                    <text:list-item>
                      <text:list>
                        <text:list-item>
                          <text:p text:style-name="MP22"><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Rectangle 19" presentation:style-name="Mpr7" draw:text-style-name="MP9" draw:layer="backgroundobjects" svg:width="5.926cm" svg:height="1.269cm" svg:x="1.27cm" svg:y="17.357cm" presentation:class="date-time" presentation:user-transformed="true">
        <draw:text-box>
          <text:p/>
        </draw:text-box>
      </draw:frame>
      <draw:frame draw:name="Rectangle 20" presentation:style-name="Mpr7" draw:text-style-name="MP9" draw:layer="backgroundobjects" svg:width="8.042cm" svg:height="1.269cm" svg:x="8.678cm" svg:y="17.357cm" presentation:class="footer" presentation:user-transformed="true">
        <draw:text-box>
          <text:p/>
        </draw:text-box>
      </draw:frame>
      <draw:frame draw:name="Rectangle 21" presentation:style-name="Mpr7" draw:text-style-name="MP9" draw:layer="backgroundobjects" svg:width="5.926cm" svg:height="1.269cm" svg:x="18.203cm" svg:y="17.357cm" presentation:class="page-number" presentation:user-transformed="true">
        <draw:text-box>
          <text:p text:style-name="MP10"><text:span text:style-name="MT8"><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50</meta:creation-date>
    <dc:date>2019-05-31T08:47:50</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