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Impact" svg:font-family="Impact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  <style:style style:name="P2" style:family="paragraph" style:parent-style-name="Standard" style:list-style-name="WWNum1"/>
    <style:style style:name="P3" style:family="paragraph" style:parent-style-name="Standard">
      <style:text-properties fo:font-size="16pt" style:font-size-asian="16pt" style:font-size-complex="16pt"/>
    </style:style>
    <style:style style:name="P4" style:family="paragraph" style:parent-style-name="Standard" style:list-style-name="WWNum3"/>
    <style:style style:name="P5" style:family="paragraph" style:parent-style-name="Standard" style:list-style-name="WWNum5"/>
    <style:style style:name="P6" style:family="paragraph" style:parent-style-name="Standard">
      <style:paragraph-properties fo:margin-left="0.5in" fo:margin-right="0in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/>
      <style:text-properties fo:font-size="16pt" style:font-size-asian="16pt" style:font-size-complex="16pt"/>
    </style:style>
    <style:style style:name="P8" style:family="paragraph" style:parent-style-name="Standard">
      <style:paragraph-properties fo:margin-left="0.25in" fo:margin-right="0in" fo:text-indent="0in" style:auto-text-indent="false"/>
    </style:style>
    <style:style style:name="P9" style:family="paragraph" style:parent-style-name="Standard">
      <style:paragraph-properties fo:margin-left="0.25in" fo:margin-right="0in" fo:text-indent="0in" style:auto-text-indent="false"/>
      <style:text-properties fo:font-size="16pt" style:font-size-asian="16pt" style:font-size-complex="16pt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>
      <style:text-properties style:font-name="Impact"/>
    </style:style>
    <style:style style:name="P12" style:family="paragraph">
      <loext:graphic-properties draw:fill="gradient" draw:fill-gradient-name="Gradient_20_2"/>
      <style:text-properties style:font-name="Impact"/>
    </style:style>
    <style:style style:name="T1" style:family="text">
      <style:text-properties fo:font-size="16pt" style:font-size-asian="16pt" style:font-size-complex="16pt"/>
    </style:style>
    <style:style style:name="gr1" style:family="graphic">
      <style:graphic-properties draw:stroke="none" svg:stroke-width="0in" draw:fill="gradient" draw:fill-gradient-name="Gradient_20_2" draw:textarea-vertical-align="top" draw:auto-grow-height="false" draw:auto-grow-width="false" fo:min-height="0.7083in" fo:min-width="6.0417in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/text:p>
      <text:p text:style-name="Standard"><draw:custom-shape text:anchor-type="as-char" draw:z-index="0" draw:style-name="gr1" draw:text-style-name="P12" svg:width="6.0421in" svg:height="0.7087in"><text:p text:style-name="P11">GPO - SNOV 2.LETNIK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Standard"/>
      <text:p text:style-name="Standard"/>
      <text:p text:style-name="Standard"/>
      <text:p text:style-name="P1"/>
      <text:list xml:id="list1284167269" text:style-name="WWNum1">
        <text:list-item>
          <text:p text:style-name="P2"><text:span text:style-name="T1">PRAVNI SUBJEKTI</text:span></text:p>
        </text:list-item>
        <text:list-item>
          <text:p text:style-name="P2"><text:span text:style-name="T1">GOSPODARSKE DRUŽBE</text:span></text:p>
        </text:list-item>
        <text:list-item>
          <text:p text:style-name="P2"><text:span text:style-name="T1">D.N.O. </text:span></text:p>
        </text:list-item>
        <text:list-item>
          <text:p text:style-name="P2"><text:span text:style-name="T1">K.D.</text:span></text:p>
        </text:list-item>
        <text:list-item>
          <text:p text:style-name="P2"><text:span text:style-name="T1">D.O.O.</text:span></text:p>
        </text:list-item>
        <text:list-item>
          <text:p text:style-name="P2"><text:span text:style-name="T1">D.D.</text:span></text:p>
        </text:list-item>
        <text:list-item>
          <text:p text:style-name="P2"><text:span text:style-name="T1">SKLADIŠČENJE</text:span></text:p>
        </text:list-item>
        <text:list-item>
          <text:p text:style-name="P2"><text:span text:style-name="T1">FAZE SKLADIŠČENJA</text:span></text:p>
        </text:list-item>
        <text:list-item>
          <text:p text:style-name="P2"><text:span text:style-name="T1">PROIZVODNJI DEJAVNIKI PODJETJA</text:span></text:p>
        </text:list-item>
        <text:list-item>
          <text:p text:style-name="P2"><text:span text:style-name="T1">OSNOVNI KAZALCI GOSPODARJENJA</text:span></text:p>
        </text:list-item>
        <text:list-item>
          <text:p text:style-name="P2"><text:span text:style-name="T1">PRODUKTIVNOST</text:span></text:p>
        </text:list-item>
        <text:list-item>
          <text:p text:style-name="P2"><text:span text:style-name="T1">EKONOMIČNOST</text:span></text:p>
        </text:list-item>
        <text:list-item>
          <text:p text:style-name="P2"><text:span text:style-name="T1">RENTABILNOST</text:span></text:p>
        </text:list-item>
        <text:list-item>
          <text:p text:style-name="P2"><text:span text:style-name="T1">LIKVIDNOST</text:span></text:p>
        </text:list-item>
        <text:list-item>
          <text:p text:style-name="P2"><text:span text:style-name="T1">JAVNA PODJETJA </text:span></text:p>
        </text:list-item>
        <text:list-item>
          <text:p text:style-name="P2"><text:span text:style-name="T1">FIRMA IN SONI REGISTER</text:span></text:p>
        </text:list-item>
        <text:list-item>
          <text:p text:style-name="P2"><text:span text:style-name="T1">MATERIALNO POSLOVANJE</text:span></text:p>
        </text:list-item>
        <text:list-item>
          <text:p text:style-name="P2"><text:span text:style-name="T1">NABAVNI MARKETING <text:s/></text:span>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list xml:id="list2720782656" text:style-name="WWNum3">
        <text:list-item>
          <text:p text:style-name="P4"><text:span text:style-name="T1">fizične / pravne osebe :</text:span></text:p>
        </text:list-item>
      </text:list>
      <text:p text:style-name="P6"><text:soft-page-break/><text:span text:style-name="T1">fizične: od rojstva do smrti </text:span></text:p>
      <text:p text:style-name="P6"><text:span text:style-name="T1">pravne: zavarovalnice, banke, verske skupnosti</text:span></text:p>
      <text:p text:style-name="P7"/>
      <text:list xml:id="list114326528053651" text:continue-numbering="true" text:style-name="WWNum3">
        <text:list-item>
          <text:p text:style-name="P4"><text:span text:style-name="T1">osebne / kapitalske družbe</text:span></text:p>
        </text:list-item>
      </text:list>
      <text:p text:style-name="P6"><text:span text:style-name="T1">osebne: d.n.o., k.d., t.d.</text:span></text:p>
      <text:p text:style-name="P6"><text:span text:style-name="T1">kapitalske: d.o., d.d., k.d.d.</text:span></text:p>
      <text:p text:style-name="P7"/>
      <text:list xml:id="list114326035015874" text:continue-numbering="true" text:style-name="WWNum3">
        <text:list-item>
          <text:p text:style-name="P4"><text:span text:style-name="T1">družba z neomejeno odgovornostjo:</text:span></text:p>
        </text:list-item>
      </text:list>
      <text:p text:style-name="P6"><text:span text:style-name="T1">družbenikov je več, vendar je vse napisano na enega in je tudi označeno, da je družbenikov več, odgovarjajo s svojim premoženjem neomejeno, ni dobro za tvegane posle.</text:span></text:p>
      <text:p text:style-name="P7"/>
      <text:list xml:id="list114325108211796" text:continue-numbering="true" text:style-name="WWNum3">
        <text:list-item>
          <text:p text:style-name="P4"><text:span text:style-name="T1">komanditna družba:</text:span></text:p>
        </text:list-item>
      </text:list>
      <text:p text:style-name="P8"><text:span text:style-name="T1">KOMANDITIST: vloži svoja sredstva v družbo, ne sodeluje pri poslih, sodeluje pri dobičku.</text:span></text:p>
      <text:p text:style-name="P8"><text:span text:style-name="T1">KOMPLEMENTAR: usposobljen za vodenje poslov v družbi, kapital si povečuje na račun komanditista.</text:span></text:p>
      <text:p text:style-name="P8"><text:span text:style-name="T1">TIHI DRUŽBENIK: vloži svoja sredstva v že obstoječo družbo.</text:span></text:p>
      <text:p text:style-name="P8"><text:span text:style-name="T1">Družba ni vidna navzven, kapital se povečuje.</text:span></text:p>
      <text:p text:style-name="P9"/>
      <text:list xml:id="list114324765480511" text:continue-numbering="true" text:style-name="WWNum3">
        <text:list-item>
          <text:p text:style-name="P4"><text:span text:style-name="T1">družba z omejeno odgovornostjo:</text:span></text:p>
        </text:list-item>
      </text:list>
      <text:p text:style-name="P8"><text:span text:style-name="T1">ustanovi jo ena fizična ali pravna oseba, odgovarja za dolgove le z vloženimi sredstvi, osnovni vložek kapitala je najmanj 7.500€.</text:span></text:p>
      <text:p text:style-name="P9"/>
      <text:list xml:id="list114325584513492" text:continue-numbering="true" text:style-name="WWNum3">
        <text:list-item>
          <text:p text:style-name="P4"><text:span text:style-name="T1">delniška družba: </text:span></text:p>
        </text:list-item>
      </text:list>
      <text:p text:style-name="P8"><text:span text:style-name="T1">družbeniki odgovarjajo le z vloženimi sredstvi.</text:span></text:p>
      <text:p text:style-name="Standard"><text:span text:style-name="T1"><text:s text:c="5"/>+ delnice se lahko prodajajo z majhnimi vložki v družbo pride </text:span></text:p>
      <text:p text:style-name="Standard"><text:span text:style-name="T1"><text:s text:c="8"/>do velikega kapitala</text:span></text:p>
      <text:p text:style-name="Standard"><text:span text:style-name="T1"><text:s text:c="5"/>- različni interesi med delničarji in upravo.</text:span></text:p>
      <text:p text:style-name="P3"/>
      <text:list xml:id="list114325314475987" text:continue-numbering="true" text:style-name="WWNum3">
        <text:list-item>
          <text:p text:style-name="P4"><text:span text:style-name="T1">centralno skladiščenje: </text:span></text:p>
        </text:list-item>
      </text:list>
      <text:p text:style-name="P8"><text:span text:style-name="T1"><text:s/>+ večje zaloge različnih vrst materiala</text:span></text:p>
      <text:p text:style-name="P8"><text:span text:style-name="T1">- večji stroški porabe goriva, daljši čas dobave</text:span></text:p>
      <text:p text:style-name="Standard"><text:span text:style-name="T1">DECENTRALNO SKLADIŠČENJE:</text:span></text:p>
      <text:p text:style-name="Standard"><text:span text:style-name="T1">+ manjši stroški porabe goriva, manjši čas dobave</text:span></text:p>
      <text:list xml:id="list2534944253" text:style-name="WWNum5">
        <text:list-item>
          <text:p text:style-name="P5"><text:span text:style-name="T1">manjše zaloge različnih vrst materiala v manjših skladiščih</text:span></text:p>
        </text:list-item>
      </text:list>
      <text:p text:style-name="P3"/>
      <text:p text:style-name="Standard"><text:span text:style-name="T1">8. prevzem blaga – pregled (če je vse prišlo)</text:span></text:p>
      <text:p text:style-name="Standard"><text:soft-page-break/><text:span text:style-name="T1">kontrola materiala – pregled (količina, trdnost)</text:span></text:p>
      <text:p text:style-name="Standard"><text:span text:style-name="T1">uskladiščenje (prevzamemo pregledano blago in ga razdelimo v različne regale v skladišču)</text:span></text:p>
      <text:p text:style-name="Standard"><text:span text:style-name="T1">skladiščenje, varovaje – pregled (kontroliramo blago med skladiščenjem)</text:span></text:p>
      <text:p text:style-name="Standard"><text:span text:style-name="T1">izdaja blaga, materiala (poteka na podlagi zahtevnice)</text:span></text:p>
      <text:p text:style-name="Standard"><text:span text:style-name="T1"><text:s/></text:span></text:p>
      <text:p text:style-name="Standard"><text:span text:style-name="T1">9. človekova delovna sila:</text:span></text:p>
      <text:p text:style-name="Standard"><text:span text:style-name="T1">- izvajaje, vodstveno delo,</text:span></text:p>
      <text:p text:style-name="Standard"><text:span text:style-name="T1">Sredstva:</text:span></text:p>
      <text:list xml:id="list114325222363196" text:continue-numbering="true" text:style-name="WWNum5">
        <text:list-item>
          <text:p text:style-name="P5"><text:span text:style-name="T1">gibljiva</text:span></text:p>
        </text:list-item>
        <text:list-item>
          <text:p text:style-name="P5"><text:span text:style-name="T1">stalna</text:span></text:p>
        </text:list-item>
      </text:list>
      <text:p text:style-name="P3"/>
      <text:p text:style-name="Standard"><text:span text:style-name="T1">10. produktivnost/proizvodnost </text:span></text:p>
      <text:p text:style-name="Standard"><text:span text:style-name="T1">Ekonomičnost/gospodarnost</text:span></text:p>
      <text:p text:style-name="Standard"><text:span text:style-name="T1">Rentabilnost/donosnost</text:span></text:p>
      <text:p text:style-name="Standard"><text:span text:style-name="T1">Likvidnost</text:span></text:p>
      <text:p text:style-name="P3"/>
      <text:p text:style-name="Standard"><text:span text:style-name="T1">11. produktivnost:</text:span></text:p>
      <text:p text:style-name="Standard"><text:span text:style-name="T1">Večja je, če naredimo čim večjo količino v 1 uri ali na zaposlenega ali če naredimo isto količino v manjšem času z manjšim št. zaposlenih</text:span></text:p>
      <text:p text:style-name="P3"/>
      <text:p text:style-name="Standard"><text:span text:style-name="T1">12. ekonomičnost:</text:span></text:p>
      <text:p text:style-name="Standard"><text:span text:style-name="T1">E=vrednost proizvodnje/stroški proizvodnje,</text:span></text:p>
      <text:p text:style-name="Standard"><text:span text:style-name="T1">Podjetje je ekonomično, kadar je rezultat večji ali enak od ena;</text:span></text:p>
      <text:p text:style-name="Standard"><text:span text:style-name="T1">R=dobiček/vloženi kapital</text:span></text:p>
      <text:p text:style-name="P3"/>
      <text:p text:style-name="Standard"><text:span text:style-name="T1">14. likvidnost:</text:span></text:p>
      <text:p text:style-name="Standard"><text:span text:style-name="T1">Sposobnost podjetja, da izpolni svoje plačilne obveznosti ob njihovem dospetju</text:span></text:p>
      <text:p text:style-name="P3"/>
      <text:p text:style-name="Standard"><text:span text:style-name="T1">15. zagotovi se tisk dobrine in storitve, katerih proizvodnja je v njihovem interesu, javni trg ne bi mogle proizvesti v tolikšni meri kot JP</text:span></text:p>
      <text:p text:style-name="P3"/>
      <text:p text:style-name="Standard"><text:span text:style-name="T1">16. firma – ime pod katerim posluje podjetje</text:span></text:p>
      <text:p text:style-name="Standard"><text:span text:style-name="T1">Sodni register – knjiga – v njej so zapisani vsi bistveni podati o podjetju</text:span></text:p>
      <text:p text:style-name="P3"><text:soft-page-break/></text:p>
      <text:p text:style-name="Standard"><text:span text:style-name="T1">17. podjetje mora imeti na zalogi:</text:span></text:p>
      <text:p text:style-name="Standard"><text:span text:style-name="T1">Dovolj materiala, ustrezne kakovosti, ob pravem času, na zahtevanem mestu</text:span></text:p>
      <text:p text:style-name="P3"/>
      <text:list xml:id="list114325786924177" text:continue-list="list1284167269" text:style-name="WWNum1">
        <text:list-item>
          <text:p text:style-name="P2"><text:span text:style-name="T1">PRIMARNO – direktno spraševanje pri dobavitelju, obiski sejmov bank, združenj</text:span></text:p>
        </text:list-item>
      </text:list>
      <text:p text:style-name="Standard"><text:span text:style-name="T1"><text:s/>SEKUNDARNO – kataogi, ceniki, prospekti</text:span></text:p>
      <text:p text:style-name="P7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Impact" svg:font-family="Impact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styles>
    <draw:gradient draw:name="Gradient_20_2" draw:display-name="Gradient 2" draw:style="rectangular" draw:cx="50%" draw:cy="50%" draw:start-color="#ff9933" draw:end-color="#ffff00" draw:start-intensity="100%" draw:end-intensity="100%" draw:angle="900" draw:border="0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6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728in" fo:text-indent="-0.25in" fo:margin-left="0.5728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0728in" fo:text-indent="-0.25in" fo:margin-left="1.0728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728in" fo:text-indent="-0.25in" fo:margin-left="1.5728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728in" fo:text-indent="-0.25in" fo:margin-left="2.0728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728in" fo:text-indent="-0.25in" fo:margin-left="2.5728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728in" fo:text-indent="-0.25in" fo:margin-left="3.0728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728in" fo:text-indent="-0.25in" fo:margin-left="3.5728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0728in" fo:text-indent="-0.25in" fo:margin-left="4.0728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728in" fo:text-indent="-0.25in" fo:margin-left="4.572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09:00</meta:creation-date>
    <dc:date>2019-05-06T08:0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4" meta:paragraph-count="75" meta:word-count="433" meta:character-count="2986" meta:non-whitespace-character-count="26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