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ff0066"/>
    </style:style>
    <style:style style:name="P3" style:family="paragraph" style:parent-style-name="Standard">
      <style:paragraph-properties fo:margin-top="0in" fo:margin-bottom="0in" loext:contextual-spacing="false"/>
      <style:text-properties style:font-name="Times New Roman"/>
    </style:style>
    <style:style style:name="P4"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5" style:family="paragraph" style:parent-style-name="Standard">
      <style:paragraph-properties fo:margin-top="0in" fo:margin-bottom="0in" loext:contextual-spacing="false"/>
      <style:text-properties style:font-name="Times New Roman" fo:font-size="14pt" style:font-size-asian="14pt" style:font-size-complex="14pt"/>
    </style:style>
    <style:style style:name="P6" style:family="paragraph" style:parent-style-name="Standard">
      <style:paragraph-properties fo:margin-top="0in" fo:margin-bottom="0in" loext:contextual-spacing="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margin-top="0in" fo:margin-bottom="0in" loext:contextual-spacing="false"/>
      <style:text-properties style:font-name="Times New Roman" fo:font-size="16pt" fo:font-weight="bold" style:font-size-asian="16pt" style:font-weight-asian="bold" style:font-size-complex="16pt"/>
    </style:style>
    <style:style style:name="P8" style:family="paragraph" style:parent-style-name="Standard">
      <style:paragraph-properties fo:margin-top="0in" fo:margin-bottom="0in" loext:contextual-spacing="false"/>
      <style:text-properties fo:font-size="14pt" style:font-size-asian="14pt" style:font-size-complex="14pt"/>
    </style:style>
    <style:style style:name="P9" style:family="paragraph" style:parent-style-name="Standard">
      <style:paragraph-properties fo:margin-top="0in" fo:margin-bottom="0in" loext:contextual-spacing="false"/>
      <style:text-properties fo:color="#33cc33" fo:font-size="14pt" fo:font-weight="bold" style:font-size-asian="14pt" style:font-weight-asian="bold" style:font-size-complex="14pt"/>
    </style:style>
    <style:style style:name="P10" style:family="paragraph" style:parent-style-name="Standard">
      <style:paragraph-properties fo:margin-top="0in" fo:margin-bottom="0in" loext:contextual-spacing="false"/>
      <style:text-properties fo:color="#009900" fo:font-size="14pt" fo:font-weight="bold" style:font-size-asian="14pt" style:font-weight-asian="bold" style:font-size-complex="14pt"/>
    </style:style>
    <style:style style:name="P11" style:family="paragraph" style:parent-style-name="Standard">
      <style:paragraph-properties fo:margin-top="0in" fo:margin-bottom="0in" loext:contextual-spacing="false"/>
      <style:text-properties fo:color="#31849b" style:font-name="Times New Roman"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margin-top="0in" fo:margin-bottom="0in" loext:contextual-spacing="false"/>
      <style:text-properties fo:color="#548dd4" style:font-name="Times New Roman"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master-page-name="Standard">
      <style:paragraph-properties fo:margin-top="0in" fo:margin-bottom="0in" loext:contextual-spacing="false" style:page-number="auto"/>
    </style:style>
    <style:style style:name="P14" style:family="paragraph" style:parent-style-name="Standard">
      <style:paragraph-properties fo:margin-left="0.25in" fo:margin-right="0in" fo:margin-top="0in" fo:margin-bottom="0in" loext:contextual-spacing="false" fo:text-indent="0in" style:auto-text-indent="false"/>
    </style:style>
    <style:style style:name="P15" style:family="paragraph" style:parent-style-name="Standard">
      <style:paragraph-properties fo:margin-left="0.25in" fo:margin-right="0in" fo:margin-top="0in" fo:margin-bottom="0in" loext:contextual-spacing="false" fo:text-indent="0in" style:auto-text-indent="false"/>
      <style:text-properties style:font-name="Times New Roman" fo:font-size="14pt" style:font-size-asian="14pt" style:font-size-complex="14pt"/>
    </style:style>
    <style:style style:name="P16" style:family="paragraph" style:parent-style-name="No_20_Spacing">
      <style:text-properties fo:font-size="14pt" style:font-size-asian="14pt" style:font-size-complex="14pt"/>
    </style:style>
    <style:style style:name="P17" style:family="paragraph" style:parent-style-name="No_20_Spacing" style:list-style-name="WWNum5"/>
    <style:style style:name="P18" style:family="paragraph" style:parent-style-name="List_20_Paragraph">
      <style:paragraph-properties fo:margin-top="0in" fo:margin-bottom="0in" loext:contextual-spacing="true"/>
    </style:style>
    <style:style style:name="P19" style:family="paragraph" style:parent-style-name="List_20_Paragraph" style:list-style-name="WWNum1">
      <style:paragraph-properties fo:margin-top="0in" fo:margin-bottom="0in" loext:contextual-spacing="true"/>
    </style:style>
    <style:style style:name="P20" style:family="paragraph" style:parent-style-name="List_20_Paragraph" style:list-style-name="WWNum2">
      <style:paragraph-properties fo:margin-top="0in" fo:margin-bottom="0in" loext:contextual-spacing="true"/>
    </style:style>
    <style:style style:name="P21" style:family="paragraph" style:parent-style-name="List_20_Paragraph" style:list-style-name="WWNum3">
      <style:paragraph-properties fo:margin-top="0in" fo:margin-bottom="0in" loext:contextual-spacing="true"/>
    </style:style>
    <style:style style:name="P22" style:family="paragraph" style:parent-style-name="List_20_Paragraph" style:list-style-name="WWNum4">
      <style:paragraph-properties fo:margin-top="0in" fo:margin-bottom="0in" loext:contextual-spacing="true"/>
    </style:style>
    <style:style style:name="P23" style:family="paragraph" style:parent-style-name="List_20_Paragraph">
      <style:paragraph-properties fo:margin-top="0in" fo:margin-bottom="0in" loext:contextual-spacing="true"/>
      <style:text-properties style:font-name="Times New Roman" fo:font-size="12pt" style:font-size-asian="12pt" style:font-size-complex="12pt"/>
    </style:style>
    <style:style style:name="P24" style:family="paragraph" style:parent-style-name="List_20_Paragraph">
      <style:paragraph-properties fo:margin-top="0in" fo:margin-bottom="0in" loext:contextual-spacing="true"/>
      <style:text-properties style:font-name="Times New Roman" fo:font-size="14pt" style:font-size-asian="14pt" style:font-size-complex="14pt"/>
    </style:style>
    <style:style style:name="P25" style:family="paragraph" style:parent-style-name="List_20_Paragraph" style:list-style-name="WWNum6">
      <style:paragraph-properties fo:margin-top="0in" fo:margin-bottom="0in" loext:contextual-spacing="true"/>
    </style:style>
    <style:style style:name="P26" style:family="paragraph" style:parent-style-name="List_20_Paragraph" style:list-style-name="WWNum7">
      <style:paragraph-properties fo:margin-top="0in" fo:margin-bottom="0in" loext:contextual-spacing="true"/>
    </style:style>
    <style:style style:name="P27" style:family="paragraph" style:parent-style-name="List_20_Paragraph" style:list-style-name="WWNum8">
      <style:paragraph-properties fo:margin-top="0in" fo:margin-bottom="0in" loext:contextual-spacing="true"/>
    </style:style>
    <style:style style:name="P28" style:family="paragraph" style:parent-style-name="List_20_Paragraph" style:list-style-name="WWNum9">
      <style:paragraph-properties fo:margin-top="0in" fo:margin-bottom="0in" loext:contextual-spacing="true"/>
    </style:style>
    <style:style style:name="P29" style:family="paragraph" style:parent-style-name="List_20_Paragraph" style:list-style-name="WWNum10">
      <style:paragraph-properties fo:margin-top="0in" fo:margin-bottom="0in" loext:contextual-spacing="true"/>
    </style:style>
    <style:style style:name="P30" style:family="paragraph" style:parent-style-name="List_20_Paragraph" style:list-style-name="WWNum11">
      <style:paragraph-properties fo:margin-top="0in" fo:margin-bottom="0in" loext:contextual-spacing="true"/>
    </style:style>
    <style:style style:name="P31" style:family="paragraph" style:parent-style-name="List_20_Paragraph" style:list-style-name="WWNum12">
      <style:paragraph-properties fo:margin-top="0in" fo:margin-bottom="0in" loext:contextual-spacing="true"/>
    </style:style>
    <style:style style:name="P32" style:family="paragraph" style:parent-style-name="List_20_Paragraph" style:list-style-name="WWNum13">
      <style:paragraph-properties fo:margin-top="0in" fo:margin-bottom="0in" loext:contextual-spacing="true"/>
    </style:style>
    <style:style style:name="P33" style:family="paragraph" style:parent-style-name="List_20_Paragraph" style:list-style-name="WWNum15">
      <style:paragraph-properties fo:margin-top="0in" fo:margin-bottom="0in" loext:contextual-spacing="true"/>
    </style:style>
    <style:style style:name="P34" style:family="paragraph" style:parent-style-name="List_20_Paragraph">
      <style:paragraph-properties fo:margin-left="0.0984in" fo:margin-right="0in" fo:margin-top="0in" fo:margin-bottom="0in" loext:contextual-spacing="true" fo:text-indent="0in" style:auto-text-indent="false"/>
    </style:style>
    <style:style style:name="P35" style:family="paragraph" style:parent-style-name="List_20_Paragraph">
      <style:paragraph-properties fo:margin-left="0.0984in" fo:margin-right="0in" fo:margin-top="0in" fo:margin-bottom="0in" loext:contextual-spacing="true" fo:text-indent="0in" style:auto-text-indent="false"/>
      <style:text-properties style:font-name="Times New Roman" fo:font-size="14pt" style:font-size-asian="14pt" style:font-size-complex="14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fo:background-color="#00ffff"/>
    </style:style>
    <style:style style:name="T3" style:family="text">
      <style:text-properties fo:font-size="14pt" style:font-size-asian="14pt" style:font-size-complex="14pt"/>
    </style:style>
    <style:style style:name="T4" style:family="text">
      <style:text-properties fo:font-size="14pt" style:font-size-asian="14pt" style:font-size-complex="14pt" fo:background-color="#ffff00"/>
    </style:style>
    <style:style style:name="T5" style:family="text">
      <style:text-properties fo:color="#ff0066"/>
    </style:style>
    <style:style style:name="T6" style:family="text">
      <style:text-properties fo:background-color="#ffff00"/>
    </style:style>
    <style:style style:name="T7" style:family="text">
      <style:text-properties fo:color="#ff0000"/>
    </style:style>
    <style:style style:name="T8" style:family="text">
      <style:text-properties fo:color="#ff0000" style:font-name="Times New Roman" fo:font-size="12pt" style:font-size-asian="12pt" style:font-size-complex="12pt"/>
    </style:style>
    <style:style style:name="T9" style:family="text">
      <style:text-properties fo:color="#ff0000" fo:font-size="14pt" style:font-size-asian="14pt" style:font-size-complex="14pt"/>
    </style:style>
    <style:style style:name="T10" style:family="text">
      <style:text-properties style:font-name="Times New Roman" fo:font-size="12pt" fo:font-style="italic" fo:font-weight="bold" style:font-size-asian="12pt" style:font-style-asian="italic" style:font-weight-asian="bold" style:font-size-complex="12pt"/>
    </style:style>
    <style:style style:name="T11" style:family="text">
      <style:text-properties style:font-name="Times New Roman" fo:font-size="12pt" fo:font-style="italic" fo:font-weight="bold" style:font-size-asian="12pt" style:font-style-asian="italic" style:font-weight-asian="bold" style:font-size-complex="12pt" fo:background-color="#00ffff"/>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size-complex="12pt" fo:background-color="#ffff00"/>
    </style:style>
    <style:style style:name="T14" style:family="text">
      <style:text-properties style:font-name="Times New Roman" fo:font-size="18pt" fo:font-weight="bold" style:font-size-asian="18pt" style:font-weight-asian="bold" style:font-size-complex="18pt"/>
    </style:style>
    <style:style style:name="T15" style:family="text">
      <style:text-properties style:font-name="Times New Roman" fo:font-size="18pt" fo:font-weight="bold" style:font-size-asian="18pt" style:font-weight-asian="bold" style:font-size-complex="18pt" fo:background-color="#ffff00"/>
    </style:style>
    <style:style style:name="T16" style:family="text">
      <style:text-properties style:font-name="Times New Roman" fo:font-size="14pt" style:font-size-asian="14pt" style:font-size-complex="14pt"/>
    </style:style>
    <style:style style:name="T17"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18" style:family="text">
      <style:text-properties style:font-name="Times New Roman" fo:font-size="16pt" fo:font-weight="bold" style:font-size-asian="16pt" style:font-weight-asian="bold" style:font-size-complex="16pt"/>
    </style:style>
    <style:style style:name="T19" style:family="text">
      <style:text-properties style:font-name="Times New Roman" fo:font-size="16pt" fo:font-weight="bold" style:font-size-asian="16pt" style:font-weight-asian="bold" style:font-size-complex="16pt" fo:background-color="#ffff00"/>
    </style:style>
    <style:style style:name="T20" style:family="text">
      <style:text-properties style:font-name="Times New Roman" fo:font-size="16pt" style:text-underline-style="solid" style:text-underline-width="auto" style:text-underline-color="font-color" fo:font-weight="bold" style:font-size-asian="16pt" style:font-weight-asian="bold" style:font-size-complex="16pt"/>
    </style:style>
    <style:style style:name="T21" style:family="text">
      <style:text-properties style:font-name="Times New Roman" fo:font-size="16pt" style:text-underline-style="solid" style:text-underline-width="auto" style:text-underline-color="font-color" fo:font-weight="bold" style:font-size-asian="16pt" style:font-weight-asian="bold" style:font-size-complex="16pt" fo:background-color="#ffff00"/>
    </style:style>
    <style:style style:name="T22" style:family="text">
      <style:text-properties fo:color="#cc0099" style:font-name="Times New Roman" fo:font-size="12pt" fo:font-style="italic" fo:font-weight="bold" style:font-size-asian="12pt" style:font-style-asian="italic" style:font-weight-asian="bold" style:font-size-complex="12pt"/>
    </style:style>
    <style:style style:name="T23" style:family="text">
      <style:text-properties fo:color="#cc0099" style:font-name="Times New Roman" fo:font-size="12pt" style:font-size-asian="12pt" style:font-size-complex="12pt"/>
    </style:style>
    <style:style style:name="T24" style:family="text">
      <style:text-properties fo:font-size="20pt" style:font-size-asian="20pt" style:font-size-complex="20pt"/>
    </style:style>
    <style:style style:name="T25" style:family="text">
      <style:text-properties fo:font-size="20pt" style:font-size-asian="20pt" style:font-size-complex="20pt" fo:background-color="#00ffff"/>
    </style:style>
    <style:style style:name="T26" style:family="text">
      <style:text-properties fo:font-size="20pt" style:font-size-asian="20pt" style:font-size-complex="20pt" fo:background-color="#00ff00"/>
    </style:style>
    <style:style style:name="T27" style:family="text">
      <style:text-properties fo:color="#33cc33" fo:font-size="14pt" fo:font-weight="bold" style:font-size-asian="14pt" style:font-weight-asian="bold" style:font-size-complex="14pt"/>
    </style:style>
    <style:style style:name="T28" style:family="text">
      <style:text-properties fo:color="#33cc33" fo:font-size="14pt" style:font-size-asian="14pt" style:font-size-complex="14pt"/>
    </style:style>
    <style:style style:name="T29" style:family="text">
      <style:text-properties fo:color="#009900" fo:font-size="14pt" fo:font-weight="bold" style:font-size-asian="14pt" style:font-weight-asian="bold" style:font-size-complex="14pt"/>
    </style:style>
    <style:style style:name="T30" style:family="text">
      <style:text-properties fo:color="#cc6600" style:font-name="Times New Roman" fo:font-size="14pt" fo:font-weight="bold" style:font-size-asian="14pt" style:font-weight-asian="bold" style:font-size-complex="14pt"/>
    </style:style>
    <style:style style:name="T31" style:family="text">
      <style:text-properties fo:color="#cc6600" style:font-name="Times New Roman" fo:font-size="14pt" style:font-size-asian="14pt" style:font-size-complex="14pt"/>
    </style:style>
    <style:style style:name="T32" style:family="text">
      <style:text-properties fo:color="#984806" style:font-name="Times New Roman" fo:font-size="14pt" fo:font-weight="bold" style:font-size-asian="14pt" style:font-weight-asian="bold" style:font-size-complex="14pt"/>
    </style:style>
    <style:style style:name="T33" style:family="text">
      <style:text-properties fo:color="#31849b" style:font-name="Times New Roman" fo:font-size="14pt" style:text-underline-style="solid" style:text-underline-width="auto" style:text-underline-color="font-color" fo:font-weight="bold" style:font-size-asian="14pt" style:font-weight-asian="bold" style:font-size-complex="14pt"/>
    </style:style>
    <style:style style:name="T34" style:family="text">
      <style:text-properties fo:color="#548dd4" style:font-name="Times New Roman" fo:font-size="14pt" style:text-underline-style="solid" style:text-underline-width="auto" style:text-underline-color="font-color"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1.POGLAVJE- PRAVNE PODLAGE ZA POSLOVANJE PODJETJA</text:span></text:p>
      <text:p text:style-name="P1"/>
      <text:p text:style-name="P1"><text:span text:style-name="T5">1.Pojasnite značilnosti fizičnih in pravnih oseb!Katere so organizacijske oblike pravnih oseb?</text:span></text:p>
      <text:p text:style-name="P1"><text:span text:style-name="T5">8.Pojasnite značilnosti javnega podjetja,bank, zavodov, in zavarovalnic!</text:span></text:p>
      <text:p text:style-name="P1"><text:span text:style-name="T6">PRAVNI SUBJEKTI</text:span>-pravne osebe(gosp.družbe,zavarovalnice,društva,politične stranke)</text:p>
      <text:p text:style-name="P1"><text:s text:c="32"/>-fizične osebe (ljudje)</text:p>
      <text:p text:style-name="P1">Lastnosti:nastanejo z pravnim aktom,imajo lastno premoženje,so organizirane, statusno pravo jim določa oz. priznava obstoj.</text:p>
      <text:p text:style-name="P1"><text:span text:style-name="T6">ORGANIZACIJSKE OBLIKE</text:span>: <text:span text:style-name="T6">1.gospodarske družbe</text:span></text:p>
      <text:p text:style-name="P1"><text:tab/><text:tab/><text:tab/> <text:s text:c="4"/><text:span text:style-name="T6">2.zavodi</text:span></text:p>
      <text:p text:style-name="P1"><text:tab/><text:tab/><text:tab/> <text:s text:c="4"/><text:span text:style-name="T6">3. javna podjetja</text:span></text:p>
      <text:p text:style-name="P1"/>
      <text:p text:style-name="P1"><text:span text:style-name="T6">GOSPODARSKE DRUŽBE SO</text:span>: pravne osebe,samostojno opravljajo pridobitno dejavnost.Delimo na osebne in kapitalske družbe.Osebne-D.N.o.,KOMANDITNA, TIHA družba, <text:s/>Kapitalske- d.o.o., d.d.sebne odgovarjajo z osebnim premoženjem,kapitalske pa z dobičkom.</text:p>
      <text:p text:style-name="P1"><text:span text:style-name="T6">ZAVODI</text:span> : šolstvo,zdravstvo, …so neprofitne,ni cilj pridobivanje dobička.</text:p>
      <text:p text:style-name="P1">JAVNI ZAVODI: služba v javnem interesu(zavod za statisziko).Ustanovi jih država,mesto, občina, sredstva so zagotovljena, sprejet akte o ustanovitvi, se registrirajo, </text:p>
      <text:p text:style-name="P1">OGRANI: direktor, svet zavoda, strokovni organi</text:p>
      <text:p text:style-name="P1"><text:span text:style-name="T6">BANKE:</text:span> specializirane za denarne posle, organizirane kot d.o.o. ali d.d</text:p>
      <text:p text:style-name="P1"><text:span text:style-name="T6">ZAVAROVALNICE</text:span>: d.d., javna lastnina, mešana</text:p>
      <text:p text:style-name="P1"><text:span text:style-name="T6">JAVNO PODJETJE</text:span>: se ustanavljajo za zagotavljanje javnih dobrin, katerih proizvodnja je v javnem interesu) komunala, vodovo)</text:p>
      <text:p text:style-name="P1"/>
      <text:p text:style-name="P1"><text:span text:style-name="T5">2.Samostojni podjetnik,slabosti,prednosti, mali in veliki, firma, sedež in dejavnost!</text:span></text:p>
      <text:p text:style-name="P1">Podobni so obrtniku, so mali in veliki, ni pravna oseba, posle upravlja zase. Firma s.p. vsebuje dejavnost (kaj dela) ime in priimek, sedež je lahko domači naslov,dejavnost je ožja in zajema vse gosp. dejavnosti.</text:p>
      <text:p text:style-name="P1"/>
      <text:p text:style-name="P1"><text:span text:style-name="T5">3.Družba z omejeno odgovornostjo-značilnosti,prednosti, slabosti!</text:span></text:p>
      <text:p text:style-name="P1">D.O.O. je kapitalska družba, družbeniki so udeleženi z osnovnimi vložki in niso osebno odgovorni.</text:p>
      <text:p text:style-name="P1">Osnovni kapital=vsota vseh poslovnih deležev</text:p>
      <text:p text:style-name="P1">Prednosti: omejeno jamstvo, obsežne nadzorne pravice, obveščenost javnosti je manjša</text:p>
      <text:p text:style-name="P1">Slabosti: težji prenos deležev, (se morajo vsi strinjat), manjša kreditna sposobnost</text:p>
      <text:p text:style-name="P1"/>
      <text:p text:style-name="P1"><text:span text:style-name="T5">4.Komanditna družba !</text:span></text:p>
      <text:p text:style-name="P1">Spada k osebni, sestavljena je iz 2 vrst družbenikov, eni so KOMPLEMENTARJI, drugi KOMANDITISTI. </text:p>
      <text:p text:style-name="P1"><text:span text:style-name="T6">KOMPLEMENTARJI</text:span>: strokovno usposobljeni, jamčijo osebno, opravljajo posle, imajo pravico in obveznost sodelovati pri poslovanju.</text:p>
      <text:p text:style-name="P1"><text:span text:style-name="T6">KOMANDITISTI:</text:span> finančno močni, jamčijo le z svojim vložkom, imajo omejen nadzor, nimajo sodelovalne pravice in ne obveznosti. Slabost= nima vpogleda v poslovanje!</text:p>
      <text:p text:style-name="P1"><text:span text:style-name="T6">AKT <text:s/>O USTANOVITVI</text:span>: v kateremu se določi= ime in sedež firme, dejavnost, zneske-denarne vložke, delitev dobička ali izgube, način upravljanja, prenehanje delovanja.</text:p>
      <text:p text:style-name="P1"/>
      <text:p text:style-name="P1"><text:span text:style-name="T5">5. Tiha družba-značilnosti, prednosti, slabosti!</text:span></text:p>
      <text:p text:style-name="P1">Tihi družbenik v glavnem sodeluje z premoženjskim vložkom pri pridobitveni dejavnosti, ki jo opravlja nekdo drug. Nobeden ne ve zanj, je udeležen pri dobičku, ni odgovoren za obveznosti podjetja.</text:p>
      <text:p text:style-name="P1"/>
      <text:p text:style-name="P2"/>
      <text:p text:style-name="P2"/>
      <text:p text:style-name="P1"><text:soft-page-break/><text:span text:style-name="T5">6. Družba z neomejeno odgovornostjo!</text:span></text:p>
      <text:p text:style-name="P1"><text:span text:style-name="T6">D.N.O.</text:span> ima 2 ali več družbenikov, ki jamčijo neomejeno. Vsi opravljajo posle, lahko jih zaupajo le enemu. Kot vložek dajo denar ali neko pravico. Pri prodaji morajo drugi soglašat.</text:p>
      <text:p text:style-name="P1">FIRMA- imena vseh družbenikov ali 1 in ostali.</text:p>
      <text:p text:style-name="P1">PREDNOSTI- vsi nadzirajo, si delijo delo, večja možnost financiranja kot s.p.</text:p>
      <text:p text:style-name="P1">SLABOSTI- neomejena solidarna odgovornost.</text:p>
      <text:p text:style-name="P1"/>
      <text:p text:style-name="P1"><text:span text:style-name="T7">7.Delniška družba- značilnosti,delniški kapital, delnica, pravice delničarjev, organi družbe!</text:span></text:p>
      <text:p text:style-name="P1">Je subjekt z osnovnim kapitalom, razdeljenim na delnice, jamči z vsem svojim premoženjem. </text:p>
      <text:p text:style-name="P1">Lastniki delnic so lahko notranji, zunanji, firme,…</text:p>
      <text:p text:style-name="P1">Prednosti: velik kapital, delničar je odgovoren samo z vložkom, prenosljivost delnice</text:p>
      <text:p text:style-name="P1">Slabosti ; ni neke povezave med delničarji in vodstvom, nasprotni interesi, omejene pravice nadzora, javno dajat poročila o poslovanju,…</text:p>
      <text:p text:style-name="P1"><text:span text:style-name="T6">DELNICA</text:span>= listina oz. del osnovnega kapitala, izraža pravice (premoženjske in članske)</text:p>
      <text:p text:style-name="P1"><text:span text:style-name="T6">ORGANI</text:span> = 1.Uprava (vodi posle, zastopa družbo)</text:p>
      <text:p text:style-name="P1"><text:s text:c="19"/>2.Nadzorni svet (imenuje in nadzira upravo)</text:p>
      <text:p text:style-name="P1"><text:s text:c="19"/>3.Skupščina delničarjev (sklepa o spremembah kapitala, preoblikovanju, prenehanju poslovanja)</text:p>
      <text:p text:style-name="P1"/>
      <text:p text:style-name="P1"><text:span text:style-name="T7">9. Pojasnite sestavine firme in vsa načela firmskega prava!</text:span></text:p>
      <text:p text:style-name="P1"><text:span text:style-name="T6">Firma</text:span> je ime pod katerim podjetje posluje: <text:s/>primer:</text:p>
      <text:p text:style-name="P1">Sonček d.o.o. <text:s text:c="21"/>– ime</text:p>
      <text:p text:style-name="P1">Prodaja bele tehnike <text:s text:c="8"/>- dejavnost</text:p>
      <text:p text:style-name="P1">Bazoviška 9 <text:s text:c="24"/>- sedež družbe</text:p>
      <text:p text:style-name="P1">6210 Sežana <text:s text:c="22"/>- vrsta in obseg odgovornosti (pravno organizacijska oblika)</text:p>
      <text:list xml:id="list2243057264" text:style-name="WWNum1">
        <text:list-item>
          <text:p text:style-name="P19">Dodatki</text:p>
        </text:list-item>
      </text:list>
      <text:p text:style-name="P1"><text:span text:style-name="T6">NAČELA FIRMSKEGA PRAVA</text:span>:</text:p>
      <text:p text:style-name="P1">1. Načelo obveznosti (vsaka družba mora imet svojo firmo)</text:p>
      <text:p text:style-name="P1">2. Načelo stvarnosti in resničnosti</text:p>
      <text:p text:style-name="P1">3. Načelo proste izbire firme</text:p>
      <text:p text:style-name="P1">4. Načelo popolnosti</text:p>
      <text:p text:style-name="P1">5. Načelo enotnosti <text:s/>(ima družba le eno firmo)</text:p>
      <text:p text:style-name="P1">6. Načelo javnosti (javni podatki)</text:p>
      <text:p text:style-name="P1">7. Načelo izključnosti (se razlikuje od drugih)</text:p>
      <text:p text:style-name="P1">8. Načelo trajnosti (naj se ne spreminja in menjava)</text:p>
      <text:p text:style-name="P1"/>
      <text:p text:style-name="P1"><text:span text:style-name="T7">10. Kaj je sodni register, kakšni podatki se vanj vpisujejo in kakšna je vsebina načel registrskega prava?</text:span></text:p>
      <text:p text:style-name="P1"><text:span text:style-name="T6">Sodni register</text:span> = javna knjiga (sodišče), vpisuje se ustanovitev družbe, organiziranje, firma, sedež, dejavnost, pooblastila, odgovornost.</text:p>
      <text:p text:style-name="P1">1. <text:s/>Načelo javnosti (vsem dostopni podatki)</text:p>
      <text:p text:style-name="P1">2. <text:s/>Načelo publicitete (objavljeno v uradnem listu)</text:p>
      <text:p text:style-name="P1">3. <text:s/>Načelo obveznosti vpisa (vsaka družba se mora vpisat)</text:p>
      <text:p text:style-name="P1">4. <text:s/>Načelo zaupanja</text:p>
      <text:p text:style-name="P1">5. <text:s/>Načelo ažurnosti ( vsak podatek se takoj vpiše)</text:p>
      <text:p text:style-name="P1">6. <text:s/>Načelo prioritete (prva ima prednost)</text:p>
      <text:p text:style-name="P1"/>
      <text:p text:style-name="P1"><text:span text:style-name="T7">11. Pojasni vse vrste zastopanja in predstavljanja družbe – pogodbeno, zakonito, in na podlagi odločbe <text:s text:c="10"/>državnega organa?</text:span></text:p>
      <text:p text:style-name="P1">Ločimo pogodbeno, zakonito in zastopanje na podlagi državnega organa.</text:p>
      <text:p text:style-name="P1">PO ZAKONU – družbo zastopa direktor</text:p>
      <text:p text:style-name="P1"><text:soft-page-break/>POGODBENO – z pogodbo v podjetjih , določijo pooblaščenca, prokurista, trgovskega potnika – zastopajo družbo</text:p>
      <text:p text:style-name="P1">ODLOČBE DRŽ. ORG. – skrbništvo</text:p>
      <text:p text:style-name="P1"><text:span text:style-name="T7">12. Kakšne vrste zbornic poznamo v Sloveniji in kakšna je njihova vloga?</text:span></text:p>
      <text:p text:style-name="P1">1. ZBORNICE EVROPSKEGA/ KONTINENTALNEGA TIPA</text:p>
      <text:p text:style-name="P1"><text:s text:c="4"/>Javne ustanove, ureja zakonodaja, obvezno članstvo</text:p>
      <text:p text:style-name="P1">2. ANGLOSAKSONSKI – ANGLOAMERIŠKI</text:p>
      <text:p text:style-name="P1"><text:s text:c="4"/>Svobodno organizirana združenja</text:p>
      <text:p text:style-name="P1"><text:s text:c="4"/>Zasebna, prostovoljno članstvo</text:p>
      <text:p text:style-name="P1">3. OZS in GZS</text:p>
      <text:p text:style-name="P1"><text:s text:c="4"/>Podjetja v njej sodelujejo z državo, zbornica zastopa interese delodajalcev v pogajanjih z sindikati, državo; </text:p>
      <text:p text:style-name="P1"><text:s text:c="4"/>Dajejo predloge rdžavi, zaposleni strokovnjaki, svetujejo, informirajo,…</text:p>
      <text:p text:style-name="P1"/>
      <text:p text:style-name="P1"><text:span text:style-name="T11">2. Poglavje <text:s text:c="2"/>MATERIJALNO POSLOVANJE</text:span><text:span text:style-name="T10"> </text:span></text:p>
      <text:p text:style-name="P4"/>
      <text:p text:style-name="P1"><text:span text:style-name="T23">1. <text:s/>Pojasni postopek nabave materiala, politiko nabavnega programa , politiko nabavnih cen, nabavnih metod, in <text:s text:c="3"/>komuniciranja z kupci?</text:span></text:p>
      <text:p text:style-name="P1"><text:span text:style-name="T12">Materijalno posl. ima 2 cilja:</text:span></text:p>
      <text:list xml:id="list532984462" text:style-name="WWNum2">
        <text:list-item>
          <text:p text:style-name="P20"><text:span text:style-name="T12">TEHNIČNE <text:s/>(na razpolago material, količine ob pravem času na pravem mestu)</text:span></text:p>
        </text:list-item>
        <text:list-item>
          <text:p text:style-name="P20"><text:span text:style-name="T12">GOSPODARSKE ( z nabavo čim nižje stroške)</text:span></text:p>
        </text:list-item>
      </text:list>
      <text:p text:style-name="P1"><text:span text:style-name="T13">POSTOPEK NABAVE:</text:span></text:p>
      <text:p text:style-name="P1"><text:span text:style-name="T12">1. Planiranje (količina, rok naročanja, nabavna načela)</text:span></text:p>
      <text:p text:style-name="P1"><text:span text:style-name="T12">2. Izvajanje (iščemo ponudbe, izbira, naročilo)</text:span></text:p>
      <text:p text:style-name="P1"><text:span text:style-name="T12">3. Kontrola (tisto kar smo nabavili)</text:span></text:p>
      <text:p text:style-name="P1"><text:span text:style-name="T13">POLITIKA NABAVNEGA PROGRAMA:</text:span></text:p>
      <text:p text:style-name="P1"><text:span text:style-name="T12">Vsebuje odločitve o vrsti in količini materiala,ki ga bomo naročili.</text:span></text:p>
      <text:p text:style-name="P1"><text:span text:style-name="T13">POLITIKA CEN:</text:span></text:p>
      <text:p text:style-name="P1"><text:span text:style-name="T12">Se odločit po kakšnih cenah bomo nabavili. Lahko je PASIVNA (izbiramo najugodnejšo ponudbo) ali AKTIVNA </text:span></text:p>
      <text:p text:style-name="P1"><text:span text:style-name="T12">(se pogajamo)</text:span></text:p>
      <text:p text:style-name="P1"><text:span text:style-name="T13">POLITIKA NABAVNIH METOD:</text:span></text:p>
      <text:p text:style-name="P1"><text:span text:style-name="T12">1. NABAVNA ORGANIZACIJA : -CENTRALIZIRANA (na enem mestu)</text:span></text:p>
      <text:p text:style-name="P1"><text:span text:style-name="T12"><text:tab/><text:tab/><text:tab/> <text:s text:c="9"/>- DECENTRALIZIRANA (na različnih mestih)</text:span></text:p>
      <text:p text:style-name="P1"><text:span text:style-name="T12">2. NABAVNE OBLIKE: - lastna nabava (trg. Potnik)</text:span></text:p>
      <text:p text:style-name="P1"><text:span text:style-name="T12"><text:s text:c="38"/>- tuja nabavna služba ( posrednik)</text:span></text:p>
      <text:p text:style-name="P1"><text:span text:style-name="T12"><text:s text:c="38"/>- direktna nabava ( pri proizvajalcu)</text:span></text:p>
      <text:p text:style-name="P1"><text:span text:style-name="T12"><text:tab/><text:tab/> <text:s text:c="8"/>- indirektna nabava ( preko trgovine)</text:span></text:p>
      <text:p text:style-name="P1"><text:span text:style-name="T13">POLITIKA KOMUNICIRANJA</text:span><text:span text:style-name="T12"> : ustvarit nek ugoden vtis pri dobaviteljih</text:span></text:p>
      <text:p text:style-name="P4"/>
      <text:p text:style-name="P1"><text:span text:style-name="T23">2. <text:s/>Pojasnite nabavna načela- nabava na zalogo, posamična, usklajena z proizvodnjo!</text:span></text:p>
      <text:p text:style-name="P1"><text:span text:style-name="T13">NABAVA NA ZALOGO</text:span><text:span text:style-name="T12"> – kupujemo velike količine.</text:span></text:p>
      <text:p text:style-name="P1"><text:span text:style-name="T12">Prednosti: zmeraj na zalogi za kupca, čakamo ugodne nabave, količinski popusti</text:span></text:p>
      <text:p text:style-name="P1"><text:span text:style-name="T12">Slabosti: stroški skladiščenja, zastaranje zaloge, vezava velikih denarnih sredstev</text:span></text:p>
      <text:p text:style-name="P1"><text:span text:style-name="T13">POSAMIČNA NABAVA</text:span><text:span text:style-name="T12"> – izvršimo jo,č če dobimo naročilo.</text:span></text:p>
      <text:p text:style-name="P1"><text:span text:style-name="T12">Prednost: kratek čas skladiščenja, majhna vezava denarja</text:span></text:p>
      <text:p text:style-name="P1"><text:span text:style-name="T12">Slabost: nista možna takojšnja dobava ali začetek proizvodnje</text:span></text:p>
      <text:p text:style-name="P1"><text:span text:style-name="T13">JUST IN TIME</text:span><text:span text:style-name="T12"> – podjetje dobi material tik pred njegovo proizvodnjo, imamo minimalno zalogo</text:span></text:p>
      <text:p text:style-name="P1"><text:span text:style-name="T12">Slabost: se ne moremo hitro prilagodit</text:span></text:p>
      <text:p text:style-name="P4"/>
      <text:p text:style-name="P4"><text:soft-page-break/></text:p>
      <text:p text:style-name="P4"/>
      <text:p text:style-name="P4"/>
      <text:p text:style-name="P4"/>
      <text:p text:style-name="P4"/>
      <text:p text:style-name="P4"/>
      <text:p text:style-name="P1"><text:span text:style-name="T8">3. <text:s/>Kakšne odločitve sprejema podjetje v zvezi z količino in roki nabave? Možni dobavni termini?</text:span></text:p>
      <text:p text:style-name="P1"><text:span text:style-name="T13">DOBAVNI ROK SESTAVLJAJO</text:span><text:span text:style-name="T12">: <text:s/>čas za pripravo nabave, čas dobave, prevozni čas, prevzem in kontrola</text:span></text:p>
      <text:p text:style-name="P1"><text:span text:style-name="T13">KOLIČINA</text:span><text:span text:style-name="T12"> je lahko MANJŠA(večkratno naročanje, manjši stroški skladiščenja, večji stroški naročanja) </text:span></text:p>
      <text:p text:style-name="P1"><text:span text:style-name="T12">VEČJE ( višji stroški skladiščenja, nižji naročanja) OPTIMALNA ( kjer so nabavni stroški na enoto najnižji)</text:span></text:p>
      <text:p text:style-name="P1"><text:span text:style-name="T13">DOBAVNI TERMINI</text:span><text:span text:style-name="T12">: </text:span></text:p>
      <text:list xml:id="list1147498532" text:style-name="WWNum3">
        <text:list-item>
          <text:p text:style-name="P21"><text:span text:style-name="T12">Sistem točke naročanja (določimo minimalno zalogo= signalna zaloga in količino enkratnega naroč.)</text:span></text:p>
        </text:list-item>
        <text:list-item>
          <text:p text:style-name="P21"><text:span text:style-name="T12">Sistem ritma naročanja (v kakšnih časovnih presledkih in količini bomo naročili)</text:span></text:p>
        </text:list-item>
        <text:list-item>
          <text:p text:style-name="P21"><text:span text:style-name="T12">Po potrebi</text:span></text:p>
        </text:list-item>
      </text:list>
      <text:p text:style-name="P4"/>
      <text:p text:style-name="P1"><text:span text:style-name="T8">4.Pojasnirte potek skladiščenja materiala in katera načela moramo upoštevati pri preteku blaga v skladišču?</text:span></text:p>
      <text:p text:style-name="P1"><text:span text:style-name="T12">1.prevzem blaga</text:span></text:p>
      <text:p text:style-name="P1"><text:span text:style-name="T12">2.kontrola blaga</text:span></text:p>
      <text:p text:style-name="P1"><text:span text:style-name="T12">3.uskladiščenje</text:span></text:p>
      <text:p text:style-name="P1"><text:span text:style-name="T12">4.čuvanje</text:span></text:p>
      <text:p text:style-name="P1"><text:span text:style-name="T12">5.izdaja blaga</text:span></text:p>
      <text:p text:style-name="P1"><text:span text:style-name="T12">Prei pretoku moramo upoštevati:</text:span></text:p>
      <text:list xml:id="list1021030737" text:style-name="WWNum4">
        <text:list-item>
          <text:p text:style-name="P22"><text:span text:style-name="T12">Podjetje mora imeti dobro povezavo z prevoznimi sistemi(luka koper)</text:span></text:p>
        </text:list-item>
        <text:list-item>
          <text:p text:style-name="P22"><text:span text:style-name="T12">Skladiščeno blago mora bit pregledano in lahko dosegljivo</text:span></text:p>
        </text:list-item>
        <text:list-item>
          <text:p text:style-name="P22"><text:span text:style-name="T12">Zagotovljen nadzor nad skladiščenjem </text:span></text:p>
        </text:list-item>
      </text:list>
      <text:p text:style-name="P23"/>
      <text:p text:style-name="P1"><text:span text:style-name="T8">5.Pojasnite razliko med centralnim in decentraliziranim skladiščem in katere kazalce izračunavamo v zvezi z skladiščem?</text:span></text:p>
      <text:p text:style-name="P1"><text:span text:style-name="T13">CENTRALNO</text:span><text:span text:style-name="T12">- vse skladiščne površine so združene</text:span></text:p>
      <text:p text:style-name="P1"><text:span text:style-name="T13">DECENTRALIZIRANO</text:span><text:span text:style-name="T12"> – geografsko ločene površine</text:span></text:p>
      <text:p text:style-name="P1"><text:span text:style-name="T12">Centralno-prednosti: boljša izraba površin, gospodarnejše za poslovanje, manjša zaloga, učinkovitejša izraba mehanizacije</text:span></text:p>
      <text:p text:style-name="P1"><text:span text:style-name="T12">Slabosti: daljša prevozna pot, (višji stroški) večji stroški režije</text:span></text:p>
      <text:p text:style-name="P1"><text:span text:style-name="T12">KAZALCE izračunavamo:</text:span></text:p>
      <text:p text:style-name="P1"><text:span text:style-name="T13">KOEFICIENT OBRAČANJA ZALOG</text:span><text:span text:style-name="T12"> = skupna vrednost/ povprečna zaloga (večji kot je boljši je)</text:span></text:p>
      <text:p text:style-name="P1"><text:span text:style-name="T13">ČAS ENEGA OBRATA</text:span><text:span text:style-name="T12"> = 365 dni/KOZ</text:span></text:p>
      <text:p text:style-name="P1"><text:span text:style-name="T12">Večji kot je,krajši je povprečni čas vezave, krajši je čas materiala v skladišču (manjši stroški skladiščenja, manjše tveganje)</text:span></text:p>
      <text:p text:style-name="P4"/>
      <text:p text:style-name="P4"/>
      <text:p text:style-name="P3"/>
      <text:p text:style-name="No_20_Spacing"><text:span text:style-name="T25">3. poglavje : PRIDOBIVANJE POSLOVNIH UČINKOV</text:span></text:p>
      <text:p text:style-name="P16"/>
      <text:p text:style-name="No_20_Spacing"><text:soft-page-break/><text:span text:style-name="T9">1-Pojasnite vrste in značilnosti proizvodnih dejavnikov podjetja?</text:span></text:p>
      <text:p text:style-name="No_20_Spacing"><text:span text:style-name="T3">PROIZV. DEJAVNIKI:</text:span></text:p>
      <text:list xml:id="list1987061264" text:style-name="WWNum5">
        <text:list-item>
          <text:p text:style-name="P17"><text:span text:style-name="T3">Delovna sila (izvajalna in vodstvena dela)</text:span></text:p>
        </text:list-item>
        <text:list-item>
          <text:p text:style-name="P17"><text:span text:style-name="T3">Premoženje podjetja (dolgoročna in kratkoročna sredstva</text:span></text:p>
        </text:list-item>
      </text:list>
      <text:p text:style-name="P16"/>
      <text:p text:style-name="No_20_Spacing"><text:span text:style-name="T9">2.Opiši produktivnost,ekonomičnost, rentabilnost kot kazalce uspešnosti podjetja?</text:span></text:p>
      <text:p text:style-name="No_20_Spacing"><text:span text:style-name="T3">PRODUKTIVNOST = količina / delo (koliko naredi 1 zaposlen)</text:span></text:p>
      <text:p text:style-name="No_20_Spacing"><text:span text:style-name="T3">EKONOMIČNOST = prihodki /odhodki</text:span></text:p>
      <text:p text:style-name="No_20_Spacing"><text:span text:style-name="T3">RENTABILNOST = DOBIČEK /KAITAL</text:span></text:p>
      <text:p text:style-name="P16"/>
      <text:p text:style-name="P1"><text:span text:style-name="T26">4.poglavje <text:s text:c="2"/>TRŽENJE (MARKETING)</text:span></text:p>
      <text:p text:style-name="P8"/>
      <text:p text:style-name="P1"><text:span text:style-name="T27">1. kaj razumete pod pojmom trženje in tržna usmeritev podjetja?</text:span></text:p>
      <text:p text:style-name="P1"><text:span text:style-name="T4">TRŽENJE</text:span><text:span text:style-name="T3"> pomeni, da podjetja prodajajo oz. tržijo svoje proizvode,zato,da preživijo.</text:span></text:p>
      <text:p text:style-name="P1"><text:span text:style-name="T3">Rečemo,da je podjetje tržno usmerjeno.</text:span></text:p>
      <text:p text:style-name="P1"><text:span text:style-name="T3">Temelj je </text:span><text:span text:style-name="T4">RAZISKAVA TRGA =</text:span><text:span text:style-name="T3"> podjetje pridobi podatke o tržnih razmerah, konkurenci, nakupih, navadah potrošnikov,…</text:span></text:p>
      <text:p text:style-name="P1"><text:span text:style-name="T4">TRŽENJSKI INSTRUMENTI:</text:span></text:p>
      <text:list xml:id="list2964355397" text:style-name="WWNum6">
        <text:list-item>
          <text:p text:style-name="P25"><text:span text:style-name="T3">Politika izdelkov in sortimenta</text:span></text:p>
        </text:list-item>
        <text:list-item>
          <text:p text:style-name="P25"><text:span text:style-name="T3">Politika prodajnih cen- organizacija prodajanja</text:span></text:p>
        </text:list-item>
        <text:list-item>
          <text:p text:style-name="P25"><text:span text:style-name="T3">Politika komuniciranja-reklame</text:span></text:p>
        </text:list-item>
      </text:list>
      <text:p text:style-name="P1"><text:span text:style-name="T4">TRŽENJE</text:span><text:span text:style-name="T3"> je sistematična usmeritev podjetja,da zadovolji potrebe kupcev.</text:span></text:p>
      <text:p text:style-name="P1"><text:span text:style-name="T3">Določiti skuša sedanje in bodoče potrebe kupcev, jih prouči in obdela z instrumenti, z namenom doseči cilje podjetja</text:span></text:p>
      <text:p text:style-name="P8"/>
      <text:p text:style-name="P1"><text:span text:style-name="T27">2. Opišite 4 področja, ki se jim posvečajo podjetja pri raziskavi trga-trženjski splet?</text:span></text:p>
      <text:p text:style-name="P1"><text:span text:style-name="T4">TRŽENJSKI SPLET</text:span><text:span text:style-name="T3"> je kombinacija tržensjkih instrumentov:</text:span></text:p>
      <text:p text:style-name="P1"><text:span text:style-name="T3">1.POLITIKA IZDELKOV IN SORTIMENTA- se nanaša na količino izdelkov in sortiment.</text:span></text:p>
      <text:p text:style-name="P1"><text:span text:style-name="T3">Tu se odločamo o širini sortimenta (katere skupine izdelkov bomo ponudili in o globini sortimenta (katere izvedbe,modele,barve,…naj ima vsak izdelek) ter o prodajnih storitvah (svetovanje,izobraževanje)</text:span></text:p>
      <text:p text:style-name="P1"><text:span text:style-name="T3">2.POLITIKA PRODAJNIH CEN- se nanaša na oblikovanje cen in prodajnih pogojev</text:span></text:p>
      <text:p text:style-name="P1"><text:span text:style-name="T3">3.DISTRIBUCIJSKA POLITIKA – vsebuje vse organizacijske oblike prodajanja,ki jih uporablja neko podjetje,da bi izdelek prišel pravočasno do kupca.</text:span></text:p>
      <text:p text:style-name="P1"><text:span text:style-name="T3">4. POLITIKA KOMUNICIRANJA Z TRGOM-reklama,pospeševanje prodaje,…</text:span></text:p>
      <text:p text:style-name="P8"/>
      <text:p text:style-name="P1"><text:span text:style-name="T27">3. Kaj proučujejo podjetja v trženjskih raziskavah in kakšne vrste raziskav uporabljajo</text:span><text:span text:style-name="T3">?</text:span></text:p>
      <text:p text:style-name="P1"><text:span text:style-name="T3">Proučujejo: značilnosti sedanjih in bodočih kupcev, nakupne motive, reakcije kupcev, tržni delež, vrsto in obseg konkurence</text:span></text:p>
      <text:p text:style-name="P1"><text:soft-page-break/><text:span text:style-name="T3">Podatke združujejo v </text:span><text:span text:style-name="T4">KVANTITATIVNE</text:span><text:span text:style-name="T3"> (količinske) in </text:span><text:span text:style-name="T4">KVALITATIVNE</text:span><text:span text:style-name="T3"> ( kakovostne)</text:span></text:p>
      <text:p text:style-name="P1"><text:span text:style-name="T4">VRSTE RAZISKAV</text:span><text:span text:style-name="T3">: -TRŽNA DIAGNOZA( ocenjujemo sedanje tržno stanje)</text:span></text:p>
      <text:p text:style-name="P1"><text:span text:style-name="T3">TRŽNA PROGNOZA(opredelimo tržno stanje v prihodnosti)</text:span></text:p>
      <text:p text:style-name="P1"><text:span text:style-name="T3">PRIMARNA RAZISKAVA( podatke pridobivamo namensko za raziskavo trga)</text:span></text:p>
      <text:p text:style-name="P1"><text:span text:style-name="T3">SEKUNDARNA RAZISKAVA( ŽE ZBRANE PODATKE UPORABIMO ZA RAZISKAVO TRGA9</text:span></text:p>
      <text:p text:style-name="P8"/>
      <text:p text:style-name="P9"/>
      <text:p text:style-name="P9"/>
      <text:p text:style-name="P9"/>
      <text:p text:style-name="P9"/>
      <text:p text:style-name="P1"><text:span text:style-name="T27">4.Pojasnite značilnosti primarne in sekundarne raziskave trga?</text:span></text:p>
      <text:p text:style-name="P1"><text:span text:style-name="T4">PRIMARNA-</text:span><text:span text:style-name="T3"> podatke pridobivamo namensko:</text:span></text:p>
      <text:p text:style-name="P1"><text:span text:style-name="T3">ENKRATNO POIZVEDOVANJE- spraševanje, opazovanje, poskus</text:span></text:p>
      <text:p text:style-name="P1"><text:span text:style-name="T3">STALNO poizvedovanje- panelno</text:span></text:p>
      <text:p text:style-name="P8"/>
      <text:p text:style-name="P1"><text:span text:style-name="T4">SEKUNDARNO=</text:span><text:span text:style-name="T3"> uporabljamo že razpoložljive podatke</text:span></text:p>
      <text:list xml:id="list1047147229" text:style-name="WWNum7">
        <text:list-item>
          <text:p text:style-name="P26"><text:span text:style-name="T3">NOTRANJE (struktura podjetja,gibanje cen)</text:span></text:p>
        </text:list-item>
        <text:list-item>
          <text:p text:style-name="P26"><text:span text:style-name="T3">ZUNANJE( gibanje dohodkov v regiji)</text:span></text:p>
        </text:list-item>
      </text:list>
      <text:p text:style-name="P8"/>
      <text:p text:style-name="P1"><text:span text:style-name="T27">5.O čem se podjetje odloča v okviru politike izdelkov in sortimenta?Kaj je izdelek in njegov življenjski ciklus?</text:span></text:p>
      <text:p text:style-name="P1"><text:span text:style-name="T3">ODLOČITVE: -katere izdelke bomo ponudili potrošnikom, kako bodo oblikovani posamezni izdelki, katere storitve bomo vključili v ponudbo izdelkov.</text:span></text:p>
      <text:p text:style-name="P1"><text:span text:style-name="T4">IZDELEK</text:span><text:span text:style-name="T3">= vsak na trgu ponujeni poslovni učinek</text:span></text:p>
      <text:p text:style-name="P1"><text:span text:style-name="T4">ŽIVLJENSKI CIKLUS IZDELKA</text:span><text:span text:style-name="T3">=življenska doba izdelka in je časovno omejena.</text:span></text:p>
      <text:p text:style-name="P1"><text:span text:style-name="T3">Razlogi za zaostajanje: v tehničnem napredku, v okrepljeni ekonomski propagandi, v spremembah navad pri uporabi izdelka</text:span></text:p>
      <text:p text:style-name="P1"><text:span text:style-name="T4">FAZE</text:span><text:span text:style-name="T3">: uvajanje, rast, zrelost, zasičenost, upadanje</text:span></text:p>
      <text:p text:style-name="P8"/>
      <text:p text:style-name="P1"><text:span text:style-name="T27">6.Pojasni pojem sortiment, njegovo širino in globino!</text:span></text:p>
      <text:p text:style-name="P1"><text:span text:style-name="T3">V proizvodnem podjetju razlikujemo med proizvodnim programom in programom izdelkov, v trgovskem pa o sortimentu in oblikovanju sortimenta.</text:span></text:p>
      <text:p text:style-name="P1"><text:span text:style-name="T4">ŠIRINA</text:span><text:span text:style-name="T3">=pove katere skupine izdelkov bomo ponudili</text:span></text:p>
      <text:p text:style-name="P1"><text:span text:style-name="T4">GLOBINA</text:span><text:span text:style-name="T3">= koliko izvedb posameznega izdelka bomo izdelovali.</text:span></text:p>
      <text:p text:style-name="P8"/>
      <text:p text:style-name="P1"><text:span text:style-name="T27">7.Pojasnite variacijo, inovacijo in eliminacijo izdelkov!</text:span></text:p>
      <text:p text:style-name="P1"><text:span text:style-name="T3">INOVACIJA= pomeni uvajanje novih izdelkov v proizvodnem programu.Ločimo diferenciacijo in diverzifikacijo.</text:span></text:p>
      <text:p text:style-name="P1"><text:soft-page-break/><text:span text:style-name="T3">VARIACIJA= spreminjamo nekatere lastnosti izdelkov po določenem času,da bi postali bolj <text:s/>zanimivi</text:span></text:p>
      <text:p text:style-name="P1"><text:span text:style-name="T3">ELIMINACIJA=izdelke,ki se jim izteka življ. Ciklus podjetje izloči iz svojega programa</text:span></text:p>
      <text:p text:style-name="P8"/>
      <text:p text:style-name="P1"><text:span text:style-name="T27">8.Čemu se podjetja posvečajo v okviru politike prodajnih cen?</text:span></text:p>
      <text:p text:style-name="P1"><text:span text:style-name="T3">1.CENOVNI POLITIKI- odločitve sprejemajo na podlagi ponudbe in povpraševanja, informacij o kupcih, konkurence, vezave cen, cenovne elastičnosti, stroškov, diferencijacija cen, kalkulativna izravnava cen.</text:span></text:p>
      <text:p text:style-name="P1"><text:span text:style-name="T3">2.POLITIKI PRODAJNIH POGOJEV- rabatna politika, politika dobavnih in plačilnoh pogojev, kreditna politika</text:span></text:p>
      <text:p text:style-name="P8"/>
      <text:p text:style-name="P1"><text:span text:style-name="T28">9.Kako ponudba in povpraševanje vplivata na oblikovanje cen? Kdaj govorimo o elastičnosti povpraševanja?</text:span></text:p>
      <text:p text:style-name="P1"><text:span text:style-name="T4">PONUDBA IN POVPRAŠEVANJE</text:span><text:span text:style-name="T3">: Trg prodajalcev=če povpraševanje presega ponudbo prodajalci lažje vplivajo na spremembo cen kot kupci-cene naraščajo</text:span></text:p>
      <text:p text:style-name="P1"><text:span text:style-name="T3">Trg kupcev=ker ponudba presega povpraševanje,lahko kupci vplivajo na cene-se znižujejo.</text:span></text:p>
      <text:p text:style-name="P1"><text:span text:style-name="T4">ELASTIČNOST CEN</text:span><text:span text:style-name="T3">= če se cene spreminjajo se spreminja tudi povpraševanje</text:span></text:p>
      <text:p text:style-name="P1"><text:span text:style-name="T3">ELASTIČNO- kadar je sprememba povpraševanja večja od spremembe cen</text:span></text:p>
      <text:p text:style-name="P1"><text:span text:style-name="T3">NEELASTIČNO- ko je sprememba povpraševanja manjša od spremembe cen</text:span></text:p>
      <text:p text:style-name="P1"><text:span text:style-name="T3">Teoretično prodaja narašča,če cene padajo in obratno.Dejansko pa na spremembe le teh vplivajo drugi dejavniki,ki so:</text:span></text:p>
      <text:list xml:id="list110156569672438" text:continue-list="list2964355397" text:style-name="WWNum6">
        <text:list-item>
          <text:p text:style-name="P25"><text:span text:style-name="T3">Efekt prestiža-kupujemo,ker drugi kupujejo</text:span></text:p>
        </text:list-item>
        <text:list-item>
          <text:p text:style-name="P25"><text:span text:style-name="T3">Efekt kakovosti- kupujemo drage izdelke,ker mislimo,da so kakovostnejši</text:span></text:p>
        </text:list-item>
      </text:list>
      <text:p text:style-name="P8"/>
      <text:p text:style-name="P1"><text:span text:style-name="T27">10.Pojasnite pojma »diferenciacija cen« in »kalkulativna izravnava cen«!</text:span></text:p>
      <text:p text:style-name="P1"><text:span text:style-name="T3">DIFERENCIACIJA CEN-podjetja prodajajo istovrstne izdelke po različnih cenah, da bi izkoristila različno kupno moč kupcev.</text:span></text:p>
      <text:p text:style-name="P1"><text:span text:style-name="T3">KALKULATIVNA IZRAVNAVA CEN – pomeni,da nekatere izdelke obremenimo z višjimi stroški,kot so dejanski,ker lahko prodamo po višji ceni.Druge izdelke, ki jih ne moremo prodati po višji ceni pa obremenimo z nižjimi stroški kot so dejanski.</text:span></text:p>
      <text:p text:style-name="P8"/>
      <text:p text:style-name="P1"><text:span text:style-name="T29">11.Kaj obsega politika prodajnih pogojev?</text:span></text:p>
      <text:p text:style-name="P1"><text:span text:style-name="T4">1.FUNKCIJSKI ALI STOPENJSKI RABAT</text:span><text:span text:style-name="T3">- proizvajalec odobri trgovskim posrednikom določene popuste.</text:span></text:p>
      <text:p text:style-name="P1"><text:span text:style-name="T4">2. KOLIČINSKI</text:span><text:span text:style-name="T3"> rabat- </text:span></text:p>
      <text:p text:style-name="P1"><text:span text:style-name="T4">3. ČASOVNI RABAT</text:span><text:span text:style-name="T3">-ob uvajanju izdelka na trg</text:span></text:p>
      <text:p text:style-name="P1"><text:span text:style-name="T4">4.ZVESTOBNI RABAT</text:span><text:span text:style-name="T3">- za stalne kupce</text:span></text:p>
      <text:p text:style-name="P1"><text:soft-page-break/><text:span text:style-name="T4">5.PLAČILNI POGOJI</text:span><text:span text:style-name="T3">-rok plačila in skonto</text:span></text:p>
      <text:p text:style-name="P1"><text:span text:style-name="T4">6. DOBAVNE POGOJE</text:span><text:span text:style-name="T3">- čas izpolnitve dobave</text:span></text:p>
      <text:p text:style-name="P1"><text:span text:style-name="T4">7.POLITIKO KREDITIRANJA PRODAJE</text:span><text:span text:style-name="T3">- za spodbujanje potrošnikov,da bolj kupujejo</text:span></text:p>
      <text:p text:style-name="P8"/>
      <text:p text:style-name="P1"><text:span text:style-name="T29">12.Čemu se podjetja posvečajo in o čem odločajo v okviru distribucijske politike</text:span><text:span text:style-name="T3">?</text:span></text:p>
      <text:p text:style-name="P1"><text:span text:style-name="T3">DISTRIBUCIJA= vsi ukrepi s katerimi podjetje premešča čas in prostor, ki ločujeta proizvajalce in porabnike nekega izdelka</text:span></text:p>
      <text:p text:style-name="P1"><text:span text:style-name="T3">Odločajo o organizaciji prodaje in prevoznih poteh</text:span></text:p>
      <text:p text:style-name="P8"/>
      <text:p text:style-name="P10"/>
      <text:p text:style-name="P10"/>
      <text:p text:style-name="P10"/>
      <text:p text:style-name="P10"/>
      <text:p text:style-name="P1"><text:span text:style-name="T29">13.Pojasnite pojme logistika in franšizing</text:span><text:span text:style-name="T3">!</text:span></text:p>
      <text:p text:style-name="P1"><text:span text:style-name="T4">LOGISIKA</text:span><text:span text:style-name="T3">-PRAVOČASNI FIZIČNI PREMIK IZDELKOV NA KRAJ POVPRAŠEVANJA V PRAVILNI KOLIČINI OB NAJNIŽJIH STROŠKIH NA ENOTO prepeljanega blaga.</text:span></text:p>
      <text:p text:style-name="P1"><text:span text:style-name="T4">FRANŠIZING</text:span><text:span text:style-name="T3">= prodajna pot,ki jo izbirajo zelo poznana podjetja.Dajalec franšize posreduje pridobitelju proti plačilu franšizne pristopnine-pravico,da uporablja njegovo blagovno znamko in/ali prevzema proizvodni know-how tehnologijo.Pridobitelj franšize mora prilagoditi prodajalne zahtevam dajalca franšize in sme prodajati samo njegov sortiment.</text:span></text:p>
      <text:p text:style-name="P1"><text:span text:style-name="T29">14.Katera so področja politike komuniciranja z kupci?</text:span></text:p>
      <text:p text:style-name="P1"><text:span text:style-name="T3">S politiko seznanjamo ciljno skupino potrošnikov z izdelki tako,da bi jih pripeljali do želenega nakupa.</text:span></text:p>
      <text:list xml:id="list110156949687033" text:continue-numbering="true" text:style-name="WWNum6">
        <text:list-item>
          <text:p text:style-name="P25"><text:span text:style-name="T3">Prodaja</text:span></text:p>
        </text:list-item>
        <text:list-item>
          <text:p text:style-name="P25"><text:span text:style-name="T3">Nabava</text:span></text:p>
        </text:list-item>
        <text:list-item>
          <text:p text:style-name="P25"><text:span text:style-name="T3">Kadri</text:span></text:p>
        </text:list-item>
        <text:list-item>
          <text:p text:style-name="P25"><text:span text:style-name="T3">V politiki</text:span></text:p>
        </text:list-item>
        <text:list-item>
          <text:p text:style-name="P25"><text:span text:style-name="T3">Pri javnih dobrodelnih dejavnostih</text:span></text:p>
        </text:list-item>
        <text:list-item>
          <text:p text:style-name="P25"><text:span text:style-name="T3">V zdravstvu</text:span></text:p>
        </text:list-item>
      </text:list>
      <text:p text:style-name="P8"/>
      <text:p text:style-name="P1"><text:span text:style-name="T29">15.Opišite postopek reklamiranja</text:span><text:span text:style-name="T3">!</text:span></text:p>
      <text:p text:style-name="P1"><text:span text:style-name="T3">- načrtovanje in izvajanje</text:span></text:p>
      <text:p text:style-name="P1"><text:span text:style-name="T3">-izvajanje reklame-uresničitev v praksi</text:span></text:p>
      <text:p text:style-name="P1"><text:span text:style-name="T3">Načrtovanje in izvajanje reklame poteka na naslednjih področjih:</text:span></text:p>
      <text:p text:style-name="P1"><text:span text:style-name="T3">-reklamne objekte-kaj reklamiramo?</text:span></text:p>
      <text:p text:style-name="P1"><text:span text:style-name="T3">-reklamne partnerje-s kom reklamiramo</text:span></text:p>
      <text:p text:style-name="P1"><text:span text:style-name="T3">-reklamne subjekte- komu</text:span></text:p>
      <text:p text:style-name="P1"><text:soft-page-break/><text:span text:style-name="T3">-reklamna sporočila-kako</text:span></text:p>
      <text:p text:style-name="P1"><text:span text:style-name="T3">Reklamna sredstva- s čim</text:span></text:p>
      <text:p text:style-name="P1"><text:span text:style-name="T3">Reklamne nosilce- kje</text:span></text:p>
      <text:p text:style-name="P1"><text:span text:style-name="T3">Čas-kdaj</text:span></text:p>
      <text:p text:style-name="P1"><text:span text:style-name="T3">Stroške-koliko denarja rabimo</text:span></text:p>
      <text:p text:style-name="P8"/>
      <text:p text:style-name="P1"><text:span text:style-name="T29">16.Kaj sodi v dejavnost pospeševanja prodaje?</text:span></text:p>
      <text:p text:style-name="P1"><text:span text:style-name="T3">Vsi ukrepi, s katerimi pomagamo lastni prodajni službi ter posrednikom,da bodo učinkovitejše prodajali(strokovno izpopolnjevanje, nagrajevanje, izobraževanje trgovcev,poskušanje izdelkov,nižje cene)</text:span></text:p>
      <text:p text:style-name="P8"/>
      <text:p text:style-name="P10"/>
      <text:p text:style-name="P10"/>
      <text:p text:style-name="P10"/>
      <text:p text:style-name="P10"/>
      <text:p text:style-name="P1"><text:span text:style-name="T29">17.Katere cilje želi podjetje doseči v stikih z javnostjo in kako?</text:span></text:p>
      <text:p text:style-name="P1"><text:span text:style-name="T3">Da potrošniki spremenijo morebitno negativno mnenje o podjetju,da bi si z potrošniki ustvarili pozitivno mnenje o podjetju in izdelkih,da bi podjetje utrdilo že doseženo ugodno mnenje o svojem delovanju.</text:span></text:p>
      <text:p text:style-name="P1"><text:span text:style-name="T3">CILJNE SKUPINE: družbeno politične enote, ustvarjalci javnega mnenja, poslovni partnerji, zaposleni, druga javnost(zbornice, združenja), plačane in neplačane reportaže v sredstvih, dan podjetja(odprta vrata)</text:span></text:p>
      <text:p text:style-name="P8"/>
      <text:p text:style-name="P1"><text:span text:style-name="T29">18.Kdaj govorimo o osebni prodaji? Opišite postopek in ravnanje prodajalca pri osebni prodaji od prvega stika s kupcem do odhoda?</text:span></text:p>
      <text:p text:style-name="P1"><text:span text:style-name="T3">OSEBNA PRODAJA –sestavljajo jo osebni stik in prodajni razgovor med prodajalcem in kupcem. Je pomembna oblika pospeševanja prodaje tistih izdelkov pri katerih so nujna različna strokovna pojasnila. Na velik del nakupnih odločitev vpliva ravnanje prodajalca ali svetovalca pri prodaji. Prodajanje pomeni reševanje kupčevih problemov.</text:span></text:p>
      <text:p text:style-name="P1"><text:span text:style-name="T3">Prodajalec mora aktivno poslušati, znati postavljati vprašanja, dobro poznati lastne in konkurenčne izdelke, obdržati kupce.</text:span></text:p>
      <text:p text:style-name="P1"><text:span text:style-name="T3">Ravnanje prodajalca:</text:span></text:p>
      <text:list xml:id="list110157034879532" text:continue-numbering="true" text:style-name="WWNum6">
        <text:list-item>
          <text:p text:style-name="P25"><text:span text:style-name="T3">Vzpostavitev stika</text:span></text:p>
        </text:list-item>
        <text:list-item>
          <text:p text:style-name="P25"><text:span text:style-name="T3">Vsebina začetnega razgovora</text:span></text:p>
        </text:list-item>
        <text:list-item>
          <text:p text:style-name="P25"><text:span text:style-name="T3">Ugotavljanje kupčevih potreb</text:span></text:p>
        </text:list-item>
        <text:list-item>
          <text:p text:style-name="P25"><text:span text:style-name="T3">Oblikovanje kupcu prilagojene ponudbe</text:span></text:p>
        </text:list-item>
        <text:list-item>
          <text:p text:style-name="P25"><text:span text:style-name="T3">Upoštevajte kupčevo mnenje</text:span></text:p>
        </text:list-item>
        <text:list-item>
          <text:p text:style-name="P25"><text:span text:style-name="T3">Sklenitev prodaje</text:span></text:p>
        </text:list-item>
        <text:list-item>
          <text:p text:style-name="P25"><text:soft-page-break/><text:span text:style-name="T3">Dodatna prodaja</text:span></text:p>
        </text:list-item>
        <text:list-item>
          <text:p text:style-name="P25"><text:span text:style-name="T3">Poslovitev</text:span></text:p>
        </text:list-item>
      </text:list>
      <text:p text:style-name="P8"/>
      <text:p text:style-name="P1"><text:span text:style-name="T29">19.Kritika trženja-naštejte nekaj najbolj pogostih očitkov trženja in protiargumente kritiki!</text:span></text:p>
      <text:p text:style-name="P1"><text:span text:style-name="T3">- kritika politike izdelkov(tehnično in gosp. zastaranje zaradi diferenciacije in variacije), predelava zdravju škodljivih izdelkov, pomankljiva varnost, označbe,…</text:span></text:p>
      <text:p text:style-name="P1"><text:span text:style-name="T3">- <text:s/>Kritika komunikacije politike je usmerjena proti oglaševanju</text:span></text:p>
      <text:p text:style-name="P1"><text:span text:style-name="T3">Včasih je kritika usmerjena na obnašanje pri osebni prodaji.</text:span></text:p>
      <text:p text:style-name="P1"><text:span text:style-name="T3">Protiargumenti – ugotovitev,da sta življenski standard in varstvo okolja na nižji ravni, v demokratičnih sistemih lahko potrošniki izbirajo izdelke po svoji volji, reklamiranje ne podražuje izdelkov,…</text:span></text:p>
      <text:p text:style-name="P8"/>
      <text:p text:style-name="P1"><text:span text:style-name="T29">20.Kaj je konzumerizem in kateri so cilji?</text:span></text:p>
      <text:p text:style-name="P1"><text:span text:style-name="T3">Gibanje </text:span><text:span text:style-name="T4">konzumerizma</text:span><text:span text:style-name="T3"> poskuša preprečiti zlorabo trženjskih ukrepov in izboljšati položaj kupcev do podjetnikov;</text:span></text:p>
      <text:list xml:id="list110155882960524" text:continue-numbering="true" text:style-name="WWNum6">
        <text:list-item>
          <text:p text:style-name="P25"><text:span text:style-name="T3">Z izboljšanjem obveščanja kupcev o stroških izdelkov</text:span></text:p>
        </text:list-item>
        <text:list-item>
          <text:p text:style-name="P25"><text:span text:style-name="T3">Z izboljšanim varstvom potrošnikov in izobraževanjem potrošnikov</text:span></text:p>
        </text:list-item>
      </text:list>
      <text:p text:style-name="P8"/>
      <text:p text:style-name="P8"/>
      <text:p text:style-name="P1"><text:span text:style-name="T15">5. poglavje <text:s/>TRGOVINA NA DROBNO IN DEBELO</text:span></text:p>
      <text:p text:style-name="P5"/>
      <text:p text:style-name="P1"><text:span text:style-name="T30">1.Pojasnite vsebino funkcij trgovskih podjetij!</text:span></text:p>
      <text:p text:style-name="P1"><text:span text:style-name="T16">PROSTORSKA FUNKCIJA.da je blago na pravem kraju, premostitev prostorske funkcije</text:span></text:p>
      <text:p text:style-name="P1"><text:span text:style-name="T16">ČASOVNA FUNKCIJA- vedno neka zaloga na razpolago</text:span></text:p>
      <text:p text:style-name="P1"><text:span text:style-name="T16">KOLIČINSKA FUNKCIJA-povezuje več proizvajalcev</text:span></text:p>
      <text:p text:style-name="P1"><text:span text:style-name="T16">KAKOVOSTNA FUNKCIJA- lahko izdelke oplemeniti in dobi nove značilnosti,poveže več sort istega blaga</text:span></text:p>
      <text:p text:style-name="P1"><text:span text:style-name="T16">SVETOVALNA IN INFORMACIJSKA- </text:span></text:p>
      <text:p text:style-name="P1"><text:span text:style-name="T16">KREDITNA FUNKCIJA- na več obrokov</text:span></text:p>
      <text:p text:style-name="P5"/>
      <text:p text:style-name="P1"><text:span text:style-name="T31">2.Opišite dejavnike trgovskih podjetij na drobno-delovna sila (problemi,kazalci) trgovsko blago (širina in globina sortimenta) in trgovska oprema(posl.prostor in oprema)!</text:span></text:p>
      <text:p text:style-name="P1"><text:span text:style-name="T16">DEJAVNIKI:-- delovna sila(sodeluje pri prodaji, nabavi, vodenju, )</text:span></text:p>
      <text:p text:style-name="P1"><text:span text:style-name="T16"><text:s text:c="23"/>PROBLEMI-,neenakomeren delovni čas in obremenitev delavcev </text:span></text:p>
      <text:list xml:id="list3934913773" text:style-name="WWNum8">
        <text:list-item>
          <text:p text:style-name="P27"><text:span text:style-name="T16">Trgovsko blago, trgovska oprema</text:span></text:p>
        </text:list-item>
      </text:list>
      <text:p text:style-name="P1"><text:span text:style-name="T16">SORTIMENT= vsi izdelki,ki jih ponuja trgovina</text:span></text:p>
      <text:p text:style-name="P1"><text:span text:style-name="T16">ŠIRINA = veliko število blagovnih skupin</text:span></text:p>
      <text:p text:style-name="P1"><text:soft-page-break/><text:span text:style-name="T16">OZEK= manjše število blagovnih skupin</text:span></text:p>
      <text:p text:style-name="P1"><text:span text:style-name="T16">GLOBINA= veliko artiklov ene blagovne skupine</text:span></text:p>
      <text:p text:style-name="P1"><text:span text:style-name="T16">PLITEV= NEKAJ ARTIKLOV</text:span></text:p>
      <text:p text:style-name="P1"><text:span text:style-name="T16">TRGOVSKA OPREMA= poslovni prostori, skladiščni prostori, uprava, za zaposlene,</text:span></text:p>
      <text:p text:style-name="P1"><text:span text:style-name="T16">Vrsta in velikost je odvisna od vrste blaga, načina postrežbe, velikosti podjetja.</text:span></text:p>
      <text:p text:style-name="P1"><text:span text:style-name="T16">KAZALCI IZRABE=prodaja/ prodajni 1 m2 površine</text:span></text:p>
      <text:p text:style-name="P1"><text:span text:style-name="T16">NOTRANJA OPREMA- tehnika-računalniki</text:span></text:p>
      <text:p text:style-name="P5"/>
      <text:p text:style-name="P1"><text:span text:style-name="T30">3.Področja poslovanja trgovine na drobno-skladiščenje,prodaja!</text:span></text:p>
      <text:p text:style-name="P1"><text:span text:style-name="T16">SKLADIŠČENJE-smer razvoja-povezanost prodaje in zaloge, spreminjanje skladišča v prodajni prostor</text:span></text:p>
      <text:p text:style-name="P1"><text:span text:style-name="T16">Lahko računamo koeficient obračanja zalog,večji kot je boljše je.</text:span></text:p>
      <text:p text:style-name="P1"><text:span text:style-name="T16">PRODAJNI POSTOPKI: priprava, vzpostavitev stika, dogovor o prodaji, izvedba prodaje</text:span></text:p>
      <text:p text:style-name="P1"><text:span text:style-name="T16">Glavni problem prodaje so sezonska nihanja</text:span></text:p>
      <text:p text:style-name="P5"/>
      <text:p text:style-name="P1"><text:span text:style-name="T30">4.Pojasnite trženjske odločitve v trgovini na drobno. O sortimentu, cenah!</text:span></text:p>
      <text:p text:style-name="P1"><text:span text:style-name="T16">TRŽENJSKE ODLOČITVE SO: o sortimentu, cenah, prodajni obliki, reklame, lokacija</text:span></text:p>
      <text:p text:style-name="P1"><text:span text:style-name="T16">O SORTIMENTU; odloči se katere skupine bo prodajal(pred nakupom- svetovanje, ob nakupu-pakiranje, po nakupu-servis</text:span></text:p>
      <text:p text:style-name="P1"><text:span text:style-name="T16">O CENAH: diskontne cene, običajne cene, ekskluzivne cene,posebna ponudba</text:span></text:p>
      <text:p text:style-name="P5"/>
      <text:p text:style-name="P5"/>
      <text:p text:style-name="P1"><text:span text:style-name="T31">5.PRODAJNA OBLIKA</text:span><text:span text:style-name="T16">=gre za način postrežbe,samopostrežna, postrežna, z razpošiljanjem, reklamna aktivnost, lokacija-vpliva bližina kupcev, konkurenca, promet, velikost trgovine</text:span></text:p>
      <text:p text:style-name="P5"/>
      <text:p text:style-name="P1"><text:span text:style-name="T30">6.Opišite organizacijske oblike trgovine na drobno,kjer pretežno prodajajo živila in tiste,kjer ne prodajajo živil ali so živila le dopolnilni sortiment!</text:span></text:p>
      <text:p text:style-name="P1"><text:span text:style-name="T16">PRODAJALNE Z MEŠANIM BLAGOM-mala, srednja, širok in plitev sortiment, čista samopostrežba, običajne cene, bližina kupcev</text:span></text:p>
      <text:p text:style-name="P1"><text:span text:style-name="T16">DELIKATESNE PRODAJALNE: samo živila, običajne ali ekskluzivne cene, postrežna in samopostrežna, v gosto naseljenih krajih</text:span></text:p>
      <text:p text:style-name="P1"><text:span text:style-name="T16">SPECIALIZIRANE PRODAJ . Z ŽIVILI: določen sortiment, običajne cene, postrežna, gosto naseljena področja</text:span></text:p>
      <text:p text:style-name="P1"><text:span text:style-name="T16">SUPERMARKETI: srednje velika do velika, srednje globok in širok sortiment živil, plitev sortiment ostalih živil, čista samopostrežna, mešana cenovna politika, v naseljih</text:span></text:p>
      <text:p text:style-name="P1"><text:span text:style-name="T16">DISKONTNE PRODAJALNE: majhna do srednje velika, samo postrežna, nizke cene</text:span></text:p>
      <text:p text:style-name="P1"><text:span text:style-name="T16">VELIKI SUPERMARKETI- nad 1000 m2, živila,drogerija, podobno kot supermarket, mešana politika cen, obrobje mest</text:span></text:p>
      <text:p text:style-name="P1"><text:span text:style-name="T16">Kjer ni živil;specializirane prodajlne, branžni marketi, branžne diskontne prodajalne, veleblagovnice</text:span></text:p>
      <text:p text:style-name="P5"><text:soft-page-break/></text:p>
      <text:p text:style-name="P1"><text:span text:style-name="T30">7.Opišite filialna trg. Podjetja,trgovske verige, prodajo po pošti, in pomen nakupovalnih centrov!</text:span></text:p>
      <text:p text:style-name="P1"><text:span text:style-name="T16">FILIALNA (merkur,lesnina)-centralno nabavljajo, kupljeno označijo z lastnimi blag. Znamkami, delno proizvajajo nekatere izdelke, vse enako opremljene</text:span></text:p>
      <text:p text:style-name="P1"><text:span text:style-name="T16">TRGOVSKE VERIGE- večje št. samostojnih trgovcev na drobno</text:span></text:p>
      <text:p text:style-name="P1"><text:span text:style-name="T16">PRODAJA PO POŠTI:je vseeno kje ima lokacijo, ni prodajnih površin, prodaja je neodvisna od dnevnih nihanj,ne rabijo kadra</text:span></text:p>
      <text:p text:style-name="P1"><text:span text:style-name="T16">Slabosti-vračanje izdelkov, stroški kataloga, </text:span></text:p>
      <text:p text:style-name="P1"><text:span text:style-name="T16">Prednosti za potrošnika- zbiramo v miru, nespremenjene cene</text:span></text:p>
      <text:p text:style-name="P1"><text:span text:style-name="T16">NAKUPOVALNI CENTRI: na obrobju mest, so načrtovani kot enotno gradbeno območje, provabljajo kupce z prireditvami</text:span></text:p>
      <text:p text:style-name="P5"/>
      <text:p text:style-name="P1"><text:span text:style-name="T30">8.pojasnite smeri razvoja trg na drobno in debelo!</text:span></text:p>
      <text:p text:style-name="P1"><text:span text:style-name="T16">NA DROBNO: prodajna površina in vrednost prodaje naraščata, širi se sortiment, težnje po spremenljivi politiki cen, težnja po racionalizaciji,</text:span></text:p>
      <text:p text:style-name="P1"><text:span text:style-name="T16">NA DEBELO : poskus izločanja grosistov s strani velikih proizvajalcev, razvoj mešanih trgovin</text:span></text:p>
      <text:p text:style-name="P5"/>
      <text:p text:style-name="P1"><text:span text:style-name="T32">9.Pojasnite značilnosti poslovanja trgovskih podjetij na debelo, funkcije in vrste trgovine na debelo!</text:span></text:p>
      <text:p text:style-name="P1"><text:span text:style-name="T16">TRGOVINA NA DEBELO- poteka prodaja med <text:s/>podjetji,ne med <text:s/>porabniki</text:span></text:p>
      <text:p text:style-name="P1"><text:span text:style-name="T16">Kupci so : trgovci na drobno, drugi trgovci na debelo, gostilničarji,predelovalci,…</text:span></text:p>
      <text:p text:style-name="P1"><text:span text:style-name="T16">FUNKCIJE: </text:span></text:p>
      <text:list xml:id="list3387864236" text:style-name="WWNum9">
        <text:list-item>
          <text:p text:style-name="P28"><text:span text:style-name="T16">KOLIČINSKA – zbiralni trgovci na debelo( pri številnih manjših proizvajalcih nakupujejo manjše količine in tako zberejo večje količine)</text:span></text:p>
        </text:list-item>
      </text:list>
      <text:p text:style-name="P14"><text:span text:style-name="T16">RAZDELILNI trgovci na debelo- kupijo veliko količino pri proizvajalcu in naprej prodajajo po manjših količinskih enotah.</text:span></text:p>
      <text:p text:style-name="P15"/>
      <text:list xml:id="list110156282358563" text:continue-numbering="true" text:style-name="WWNum9">
        <text:list-item>
          <text:p text:style-name="P28"><text:span text:style-name="T16">KAKOVOSTNA = sortimentni –ponujajo zelo širok in srednje globok sortiment <text:s text:c="18"/>številnih blagovnih skupin</text:span></text:p>
        </text:list-item>
      </text:list>
      <text:p text:style-name="P18"><text:span text:style-name="T16"><text:s text:c="33"/>=SPECIALIZIRANI- ožji in poglobljen sortiment</text:span></text:p>
      <text:p text:style-name="P18"><text:span text:style-name="T16"><text:s text:c="33"/>= POSREDNIŠKI- samo posredujejo,čim prej dobijo kupca</text:span></text:p>
      <text:p text:style-name="P24"/>
      <text:p text:style-name="P18"><text:span text:style-name="T16">Tudi trgovine na debelo opravljajo prostorsko, svetovalno, kreditno funkcijo, vendar manj kot detajlisti.</text:span></text:p>
      <text:p text:style-name="P24"/>
      <text:p text:style-name="P24"/>
      <text:p text:style-name="P24"/>
      <text:p text:style-name="P34"><text:span text:style-name="T32">10.Pojasnite dejavnike (delovna sila, trgovsko blago, premoženje) in dejavnosti (nabava, skladiščenje, prodaja) poslovanja trgovine na debelo!</text:span></text:p>
      <text:p text:style-name="P34"><text:soft-page-break/><text:span text:style-name="T16">DEJAVNIKI: </text:span></text:p>
      <text:p text:style-name="P34"><text:span text:style-name="T16">1.DELOVNA SILA – v primerjavi z detajlisti so razlike v sestavi kadra-manj prodajalcev, več skladiščnikov, voznikov, uprave.) 40-50% marže odpade na stroške plač.</text:span></text:p>
      <text:p text:style-name="P34"><text:span text:style-name="T16">2.TRGOVSKO BLAGO ali sortiment je odvisen od funkcij,ki jih opravlja neko podjetje</text:span></text:p>
      <text:p text:style-name="P34"><text:span text:style-name="T16">3.POSLOVNA SREDSTVA - PROSTOR- skladišča, uprava,za delavce</text:span></text:p>
      <text:p text:style-name="P34"><text:span text:style-name="T16"><text:s text:c="47"/>- OPREMA- viličarji, prevozna sredstva</text:span></text:p>
      <text:p text:style-name="P35"/>
      <text:p text:style-name="P34"><text:span text:style-name="T16">DEJAVNOSTI.</text:span></text:p>
      <text:p text:style-name="P34"><text:span text:style-name="T16">-NABAVA večje količine nabave-priprava, vzpostavitev stika,dogovarjanje, izvedba</text:span></text:p>
      <text:p text:style-name="P34"><text:span text:style-name="T16">-SKLADIŠČENJE- posebej povdarjena poslovna funkcija,ki skrbi za nemoten pretok blaga skozi skladišče od prevzema do izdaje</text:span></text:p>
      <text:p text:style-name="P34"><text:span text:style-name="T16">-PRODAJA- 1.priprava prodaje( sestavljanje vzorcev,katalogov)</text:span></text:p>
      <text:p text:style-name="P34"><text:span text:style-name="T16">2. vzpostavitev stikov in sklepanje posla( pri nas, pri kupcu, preko kataloga)</text:span></text:p>
      <text:p text:style-name="P34"><text:span text:style-name="T16">3.Izvedba prodaje &gt;(pravočasna dobava,organizacija prevoza)</text:span></text:p>
      <text:p text:style-name="P35"/>
      <text:p text:style-name="P34"><text:span text:style-name="T32">11.Pojasnite trženjske odločitve trgovine na debelo!)o sortimentu, o cenah, o organizacijskih oblikah, o reklami in o lokaciji)</text:span></text:p>
      <text:p text:style-name="P34"><text:span text:style-name="T16">1.SORTIMENT- določimo širino in globino in dopolnilne storitve ( nudimo kratek rok dobave, visoko stopnjo postrežbe, odpremo do kupca, kreditiranje kupca)</text:span></text:p>
      <text:p text:style-name="P34"><text:span text:style-name="T16">2. CENE –stabilne cene za daljše obdobje,politika rabatov,(količin,zvestobni)</text:span></text:p>
      <text:p text:style-name="P34"><text:span text:style-name="T16">3.ORGANIZACIJSKE OBLIKE- ni avtomatov, pomembne so pa:</text:span></text:p>
      <text:p text:style-name="P34"><text:span text:style-name="T16">-dostavna trgovina na debelo (dostavi do kupca)</text:span></text:p>
      <text:p text:style-name="P34"><text:span text:style-name="T16">-postrežna trg. Na debelo (blago prevzame pri trgovcu,si postreže)</text:span></text:p>
      <text:p text:style-name="P34"><text:span text:style-name="T16">-.SAMOPOSTREŽNA TRG. NA DEBELO-CASH`N CARRY (blago kupci sami nabirajo v skladiščih,ga plačajo z gotovino in sami odpeljejo)</text:span></text:p>
      <text:p text:style-name="P34"><text:span text:style-name="T16">- REGALNA TRG. NA DEBELO- trgovec se zavezuje da bo stalno oskrboval z določenim sortimentom trgovine na drobno)</text:span></text:p>
      <text:p text:style-name="P34"><text:span text:style-name="T16">4. REKLAMA (neposredni razgovori, propagandna pisma in katalogi, vzorci)</text:span></text:p>
      <text:p text:style-name="P34"><text:span text:style-name="T16">5. LOKACIJA –dostavni grosisti se usmerjajo na prometni legi,cestah,čim bližje kupcu</text:span></text:p>
      <text:p text:style-name="P35"/>
      <text:p text:style-name="P34"><text:span text:style-name="T32">12.Opišite trgovino in okolje (ekološki vidik)</text:span></text:p>
      <text:p text:style-name="P34"><text:span text:style-name="T16">Porabniki zahtevajo varstvo okolja, vendar niso pripravljeni prispevat za ekologijo.</text:span></text:p>
      <text:p text:style-name="P34"><text:span text:style-name="T16">EMBALAŽA- nevračljiva, za proizvajalca je cenejša, lažja, ni kavcije, ni treba vračat, ustrezno uničevat</text:span></text:p>
      <text:p text:style-name="P34"><text:span text:style-name="T16">PROMETNI ZAMAŠKI-poskrbet trgovina,da jih ni</text:span></text:p>
      <text:p text:style-name="P35"/>
      <text:p text:style-name="P35"/>
      <text:p text:style-name="P35"/>
      <text:p text:style-name="P24"/>
      <text:p text:style-name="P5"/>
      <text:p text:style-name="P1"><text:soft-page-break/><text:span text:style-name="T15">6. POGLAVJE <text:s text:c="3"/>TRGOVSKI POSREDNIKI</text:span></text:p>
      <text:p text:style-name="P5"/>
      <text:p text:style-name="P1"><text:span text:style-name="T33">1.Opišite samostojnega trgovskega zastopnika- vrste, obveznosti, pravice, gospodarski pomen in primerjavo s trgovskim potnikom!</text:span></text:p>
      <text:p text:style-name="P1"><text:span text:style-name="T16">1. TRGOVSKI ZASTOPNIK je samostojni trgovec, ki je na podlagi pogodbe stalno pooblaščen, da v imenu komitenta( naročnika) <text:s/>sklepa ali posreduje trgovske in pravne posle.</text:span></text:p>
      <text:p text:style-name="P1"><text:span text:style-name="T16">Obseg trg. Zastopanja- po pooblastilu (posredniki,sklenejo posel) po področjih (splošni-generalni in območni- regionalni)</text:span></text:p>
      <text:p text:style-name="P1"><text:span text:style-name="T16">OBVEZNOSTI: za posle svojega naročnika mora skrbet kot dober gospodar</text:span></text:p>
      <text:p text:style-name="P1"><text:span text:style-name="T16">-obveznost poročanja- svojemu naročniku mora poročat o vseh poslih, spremljat mora stanje ter spremembe na trgu ter o njih obveščat komitenta</text:span></text:p>
      <text:p text:style-name="P1"><text:span text:style-name="T16">3. JAMSTVO ZA NAPAKE- zastopnik odgovarja za škodo,ki jo povzročijo njegovi zaposleni</text:span></text:p>
      <text:p text:style-name="P1"><text:span text:style-name="T16">PRAVICE: -do provizije –višina določena z zastopniško pogodbo(3-5°%).ta pravica nastane pri nabavi ob sklenitvi pogodbe, pri prodaji,pa ko kupec plača kupnino.Zastopnik lahko določi tudi dodatne provizije-za prevzem plačila,direktna( ko jamči za plačilo), naknadna provizija (za posle,ki nastanejo po preteku zastopniške pogodbe)</text:span></text:p>
      <text:p text:style-name="P1"><text:span text:style-name="T16">POVRAČILO STROŠKOV-za poštne storitve, za gotovinska plačila,ki jih je izvršil po nalogu komitenta, za manipulacijo povezano z odpremo in skladiščem)</text:span></text:p>
      <text:p text:style-name="P1"><text:span text:style-name="T16">PROPAGANDNI MATERIAL- dobi brezplačno</text:span></text:p>
      <text:p text:style-name="P1"><text:span text:style-name="T16">OSTALE PRAVICE- zastopnik ima pravico do vpogleda v poslovno knjigo, do knjigovodskih izpiskov za posle katere mu pripada provizija, sodelovanje pri reševanju sporov.</text:span></text:p>
      <text:p text:style-name="P1"><text:span text:style-name="T16">GOSPODARSKI POMEN TRG. ZASTOPNIKA- prednosti za naročnike, povečanje prodaje zaradi strokovne usposobljenosti, razširja se prodajna mreža z nizkimi stroški, manj odvisen od trg. Zastopnika,ker je povezan z poslovnim partnerjem.</text:span></text:p>
      <text:p text:style-name="P1"><text:span text:style-name="T16">SLABOSTI ZA NAROČNIKA- daljši odpovedni rok zastopniške pogodbe</text:span></text:p>
      <text:p text:style-name="P1"><text:span text:style-name="T16">PREDNOSTI ZA TRG. ZASTOPNIKA- majhna obratna sredstva, podpora komitenta, lahko ponudi širok sortiment,če zastopa več podjetij hkrati.</text:span></text:p>
      <text:p text:style-name="P1"><text:span text:style-name="T16">SLABOSTI- povezanost z enim naročnikom je lahko ovira. Če ta ne dovoli z pogodbo, da zastopa ista podjetja.</text:span></text:p>
      <text:p text:style-name="P5"/>
      <text:p text:style-name="P1"><text:span text:style-name="T16">Potnik je v podjetju zaposlen, ne tvega, dobi plačo, obdavčen je z dohodnino.</text:span></text:p>
      <text:p text:style-name="P1"><text:span text:style-name="T16">Če je zastopnik s.p. tvega, plačan je z provizijo, obdavčen od dobička.</text:span></text:p>
      <text:p text:style-name="P5"/>
      <text:p text:style-name="P5"/>
      <text:p text:style-name="P5"/>
      <text:p text:style-name="P5"/>
      <text:p text:style-name="P5"/>
      <text:p text:style-name="P1"><text:soft-page-break/><text:span text:style-name="T33">2. Opišite komisionarja- komisijsko prodajo in nabavo, obveznosti in pravice komisionarja, gospodarski pomen!</text:span></text:p>
      <text:p text:style-name="P1"><text:span text:style-name="T16">KOMISIONAR je samostojni trgovec, ki v svojem imenu in za tuj račun kupuje ali prodaja blago in vrednostne papirje</text:span></text:p>
      <text:p text:style-name="P1"><text:span text:style-name="T16">KOMISIJSKA PRODAJA= komitent sklene komisijsko pogodbo z komisijo in pošlje blago v konsignacijsko skladišče.Komisionar ponuja blago,kupec naroči blago,komisionar pošlje blago,kupec plača komisionarju, komisionar nakaže kupnino komitentu(provizija)</text:span></text:p>
      <text:p text:style-name="P1"><text:span text:style-name="T16">KOMISIJSKA NABAVA- komisioanr pripravi nabavo, izbira dobavitelja in naroči blago v svojem imenu.Dobavitelj dobavi material komisionarju in izstavi račun. Komisionar plača dobavitelju in obvesti komitenta,da je nabavil blago.Komisionar pošlje komitentu blago in obračun stroškov,komitent mu poravna račun.</text:span></text:p>
      <text:p text:style-name="P1"><text:span text:style-name="T16">OBVEZNOSTI : obvešča komitenta, obračuna prejeta plačila in nakazila, skrbnost dobrega gospodarja in jamstvo <text:s/>za plačilo komitentu pri predaji.</text:span></text:p>
      <text:p text:style-name="P1"><text:span text:style-name="T16">PRAVICE:do provizije in kritja stroškov, zastavna pravica na blagu, vstopna pravica.</text:span></text:p>
      <text:p text:style-name="P1"><text:span text:style-name="T16">GOSPODARSKI POMEN: prednosti za komitenta: izboljšanje nabave, razširitev trga, manjši stroški, zmanjšanje tveganja za neplačilo.</text:span></text:p>
      <text:p text:style-name="P1"><text:span text:style-name="T16">Pomankljivosti: tvega,da ne bo prodano, težka kontrola nad cenami, nima povezave z poslovnim patnerjem</text:span></text:p>
      <text:p text:style-name="P1"><text:span text:style-name="T16">PREDNOSTI ZA KOMISONARJA- ne prevzema prodajnega tveganja,lahko ponuja širok sortiment</text:span></text:p>
      <text:p text:style-name="P1"><text:span text:style-name="T16">POMANKLJIVOSTI_ odvisen od naročil komitentov.</text:span></text:p>
      <text:p text:style-name="P5"/>
      <text:p text:style-name="P11"/>
      <text:p text:style-name="P11"/>
      <text:p text:style-name="P1"><text:span text:style-name="T33">3.Kakšne so naloge in vrste maklerjev!</text:span></text:p>
      <text:p text:style-name="P1"><text:span text:style-name="T16">Makler je samostojni trgovec ki v tujem imenu in za tuj račun posreduje in ni v trajnem pogodbenem razmerju.</text:span></text:p>
      <text:p text:style-name="P1"><text:span text:style-name="T16">Vrste maklerjev: BLAGOVNI,ZAVAROVALNI, MAKLER PREVOZNIH LISTIN, VREDNOSTNIH PAPIRJEV, LADIJSKIH KAPACITET.</text:span></text:p>
      <text:p text:style-name="P1"><text:span text:style-name="T16">Makler zaračunava za svoje posredovanje pristojbino-kurtaža.</text:span></text:p>
      <text:p text:style-name="P1"><text:span text:style-name="T16">Pomen maklerja- dobro pozna trg,zato naročniku prihrani delo in stroške. Ostale naloge- izvaja takojšnjo prodajo zaradi višje sile, izvajanje likvidacij, ocenjevanje vrednosti predmetov podjetja.</text:span></text:p>
      <text:p text:style-name="P5"/>
      <text:p text:style-name="P5"/>
      <text:p text:style-name="P5"/>
      <text:p text:style-name="P5"/>
      <text:p text:style-name="P5"/>
      <text:p text:style-name="P5"/>
      <text:p text:style-name="P5"/>
      <text:p text:style-name="P1"><text:soft-page-break/><text:span text:style-name="T19">7.POGLAVJE- <text:s/>POSEBNE ORGANIZACIJSKE OBLIKE TRŽIŠČA</text:span></text:p>
      <text:p text:style-name="P5"/>
      <text:p text:style-name="P1"><text:span text:style-name="T34">1.Pojasnite značilnosti vzorčnih sejmov!</text:span></text:p>
      <text:p text:style-name="P1"><text:span text:style-name="T16">Vzorčni sejmi:</text:span></text:p>
      <text:p text:style-name="P1"><text:span text:style-name="T16">Nastanek: včasih so prirejali sejme, kjer so obrtniki in trgovci ponujali blago.</text:span></text:p>
      <text:p text:style-name="P1"><text:span text:style-name="T16">Nastali so vzorčni sejmi, za katere je značilno:</text:span></text:p>
      <text:p text:style-name="P1"><text:span text:style-name="T16">1.prikazani so le vzorci</text:span></text:p>
      <text:p text:style-name="P1"><text:span text:style-name="T16">2.razstavljalci dajejo pojasnila o vzorcu</text:span></text:p>
      <text:p text:style-name="P1"><text:span text:style-name="T16">3.dobava kasneje</text:span></text:p>
      <text:p text:style-name="P1"><text:span text:style-name="T16">4.omogoča večjo preglednost blaga</text:span></text:p>
      <text:p text:style-name="P1"><text:span text:style-name="T16">ORGANIZIRANOST:</text:span></text:p>
      <text:p text:style-name="P1"><text:span text:style-name="T16">Organizirajo jih sejemske organizacije, dajejo na razpolago razstavne <text:s/>prostore in jih tudi zaračunajo po veljavnem ceniku.</text:span></text:p>
      <text:p text:style-name="P1"><text:span text:style-name="T16">Razstavljalci skrbijo za:</text:span></text:p>
      <text:list xml:id="list110157265307875" text:continue-list="list3934913773" text:style-name="WWNum8">
        <text:list-item>
          <text:p text:style-name="P27"><text:span text:style-name="T16">Namestitev vzorcev izdelka</text:span></text:p>
        </text:list-item>
        <text:list-item>
          <text:p text:style-name="P27"><text:span text:style-name="T16">Aranžiranje prostora</text:span></text:p>
        </text:list-item>
        <text:list-item>
          <text:p text:style-name="P27"><text:span text:style-name="T16">Reklame</text:span></text:p>
        </text:list-item>
      </text:list>
      <text:p text:style-name="P1"><text:span text:style-name="T16">Lahko so proizvajalci, trgovci, interesna združenja, sejmi se prirejajo 1x,2x letno.</text:span></text:p>
      <text:p text:style-name="P5"/>
      <text:p text:style-name="P1"><text:span text:style-name="T34">2.pojasnite poslovanje na blagovnih borzah- vrste borz, organizacija in posli!</text:span></text:p>
      <text:p text:style-name="P1"><text:span text:style-name="T16">Borza je shajališče trgovcev, kjer sklenejo posel za blago, ki ni prisotno na borzi oz. za vrednostne papirje,devize,…</text:span></text:p>
      <text:p text:style-name="P1"><text:span text:style-name="T16">1.Blagovne borze</text:span></text:p>
      <text:p text:style-name="P1"><text:span text:style-name="T16">2. borze vrednostnih papirjev</text:span></text:p>
      <text:p text:style-name="P1"><text:span text:style-name="T16">3.devizne borze</text:span></text:p>
      <text:p text:style-name="P1"><text:span text:style-name="T16">4. druge</text:span></text:p>
      <text:p text:style-name="P1"><text:span text:style-name="T16">Značilnosti blagovnih borz:</text:span></text:p>
      <text:p text:style-name="P1"><text:span text:style-name="T16">1.Posli se sklepajo za neprisotno, vendar nadomestljivo blago (kupec si ne more ogledati blaga, vendar se določi kvaliteto s trgovskimi razredi, tipi, standardi)</text:span></text:p>
      <text:p text:style-name="P1"><text:span text:style-name="T16">2. ponavadi se posli nanašajo na velike količine oz. večkratni nakup</text:span></text:p>
      <text:p text:style-name="P1"><text:span text:style-name="T16">3.borzne pogodbe so standarizirane</text:span></text:p>
      <text:p text:style-name="P1"><text:span text:style-name="T16">4. cene so javno objavljene</text:span></text:p>
      <text:p text:style-name="P1"><text:span text:style-name="T16">5. za poslovanje skrbijo borzne institucije</text:span></text:p>
      <text:p text:style-name="P1"><text:span text:style-name="T16">POSLI BORZ:</text:span></text:p>
      <text:list xml:id="list110156852858044" text:continue-numbering="true" text:style-name="WWNum8">
        <text:list-item>
          <text:p text:style-name="P27"><text:span text:style-name="T16">EFEKTIVNI →z razpoložljivim blagom</text:span></text:p>
        </text:list-item>
        <text:list-item>
          <text:p text:style-name="P27"><text:span text:style-name="T16"><text:s/>TERMINSKI → sklepajo zaradi špekulacij</text:span></text:p>
        </text:list-item>
      </text:list>
      <text:p text:style-name="P5"/>
      <text:p text:style-name="P12"/>
      <text:p text:style-name="P12"/>
      <text:p text:style-name="P12"/>
      <text:p text:style-name="P12"/>
      <text:p text:style-name="P1"><text:soft-page-break/><text:span text:style-name="T34">3.Pojasnite značilnosti javnih konkurenčnih pozivov – avkcij,licitacij in razpisov!</text:span></text:p>
      <text:p text:style-name="P1"><text:span text:style-name="T16">AVKCIJE: poziv k konkurenci med kupci, potekajo ustno → blago razdelijo na dele, ki se imenujejo partije, jih številčno označijo, kupec si jih ogleda pred avkcijo, plačajo provizijo, lahko pooblastijo SENZALA (makler).</text:span></text:p>
      <text:p text:style-name="P1"><text:span text:style-name="T16">Po uspešni avkciji kupec plača 20-50 % ostalo pa potem.</text:span></text:p>
      <text:p text:style-name="P1"><text:span text:style-name="T16">Ločimo:</text:span></text:p>
      <text:p text:style-name="P1"><text:span text:style-name="T16">1.DRAŽBA NAVZGOR </text:span></text:p>
      <text:p text:style-name="P1"><text:span text:style-name="T16">- avkcioanar navede <text:s/>št. partije ( npr. kip)</text:span></text:p>
      <text:p text:style-name="P1"><text:span text:style-name="T16">- pove izklicno ceno</text:span></text:p>
      <text:p text:style-name="P1"><text:span text:style-name="T16">- kdor je pripravljen dat več,dvigne roko</text:span></text:p>
      <text:p text:style-name="P1"><text:span text:style-name="T16">- pove naslednjo višjo ceno</text:span></text:p>
      <text:p text:style-name="P1"><text:span text:style-name="T16">- mora ugotovit kdo je dal največ</text:span></text:p>
      <text:p text:style-name="P1"><text:span text:style-name="T16">2.DRAŽBA NAVZDOL:</text:span></text:p>
      <text:p text:style-name="P1"><text:span text:style-name="T16">- izhodišče je najvišja cena , napisana na semaforju</text:span></text:p>
      <text:p text:style-name="P1"><text:span text:style-name="T16">- cena se niža</text:span></text:p>
      <text:p text:style-name="P1"><text:span text:style-name="T16">- kupci pritisnejo na gumb, da ustavijo ceno</text:span></text:p>
      <text:p text:style-name="P1"><text:span text:style-name="T16">- je hitreje prodano</text:span></text:p>
      <text:p text:style-name="P1"><text:span text:style-name="T16">POMEN AVKCIJ:</text:span></text:p>
      <text:p text:style-name="P1"><text:span text:style-name="T16">V trgovini na debelo za prodajo hitro pokvarljivega blaga, za volno, za krzno, unikatno blago</text:span></text:p>
      <text:p text:style-name="P1"><text:span text:style-name="T16">LICITACIJA:kupec pisno poda ponudbeno ceno v kuvertah do izteka razpisnega roka. Blago se proda najboljšemu ponudniku.</text:span></text:p>
      <text:p text:style-name="P1"><text:span text:style-name="T16">Prednosti → so za prodajalca ,ker ponudbe konkurentov kupcem niso znane in ni potrebna delitev blaga na dele.</text:span></text:p>
      <text:p text:style-name="P1"><text:span text:style-name="T16">RAZPISI, NATEČAJI:Poziv v konkurenci med prodajalci in sicer kupec objavi,da zbira ponudbe za določeno dobavo ali storitev.(npr. šola- razpis za gradnjo športne dvorane.)</text:span></text:p>
      <text:p text:style-name="P1"><text:span text:style-name="T16">Razpisi so obvezni za javna dela in večje investicij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7"/>
      <text:p text:style-name="P1"><text:span text:style-name="T19">8. poglavje <text:s text:c="2"/>INVESTICIJE IN FINANCIRANJE</text:span></text:p>
      <text:p text:style-name="P5"/>
      <text:p text:style-name="P1"><text:span text:style-name="T17">1.Kakšna je razlika med investiranjem v širšem in ožjem smislu? Katere vrste investicij poznate- opišite jih!</text:span></text:p>
      <text:p text:style-name="P1"><text:span text:style-name="T16">Investiranje je uporaba finančnih sredstev, financiranje pa pridobivanje finančnih sredstev (bilanca)</text:span></text:p>
      <text:p text:style-name="P1"><text:span text:style-name="T16">V širšem smislu so investicije vsaka oblika uporabe denarja za podjetniško delovanje (povečanje zalog, financiranje reklame, izobraževanje delavcev)</text:span></text:p>
      <text:p text:style-name="P1"><text:span text:style-name="T16">V ožjem pomenu → naložba na podlagi katere pridobimo premoženjsko dobrino (zgradbo, stroj, patent, licenco)</text:span></text:p>
      <text:p text:style-name="P1"><text:span text:style-name="T16">VRSTE INVESTICIJ:</text:span></text:p>
      <text:list xml:id="list3186967695" text:style-name="WWNum10">
        <text:list-item>
          <text:p text:style-name="P29"><text:span text:style-name="T16">NOVE INVESTICIJE – pridobitev novih dobrin:</text:span></text:p>
        </text:list-item>
      </text:list>
      <text:list xml:id="list110156635364075" text:continue-list="list110156852858044" text:style-name="WWNum8">
        <text:list-item>
          <text:p text:style-name="P27"><text:span text:style-name="T16">Prvotne investicije ( ob ustanovitvi podjetja)</text:span></text:p>
        </text:list-item>
        <text:list-item>
          <text:p text:style-name="P27"><text:span text:style-name="T16">Razširitvene( se širimo)</text:span></text:p>
        </text:list-item>
        <text:list-item>
          <text:p text:style-name="P27"><text:span text:style-name="T16">Zaradi racionalizacije (zmanjšanje stroškov)</text:span></text:p>
        </text:list-item>
      </text:list>
      <text:list xml:id="list110157289501381" text:continue-list="list3186967695" text:style-name="WWNum10">
        <text:list-item>
          <text:p text:style-name="P29"><text:span text:style-name="T16">INVESTICIJE ZARADI ZAMENJAVE → REINVESTICIJE</text:span></text:p>
        </text:list-item>
      </text:list>
      <text:p text:style-name="P18"><text:span text:style-name="T16">( se pokvari stroj-ga zamenjamo)</text:span></text:p>
      <text:p text:style-name="P5"/>
      <text:p text:style-name="P1"><text:span text:style-name="T17">2. Kratko opišite vse možne vrste financiranja!</text:span></text:p>
      <text:p text:style-name="P1"><text:span text:style-name="T16">Financiranje delimo na LASTNO IN TUJE.(glede na dajalca kapitala)</text:span></text:p>
      <text:p text:style-name="P1"><text:span text:style-name="T16">Po izvoru kapitala ločimo:</text:span></text:p>
      <text:p text:style-name="P1"><text:span text:style-name="T16">1. zunanje financiranje (kapital od zunaj → lastno ali udeležbeno financiranje,kreditiranje)</text:span></text:p>
      <text:p text:style-name="P1"><text:span text:style-name="T16">2. Notranje financiranje : (iz poslovanja)</text:span></text:p>
      <text:p text:style-name="P1"><text:span text:style-name="T16"><text:tab/>a) samofinanciranje (iz dobička)</text:span></text:p>
      <text:p text:style-name="P1"><text:span text:style-name="T16"><text:tab/>b) financiranje z spremenjenim namenom</text:span></text:p>
      <text:p text:style-name="P1"><text:span text:style-name="T16"><text:tab/>c) financiranje iz namensko izločenih sredstev</text:span></text:p>
      <text:p text:style-name="P5"/>
      <text:p text:style-name="P1"><text:span text:style-name="T17">3.Opišite značilnosti kreditiranja in kreditov- načini izkoriščanja, vrste zavarovanja, stroški kredita! Opišite aktivne in pasivne kreditne rizike!</text:span></text:p>
      <text:p text:style-name="P1"><text:span text:style-name="T16">KREDITIRANJE: </text:span></text:p>
      <text:p text:style-name="P1"><text:span text:style-name="T16">Posojilodajalec daje denarno storitev prej, posojilojemalec pa izpolni svojo denarno storitev kasneje. Med njima se sklene kreditna pogodba kot soglasna izjava volje.</text:span></text:p>
      <text:p text:style-name="P1"><text:span text:style-name="T16">NAČINI IZKORIŠČANJA: </text:span></text:p>
      <text:p text:style-name="P1"><text:span text:style-name="T16">1.Obnavljajoče se kreditiranje → podjetje ima odobren znesek kredita s katerim razpolaga ne glede na to ali bo del kredita odplačalo =limit</text:span></text:p>
      <text:p text:style-name="P1"><text:span text:style-name="T16">2.Enkratno kreditiranje → se ne more ponovno zadolžit za vrnjene zneske =posojilo</text:span></text:p>
      <text:p text:style-name="P1"><text:soft-page-break/><text:span text:style-name="T16">VRSTE ZAVAROVANJA KREDITA:</text:span></text:p>
      <text:list xml:id="list3267975261" text:style-name="WWNum11">
        <text:list-item>
          <text:p text:style-name="P30"><text:span text:style-name="T16">OSEBNO (kredit je zavarovan z izjavo plačilne volje in z plačilno sposobnostjo posojilojemalca oz. porokov) Ločimo DELNO POROŠTVO ( porok jamči le za tisti del blaga, ki ga upnik ni mogel izterjat), ENOSTAVNO POROŠTVO ( upnik opomni dolžnika, če ta ne plača, gre k poroku) POPOLNO POROŠTVO ( porok je hkrati tudi plačnik)</text:span></text:p>
        </text:list-item>
        <text:list-item>
          <text:p text:style-name="P30"><text:span text:style-name="T16">STVARNO ZAVAROVANJE <text:s/>( z neko stvarjo zavarujemo- z premičnino ali nepremičnino)</text:span></text:p>
        </text:list-item>
      </text:list>
      <text:p text:style-name="P1"><text:span text:style-name="T16">STROŠKI KREDITA: obresti, provizija, stroški</text:span></text:p>
      <text:p text:style-name="P1"><text:span text:style-name="T16">RIZIKI:</text:span></text:p>
      <text:list xml:id="list2144882757" text:style-name="WWNum12">
        <text:list-item>
          <text:p text:style-name="P31"><text:span text:style-name="T16">AKTIVNI ( od tistega, ki daje kredit)</text:span></text:p>
        </text:list-item>
      </text:list>
      <text:list xml:id="list110156973958256" text:continue-list="list110156635364075" text:style-name="WWNum8">
        <text:list-item>
          <text:p text:style-name="P27"><text:span text:style-name="T16">RIZIKO DUBIOZ (če ti vrne ali ne)</text:span></text:p>
        </text:list-item>
        <text:list-item>
          <text:p text:style-name="P27"><text:span text:style-name="T16">Z vrednostjo denarja zaradi inflacije</text:span></text:p>
        </text:list-item>
        <text:list-item>
          <text:p text:style-name="P27"><text:span text:style-name="T16">Valutni riziko ( za kredite v tujini)</text:span></text:p>
        </text:list-item>
        <text:list-item>
          <text:p text:style-name="P27"><text:span text:style-name="T16">Riziko rastočih obrestnih mer</text:span></text:p>
        </text:list-item>
      </text:list>
      <text:list xml:id="list110156122556752" text:continue-list="list2144882757" text:style-name="WWNum12">
        <text:list-item>
          <text:p text:style-name="P31"><text:span text:style-name="T16">PASIVNI RIZIKO</text:span></text:p>
        </text:list-item>
      </text:list>
      <text:list xml:id="list110155678824351" text:continue-list="list110156973958256" text:style-name="WWNum8">
        <text:list-item>
          <text:p text:style-name="P27"><text:span text:style-name="T16">Riziko predčasne odpovedi</text:span></text:p>
        </text:list-item>
        <text:list-item>
          <text:p text:style-name="P27"><text:span text:style-name="T16">Valutni riziko</text:span></text:p>
        </text:list-item>
        <text:list-item>
          <text:p text:style-name="P27"><text:span text:style-name="T16">Riziko padajočih obrestnih mer</text:span></text:p>
        </text:list-item>
        <text:list-item>
          <text:p text:style-name="P27"><text:span text:style-name="T16">Riziko povezan z vrednostjo denarja</text:span></text:p>
        </text:list-item>
      </text:list>
      <text:p text:style-name="P5"/>
      <text:p text:style-name="P1"><text:span text:style-name="T17">4.Opišite kontokorentni in menični kredit!</text:span></text:p>
      <text:p text:style-name="P1"><text:span text:style-name="T16">KONTOKORENTNI KREDIT: (limit)</text:span></text:p>
      <text:p text:style-name="P1"><text:span text:style-name="T16">Določen je obseg kredita, ki ga lahko obnavljajoče črpamo, tudi prekoračimo. Stroški= obresti, provizija, provizija od prometa. Najbolj ustreza ko so spreminjajoče potrebe po denarju- kratkoročni kredit</text:span></text:p>
      <text:p text:style-name="P1"><text:span text:style-name="T16">MENIČNI KREDIT:</text:span></text:p>
      <text:p text:style-name="P1"><text:span text:style-name="T16">Posojilojemalec izroči kreditni ustanovi menico pred njeno dospelostjo. Ta odobri menično vsoto, zmanjšano za obresti, provizijo in stroške na posojilojemalčev račun. Ko menice dospejo v plačilo, lahko posojilojemalec predloži v diskont nove menice do odobrene vrednosti kredita ( obnavljajoči). Namenjeno financiranju industrije in trgovine na debelo.</text:span></text:p>
      <text:p text:style-name="P5"/>
      <text:p text:style-name="P6"/>
      <text:p text:style-name="P6"/>
      <text:p text:style-name="P6"/>
      <text:p text:style-name="P6"/>
      <text:p text:style-name="P6"/>
      <text:p text:style-name="P6"/>
      <text:p text:style-name="P6"/>
      <text:p text:style-name="P6"/>
      <text:p text:style-name="P1"><text:soft-page-break/><text:span text:style-name="T17">5.Opišite lombardni kredit in kreditiranje na podlagi odstopa terjatev in factoring!</text:span></text:p>
      <text:p text:style-name="P1"><text:span text:style-name="T16">LOMBARDNI KREDIT: kratkoročno, zavarovano z premičninami:</text:span></text:p>
      <text:list xml:id="list3094341266" text:style-name="WWNum13">
        <text:list-item>
          <text:p text:style-name="P32"><text:span text:style-name="T16">Vrednostnih papirjev (do neke višine vred. Papirjev banka odobri kredit- pri obveznicah je višji, ker so manj tvegane od delnic)</text:span></text:p>
        </text:list-item>
        <text:list-item>
          <text:p text:style-name="P32"><text:span text:style-name="T16">Lombard plemenitih kovin (zlato)</text:span></text:p>
        </text:list-item>
        <text:list-item>
          <text:p text:style-name="P32"><text:span text:style-name="T16">Blagovni lombard –zastaviš blago</text:span></text:p>
        </text:list-item>
      </text:list>
      <text:p text:style-name="P1"><text:span text:style-name="T16">Pri vseh 3 oblikah mora posojilojemalec izročiti blago na 2 načina: FIZIČNO ( vrednostni papirji, kovine) ali SIMBOLČINO (izroči dokumente)</text:span></text:p>
      <text:p text:style-name="P1"><text:span text:style-name="T16">Stroški : obresti, pristojbine, provizija.</text:span></text:p>
      <text:p text:style-name="P1"><text:span text:style-name="T16">Gospodarski pomen: kratkoročni kredit</text:span></text:p>
      <text:p text:style-name="P1"><text:span text:style-name="T16">KREDITIRANJE NA PODLAGI ODSTOPA TERJATEV:</text:span></text:p>
      <text:p text:style-name="P1"><text:span text:style-name="T16">Posojilojemalec odstopi svoje nedospele terjatve kreditni ustanovi, ta pa mu odobri za vrednost le-teh (zmanjšano za obresti in pristojbine) odobri posojilo.- CESIJSKI KREDIT</text:span></text:p>
      <text:p text:style-name="P1"><text:span text:style-name="T16">Poznamo: a)tiho cesijo ( ne obvesti dolžnikov o odstopu terjatev)</text:span></text:p>
      <text:p text:style-name="P1"><text:span text:style-name="T16"><text:tab/> <text:s text:c="7"/>b) odprto cesijo (banka obvesti dolžnike, da morajo njej nakazat terjatev)</text:span></text:p>
      <text:p text:style-name="P1"><text:span text:style-name="T16">FACTORING:</text:span></text:p>
      <text:p text:style-name="P1"><text:span text:style-name="T16">Eno podjetje, ki odkupi naše terjatve (prevzame nase riziko). Stroški so isti. V času plačilne nediscipline se vse bolj uveljavljajo.</text:span></text:p>
      <text:p text:style-name="P5"/>
      <text:p text:style-name="P1"><text:span text:style-name="T17">6.Opišite hipotekarni , akceptni in avalni kredit!</text:span></text:p>
      <text:p text:style-name="P1"><text:span text:style-name="T16">HIPOTEKARNI: zavarovan z nepremičninami in sicer najprej ocenijo vrednost, nato določijo koliko ti dajo največ kredita. Stroški,isti kot vedno,gospodarski pomen= dolgoročno posojilo, zemljišča so redka,ker ohranjajo vrednost, vpisan v zemljiško knjigo</text:span></text:p>
      <text:p text:style-name="P1"><text:span text:style-name="T16">AKCEPTNI KREDIT: banki damo v podpis menico, banka jamči, da bo plačala znesek menice, ko jo podpiše →akceptira</text:span></text:p>
      <text:p text:style-name="P1"><text:span text:style-name="T16">AVALNI KREDIT: poroštvo- bančna ustanova jamči za obveznost svoje stranke, zastavi svoje dobro ime.</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oft-page-break/><text:span text:style-name="T17">7.Opišite kupčev in dobaviteljev kredit ter financiranje s pomočjo lizinga</text:span><text:span text:style-name="T16">!</text:span></text:p>
      <text:p text:style-name="P1"><text:span text:style-name="T16">DOBAVITELJEV KREDIT: </text:span></text:p>
      <text:p text:style-name="P1"><text:span text:style-name="T16">1.blagovni kredit</text:span></text:p>
      <text:p text:style-name="P1"><text:span text:style-name="T16">2.posojilo za investicijske namene (odobri svojemu kupcu dolgoročni kredit za investicije in si s tem zagotovi prodajo)</text:span></text:p>
      <text:p text:style-name="P1"><text:span text:style-name="T16">KUPČEV KREDIT:</text:span></text:p>
      <text:p text:style-name="P1"><text:span text:style-name="T16">1.avans (da denar vnaprej)</text:span></text:p>
      <text:p text:style-name="P1"><text:span text:style-name="T16">2.posojilo za investicije </text:span></text:p>
      <text:p text:style-name="P1"><text:span text:style-name="T16">LIZING: v ožjem pomenu je dolgoročni zakup, najem <text:s/>investicijske opreme, ki ga omogoča lizing podjetje. Lizing hiša najprej pridobi investicijsko dobrino (stroj,…) pri trgovcu na željo bodočega najemnika in mu jo nato izroči v zakup oz. najem. Lizing ustanova <text:s/>NI kreditna ustanova!</text:span></text:p>
      <text:p text:style-name="P1"><text:span text:style-name="T16">Lizing v širšem pomenu = vse trajnejše potrošne dobrine</text:span></text:p>
      <text:p text:style-name="P1"><text:span text:style-name="T16">OBLIKE POGODB:</text:span></text:p>
      <text:p text:style-name="P1"><text:span text:style-name="T16">1.z opcijo odkupa ali pa ne</text:span></text:p>
      <text:p text:style-name="P1"><text:span text:style-name="T16">2. z možnostjo podaljšanja lizing pogodbe ali brez nje</text:span></text:p>
      <text:p text:style-name="P1"><text:span text:style-name="T16">3. <text:s/>s pravico odpovedi pogodbe ali brez odpovedi</text:span></text:p>
      <text:p text:style-name="P1"><text:span text:style-name="T16">4. posebna oblika SALE AND LEASE BACK ko podjetje že kupi opremo in jo šele nato želi financirat s pomočjo lizinga.</text:span></text:p>
      <text:p text:style-name="P1"><text:span text:style-name="T16">Največjo korist pri lizingu ima prodajalec, za najemnika je dobro,da je trajanje najema prilagojeno potrebam.</text:span></text:p>
      <text:p text:style-name="P1"><text:span text:style-name="T16">Z vidika obdavčitve je ugodno za podjetja.</text:span></text:p>
      <text:p text:style-name="P5"/>
      <text:p text:style-name="P1"><text:span text:style-name="T17">8.Opišite vsebino finančnih kazalcev- kazalci strukture premoženja, kazalci strukture kapitala, kazalci likvidnosti!</text:span></text:p>
      <text:p text:style-name="P1"><text:span text:style-name="T16">KAZALCI STRUKTURE PREMOŽENJA – odvisni od dejavnosti podjetja. Primerjamo razmerje med <text:s/>naložbenim premoženjem <text:s/>in gibljivimi sredstvi. Glede katero prevladuje ločimo:</text:span></text:p>
      <text:list xml:id="list110157184626280" text:continue-list="list110155678824351" text:style-name="WWNum8">
        <text:list-item>
          <text:p text:style-name="P27"><text:span text:style-name="T16">Naložbeno intenzivna podjetja (pasiva bilance)</text:span></text:p>
        </text:list-item>
        <text:list-item>
          <text:p text:style-name="P27"><text:span text:style-name="T16">Podjetja z prevladujočimi gibljivimi sredstvi (večja zaloga)</text:span></text:p>
        </text:list-item>
      </text:list>
      <text:p text:style-name="P1"><text:span text:style-name="T16">KAZALCI STRUKTURE KAPITALA: (pasiva bilance)</text:span></text:p>
      <text:p text:style-name="P1"><text:span text:style-name="T16">Je razmerje med lastnim in tujim kapitalom.</text:span></text:p>
      <text:p text:style-name="P1"><text:span text:style-name="T16">Lastni( razpolagamo neomejeno)</text:span></text:p>
      <text:p text:style-name="P1"><text:span text:style-name="T16">Tuji (moramo vračat)</text:span></text:p>
      <text:p text:style-name="P1"><text:span text:style-name="T16">KAZALCI LIKVIDNOSTI: je sposobnost podjetja, da poravna obveznosti ob dospelosti.</text:span></text:p>
      <text:p text:style-name="P1"><text:span text:style-name="T16">Vrste likvidnosti:</text:span></text:p>
      <text:list xml:id="list110156301034584" text:continue-numbering="true" text:style-name="WWNum8">
        <text:list-item>
          <text:p text:style-name="P27"><text:span text:style-name="T16">Statična – v trenutku</text:span></text:p>
        </text:list-item>
        <text:list-item>
          <text:p text:style-name="P27"><text:span text:style-name="T16">Dinamična- v nekem obdobju</text:span></text:p>
        </text:list-item>
      </text:list>
      <text:p text:style-name="P5"/>
      <text:p text:style-name="P5"/>
      <text:p text:style-name="P5"/>
      <text:p text:style-name="P1"><text:soft-page-break/><text:span text:style-name="T21">9. poglavje <text:s text:c="4"/>FINANČNE <text:s/>USTANOVE</text:span></text:p>
      <text:p text:style-name="P5"/>
      <text:p text:style-name="P1"><text:span text:style-name="T17">.1.Naštejte posle finančnih ustanov! Pojasnite posle bank!</text:span></text:p>
      <text:p text:style-name="P1"><text:span text:style-name="T16">POSLI FINANČNIH USTANOV: </text:span></text:p>
      <text:list xml:id="list110157424355678" text:continue-numbering="true" text:style-name="WWNum8">
        <text:list-item>
          <text:p text:style-name="P27"><text:span text:style-name="T16">AKTIVNI – kreditni</text:span></text:p>
        </text:list-item>
        <text:list-item>
          <text:p text:style-name="P27"><text:span text:style-name="T16">PASIVNI - <text:s/>zbiranje sredstev (od nas,ko dajemo denar)</text:span></text:p>
        </text:list-item>
        <text:list-item>
          <text:p text:style-name="P27"><text:span text:style-name="T16">STORITVE na okencih</text:span></text:p>
        </text:list-item>
        <text:list-item>
          <text:p text:style-name="P27"><text:span text:style-name="T16">INFORMIRANJE IN SVETOVANJE</text:span></text:p>
        </text:list-item>
      </text:list>
      <text:p text:style-name="P1"><text:span text:style-name="T16">AKTIVNI- odobritev kreditov, finančna ustanova je upnik, predstavljajo terjatve finančnih ustanov.</text:span></text:p>
      <text:p text:style-name="P1"><text:span text:style-name="T16">PASIVNI- zbiranje vlog, finančna ustanova je dolžnik, predtavljajo obveznosti do strank</text:span></text:p>
      <text:p text:style-name="P1"><text:span text:style-name="T16">STORITVE- posredovanje, hramba in trgovanje</text:span></text:p>
      <text:p text:style-name="P1"><text:span text:style-name="T16">POSLI BANK – sprejema vloge, daje in najema kredite, plačilni promet, posluje z devizami, odkup čekov in menic, izdaja kreditnih kartic in vrednostnih papirjev, prevzema poroštvo, izdaja garancije,…</text:span></text:p>
      <text:p text:style-name="P5"/>
      <text:p text:style-name="P1"><text:span text:style-name="T17">2.Opišite pasivne posle fin. Ustanov- zbiranje sredstev!</text:span></text:p>
      <text:p text:style-name="P1"><text:span text:style-name="T16">PASIVNI POSLI- za zbiranje sredstev</text:span></text:p>
      <text:list xml:id="list1964826605" text:style-name="WWNum15">
        <text:list-item>
          <text:p text:style-name="P33"><text:span text:style-name="T16">Z lastniškim kapitalom (izdaja vredn. papirje- 4-10%)</text:span></text:p>
        </text:list-item>
        <text:list-item>
          <text:p text:style-name="P33"><text:span text:style-name="T16">Upniški oz. dolžniški kapital</text:span></text:p>
        </text:list-item>
      </text:list>
      <text:p text:style-name="P1"><text:span text:style-name="T16">Finančni ustanovi prepuščamo naš kapital,ker:</text:span></text:p>
      <text:list xml:id="list110156598071426" text:continue-list="list110157424355678" text:style-name="WWNum8">
        <text:list-item>
          <text:p text:style-name="P27"><text:span text:style-name="T16">Čezmerna sredstva varno naložimo in dobimo obresti</text:span></text:p>
        </text:list-item>
        <text:list-item>
          <text:p text:style-name="P27"><text:span text:style-name="T16">Služijo, da opravljamo plačilni promet- i-net banka</text:span></text:p>
        </text:list-item>
      </text:list>
      <text:p text:style-name="P1"><text:span text:style-name="T16">OBLIKE UPNIŠKEGA KAPITALA:</text:span></text:p>
      <text:list xml:id="list110155721327347" text:continue-numbering="true" text:style-name="WWNum8">
        <text:list-item>
          <text:p text:style-name="P27"><text:span text:style-name="T16">Vloge na vpogled (naš trr- se dvigajo kadarkoli, izvajanje plačil. Prometa, stalno razpolagamo z njimi, f.u. ta sredstva namenja dajanju posojil)</text:span></text:p>
        </text:list-item>
        <text:list-item>
          <text:p text:style-name="P27"><text:span text:style-name="T16">Vezane vloge</text:span></text:p>
        </text:list-item>
        <text:list-item>
          <text:p text:style-name="P27"><text:span text:style-name="T16">Hranilne vloge- na hranilnih knjižicah</text:span></text:p>
        </text:list-item>
        <text:list-item>
          <text:p text:style-name="P27"><text:span text:style-name="T16">Hranilno pismo</text:span></text:p>
        </text:list-item>
      </text:list>
      <text:p text:style-name="P5"/>
      <text:p text:style-name="P1"><text:span text:style-name="T17">3.Opišite vrste naložb finančnih ustanov! Kaj štejemo k storitvam <text:s/>fin. Ustanov!</text:span></text:p>
      <text:p text:style-name="P1"><text:span text:style-name="T16">AKTIVNI POSLI ali naložbe fin. Ustanov:</text:span></text:p>
      <text:p text:style-name="P1"><text:span text:style-name="T16">a)kreditni ( banka preverja kreditno sposobnost, da zmanjša tveganje)</text:span></text:p>
      <text:p text:style-name="P1"><text:span text:style-name="T16">b)kratkoročne naložbe</text:span></text:p>
      <text:p text:style-name="P1"><text:span text:style-name="T16">c)dolgoročne naložbe</text:span></text:p>
      <text:p text:style-name="P5"/>
      <text:p text:style-name="P5"/>
      <text:p text:style-name="P5"/>
      <text:p text:style-name="P5"/>
      <text:p text:style-name="P5"/>
      <text:p text:style-name="P15"><text:soft-page-break/></text:p>
      <text:p text:style-name="P5"/>
      <text:p text:style-name="P5"/>
      <text:p text:style-name="P24"/>
      <text:p text:style-name="P24"/>
      <text:p text:style-name="P24"/>
      <text:p text:style-name="P24"/>
      <text:p text:style-name="P5"/>
      <text:p text:style-name="P5"/>
      <text:p text:style-name="P5"/>
      <text:p text:style-name="P5"/>
      <text:p text:style-name="P5"/>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4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4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4pt"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7917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7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5.2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5in" fo:margin-left="1.3646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8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36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8646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3.3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86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3646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8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36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118in" fo:margin-left="0.5909in" fo:margin-right="0.6693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23" meta:paragraph-count="559" meta:word-count="5288" meta:character-count="40357" meta:non-whitespace-character-count="351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