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Arial" fo:font-size="14pt" fo:language="sl" fo:country="SI" fo:font-weight="bold" style:font-name-asian="Arial1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text-properties fo:color="#000080" fo:language="sl" fo:country="SI"/>
    </style:style>
    <style:style style:name="P3" style:family="paragraph" style:parent-style-name="Standard">
      <style:text-properties style:font-name="Arial" fo:font-size="10pt" fo:language="sl" fo:country="SI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left="0in" fo:margin-right="0.0472in" fo:text-indent="0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4pt" fo:language="sl" fo:country="SI" fo:font-weight="bold" style:font-size-asian="14pt" style:font-weight-asian="bold" style:font-size-complex="14pt" style:font-weight-complex="bold"/>
    </style:style>
    <style:style style:name="T2" style:family="text">
      <style:text-properties fo:color="#ff0000" style:font-name="Arial" fo:font-size="14pt" fo:language="sl" fo:country="SI" fo:font-weight="bold" style:font-name-asian="Arial1" style:font-size-asian="14pt" style:font-weight-asian="bold" style:font-name-complex="Arial1" style:font-size-complex="14pt" style:font-weight-complex="bold"/>
    </style:style>
    <style:style style:name="T3" style:family="text">
      <style:text-properties fo:color="#000080" fo:language="sl" fo:country="SI"/>
    </style:style>
    <style:style style:name="T4" style:family="text">
      <style:text-properties fo:color="#000080" fo:language="sl" fo:country="SI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DIREKTNI IZVOZ</text:span></text:p>
      <text:p text:style-name="P1"/>
      <text:p text:style-name="Standard"><text:span text:style-name="T3">učbenik str. 151</text:span></text:p>
      <text:p text:style-name="Standard"><text:span text:style-name="T3">(politika distribucije) - marketing</text:span></text:p>
      <text:p text:style-name="Standard"><text:span text:style-name="T3"><text:s/></text:span></text:p>
      <text:p text:style-name="Standard"><text:span text:style-name="T4">× brez predstavništva v tujini (lastno podjetje)</text:span></text:p>
      <text:p text:style-name="Standard"><text:span text:style-name="T4">× s predstavništvom v tujini (tuje podjetje)</text:span></text:p>
      <text:p text:style-name="P2"/>
      <text:p text:style-name="P2"/>
      <text:p text:style-name="Standard"><text:span text:style-name="T3">Kaj je izvoz?</text:span><text:span text:style-name="T2"> </text:span><text:span text:style-name="T3">(prodaja blaga v tujino)</text:span></text:p>
      <text:p text:style-name="Standard"><text:span text:style-name="T3">Kaj je direktni izvoz? (izvoz blaga samega proizvajalca v tujino)</text:span></text:p>
      <text:p text:style-name="P2"/>
      <text:p text:style-name="Standard"><text:span text:style-name="T3">Direktni izvoz ločimo na izvoz s predstvavništvom v tujini in brez predstavništva v tujini.</text:span></text:p>
      <text:p text:style-name="P2"/>
      <text:p text:style-name="Standard"><text:span text:style-name="T4">Pri direktnem izvozu brez predstavništva </text:span><text:span text:style-name="T3">v tujini je pomembno, da upoštevamo razpise</text:span></text:p>
      <text:p text:style-name="Standard"><text:span text:style-name="T3">v državi, kamor izvažamo. Pri načrtovanih velikih investicijah naročnik po potrebi </text:span></text:p>
      <text:p text:style-name="Standard"><text:span text:style-name="T3">vključuje svetovanje firme, ki nam bi reševala probleme na mednarodni ravni.</text:span></text:p>
      <text:p text:style-name="P2"/>
      <text:p text:style-name="P4"><text:span text:style-name="T4">Direktni izvoz s predstavništvom v tujini </text:span><text:span text:style-name="T3">pripomore k doseganju pomembnih </text:span></text:p>
      <text:p text:style-name="P4"><text:span text:style-name="T3">prednosti. Kadar nimamo predstavnika v tujini lahko prihranimo pri prevoznih stroških,</text:span></text:p>
      <text:p text:style-name="P4"><text:span text:style-name="T3">imamo nižje proizvodne stroške kot doma (nižje plače, cenejše zemljišče itd.), ter </text:span></text:p>
      <text:p text:style-name="P4"><text:span text:style-name="T3">odpadajo uvozne omejitve in carine.</text:span></text:p>
      <text:p text:style-name="P1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size-asian="12pt" style:language-asian="en" style:country-asian="US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126" meta:character-count="873" meta:non-whitespace-character-count="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