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752in"/>
        </style:tab-stops>
      </style:paragraph-properties>
    </style:style>
    <style:style style:name="P3" style:family="paragraph" style:parent-style-name="Standard" style:list-style-name="WWNum2">
      <style:paragraph-properties fo:text-align="center" style:justify-single-word="false">
        <style:tab-stops>
          <style:tab-stop style:position="0.3752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Num2"/>
    <style:style style:name="P10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11" style:family="paragraph" style:parent-style-name="Standard" style:list-style-name="WWNum3">
      <style:paragraph-properties>
        <style:tab-stops>
          <style:tab-stop style:position="0.3752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Num4">
      <style:paragraph-properties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5in" fo:margin-right="0in" fo:text-indent="0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5in" fo:margin-right="0in" fo:text-indent="0in" style:auto-text-indent="false">
        <style:tab-stops>
          <style:tab-stop style:position="0.3752in"/>
        </style:tab-stops>
      </style:paragraph-properties>
    </style:style>
    <style:style style:name="P21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margin-left="0.1252in" fo:margin-right="0in" fo:text-indent="0in" style:auto-text-indent="false"/>
    </style:style>
    <style:style style:name="P23" style:family="paragraph" style:parent-style-name="Standard">
      <style:paragraph-properties fo:margin-left="0.1252in" fo:margin-right="0in" fo:text-indent="0in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1252in" fo:margin-right="0in" fo:text-indent="0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252in" fo:margin-right="0in" fo:text-indent="0in" style:auto-text-indent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1252in" fo:margin-right="0in" fo:text-indent="0in" style:auto-text-indent="false">
        <style:tab-stops>
          <style:tab-stop style:position="0.3752in"/>
        </style:tab-stops>
      </style:paragraph-properties>
    </style:style>
    <style:style style:name="P27" style:family="paragraph" style:parent-style-name="Standard">
      <style:paragraph-properties fo:margin-left="0.1252in" fo:margin-right="0in" fo:text-indent="0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Standard">
      <style:paragraph-properties fo:margin-left="0.9791in" fo:margin-right="0in" fo:text-indent="0in" style:auto-text-indent="false"/>
    </style:style>
    <style:style style:name="P29" style:family="paragraph" style:parent-style-name="Standard">
      <style:paragraph-properties fo:margin-left="0.9791in" fo:margin-right="0in" fo:text-indent="0in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3752in" fo:margin-right="0in" fo:text-indent="0in" style:auto-text-indent="false"/>
    </style:style>
    <style:style style:name="P31" style:family="paragraph" style:parent-style-name="Standard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32" style:family="paragraph" style:parent-style-name="Standard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3752in" fo:margin-right="0in" fo:text-indent="0in" style:auto-text-indent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4917in" fo:margin-right="0in" fo:text-indent="0in" style:auto-text-indent="false">
        <style:tab-stops>
          <style:tab-stop style:position="0.3752in"/>
        </style:tab-stops>
      </style:paragraph-properties>
    </style:style>
    <style:style style:name="P35" style:family="paragraph" style:parent-style-name="Standard">
      <style:paragraph-properties fo:margin-left="0.4917in" fo:margin-right="0in" fo:text-indent="0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4917in" fo:margin-right="0in" fo:text-indent="0in" style:auto-text-indent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4917in" fo:margin-right="0in" fo:text-indent="0in" style:auto-text-indent="false">
        <style:tab-stops>
          <style:tab-stop style:position="0.25in"/>
        </style:tab-stops>
      </style:paragraph-properties>
    </style:style>
    <style:style style:name="P38" style:family="paragraph" style:parent-style-name="Standard">
      <style:paragraph-properties fo:margin-left="0.4917in" fo:margin-right="0in" fo:text-indent="-0.1165in" style:auto-text-indent="false">
        <style:tab-stops>
          <style:tab-stop style:position="0.3752in"/>
        </style:tab-stops>
      </style:paragraph-properties>
    </style:style>
    <style:style style:name="P39" style:family="paragraph" style:parent-style-name="Standard">
      <style:paragraph-properties fo:margin-left="0.4917in" fo:margin-right="0in" fo:text-indent="-0.1165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in" fo:margin-right="0in" fo:text-indent="0.3752in" style:auto-text-indent="false">
        <style:tab-stops>
          <style:tab-stop style:position="0.3752in"/>
        </style:tab-stops>
      </style:paragraph-properties>
    </style:style>
    <style:style style:name="P41" style:family="paragraph" style:parent-style-name="Standard">
      <style:paragraph-properties fo:margin-left="0.4917in" fo:margin-right="0in" fo:text-indent="-0.2417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5in" fo:margin-right="0in" fo:text-indent="-0.25in" style:auto-text-indent="false">
        <style:tab-stops>
          <style:tab-stop style:position="0.3752in"/>
        </style:tab-stops>
      </style:paragraph-properties>
    </style:style>
    <style:style style:name="P43" style:family="paragraph" style:parent-style-name="Standard">
      <style:paragraph-properties fo:margin-left="0.25in" fo:margin-right="0in" fo:text-indent="-0.25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5in" fo:margin-right="0in" fo:text-indent="0in" style:auto-text-indent="false">
        <style:tab-stops>
          <style:tab-stop style:position="0.3752in"/>
        </style:tab-stops>
      </style:paragraph-properties>
    </style:style>
    <style:style style:name="P45" style:family="paragraph" style:parent-style-name="Standard">
      <style:paragraph-properties fo:margin-left="0.5in" fo:margin-right="0in" fo:text-indent="0in" style:auto-text-indent="false">
        <style:tab-stops>
          <style:tab-stop style:position="0.3752in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5in" fo:margin-right="0in" fo:text-indent="0in" style:auto-text-indent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5in" fo:margin-right="0in" fo:text-indent="0in" style:auto-text-indent="false">
        <style:tab-stops>
          <style:tab-stop style:position="0.25in"/>
        </style:tab-stops>
      </style:paragraph-properties>
    </style:style>
    <style:style style:name="P48" style:family="paragraph" style:parent-style-name="Standard">
      <style:paragraph-properties fo:margin-left="0.9835in" fo:margin-right="0in" fo:text-indent="0in" style:auto-text-indent="false">
        <style:tab-stops>
          <style:tab-stop style:position="0.25in"/>
        </style:tab-stops>
      </style:paragraph-properties>
    </style:style>
    <style:style style:name="P49" style:family="paragraph" style:parent-style-name="Standard">
      <style:paragraph-properties fo:margin-left="0.9835in" fo:margin-right="0in" fo:text-indent="0in" style:auto-text-indent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1.9665in" fo:margin-right="0in" fo:text-indent="0in" style:auto-text-indent="false">
        <style:tab-stops>
          <style:tab-stop style:position="0.25in"/>
        </style:tab-stops>
      </style:paragraph-properties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4" style:family="text">
      <style:text-properties fo:text-transform="uppercas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bookmark text:name="_GoBack"/><text:span text:style-name="T1">GOSPODARSKO POSLOVANJE</text:span></text:p>
      <text:p text:style-name="P4"/>
      <text:list xml:id="list3315246730" text:style-name="WWNum1">
        <text:list-item>
          <text:p text:style-name="P1"><text:span text:style-name="T1">STOPNJA</text:span></text:p>
        </text:list-item>
      </text:list>
      <text:p text:style-name="P4"/>
      <text:p text:style-name="P5"/>
      <text:list xml:id="list1696104679" text:style-name="WWNum2">
        <text:list-item>
          <text:p text:style-name="P9"><text:span text:style-name="T2">pojmi;</text:span></text:p>
        </text:list-item>
      </text:list>
      <text:p text:style-name="P16"><text:span text:style-name="T2"><text:s/></text:span></text:p>
      <text:p text:style-name="P16"><text:span text:style-name="T2">GOSPODARSTVO-je celota vseh dejavnosti za načrtno pridobivanje dobrin,ki zadovoljujejo človekove potrebe</text:span></text:p>
      <text:p text:style-name="P17"/>
      <text:p text:style-name="P16"><text:span text:style-name="T2">POTREBE-je občutek pomanjkanja ,zadovoljujemo jih z dobrinami</text:span></text:p>
      <text:p text:style-name="Standard"><text:span text:style-name="T2"><text:s text:c="16"/>POZNAMO; <text:s/>- življenske</text:span></text:p>
      <text:p text:style-name="Standard"><text:span text:style-name="T2"><text:s text:c="39"/>- luksuzne</text:span></text:p>
      <text:p text:style-name="Standard"><text:span text:style-name="T2"><text:s text:c="39"/>- potrebe posameznika</text:span></text:p>
      <text:p text:style-name="Standard"><text:span text:style-name="T2"><text:s text:c="39"/>- družbene potrebe </text:span></text:p>
      <text:p text:style-name="P5"/>
      <text:p text:style-name="P22"><text:span text:style-name="T2"><text:s text:c="3"/>DOBRINE - sredstva za zadovoljevanje potreb</text:span></text:p>
      <text:p text:style-name="P22"><text:span text:style-name="T2"><text:s text:c="13"/>POZNAMO; -gospodarske (proizvedene v gospodarstvu)</text:span></text:p>
      <text:p text:style-name="P22"><text:span text:style-name="T2"><text:s text:c="35"/>-naravne (iz narave) </text:span></text:p>
      <text:p text:style-name="P22"><text:span text:style-name="T2"><text:s text:c="35"/>-materialne (stvari)</text:span></text:p>
      <text:p text:style-name="P22"><text:span text:style-name="T2"><text:s text:c="35"/>-nematerialne (storitve)</text:span></text:p>
      <text:p text:style-name="P22"><text:span text:style-name="T2"><text:s text:c="35"/>-dobrine končne porabe (namenjeni potrošniku)</text:span></text:p>
      <text:p text:style-name="P22"><text:span text:style-name="T2"><text:s text:c="35"/>-dobrine za investicijsko uporabo(porabljajo za službene</text:span></text:p>
      <text:p text:style-name="P22"><text:span text:style-name="T2"><text:s text:c="89"/>namene) <text:s text:c="15"/></text:span></text:p>
      <text:p text:style-name="P23"/>
      <text:p text:style-name="P22"><text:span text:style-name="T2">PODJETJE- je gospodarska enota,v kateri se opravlja gospodarska dejavnost (primarne,sekundarne,tercialne).</text:span></text:p>
      <text:p text:style-name="P29"/>
      <text:p text:style-name="P28"><text:span text:style-name="T2">OBRAT-je del podjetja, v kateri se izdelujejo dobrine ali opravlja storitev</text:span></text:p>
      <text:p text:style-name="P29"/>
      <text:p text:style-name="P28"><text:span text:style-name="T2">FIRMA-je ime podjetja in je s tem vpisano v register firm pri sodišču</text:span></text:p>
      <text:p text:style-name="P29"/>
      <text:p text:style-name="P28"><text:span text:style-name="T2">VRSTE PODJETIJ:</text:span></text:p>
      <text:p text:style-name="P28"><text:span text:style-name="T2">-proizvodna ( izdelujejo živila,tekstil,…)</text:span></text:p>
      <text:p text:style-name="P28"><text:span text:style-name="T2">-trgovska <text:s/>(kupujejo izdelke in jih prodajajo svojim kupcem)</text:span></text:p>
      <text:p text:style-name="P28"><text:span text:style-name="T2">-storitvena (gostilne,turistične agencije.)</text:span></text:p>
      <text:p text:style-name="P29"/>
      <text:p text:style-name="P29"/>
      <text:p text:style-name="P29"/>
      <text:p text:style-name="P29"/>
      <text:p text:style-name="P28"><text:span text:style-name="T2">DEJAVNIKI POSLOVANJA PODJETJA </text:span></text:p>
      <text:p text:style-name="P28"><text:soft-page-break/><text:span text:style-name="T2">-človekova sila (odvisna od delovne sposobnosti,pripravljenosti do dela)</text:span></text:p>
      <text:p text:style-name="P28"><text:span text:style-name="T2">- plačilo za delo (bruto plača,neto plača,plača po kolektivni pogodbi)</text:span></text:p>
      <text:p text:style-name="P29"/>
      <text:p text:style-name="P30"><text:span text:style-name="T2"><text:tab/><text:tab/><text:tab/><text:tab/><text:tab/><text:tab/><text:tab/><text:tab/><text:tab/><text:tab/><text:tab/></text:span></text:p>
      <text:p text:style-name="P29"/>
      <text:p text:style-name="P31"><text:span text:style-name="T2">2.POSLOVNA SREDSTVA :</text:span></text:p>
      <text:p text:style-name="P32"/>
      <text:p text:style-name="P31"><text:span text:style-name="T2">-STALNA SREDSTVA (naložbeno premoženje)</text:span></text:p>
      <text:p text:style-name="P31"><text:span text:style-name="T2">*materialna(oprema,blagajne,računalniki,…)</text:span></text:p>
      <text:p text:style-name="P31"><text:span text:style-name="T2">* nemater. (pateniti,licence,blagovna znamka,)</text:span></text:p>
      <text:p text:style-name="P31"><text:span text:style-name="T2">*finančna(naložbe ,nakup delnic)</text:span></text:p>
      <text:p text:style-name="P32"/>
      <text:p text:style-name="P31"><text:span text:style-name="T2">V PODJETJU OSTANEJO DALJ ČASA IN SE POČASI OBRABLJAJO</text:span></text:p>
      <text:p text:style-name="P32"/>
      <text:p text:style-name="P31"><text:span text:style-name="T2">-GIBLJIVA SREDSTVA (obratno premoženje)</text:span></text:p>
      <text:p text:style-name="P31"><text:span text:style-name="T2">*materialna(zaloge blaga,embalaža,rezervni deli)</text:span></text:p>
      <text:p text:style-name="P31"><text:span text:style-name="T2">*finančna(gotovina v blagajnah,denar na bančnem računu,terjatve,kratkoročne finančne naložbe)</text:span></text:p>
      <text:p text:style-name="P32"/>
      <text:p text:style-name="P31"><text:span text:style-name="T2">V PODJETJU OSTANEJO MANJ KOT 1 LETO SPREMINJAJO OBLIKO IN SE PORABIJO</text:span></text:p>
      <text:p text:style-name="P24"/>
      <text:p text:style-name="P26"><text:span text:style-name="T2">3.PRAVNI POGOJI ZA NASTANEK PRODAJNE POGODBE:<text:tab/></text:span></text:p>
      <text:p text:style-name="P26"><text:span text:style-name="T2"><text:tab/></text:span></text:p>
      <text:p text:style-name="P26"><text:span text:style-name="T2"><text:tab/>*izjava volje (z izjavo,konkludentno,molče,predpogodba,pristop)</text:span></text:p>
      <text:p text:style-name="P26"><text:span text:style-name="T2"><text:tab/>*poslovna sposobnost partnerjev(sposobne vse osebe ,ki so dopolnile 18let)</text:span></text:p>
      <text:p text:style-name="P26"><text:span text:style-name="T2"><text:tab/>*možnost posla(če ni smisel posel je neveljaven)</text:span></text:p>
      <text:p text:style-name="P26"><text:span text:style-name="T2"><text:tab/>*prostovoljnost(ne smemo bit v posel prisiljeni)</text:span></text:p>
      <text:p text:style-name="P26"><text:span text:style-name="T2"><text:tab/>*dopustnost(morajo bit v skladu z zakoni)</text:span></text:p>
      <text:p text:style-name="P24"/>
      <text:p text:style-name="P26"><text:span text:style-name="T2">4. BISTVENE SESTAVINE P.P.</text:span></text:p>
      <text:p text:style-name="P24"/>
      <text:p text:style-name="P26"><text:span text:style-name="T2"><text:tab/>*OBIČAJNE(dobavni pogoji,plačilni pogoji,embalaža,garancije,reševanje </text:span></text:p>
      <text:p text:style-name="P26"><text:span text:style-name="T2"><text:tab/> <text:tab/><text:tab/><text:tab/>Reševanje sporov)</text:span></text:p>
      <text:p text:style-name="P6"/>
      <text:p text:style-name="P31"><text:span text:style-name="T2">*OBVEZNE(kdo kupuje,kdo prodaja,kaj kupuje,koliko,po kakšni <text:s text:c="2"/>ceni,kraj,datum,podpis) </text:span></text:p>
      <text:p text:style-name="P32"/>
      <text:p text:style-name="P32"/>
      <text:p text:style-name="P32"/>
      <text:p text:style-name="P31"><text:span text:style-name="T2">5. NAVEDBE KOLIČINE BLAGA V P.P.</text:span></text:p>
      <text:p text:style-name="P32"><text:soft-page-break/></text:p>
      <text:p text:style-name="P31"><text:span text:style-name="T2"><text:tab/>*izražanje količine blaga (merske enote,trgovske enote,embalažne enote,)</text:span></text:p>
      <text:p text:style-name="P34"><text:span text:style-name="T2">*določanje količine v p.p.( pogodbe z natančno navedbo količine,pogodbe z pribljižno navedbo količine-prodajalec lahko odstopa 1% gor dol,pogodba brez navedbe količine-prodajalec izroči tako kot je bilo videno,toliko kot ga je bilo)</text:span></text:p>
      <text:p text:style-name="P34"><text:span text:style-name="T2">*izražanje teže blaga(cela teža BRUTO=NETO +TATA)</text:span></text:p>
      <text:p text:style-name="P34"><text:span text:style-name="T2">Neto teža je teža samo blaga,tara-je embalaža</text:span></text:p>
      <text:p text:style-name="P35"/>
      <text:p text:style-name="P35"/>
      <text:p text:style-name="P38"><text:span text:style-name="T2">6. VRSTE BLAGA V P.P. –KAKOVOST</text:span></text:p>
      <text:p text:style-name="P35"/>
      <text:p text:style-name="P34"><text:span text:style-name="T2">*ogled blaga(videno kupljeno)</text:span></text:p>
      <text:p text:style-name="P34"><text:span text:style-name="T2">*opis blaga(reklame ,s slikami in opisom)</text:span></text:p>
      <text:p text:style-name="P34"><text:span text:style-name="T2">*vzorci in pokušine(degustacije)</text:span></text:p>
      <text:p text:style-name="P34"><text:span text:style-name="T2">*blagovne in storitvene znamke(omogoči razlikovanje od drugih –so <text:s/>besedne slikovne,kombinirane)-zaščitijo v register-10 let </text:span></text:p>
      <text:p text:style-name="P34"><text:span text:style-name="T2">*standardi(dokumenti,ki navajajo splošna pravila,značilnosti in navodila storitev)</text:span></text:p>
      <text:p text:style-name="P34"><text:span text:style-name="T2">*tipi(za izdelke dolgoročnega podjetja)AVTO</text:span></text:p>
      <text:p text:style-name="P34"><text:span text:style-name="T2">*trgovski razredi(1,2,3, kakovost)</text:span></text:p>
      <text:p text:style-name="P34"><text:span text:style-name="T2">*posebne ureditve(prodaja počez-izročiš blago iz neke količine ne da bi pri tem gledal katero <text:s/>je boljše,prodaja po specifikacijah-kupec ima pravico ogleda blaga in sam določi kakovost)</text:span></text:p>
      <text:p text:style-name="P35"/>
      <text:p text:style-name="P34"><text:span text:style-name="T2">7.DOBAVNI POGOJI</text:span></text:p>
      <text:p text:style-name="P35"/>
      <text:p text:style-name="P34"><text:span text:style-name="T2">*kraj izročitve-je kraj kjer prodajalec izroči blago kupcu,ob dogovorjenem času in kraju,dogovorjena količina in kakovost,če ni naveden kraj je to prodajalčeva poslovalnica</text:span></text:p>
      <text:p text:style-name="P35"/>
      <text:p text:style-name="P34"><text:span text:style-name="T2">*čas izročitve</text:span></text:p>
      <text:p text:style-name="P34"><text:span text:style-name="T2">-promtno-takojšnje</text:span></text:p>
      <text:p text:style-name="P34"><text:span text:style-name="T2">-s točnim datumom +fiksno (na ta dan drugače se pogodba razveljevi)</text:span></text:p>
      <text:p text:style-name="P34"><text:span text:style-name="T2">-določen rok(v dneh,tednih)</text:span></text:p>
      <text:p text:style-name="P34"><text:span text:style-name="T2">-izrazi(po plačilu kupnine,do tega dne,)</text:span></text:p>
      <text:p text:style-name="P34"><text:span text:style-name="T2">FIKSNI-če se zamudi,kupec zahteva odškodnino</text:span></text:p>
      <text:p text:style-name="P34"><text:span text:style-name="T2">TERMINSKI-pošle kupec opomin in da še en rok </text:span></text:p>
      <text:p text:style-name="P35"/>
      <text:p text:style-name="P34"><text:span text:style-name="T2">*prenos stroškov-pove od kod do kod nosi stroške prevoza,zavarovanja,prodajalec in od kod dalje kupec</text:span></text:p>
      <text:p text:style-name="P34"><text:span text:style-name="T2">…pogosto se dogovorita drugače soglasje izrazita v trg. Klavzulah</text:span></text:p>
      <text:p text:style-name="P35"/>
      <text:p text:style-name="P38"><text:soft-page-break/><text:span text:style-name="T2">8. PLAČILNI POGOJI V P.P.</text:span></text:p>
      <text:p text:style-name="P39"/>
      <text:p text:style-name="P38"><text:span text:style-name="T2">*kraj plačila-kraj ,kjer kupec plača blago(banka)</text:span></text:p>
      <text:p text:style-name="P38"><text:span text:style-name="T2">*čas plačila -promtno plačilo (takoj ali 8 dni)</text:span></text:p>
      <text:p text:style-name="P38"><text:span text:style-name="T2"><text:tab/><text:tab/> <text:s text:c="6"/>-poznejše plačilo(določen rok)</text:span></text:p>
      <text:p text:style-name="P38"><text:span text:style-name="T2"><text:tab/> <text:s text:c="16"/>-predplačilo-avans(plačilo blaga pred dobavo)-ko primankuje <text:tab/><text:tab/>blaga,</text:span></text:p>
      <text:p text:style-name="P38"><text:span text:style-name="T2"><text:tab/><text:tab/> <text:s text:c="6"/>-obročno odplačevanje(za podjetja je možno delno plačilo)<text:tab/> <text:s text:c="6"/>-ara(znesek,ki ga da kupec prodajalcu,da mu da vedet da je res <text:tab/><text:tab/>resna stranka)</text:span></text:p>
      <text:p text:style-name="P38"><text:span text:style-name="T2">*način plačila</text:span></text:p>
      <text:p text:style-name="P38"><text:span text:style-name="T2"><text:tab/><text:tab/>-gotovinsko pl(niti eden nima računa,) uporabljata ,vrednostno <text:s text:c="2"/>pismo,poštno nakaznico-prek pošte</text:span></text:p>
      <text:p text:style-name="P38"><text:span text:style-name="T2"><text:tab/><text:tab/>-polgotovinsko(eden od njiju ima račun)plčilni nalog,gotovinski ček</text:span></text:p>
      <text:p text:style-name="P38"><text:span text:style-name="T2"><text:tab/><text:tab/>-brezgotovinski(iz računa na račun s posredovanjem banke)</text:span></text:p>
      <text:p text:style-name="P39"/>
      <text:p text:style-name="P39"/>
      <text:p text:style-name="P31"><text:span text:style-name="T2">9. MENICA-je instrument zavarovanja plačila,zahteva jo upnik,če se boli da ne bo plačila</text:span></text:p>
      <text:p text:style-name="P31"><text:span text:style-name="T2">UDELEŽENCI:</text:span></text:p>
      <text:p text:style-name="P31"><text:span text:style-name="T2"><text:tab/>-trasant(izdaljatelj menice)</text:span></text:p>
      <text:p text:style-name="P31"><text:span text:style-name="T2"><text:tab/>-remitent(menični upravičenec)</text:span></text:p>
      <text:p text:style-name="P31"><text:span text:style-name="T2"><text:tab/>-trasat(dolžnik)</text:span></text:p>
      <text:p text:style-name="P31"><text:span text:style-name="T2">-obrazec(blanket)</text:span></text:p>
      <text:p text:style-name="P31"><text:span text:style-name="T2"><text:tab/></text:span></text:p>
      <text:p text:style-name="P31"><text:span text:style-name="T2">VRSTE</text:span></text:p>
      <text:p text:style-name="P31"><text:span text:style-name="T2"><text:tab/>-trasirana m. po tujem nalogu(redke,v poslu dve osebi)</text:span></text:p>
      <text:p text:style-name="P31"><text:span text:style-name="T2"><text:tab/>-trasirana m. po lastnem nalogu(remitent in trasant ista oseba)</text:span></text:p>
      <text:p text:style-name="P31"><text:span text:style-name="T2"><text:tab/>-lastna menica(izda jo dolžnik)</text:span></text:p>
      <text:p text:style-name="P32"/>
      <text:p text:style-name="P31"><text:span text:style-name="T2">10. RAZISKAVA TRGA-je osnova za trženje, z njo ugotovimo kaj kupci potrebujejo in želijo</text:span></text:p>
      <text:p text:style-name="P10"><text:span text:style-name="T2"><text:tab/></text:span></text:p>
      <text:p text:style-name="P40"><text:span text:style-name="T2">METODE;</text:span></text:p>
      <text:p text:style-name="P10"><text:span text:style-name="T2"><text:tab/><text:tab/>-primarne(ankete,opazovanje in poizkus-ugotovimo obnašanje ljudi pri <text:s text:c="5"/>določenih situacijah,penelno poizvedovanje-isto populacijo in ugotovimo kaj se je spremenilo)</text:span></text:p>
      <text:p text:style-name="P10"><text:span text:style-name="T2"><text:tab/><text:tab/>-sekundarne(že zbrani podatki),,,,notranji-podatki iz evidenc,zunanj- članki,internet</text:span></text:p>
      <text:p text:style-name="P35"/>
      <text:p text:style-name="P41"/>
      <text:p text:style-name="P35"/>
      <text:p text:style-name="P31"><text:span text:style-name="T2">11. POLITIKA IZDELKA IN SORTIMENTA</text:span></text:p>
      <text:p text:style-name="P32"><text:soft-page-break/></text:p>
      <text:p text:style-name="P31"><text:span text:style-name="T2"><text:tab/>*življenski ciklus izdelkov-je čas ko je izdelek na tržišču in ga podjetje proizvaja ali prodaja .FAZE-faza uvajanja(narašča prodaja počasi)-faza rasti(vse hitreje raste)-faza zrelosti(doseže največji prodajo)-faza zasičenosti(začne upadat)-faza upadanja(popolna stagnacija)</text:span></text:p>
      <text:p text:style-name="P31"><text:span text:style-name="T2">*vrste proizvodne politike</text:span></text:p>
      <text:p text:style-name="P10"><text:span text:style-name="T2"><text:tab/><text:tab/>-INOVACIJA(uvajanje novih izdelkov v širino sortimenta,dodamo novo <text:tab/><text:tab/><text:tab/><text:tab/>varijanto9</text:span></text:p>
      <text:p text:style-name="P10"><text:span text:style-name="T2"><text:tab/><text:tab/>-VARIJACIJA(spremenimo lastnost že obstoječemu izdelku)</text:span></text:p>
      <text:p text:style-name="P10"><text:span text:style-name="T2"><text:tab/><text:tab/>-ELIMINACIJA(izločanje izdelka iz prodaje)</text:span></text:p>
      <text:p text:style-name="P10"><text:span text:style-name="T2"><text:tab/><text:tab/>-STORITVE,POVEZANE Z IZDELKI(v fazi upadanja,ko izdelek upade in izumre)</text:span></text:p>
      <text:p text:style-name="P10"><text:span text:style-name="T2"><text:s/></text:span></text:p>
      <text:p text:style-name="P10"><text:span text:style-name="T2">12. FUNKCIJE TRGOVINE</text:span></text:p>
      <text:p text:style-name="P6"/>
      <text:p text:style-name="P10"><text:span text:style-name="T2"><text:tab/>*prostorska(trgovina daje na razpolago porabnikom potrebno blago na pravem kraju,v bližini kupcev)</text:span></text:p>
      <text:p text:style-name="P10"><text:span text:style-name="T2"><text:tab/>*časovna(premaguje razliko v času,med časom proizvodnje in časom potrošnje)</text:span></text:p>
      <text:p text:style-name="P10"><text:span text:style-name="T2"><text:tab/>*količinska(trgovina kupi velike količine blaga in prodaja kupcem v malih količinah)</text:span></text:p>
      <text:p text:style-name="P10"><text:span text:style-name="T2"><text:tab/>*kakovostna(trgovina kupljenim izdelkom delno spremeni njihovo kakovost;sušenje,zorenje,sortiranje)</text:span></text:p>
      <text:p text:style-name="P10"><text:span text:style-name="T2"><text:tab/>*Svetovalna in informacijska funkcija(obvešča kupce o ponudbi blaga in jim svetuje)</text:span></text:p>
      <text:p text:style-name="P10"><text:span text:style-name="T2"><text:tab/>*kreditna funkcija(trgovina prodaja blago na obročno odplačevanje&lt;potrošniško posojilo)</text:span></text:p>
      <text:p text:style-name="P6"/>
      <text:p text:style-name="P6"/>
      <text:p text:style-name="P10"><text:span text:style-name="T2">13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pan text:style-name="T2">14. TRGOVSKI POSREDNIK-so podjetje,ki posredujejo pri trgovskem poslu za račun naročnika,nastopajo lahko tudi v svojem ali tujem imenu</text:span></text:p>
      <text:p text:style-name="P6"/>
      <text:p text:style-name="P42"><text:span text:style-name="T2"><text:s text:c="6"/>TRGOVSKI ZASTOPNIK-</text:span></text:p>
      <text:p text:style-name="P42"><text:span text:style-name="T2"><text:tab/>Ločimo; zastopnik posrednik_posreduje posle me naročnikom in 3 osebo</text:span></text:p>
      <text:p text:style-name="P42"><text:span text:style-name="T2"><text:tab/><text:tab/><text:tab/><text:tab/>Zastopnik sklenitelj posla_naročnik pooblasti zastopnika</text:span></text:p>
      <text:p text:style-name="P42"><text:span text:style-name="T2"><text:tab/><text:tab/><text:tab/><text:tab/>Splošni_na celotnem področju regionalni_na določenem področju</text:span></text:p>
      <text:p text:style-name="P43"/>
      <text:p text:style-name="P42"><text:span text:style-name="T2"><text:tab/>Pravice; do provizije,povračila stroškov,brezplačno reklamno gradivo</text:span></text:p>
      <text:p text:style-name="P43"/>
      <text:p text:style-name="P43"/>
      <text:p text:style-name="P42"><text:span text:style-name="T2">15.KOMISIJONAR-je samostojni trgovec,ki v svojem ali tujem imenu kupuje ali prodaja blago in vrednostne papirje</text:span></text:p>
      <text:p text:style-name="P43"/>
      <text:p text:style-name="P42"><text:span text:style-name="T2"><text:tab/>Pooblastila;<text:tab/>nalog za najugodnejšo ceno_naj kupi ali proda po najugodnejši cen</text:span></text:p>
      <text:p text:style-name="P42"><text:span text:style-name="T2"><text:tab/><text:tab/><text:tab/><text:tab/><text:tab/>Omejen nalog_komitent določi od--- do--- cene,vendar mora doseči čim boljšo ceno</text:span></text:p>
      <text:p text:style-name="P43"/>
      <text:p text:style-name="P42"><text:span text:style-name="T2">16.BORZA-so praviloma shajališča trgovcev , da bi sklenili trgovski posel ali pridobili podatke in si ustvarili mnenje o tržnih razmerah</text:span></text:p>
      <text:p text:style-name="P43"/>
      <text:p text:style-name="P42"><text:span text:style-name="T2">VRSTE;blagovne,borza vrednostnih papirjev,devizne borze,druge borze,</text:span></text:p>
      <text:p text:style-name="P43"/>
      <text:p text:style-name="P42"><text:span text:style-name="T2">BLGOVNA BORZA-prodaja se in kupuje velike količine blaga,surovine,…</text:span></text:p>
      <text:p text:style-name="P42"><text:span text:style-name="T2">Blago ni prisotno (samo vzorci).Standardi opredeljujejo najpomembnejše značilnosti blaga(teža,vonj,barva;)<text:tab/>Pogodbe-kontrakti so standardizirane,pogodbenika vneseta v njega samo podatke o količini in ceni.</text:span></text:p>
      <text:p text:style-name="P42"><text:span text:style-name="T2">Cene –tečaje <text:s/>na borzi lahko trgujejo samo člani borze(sklepajo EFEKTNE POSLE-100% prodaja, in TERMINSKE POSLE-za določen čas sklepajo)</text:span></text:p>
      <text:p text:style-name="P43"/>
      <text:p text:style-name="P42"><text:span text:style-name="T2">17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oft-page-break/><text:span text:style-name="T2">18. BORZA Z VREDNOSTNIMI PAPIRJI</text:span></text:p>
      <text:p text:style-name="P43"/>
      <text:p text:style-name="P42"><text:span text:style-name="T2">Posli so;</text:span></text:p>
      <text:p text:style-name="P10"><text:span text:style-name="T2"><text:tab/>*promtni(sklepajo takoj zaradi naložb kapitala)</text:span></text:p>
      <text:p text:style-name="P6"/>
      <text:p text:style-name="P10"><text:span text:style-name="T2"><text:tab/>*terminski(sklepajo zaradi špekulacij)</text:span></text:p>
      <text:p text:style-name="P10"><text:span text:style-name="T2"><text:tab/>-dvig tečaja_</text:span></text:p>
      <text:p text:style-name="P6"/>
      <text:p text:style-name="P10"><text:span text:style-name="T2"><text:tab/>-padec tečaja_</text:span></text:p>
      <text:p text:style-name="P6"/>
      <text:p text:style-name="P6"/>
      <text:p text:style-name="P10"><text:span text:style-name="T2">19. NAČELA POLITIKE NALOŽB-DOLOGOČNE NALOŽBE</text:span></text:p>
      <text:p text:style-name="P6"/>
      <text:p text:style-name="P10"><text:span text:style-name="T2">*RENTABILNOST-kaže na razmerju med dobičkom in vloženim kapitalom</text:span></text:p>
      <text:p text:style-name="P10"><text:span text:style-name="T2">*VARNOST-gre za varnost naložbe,kako lahko izgubimo dobiček (varne-naložbe v banke,nepremičnine)</text:span></text:p>
      <text:p text:style-name="P10"><text:span text:style-name="T2">*OHRANJANJE VREDNOSTI-stalna vrednost-pred inflacijo ne izgubi vrednosti <text:s/>nominalna trdna vrednost-izgubi</text:span></text:p>
      <text:p text:style-name="P10"><text:span text:style-name="T2">*LIKVIDONST-likvidna sredstva so ,kadar naložbo unovčimo bolj lj l.-denar na banki, manj li.-nepremičnine</text:span></text:p>
      <text:p text:style-name="P10"><text:span text:style-name="T2">*MOBILNOST-prenosljivost(delnice ,denar) nepremičnine-niso prenosljive</text:span></text:p>
      <text:p text:style-name="P6"/>
      <text:p text:style-name="P10"><text:span text:style-name="T2">20. ZAVAROVANJE</text:span></text:p>
      <text:p text:style-name="P10"><text:span text:style-name="T2"><text:tab/>Zavarovalna pogodba-je sklenjena ko pogodbenika podpišeta zavarovalno polico(v njej so navedeni splošni zav. pogoji)</text:span></text:p>
      <text:p text:style-name="P10"><text:span text:style-name="T2"><text:tab/>-sklenitelj zavarovanja(sklene zav. polico in plača premijo-znesek </text:span></text:p>
      <text:p text:style-name="P10"><text:span text:style-name="T2"><text:tab/>-zavarovanec-človek ,ki je zavarovan </text:span></text:p>
      <text:p text:style-name="P10"><text:span text:style-name="T2"><text:tab/>-zavarovalec-zastopnik zavarovalnice,ki sklepa zav. pogodbe</text:span></text:p>
      <text:p text:style-name="P6"/>
      <text:p text:style-name="P10"><text:span text:style-name="T2">Vrste zavarovanj:</text:span></text:p>
      <text:p text:style-name="P10"><text:span text:style-name="T2">OSEBNO </text:span></text:p>
      <text:p text:style-name="P10"><text:span text:style-name="T2">-dodatno(prostovoljno zavarovanje..zava. izdatke ki nastanejo pri bolezni</text:span></text:p>
      <text:p text:style-name="P10"><text:span text:style-name="T2">-nezgodno(nastanejo pri nezgodi)</text:span></text:p>
      <text:p text:style-name="P10"><text:span text:style-name="T2">-življensko(v primerih smrti,starosti)</text:span></text:p>
      <text:p text:style-name="P6"/>
      <text:p text:style-name="P10"><text:span text:style-name="T2">PREMOŽENSKO</text:span></text:p>
      <text:p text:style-name="P10"><text:span text:style-name="T2">-zava. Stvari(hiše,kasko,stanovanja)</text:span></text:p>
      <text:p text:style-name="P10"><text:span text:style-name="T2">-transportno(krije nevarnosti na transportni poti)</text:span></text:p>
      <text:p text:style-name="P10"><text:span text:style-name="T2">-zav. pred naraščanje stroškov(obvezno avto mobiljsko zav.)-krijemo škodo ki jo naredimo drugim</text:span></text:p>
      <text:p text:style-name="P10"><text:span text:style-name="T2">-zav. pred izgubo prihodkov(zav. prireditev. Zlata lisica)</text:span></text:p>
      <text:p text:style-name="P6"/>
      <text:p text:style-name="P6"/>
      <text:p text:style-name="P10"><text:soft-page-break/><text:span text:style-name="T2">21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22. ŠPEDICIJA</text:span></text:p>
      <text:p text:style-name="P6"/>
      <text:p text:style-name="P10"><text:span text:style-name="T2">Špediter-je podjetje,ki se zavezuje ,da bo organiziral prevoz v svojem imenu na tuj račun</text:span></text:p>
      <text:p text:style-name="P6"/>
      <text:p text:style-name="P10"><text:span text:style-name="T2">NALOGE;izbere prevozno sredstvo,izpolni vse prevozne listine,podpiše pogodbo s prevoznikom,skrbi za preložitev,stranske storitve(embaliranje,zavarovanje blaga,carinjenje,reklamoacije;::</text:span><text:span text:style-name="T3"></text:span></text:p>
      <text:p text:style-name="P6"/>
      <text:p text:style-name="P10"><text:span text:style-name="T2">Ima pravico do provizije,povračilo stroškov,..</text:span></text:p>
      <text:p text:style-name="P6"/>
      <text:p text:style-name="P6"/>
      <text:p text:style-name="P10"><text:span text:style-name="T2">23. INDUSTRIJSKA PROIZVODNA</text:span></text:p>
      <text:p text:style-name="P10"><text:span text:style-name="T2"><text:s/>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24. CARINA</text:span></text:p>
      <text:p text:style-name="P10"><text:span text:style-name="T2"><text:s/><text:tab/>Je dajatev,ki jo plačamo pri prehodu blaga čez državno mejo.</text:span></text:p>
      <text:p text:style-name="P6"/>
      <text:p text:style-name="P10"><text:span text:style-name="T2">VRSTE;</text:span></text:p>
      <text:p text:style-name="P10"><text:span text:style-name="T2">-po smeri gibanja blaga-uvozne,izvozne,tranzitne</text:span></text:p>
      <text:p text:style-name="P10"><text:span text:style-name="T2">-po namenu-zaščitne,fiksalne</text:span></text:p>
      <text:p text:style-name="P10"><text:span text:style-name="T2">-carine po določenih tarifah-avtonomne,pogodbene(dve državi)</text:span></text:p>
      <text:p text:style-name="P10"><text:span text:style-name="T2">-po osnovi za izračun-vrednostne,kombinirane,drsne(spreminjajo glede za značilnost blaga),količinske(osnova je količina)</text:span></text:p>
      <text:p text:style-name="P6"/>
      <text:p text:style-name="P10"><text:span text:style-name="T2">25. CARINSKI POSTOPEK</text:span></text:p>
      <text:p text:style-name="P6"/>
      <text:p text:style-name="P10"><text:span text:style-name="T2"><text:tab/>-pri rednem uvozu(začne na podlagi vložene carinske deklaracije, vloži jo špediter v pisni obliki, carinski organ pregleda c.d. in blago vzame vzorce za podrobnejši pregled, <text:s/>v predpisanem času 24 h mora voznik prijavit blago za carinjenje v carinarnici,ki carini blago)</text:span></text:p>
      <text:p text:style-name="P6"/>
      <text:p text:style-name="P10"><text:span text:style-name="T2"><text:tab/>-pri izvozu(slo nimam izvoznih carin,vendar vodi evidenco o vsakem izvoženem blagu… izpolni se izvozna c.d.)</text:span></text:p>
      <text:p text:style-name="P6"/>
      <text:p text:style-name="P6"/>
      <text:p text:style-name="P10"><text:span text:style-name="T2">26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0"><text:span text:style-name="T2">27. ORGANIZACIJSKA NAČELA</text:span></text:p>
      <text:p text:style-name="P6"/>
      <text:p text:style-name="P10"><text:span text:style-name="T2">-enotnost in jasnost pri dodeljevanju nalog</text:span></text:p>
      <text:p text:style-name="P10"><text:span text:style-name="T2">-enotnost in jasnost pri dodeljevanju odgovornosti</text:span></text:p>
      <text:p text:style-name="P10"><text:span text:style-name="T2">-samostojnost pri delu</text:span></text:p>
      <text:p text:style-name="P10"><text:span text:style-name="T2">-kontrola izvajanja</text:span></text:p>
      <text:p text:style-name="P10"><text:span text:style-name="T2">-upoštevanje potreb zaposlenih</text:span></text:p>
      <text:p text:style-name="P10"><text:span text:style-name="T2">-dodeljevanje nalog iz enega mesta</text:span></text:p>
      <text:p text:style-name="P10"><text:span text:style-name="T2">-dodeljevanje nalog po najkrajši poti</text:span></text:p>
      <text:p text:style-name="P6"/>
      <text:p text:style-name="P6"/>
      <text:p text:style-name="P10"><text:span text:style-name="T2">28. PLANIRANJE-je določanje ciljev v prihodnosti in ukrepov za uresničitev teh ciljev</text:span></text:p>
      <text:p text:style-name="P6"/>
      <text:p text:style-name="P10"><text:span text:style-name="T2">STRATEŠKO-razlikujemo ekonomski cilj(tržni delež,kakovost izdelka) in socialni cilj(skrbijo za zaposlene)</text:span></text:p>
      <text:p text:style-name="P6"/>
      <text:p text:style-name="P10"><text:span text:style-name="T2">OPERATIVNO-oblikujejo tako ,da jih je možno nadzorovati( mesečni,letni) so časovno opredeljeni</text:span></text:p>
      <text:p text:style-name="P6"/>
      <text:p text:style-name="P6"/>
      <text:p text:style-name="P6"/>
      <text:p text:style-name="P10"><text:span text:style-name="T2">29. KONTROLA-mora biti pravočasna,gospodarna,natančna</text:span></text:p>
      <text:p text:style-name="P10"><text:span text:style-name="T2">Kontroling-posebna dejavnost podjetja za nadziranje in uresničevanje strateških in operativnih ciljev</text:span></text:p>
      <text:p text:style-name="P6"/>
      <text:p text:style-name="P6"/>
      <text:p text:style-name="P10"><text:span text:style-name="T2">30. KAKO PRIDIBIVAMO NOVE SODELAVCE IN IZBIRAMO</text:span></text:p>
      <text:p text:style-name="P10"><text:span text:style-name="T2"><text:s/>Bla bla bla……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T2">GPO</text:span></text:p>
      <text:p text:style-name="P7"/>
      <text:list xml:id="list112527952485329" text:continue-numbering="true" text:style-name="WWNum2">
        <text:list-item>
          <text:p text:style-name="P3"><text:span text:style-name="T2">STOPNJA</text:span></text:p>
        </text:list-item>
      </text:list>
      <text:p text:style-name="P7"/>
      <text:p text:style-name="P6"/>
      <text:list xml:id="list2012447037" text:style-name="WWNum3">
        <text:list-item>
          <text:p text:style-name="P11"><text:span text:style-name="T2">DELITEV DELA</text:span></text:p>
        </text:list-item>
      </text:list>
      <text:p text:style-name="P18"/>
      <text:p text:style-name="P20"><text:span text:style-name="T2">Nacionalna delitev-</text:span></text:p>
      <text:p text:style-name="P18"/>
      <text:p text:style-name="P18"/>
      <text:p text:style-name="P18"/>
      <text:p text:style-name="P20"><text:span text:style-name="T2">Mednarodna delitev –država dela tiste stvari za katere ima najboljše pogoje,zaradi podnebja,nahajališč surovin,usposobljenosti delovne sile.</text:span></text:p>
      <text:p text:style-name="P20"><text:span text:style-name="T2">Prednosti; zmajševanje <text:s/>stroškov</text:span></text:p>
      <text:p text:style-name="P20"><text:span text:style-name="T2">Pomanjkljivosti; to kar država nimam uvaža iz drugih držav</text:span></text:p>
      <text:p text:style-name="P18"/>
      <text:p text:style-name="P18"/>
      <text:p text:style-name="P18"/>
      <text:list xml:id="list112528111576008" text:continue-numbering="true" text:style-name="WWNum3">
        <text:list-item>
          <text:p text:style-name="P11"><text:span text:style-name="T2">POJASI POJME</text:span></text:p>
        </text:list-item>
      </text:list>
      <text:p text:style-name="P18"/>
      <text:p text:style-name="P20"><text:span text:style-name="T2">*RABAT-je popust pri ceni ;količinski ,zvestobni,rabat v času razprodaje </text:span></text:p>
      <text:p text:style-name="P20"><text:span text:style-name="T2">*SKONTO-popust pred dogovorjenim rokom oziroma takoj</text:span></text:p>
      <text:p text:style-name="P20"><text:span text:style-name="T2">*PENALE-pogodbena kazen</text:span></text:p>
      <text:p text:style-name="P20"><text:span text:style-name="T2">*SKESNINA-</text:span></text:p>
      <text:p text:style-name="P20"><text:span text:style-name="T2">*ARA-je znesek denarja ,ki ga da kupec v naprej prodajalcu in mu da vedet ,da je resen kupec</text:span></text:p>
      <text:p text:style-name="P20"><text:span text:style-name="T2">*AVANS-plačilo blaga pred dobavo(takrat plačamo naprej ,ko primanjkuje blaga)</text:span></text:p>
      <text:p text:style-name="P18"/>
      <text:p text:style-name="P18"/>
      <text:list xml:id="list112526633994267" text:continue-numbering="true" text:style-name="WWNum3">
        <text:list-item>
          <text:p text:style-name="P11"><text:span text:style-name="T2">KAKO POTEKA DOPISOVANJE MED KUPCEM IN PRIDAJALCEM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2526976180782" text:continue-numbering="true" text:style-name="WWNum3">
        <text:list-item>
          <text:p text:style-name="P11"><text:span text:style-name="T2">ZAVEZUJOČA IN NEZAVEZUJOČA PONUDBA</text:span></text:p>
        </text:list-item>
      </text:list>
      <text:p text:style-name="P6"/>
      <text:p text:style-name="P6"/>
      <text:p text:style-name="P6"><text:soft-page-break/></text:p>
      <text:p text:style-name="P6"/>
      <text:list xml:id="list112526869830785" text:continue-numbering="true" text:style-name="WWNum3">
        <text:list-item>
          <text:p text:style-name="P11"><text:span text:style-name="T2">DOBAVNICA IN RAČUN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2527940616129" text:continue-numbering="true" text:style-name="WWNum3">
        <text:list-item>
          <text:p text:style-name="P11"><text:span text:style-name="T2">INSTRUMENTI GOTOVINSKEGA PLAČILNEGA PROMETA</text:span></text:p>
        </text:list-item>
      </text:list>
      <text:p text:style-name="P10"><text:span text:style-name="T2"><text:s/><text:tab/></text:span></text:p>
      <text:p text:style-name="P10"><text:span text:style-name="T2"><text:tab/>Neposredno gotovinsko plačevanje,prednost tega plačevanja je v tem,da prodajalna dobi denar takoj,zato ni tveganja za plačilo. Ima tudi slabe lastnosti …je zamudno in zahteva precej pazljivosti,je nevarno(kraja),je povezano z velikimi stroški. Vsak kupec dobi dokazilo o plačilo.</text:span></text:p>
      <text:p text:style-name="P6"/>
      <text:p text:style-name="P6"/>
      <text:p text:style-name="P6"/>
      <text:p text:style-name="P6"/>
      <text:list xml:id="list112526492883585" text:continue-numbering="true" text:style-name="WWNum3">
        <text:list-item>
          <text:p text:style-name="P11"><text:span text:style-name="T2">INSTRUMENTI POLGOTOVINSKEGA PLAČILNEGA PROMETA</text:span></text:p>
        </text:list-item>
      </text:list>
      <text:p text:style-name="P6"/>
      <text:p text:style-name="P6"/>
      <text:p text:style-name="P10"><text:span text:style-name="T2"><text:tab/>Bančni račun uporabljata ali eden ali drug.</text:span></text:p>
      <text:p text:style-name="P10"><text:span text:style-name="T2"><text:tab/>Plačnik plača na račun prejemnika (plačilni nalog)</text:span></text:p>
      <text:p text:style-name="P10"><text:span text:style-name="T2"><text:tab/>Prejemnik prejme gotovino v breme plačnika računa(ček)</text:span></text:p>
      <text:p text:style-name="P6"/>
      <text:p text:style-name="P6"/>
      <text:list xml:id="list112528118870423" text:continue-numbering="true" text:style-name="WWNum3">
        <text:list-item>
          <text:p text:style-name="P11"><text:span text:style-name="T2">INSTRIUMENTI BREZGOTOVINSKEGA PLAČILNEGA PROMETA</text:span></text:p>
        </text:list-item>
      </text:list>
      <text:p text:style-name="P6"/>
      <text:p text:style-name="P6"/>
      <text:p text:style-name="P10"><text:span text:style-name="T2"><text:tab/>Bančni račun uporabljata oba.Denan se samo prenakaže iz enega na drug račun na banki.To je pri plačilnih <text:s/>karticah ali prek banka neta</text:span></text:p>
      <text:p text:style-name="P6"/>
      <text:p text:style-name="P6"/>
      <text:p text:style-name="P6"/>
      <text:p text:style-name="P6"><text:soft-page-break/></text:p>
      <text:list xml:id="list112526954499799" text:continue-numbering="true" text:style-name="WWNum3">
        <text:list-item>
          <text:p text:style-name="P11"><text:span text:style-name="T2">KOMANDITNA DRUŽBA –kombinacija med DNO IN DOO</text:span></text:p>
        </text:list-item>
      </text:list>
      <text:p text:style-name="P44"><text:span text:style-name="T2">Komplementar –vodi posle in podjetje,jamči neomejeno z vsem svojim premoženjem</text:span></text:p>
      <text:p text:style-name="P44"><text:span text:style-name="T2">Komanditist-jamči omejeno s sredstvi vloženi v podjetje</text:span></text:p>
      <text:p text:style-name="P45"/>
      <text:p text:style-name="P44"><text:span text:style-name="T2">DRUŽBA Z NEOMEJENO ODGOVORNOSTJO-družba dveh ali več oseb,ki odgovarjajo za obveznosti družbe z vsem svojim premoženjem </text:span></text:p>
      <text:p text:style-name="P8"/>
      <text:p text:style-name="P33"/>
      <text:list xml:id="list112528294002684" text:continue-numbering="true" text:style-name="WWNum3">
        <text:list-item>
          <text:p text:style-name="P13"><text:span text:style-name="T2">DRUŽBA Z OMEJENO ODGOVORNOSTJO-družbeniki jamčijo omenjeno ,to pomeni samo s sredstvi vloženi v podjetje in ne z osebnim premoženjem. osnovni kapital je 2.100.000 sit</text:span></text:p>
        </text:list-item>
      </text:list>
      <text:p text:style-name="P8"/>
      <text:p text:style-name="P8"/>
      <text:p text:style-name="P47"><text:span text:style-name="T2">DELNIŠKA DRUŽBA-osnovni kapital je razdeljen na delnice (6 milijo)</text:span></text:p>
      <text:p text:style-name="P47"><text:span text:style-name="T2">Delničarji imajo;</text:span></text:p>
      <text:p text:style-name="P47"><text:span text:style-name="T2"><text:tab/>-premoženske pravice(pravica pri udeležbi dobička,likvidacijskega deleža,do nakup novi delnic)</text:span></text:p>
      <text:p text:style-name="P47"><text:span text:style-name="T2"><text:tab/>-članske pravice(aktivna in pasivna volilna pravica,nadzor nad poslovanjem in pravica do info glede poslovanja)</text:span></text:p>
      <text:p text:style-name="P46"/>
      <text:p text:style-name="P46"/>
      <text:list xml:id="list112526936467078" text:continue-numbering="true" text:style-name="WWNum3">
        <text:list-item>
          <text:p text:style-name="P13"><text:span text:style-name="T2">PROKURIST-zastopa družbo v vseh zasedah,razen pri obremenjevanju nepremičnim</text:span></text:p>
        </text:list-item>
      </text:list>
      <text:p text:style-name="P47"><text:span text:style-name="T2">TRGOVSKI POTNIK-oseba zaposlena v našem podjetju ,ki za podjetje opravlja posle zunaj podjetja…lahko zbira naročila,sprejema reklamacije,..</text:span></text:p>
      <text:p text:style-name="P46"/>
      <text:p text:style-name="P8"/>
      <text:list xml:id="list112527898620150" text:continue-numbering="true" text:style-name="WWNum3">
        <text:list-item>
          <text:p text:style-name="P13"><text:span text:style-name="T2">ZASTOPNIK—je oseba ,ki na podlagi pooblastila zastopa družbo v pravnem prometu</text:span></text:p>
        </text:list-item>
      </text:list>
      <text:p text:style-name="P21"><text:span text:style-name="T2"><text:tab/><text:tab/>*zastopanje po zakonu(direktor-zastopa družbo)</text:span></text:p>
      <text:p text:style-name="P21"><text:span text:style-name="T2"><text:tab/><text:tab/>*na podlagi odločbe državnega organa(ugotovi če ga rabimo)</text:span></text:p>
      <text:p text:style-name="P21"><text:span text:style-name="T2"><text:tab/><text:tab/>*na podlagi pogodbe(zastopnik pooblaščen na podlagi pogodbe,)</text:span></text:p>
      <text:p text:style-name="P19"/>
      <text:p text:style-name="P21"><text:span text:style-name="T2">POOBLAŠČENCI so:</text:span></text:p>
      <text:p text:style-name="P21"><text:span text:style-name="T2"><text:tab/><text:tab/>*generalni-pravico sklepati vse vrste pogodb</text:span></text:p>
      <text:p text:style-name="P21"><text:span text:style-name="T2"><text:tab/><text:tab/>*specialni-pravico sklepati določene vrste pogodb</text:span></text:p>
      <text:p text:style-name="P21"><text:span text:style-name="T2"><text:tab/><text:tab/>*poslovni-pravico sklepati pogodbe ki so običajne pri opravljanju </text:span></text:p>
      <text:p text:style-name="P21"><text:span text:style-name="T2"><text:tab/><text:tab/>Njene poslovne dejavnosti</text:span></text:p>
      <text:p text:style-name="P48"><text:span text:style-name="T2">*pooblaščenci po zaposlitvi-sklepajo pogodbe,ki se navezujejo na <text:s text:c="9"/>njihovo delo (prodajalec,natakar)</text:span></text:p>
      <text:p text:style-name="P49"><text:soft-page-break/></text:p>
      <text:p text:style-name="P21"><text:span text:style-name="T2">13. DETALJISTIČNA IN GROSISTIČNA TRGOVINAĐ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2">14TRG V OŽJEM IN ŠIRŠEM POMENU</text:span></text:p>
      <text:p text:style-name="P8"/>
      <text:p text:style-name="P47"><text:span text:style-name="T2">OŽJI-blago je prisotno,dobava in plačilo takoj</text:span></text:p>
      <text:p text:style-name="P47"><text:span text:style-name="T2">Tržnic,veletržnica(za prodajo na debelo), letni sejmi(sejmi rab. Vozil.)</text:span></text:p>
      <text:p text:style-name="P8"/>
      <text:p text:style-name="P12"><text:span text:style-name="T2"><text:tab/><text:tab/>ŠIRI-na teh sejmih prikazujejo le vzorce izdelkov,tako da kupci vidijo <text:tab/><text:tab/>izdelek,se seznanijo s ceno,dobavnim rokom,…</text:span></text:p>
      <text:p text:style-name="P37"><text:span text:style-name="T2">Vzorčni sejmi-zagotavljajo večjo preglednost blaga,prikažejo novosti in trendi,……SPLOŠNI(celjski sejem ..št. blagovne skupine) SPECIALNI(vinski sejem,…za določene blagovne skupine)</text:span></text:p>
      <text:p text:style-name="P36"/>
      <text:p text:style-name="P36"/>
      <text:p text:style-name="P21"><text:span text:style-name="T2">15AVKCIJA,LICITACIJA IN RAZPIS</text:span></text:p>
      <text:p text:style-name="P19"/>
      <text:p text:style-name="P19"/>
      <text:p text:style-name="P21"><text:span text:style-name="T2">AVKCIJA-na njej si kupci konkurirajo ustno,blago razdeljeno na dele in si ga kupci lahko ogledajo,pripravi se katalog najnižjih cen</text:span></text:p>
      <text:p text:style-name="P21"><text:span text:style-name="T2">Poznamo dražbo navzgor-cene gor,dražbo navzdol-cene padajo</text:span></text:p>
      <text:p text:style-name="P21"><text:span text:style-name="T2">POMEN;prodaja se predvsem hitro pokvarljivo blago(zelenjava,ribe,starine)</text:span></text:p>
      <text:p text:style-name="P21"><text:span text:style-name="T2">PREDNOST;blago si ogledaš SLABOST;blago preplačaš,ni nujno da je ok blago</text:span></text:p>
      <text:p text:style-name="P19"/>
      <text:p text:style-name="P19"/>
      <text:p text:style-name="P21"><text:span text:style-name="T2">LICITACIJA-na njej si kupci konkurirajo pisno ,ponudbe cen so do konec razpisa v kuvertah,blago se proda najboljšemu ponudniku</text:span></text:p>
      <text:p text:style-name="P21"><text:span text:style-name="T2">PREDOSTI PRED AVKCIJO-prodajalcu ni treba navsti najnižje cene,delitev blaga ni potrebna,ponudbe konkurentov niso kupcem znane,licitacijo lahko proglasijo za neuspešno ,če so ponudbe slabe.</text:span></text:p>
      <text:p text:style-name="P21"><text:span text:style-name="T2">SLABOST-ne dobi tisti izdelka,ki je postavil večjo ceno,preplačaš izdelek</text:span></text:p>
      <text:p text:style-name="P19"><text:soft-page-break/></text:p>
      <text:p text:style-name="P21"><text:span text:style-name="T2">RAZIPIS(NATEČAJ)-ponudniki konkurirajo pisno,kupec objavi ,da zbira ponudbe za določeno dobavo blaga ali storitev,ponudniki ponudijo ceno po razpisanih pogojih,zmaga tisti ki je kupcu ustrezal</text:span></text:p>
      <text:p text:style-name="P19"/>
      <text:p text:style-name="P19"/>
      <text:p text:style-name="P19"/>
      <text:p text:style-name="P21"><text:span text:style-name="T2">16. LASTNO IN TUJE FINANCIRANJE</text:span></text:p>
      <text:p text:style-name="P8"/>
      <text:p text:style-name="P37"><text:span text:style-name="T2">LASTNO-uporaba lastnega kapitala---nekdo vlaga v podjetje in dobi potem denar</text:span></text:p>
      <text:p text:style-name="P37"><text:span text:style-name="T2"><text:s/></text:span></text:p>
      <text:p text:style-name="P37"><text:span text:style-name="T2">TUJE-podjetje si najema posojila pri bankah in drugih finančnih ustanovah</text:span></text:p>
      <text:p text:style-name="P36"/>
      <text:p text:style-name="P36"/>
      <text:p text:style-name="P21"><text:span text:style-name="T2">17. INVESTIRANJE</text:span></text:p>
      <text:p text:style-name="P19"/>
      <text:p text:style-name="P21"><text:span text:style-name="T2"><text:tab/>-pomeni uporaba finančnih sredtev</text:span></text:p>
      <text:p text:style-name="P37"><text:span text:style-name="T2"><text:tab/>Poznamo: - nove (začasne…ob ustanovitvi podjetja ,razširitvene---dodatna hala)</text:span></text:p>
      <text:p text:style-name="P50"><text:span text:style-name="T2"><text:s/>-nadomestne(reinvesticije----stalna sredstva nadomestimo <text:s/>z drugimi novimi)</text:span></text:p>
      <text:p text:style-name="P49"/>
      <text:p text:style-name="P49"/>
      <text:p text:style-name="P49"/>
      <text:p text:style-name="P21"><text:span text:style-name="T2">18. BANKA SLOVENIJE-je banka vseh bank <text:s/>in banka države(sem prihajajo vsi davki ,ki jih plačujemo).Ima mednarodne rezerve(devize)</text:span></text:p>
      <text:p text:style-name="P21"><text:span text:style-name="T2">Skrbi za stabilnost sit, izdaja bankovce in kovance v obtok,kupuje in prodaja vrednostne papirje, daje kredite bankam, določi rezervo v bankah</text:span></text:p>
      <text:p text:style-name="P19"/>
      <text:p text:style-name="P19"/>
      <text:p text:style-name="P19"/>
      <text:p text:style-name="P21"><text:span text:style-name="T2">19. AKTIVNI IN PASIVNI POSLI </text:span></text:p>
      <text:p text:style-name="P21"><text:span text:style-name="T2"><text:s text:c="2"/></text:span></text:p>
      <text:p text:style-name="P21"><text:span text:style-name="T2">Aktivni posli- označujemo odobravanje kreditov, mora bit dovolj vlog od vlagateljev</text:span></text:p>
      <text:p text:style-name="P19"/>
      <text:p text:style-name="P21"><text:span text:style-name="T2">Pasivni- zbiranje vlog, brez odobravanja kreditov ne bi bilo mogoče odplačevati obresti vlagateljem in brez vlog ne bi bilo mogoče dat kredita</text:span></text:p>
      <text:p text:style-name="P49"/>
      <text:p text:style-name="P49"/>
      <text:p text:style-name="P49"/>
      <text:p text:style-name="P21"><text:soft-page-break/><text:span text:style-name="T2">Kreditiranje; </text:span></text:p>
      <text:p text:style-name="P21"><text:span text:style-name="T2"><text:s/>ENKRATNO- banka odobri kredit, ki ga mora dolžnik vrnit čez določen čas</text:span></text:p>
      <text:p text:style-name="P21"><text:span text:style-name="T2">OBNAVLJAJOČE- banka odobri določen znesek , ki ga ima dolžnik ves čas na voljo, po poteku ga vrne in spet vzame</text:span></text:p>
      <text:p text:style-name="P19"/>
      <text:p text:style-name="P21"><text:span text:style-name="T2">20. Osebno in premoženjsko zavarovanje</text:span></text:p>
      <text:p text:style-name="P19"/>
      <text:p text:style-name="P21"><text:span text:style-name="T2"><text:tab/>OSEBNO;</text:span></text:p>
      <text:p text:style-name="P21"><text:span text:style-name="T2">-</text:span><text:span text:style-name="T4">dodatno</text:span><text:span text:style-name="T2">-prostovoljno zdravstveno(zavarovani izdatki , ki nastanejo pri bolezni)</text:span></text:p>
      <text:p text:style-name="P21"><text:span text:style-name="T2">-</text:span><text:span text:style-name="T4">nezgodno</text:span><text:span text:style-name="T2">(izdatki, ki nastanejo pri nezgodath)</text:span></text:p>
      <text:p text:style-name="P21"><text:span text:style-name="T2">-</text:span><text:span text:style-name="T4">življensko</text:span><text:span text:style-name="T2">(v primerih smrti, doživetju določene starosti)</text:span></text:p>
      <text:p text:style-name="P19"/>
      <text:p text:style-name="P19"/>
      <text:p text:style-name="P21"><text:span text:style-name="T2"><text:tab/>PREMOŽENJSKO;</text:span></text:p>
      <text:p text:style-name="P21"><text:span text:style-name="T2"><text:tab/>-ZAV. STVARI(hiše, stvari,oprema)</text:span></text:p>
      <text:p text:style-name="P21"><text:span text:style-name="T2">-TRANSPORTNO(kritje nevarnosti pri transportu na poti)</text:span></text:p>
      <text:p text:style-name="P21"><text:span text:style-name="T2">-</text:span><text:span text:style-name="T4">Zav. pred naraščanje stroškov</text:span><text:span text:style-name="T2">(obvezno avtomobilsko---s tem pokrijemo stroške, ki naredimo škodo drugim)</text:span></text:p>
      <text:p text:style-name="P21"><text:span text:style-name="T2">-ZAV. PRED IZGUBO PRIHODKOV(zav. prireditev)</text:span></text:p>
      <text:p text:style-name="P8"/>
      <text:p text:style-name="P19"/>
      <text:p text:style-name="P27"><text:span text:style-name="T2">21.Dobaviteljev in kupčev kredit</text:span></text:p>
      <text:p text:style-name="P25"/>
      <text:p text:style-name="P27"><text:span text:style-name="T2">DOBAVITELJEV-dobavitelj kreditira kupca, vzame dolgoročno posojilo za investicije, da bi si zagotovil prodajo</text:span></text:p>
      <text:p text:style-name="P25"/>
      <text:p text:style-name="P27"><text:span text:style-name="T2">KUPČEV-kupec kreditira dobavitelja</text:span></text:p>
      <text:p text:style-name="P25"/>
      <text:p text:style-name="P25"/>
      <text:p text:style-name="P27"><text:span text:style-name="T2">22. Odnosi z javnostjo s pomočjo pospeševanja prodaje (trženje)</text:span></text:p>
      <text:p text:style-name="P25"/>
      <text:p text:style-name="P27"><text:span text:style-name="T2">Trženje-je sodoben način poslovanja, ki se vse svoje dejavnosti prilagodi željam in potrebam kupcev</text:span></text:p>
      <text:p text:style-name="P25"/>
      <text:p text:style-name="P27"><text:span text:style-name="T2">Trženski splet-(marketing mix)- je kombinacija različnih trženskih instrumentov, ki tvorijo trženje(politika izdelka in sortimenta, distribucijska politika, politika prodajnih cen, politika komuniciranja s trgom</text:span></text:p>
      <text:p text:style-name="P25"/>
      <text:p text:style-name="P25"/>
      <text:p text:style-name="P25"/>
      <text:p text:style-name="P25"/>
      <text:p text:style-name="P25"/>
      <text:p text:style-name="P27"><text:soft-page-break/><text:span text:style-name="T2">Segmentiranje trga- preden začne podjetje delovati mora razčlenit trg, da ugotovi katerim kupcem bo prilagodila svojo ponudbo</text:span></text:p>
      <text:p text:style-name="P27"><text:span text:style-name="T2">KRITERIJI;</text:span></text:p>
      <text:p text:style-name="P27"><text:span text:style-name="T2">-geografski (domači,tuji)</text:span></text:p>
      <text:p text:style-name="P27"><text:span text:style-name="T2">-demografski (spol,starost)</text:span></text:p>
      <text:p text:style-name="P27"><text:span text:style-name="T2">-psihološki </text:span></text:p>
      <text:p text:style-name="P25"/>
      <text:p text:style-name="P27"><text:span text:style-name="T2">METODE TRGA ;</text:span></text:p>
      <text:p text:style-name="P27"><text:span text:style-name="T2">-PRIMARNE- anketiranje, opazovanje in poizkus (ugotovimo obnašanje ljudi pri določenih situacijah), penalno poizvedovanje(vprašamo vedno isto skupino ljudi, da ugotovimo kaj se je spremenilo)</text:span></text:p>
      <text:p text:style-name="P25"/>
      <text:p text:style-name="P27"><text:span text:style-name="T2">-SEKUNDARNE- uporabimo že zbrane podatke <text:s/>notranji-podatki iz evidenc <text:s/>zunanji-članki, internet<text:tab/></text:span></text:p>
      <text:p text:style-name="P25"/>
      <text:p text:style-name="P27"><text:span text:style-name="T2">23. LIKVIDNOST </text:span></text:p>
      <text:p text:style-name="P8"/>
      <text:list xml:id="list112528062871415" text:continue-list="list112527952485329" text:style-name="WWNum2">
        <text:list-item>
          <text:list>
            <text:list-item>
              <text:p text:style-name="P14"><text:span text:style-name="T2">je sposobnost podjetja, da lahko poravna svoje plačilne obveznosti takrat ko zapade plačilo</text:span></text:p>
            </text:list-item>
          </text:list>
        </text:list-item>
      </text:list>
      <text:p text:style-name="P8"/>
      <text:p text:style-name="P12"><text:span text:style-name="T2">DINAMIČNA L. –če je v določenem obdobju pokrilo svoje izdatke s prihodki</text:span></text:p>
      <text:p text:style-name="P8"/>
      <text:p text:style-name="P12"><text:span text:style-name="T2">STATISTIČNO- ugotavljamo ,v kakšnem razmerju lahko pokriva kratkoročne obveznosti z kratkoročnimi razpoložljivimi sredstvi</text:span></text:p>
      <text:p text:style-name="P8"/>
      <text:p text:style-name="P12"><text:span text:style-name="T2">STOPNJE;</text:span></text:p>
      <text:p text:style-name="P8"/>
      <text:list xml:id="list3121097349" text:style-name="WWNum4">
        <text:list-item>
          <text:p text:style-name="P15"><text:span text:style-name="T2">gotovinska</text:span></text:p>
        </text:list-item>
        <text:list-item>
          <text:p text:style-name="P15"><text:span text:style-name="T2">likvidnost na kratek rok</text:span></text:p>
        </text:list-item>
        <text:list-item>
          <text:p text:style-name="P15"><text:span text:style-name="T2">likvidnost za kratek rok</text:span></text:p>
        </text:list-item>
      </text:list>
      <text:p text:style-name="P8"/>
      <text:p text:style-name="P8"/>
      <text:p text:style-name="P12"><text:span text:style-name="T2">24. Mednarodno poslovanje- ZUNANJA TRGOVINA</text:span></text:p>
      <text:p text:style-name="P8"/>
      <text:p text:style-name="P12"><text:span text:style-name="T2">DELIMO: </text:span></text:p>
      <text:p text:style-name="P12"><text:span text:style-name="T2">-po smeri gibanja(izvoz, uvoz,tranzitno)</text:span></text:p>
      <text:p text:style-name="P12"><text:span text:style-name="T2">-po organizaciji prodaje(direktno, indirektno)</text:span></text:p>
      <text:p text:style-name="P8"/>
      <text:p text:style-name="P8"/>
      <text:p text:style-name="P8"/>
      <text:p text:style-name="P12"><text:span text:style-name="T2">Pomen;</text:span></text:p>
      <text:p text:style-name="P12"><text:span text:style-name="T2">-vse kar država ne proizvede sama mora uvozit</text:span></text:p>
      <text:p text:style-name="P12"><text:span text:style-name="T2">-manj razvite države uuvažajo iz bolj razvitih</text:span></text:p>
      <text:p text:style-name="P12"><text:soft-page-break/><text:span text:style-name="T2">-podjetja delajo v večjih serijah, da potem izvozijo</text:span></text:p>
      <text:p text:style-name="P12"><text:span text:style-name="T2">-vse države plačajo uvoz zato morajo zaslužiti <text:s/>z izvozom</text:span></text:p>
      <text:p text:style-name="P25"/>
      <text:p text:style-name="P25"/>
      <text:p text:style-name="P27"><text:span text:style-name="T2">25. Dokumentarni akreditiv</text:span></text:p>
      <text:p text:style-name="P27"><text:span text:style-name="T2">- odpre ga kupec pri svoji banki,je vedno nepreklicen(pomeni , ko ga odpre ga ne mora zapreti do realizacije posla )</text:span></text:p>
      <text:p text:style-name="P27"><text:span text:style-name="T2">-je način zavarovanja plačila v zunanji trgovini,zahteva ga prodajalec od kupca, da bi si zagotovil z njim plačilo za izvoženo blago</text:span></text:p>
      <text:p text:style-name="P27"><text:span text:style-name="T2">-ko kupec odpre račun, banka obvesti prodajalčevo banko, da je akreditiv odprt,izvoznik nato pošle blago, na dan plačila banka iz kupčevega računa plača akreditivni znesek v tujino</text:span></text:p>
      <text:p text:style-name="P25"/>
      <text:p text:style-name="P25"/>
      <text:p text:style-name="P27"><text:span text:style-name="T2">26. Linijsko in funkcionalno vodenje </text:span></text:p>
      <text:p text:style-name="P25"/>
      <text:p text:style-name="P27"><text:span text:style-name="T2">FORMALNA ORGANIZACIJA</text:span></text:p>
      <text:p text:style-name="P25"/>
      <text:p text:style-name="P27"><text:span text:style-name="T2">LINIJSKO-direktor-podirektor-vodja oddelka…</text:span></text:p>
      <text:p text:style-name="P25"/>
      <text:p text:style-name="P27"><text:span text:style-name="T2">FUNKCIONALNO-vsi od šefov komandirajo (slabosti-vsak druga navodila, prednosti-navodila gredo po krajši poti</text:span></text:p>
      <text:p text:style-name="P25"/>
      <text:p text:style-name="P27"><text:span text:style-name="T2">NEFORMALNA ORGANIZACIJA-skupina ljudi, ki se povezuje znotraj podjetja( tvorijo se grupe)</text:span></text:p>
      <text:p text:style-name="P27"><text:span text:style-name="T2">S-ruši se sistem na liniji</text:span></text:p>
      <text:p text:style-name="P25"/>
      <text:p text:style-name="P25"/>
      <text:p text:style-name="P27"><text:span text:style-name="T2">27. Likvidacija podjetja;je proces, v katerem ustvarimo obratovanje in postopoma likvidiramo podjetje</text:span></text:p>
      <text:p text:style-name="P25"/>
      <text:p text:style-name="P27"><text:span text:style-name="T2">REDNO PRENEHANJE-redka,razlog za redno prenehanje so bolezen, starost ali smrt lastnika,postopek izvede lastnik sam, izda se sklep in mora vse posle zaključit,podjetje se izbriše iz sodnega registra</text:span></text:p>
      <text:p text:style-name="P25"/>
      <text:p text:style-name="P27"><text:span text:style-name="T2">PRISILNO PRENEHANJE (stečaj) –sodišče ga uvede, ko ima podjetje blokiran trr in je zadnjih 12 mesecev nelikvidno</text:span></text:p>
      <text:p text:style-name="P25"/>
      <text:p text:style-name="P27"><text:span text:style-name="T2">STEČAJNI POSTOPEK-s tem postopkom se razdeli denar, ki je še ostal in ga razdeli delavcem ali tudi stvari, stroje</text:span></text:p>
      <text:p text:style-name="P25"/>
      <text:p text:style-name="P25"/>
      <text:p text:style-name="P25"/>
      <text:p text:style-name="P27"><text:soft-page-break/><text:span text:style-name="T2">28. Sanacija podjetja-</text:span></text:p>
      <text:p text:style-name="P25"/>
      <text:p text:style-name="P27"><text:span text:style-name="T2">S sanacijo želimo podjetje ozdraveti, želimo izboljšati gospodarski položaj podjetja</text:span></text:p>
      <text:p text:style-name="P25"/>
      <text:p text:style-name="P27"><text:span text:style-name="T2">-sanacija s pridobitvijo novega lastnega kapitala-pridobit nova sredstva</text:span></text:p>
      <text:p text:style-name="P25"/>
      <text:p text:style-name="P27"><text:span text:style-name="T2">-sanacija z odlokom plačila in odpustom dolga-odobrijo dolžniku odlok plačila (obroke)</text:span></text:p>
      <text:p text:style-name="P25"/>
      <text:p text:style-name="P27"><text:span text:style-name="T2">-sodna poravnava-dolžnik poda uvedbo pri sodišču, namen da bi delno odpustili dolgove</text:span></text:p>
      <text:p text:style-name="P25"/>
      <text:p text:style-name="P27"><text:span text:style-name="T2">-prisilna poravnava-predlaga stečajni dolžnik, stečajni upnik, s tem predlogom mora soglašati večina upnikov</text:span></text:p>
      <text:p text:style-name="P25"/>
      <text:p text:style-name="P27"><text:span text:style-name="T2">-knjigovod. sanacija z zmanjšanjem kapitala-čiščenje bilanc</text:span></text:p>
      <text:p text:style-name="P25"/>
      <text:p text:style-name="P1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9" meta:paragraph-count="333" meta:word-count="2495" meta:character-count="20827" meta:non-whitespace-character-count="18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