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color="#993300"/>
    </style:style>
    <style:style style:name="T2" style:family="text">
      <style:text-properties fo:color="#003366"/>
    </style:style>
    <style:style style:name="T3" style:family="text">
      <style:text-properties fo:color="#003300"/>
    </style:style>
    <style:style style:name="T4" style:family="text">
      <style:text-properties fo:color="#ff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98448698" text:style-name="WWNum1">
        <text:list-item>
          <text:p text:style-name="P5"><text:bookmark text:name="_GoBack"/>Gospodarstvo, potrebe, dobrine?</text:p>
        </text:list-item>
      </text:list>
      <text:p text:style-name="P4">- <text:span text:style-name="T1">Gospodarstvo</text:span> je celota vseh smiselnih dejavnosti s katerim zadovoljujemo človekove potrebe.</text:p>
      <text:p text:style-name="P4">- <text:span text:style-name="T1">Potreba</text:span> je zelje, občutek pomanjkanja po ne čem (dobrini ali storitvi)-potreba po čokoladi</text:p>
      <text:p text:style-name="P4">- <text:span text:style-name="T1">Dobrine</text:span> so različni izdelki polizdelki, storitve, ki jih zadovoljujejo človekove potrebe</text:p>
      <text:p text:style-name="P4"/>
      <text:p text:style-name="P4">2. Gospodarske dejavnosti? </text:p>
      <text:p text:style-name="P4">So dejavnosti s katerim se okvarjajo podjetja. Glede na način pridobivanje in opravljanja jih delimo na 3 skupine: </text:p>
      <text:p text:style-name="P4"><text:span text:style-name="T2">Primarne: <text:s text:c="23"/>Sekundarne: <text:s text:c="17"/>Tercijalne: </text:span></text:p>
      <text:p text:style-name="P4">Se okvarjajo s <text:s text:c="14"/>se okvarjajo s <text:s text:c="15"/>opravljajo </text:p>
      <text:p text:style-name="P4">pridobivanjem <text:s text:c="14"/>predelavo <text:s text:c="23"/>različne surovin. <text:s text:c="28"/>surovin <text:s text:c="26"/>surovin <text:s text:c="37"/>storitve</text:p>
      <text:p text:style-name="P4"/>
      <text:p text:style-name="P4">3.Negospodarske dejavnosti</text:p>
      <text:p text:style-name="P4">To so neproizvodne gosp. Dejavnosti so zelo tesno povezane s gospodarskimi dejavnosti.</text:p>
      <text:p text:style-name="P4">To so: Zdravstvo, kultura, šolstvo, znanost, šport.</text:p>
      <text:p text:style-name="P4"/>
      <text:p text:style-name="P4">4. Značilnosti faz gospodarskega procesa?</text:p>
      <text:p text:style-name="P4"/>
      <text:list xml:id="list3300940328" text:style-name="WWNum2">
        <text:list-item>
          <text:p text:style-name="P1"><text:span text:style-name="T2">Proizvodnja</text:span></text:p>
        </text:list-item>
      </text:list>
      <text:p text:style-name="Standard"><text:s/>Je odvisna od potrošnje</text:p>
      <text:p text:style-name="Standard"><text:s text:c="6"/><text:span text:style-name="T2">2. <text:s text:c="2"/>Razdelitev </text:span></text:p>
      <text:p text:style-name="Standard">Proizvedene dobrine se na trgu prodajajo za denar, ki se razdeli med udeležence v proizvodnji</text:p>
      <text:p text:style-name="Standard"><text:span text:style-name="T2"><text:s text:c="6"/>3. <text:s/>Menjava</text:span></text:p>
      <text:p text:style-name="Standard">Denar se menja za dobrino</text:p>
      <text:list xml:id="list3543439132" text:style-name="WWNum3">
        <text:list-item>
          <text:p text:style-name="P2"><text:span text:style-name="T2">Potršnja, poraba </text:span></text:p>
        </text:list-item>
      </text:list>
      <text:p text:style-name="Standard"><text:s/>Dobrine se porabijo in nastanejo nove</text:p>
      <text:p text:style-name="P4"><text:s/></text:p>
      <text:list xml:id="list104025250647867" text:continue-numbering="true" text:style-name="WWNum3">
        <text:list-item>
          <text:p text:style-name="P2">Podjetje (pojem, firma, dejavnost, sedež, vrste)</text:p>
        </text:list-item>
      </text:list>
      <text:p text:style-name="Standard"><text:s text:c="7"/><text:span text:style-name="T4">POJEM</text:span></text:p>
      <text:p text:style-name="Standard">Je gospodarska dejavnost, ki opravlja neko gospodarsko dejavnost z namenom da ustvari dobiček. <text:s/>To je lahko proizvodnja, trgovska ali storitvena dejavnost.</text:p>
      <text:p text:style-name="Standard"><text:s text:c="7"/><text:span text:style-name="T4">FIRMA</text:span></text:p>
      <text:p text:style-name="Standard">Je ime podjetja in je vpisano v sodni register firm na sodišču. Podjetje pri svojem nastopanju na trgu uporablja natančno določeno ime – FIRMO, ki je zabeležena na sodišču.</text:p>
      <text:p text:style-name="Standard"><text:s text:c="6"/><text:span text:style-name="T4">DEJAVNOST</text:span></text:p>
      <text:p text:style-name="Standard">Gospodarska dejavnost oz. dejavnost je splet različnih opravil in preko njih ustvari dobiček v dejavnost se vključuje delovna sila.</text:p>
      <text:p text:style-name="Standard"><text:s text:c="7"/><text:span text:style-name="T4">SEDEŽ</text:span></text:p>
      <text:p text:style-name="Standard">Sedež podjetja je kraj, točen naslov podjetja kjer podjetje posluje, če ima podjetje več lokacij, potem <text:s/>je sedež center ali glavna lokacija. </text:p>
      <text:p text:style-name="P4"><text:span text:style-name="T4">VRSTE</text:span></text:p>
      <text:p text:style-name="Standard"/>
      <text:p text:style-name="Standard">6. Dejavniki poslovanja podjetja? (stalna in gibljiva sredstva)</text:p>
      <text:p text:style-name="Standard"/>
      <text:p text:style-name="Standard">Stalna sredstva: <text:s text:c="71"/>Gibljiva sredstv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Oblike trgovskih organizacij?</text:p>
      <text:p text:style-name="Standard"><text:span text:style-name="T3">d.d</text:span>, d.o.o, <text:span text:style-name="T3">d.n.o</text:span>, z.o.o, <text:span text:style-name="T3">s.p</text:span></text:p>
      <text:p text:style-name="Standard"/>
      <text:p text:style-name="Standard">8. Trgovina, funkcije trgovine?</text:p>
      <text:p text:style-name="Standard"><text:span text:style-name="T2">TRGOVINA:</text:span></text:p>
      <text:p text:style-name="Standard">Je dejavnost, ki jo opravlja trgovska družba </text:p>
      <text:p text:style-name="Standard"><text:span text:style-name="T2">FUNKCIJE TRGOVINE:</text:span></text:p>
      <text:p text:style-name="Standard"><text:span text:style-name="T1">-Količinska f.</text:span></text:p>
      <text:p text:style-name="Standard">trgovina nabavi blago od proizvajalcev in uvoznikov v velikih količinah in ga prodaja v manjšin naprej.</text:p>
      <text:p text:style-name="Standard"><text:span text:style-name="T1">-Kakovostna f.</text:span></text:p>
      <text:p text:style-name="Standard">Trgovina preskrbi za oplemenitenje nekaterih izdelkov. PRIMER: Banane</text:p>
      <text:p text:style-name="Standard"><text:span text:style-name="T1">-Prostorska f.</text:span></text:p>
      <text:p text:style-name="Standard">Trgovina ponudi izdelke na pravem kraju in bližini kupcev.</text:p>
      <text:p text:style-name="Standard"><text:span text:style-name="T1">-Kreditna f.</text:span></text:p>
      <text:p text:style-name="Standard">Trgovina nudi blago na obročno odplačevanje.</text:p>
      <text:p text:style-name="Standard"><text:span text:style-name="T1">-Časovna f.</text:span></text:p>
      <text:p text:style-name="Standard">Elan proizvaja smuči celo leto prodaja pa jih samo v zimski sezoni.</text:p>
      <text:p text:style-name="Standard"><text:span text:style-name="T2">-Svetovalna f.</text:span></text:p>
      <text:p text:style-name="Standard">Trgovina ima posebej usposobljene prodajalce, svetovalce, ki pomagajo kupcem pri izbiri izdelkov.</text:p>
      <text:p text:style-name="Standard"><text:s/></text:p>
      <text:p text:style-name="Standard">9. Temelji predpisi o trgovini?</text:p>
      <text:p text:style-name="Standard">Ta predpis je bil sprejet leta 1993 in določa pogoje za opravljanje trgovinske dejavnosti, ter oblike in načine trgovanja. Za opravljanje mora izpolniti:</text:p>
      <text:p text:style-name="Standard">-minimalne tehnične pogoje glede prostorov, opreme in naprav</text:p>
      <text:p text:style-name="Standard">-minimalne zdravstveni- sanitarne pogoje, če posluje z blagom, ki je pomembno za zdravje ljudi.</text:p>
      <text:p text:style-name="Standard">-Pogoje o minimalni izobrazbi oseb, ki opravljajo poklic prodajalec </text:p>
      <text:p text:style-name="Standard"/>
      <text:p text:style-name="Standard">10. Pravilnik o minimalnih tehničnih pogojih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Pravilnik o higiensko sanitarnih pogojih?</text:p>
      <text:p text:style-name="Standard">-Zavarovanje prodajaln pred glodalci in mrčes</text:p>
      <text:p text:style-name="Standard">-Prodajalna naj bo iz trdega in neprepustnega materiala, ki se lahko čisti in razkužuje</text:p>
      <text:p text:style-name="Standard">-stene prodajalne naj bodo višje od 2 metrov, ki se dajo čisti</text:p>
      <text:p text:style-name="Standard">-garderobe na bodo 2 delne (ločene za osebna in delovna obleka)</text:p>
      <text:p text:style-name="Standard">-osebna higiena in sprotno čiščenje orodja</text:p>
      <text:p text:style-name="Standard"/>
      <text:p text:style-name="Standard">12. Pravilnik o minimalni stopnji izobrazbi?</text:p>
      <text:p text:style-name="Standard">Vsak, ki hoče postati prodajalec mora dokončati osnovno šolo in 3 letni izobrazevalni program trgovec.</text:p>
      <text:p text:style-name="Standard"/>
      <text:p text:style-name="Standard">13. Pravilnik o obratovalnem času prodajalne?</text:p>
      <text:p text:style-name="Standard">Od ponedeljka do petka med 7h in 21h</text:p>
      <text:p text:style-name="Standard">Ostali dnevi in ure v tednu so pa dežurstvo. </text:p>
      <text:p text:style-name="Standard"/>
      <text:p text:style-name="Standard"><text:soft-page-break/>14. Zakon DDV</text:p>
      <text:p text:style-name="Standard">s DDV-jem si država zagotovi pomemben vir dohodkov oz. denarnih sredstev za svoj proračun. Poznam nižjo stopnjo davka, ki je za nujna sredstva 8.5 % in višjo stopnjo davka, ki je za navadne izdelke 20%</text:p>
      <text:p text:style-name="Standard"/>
      <text:p text:style-name="Standard">15. Zakon o varstvu konkurence?</text:p>
      <text:p text:style-name="Standard">Vsa podjetja se posebej trgovska podjetja morajo poslovati v skladu z dobrimi poslovnimi običaji. Z zakonom so prepovedana vsa dejanja, ki mejijo med podjetji ali </text:p>
      <text:p text:style-name="Standard"/>
      <text:p text:style-name="Standard">16. Zakon o varstvu potrošnikov?</text:p>
      <text:p text:style-name="Standard">Se nanaša na prodajo izdelkov </text:p>
      <text:p text:style-name="Standard">-Trgovska družba mora s potrošniki poslovati v slovenskem jeziku </text:p>
      <text:p text:style-name="Standard">-cene morajo biti <text:s/>vidno označene in v tolarjih</text:p>
      <text:p text:style-name="Standard">-rok uporabe mora biti vidno označen</text:p>
      <text:p text:style-name="Standard">-blago, ki mu v kratke preteče rok uporabnosti je potrebno posebej izločit</text:p>
      <text:p text:style-name="Standard">-blago z napako je potrebno fizično ločit</text:p>
      <text:p text:style-name="Standard">-uzance </text:p>
      <text:p text:style-name="Standard"><text:s text:c="8"/>Naprimer:</text:p>
      <text:p text:style-name="Standard"><text:s text:c="5"/>Trgovec pri razprodaji prečrta staro ceno in napiše novo- kupec lahko primerja ceno </text:p>
      <text:p text:style-name="Standard"><text:s text:c="5"/>Prodajalec odobri popust če kupec plača v 8 dneh</text:p>
      <text:p text:style-name="Standard"/>
      <text:p text:style-name="Standard">17. Inšpekcijski organ </text:p>
      <text:p text:style-name="Standard"/>
      <text:p text:style-name="Standard">-TRŽNA INŠPEKCIJA</text:p>
      <text:p text:style-name="Standard">Ima pravico vpogleda v delovne knjige(dobavnice, prevzemne liste, račune ITD), pogled blaga v prodajalni, skladiščnih prostorov. Po potrebi zasliši odgovorno osebo in sestavi zapisnik:</text:p>
      <text:p text:style-name="Standard"><text:s text:c="3"/>-za manjše kršitve kaznuje z denarno kaznijo— mandatna kazen</text:p>
      <text:p text:style-name="Standard"><text:s text:c="3"/>-za večje nepravilnosti pa izda odločbo o začasni prepovedi obratovanja in določi rok za <text:s text:c="31"/>odpravo nepravilnosti <text:s/></text:p>
      <text:p text:style-name="Standard">trzni inšpektor ukrepa kadar:</text:p>
      <text:p text:style-name="Standard">Trgovce krši predpise: <text:s/>o oblikovanju cen</text:p>
      <text:p text:style-name="Standard"><text:s text:c="38"/>Goljufanju kupcev</text:p>
      <text:p text:style-name="Standard"><text:s text:c="39"/>Krši dobre poslovne običaje </text:p>
      <text:p text:style-name="Standard"><text:s text:c="39"/>Neupošteva reklamacije kupcev</text:p>
      <text:p text:style-name="Standard"><text:s/>-minimalno stopnjo izobrazbe <text:s text:c="2"/></text:p>
      <text:p text:style-name="Standard">-DELOVNI INŠPEKTOR</text:p>
      <text:p text:style-name="Standard">nadzoruje uresničevanje pravic delavcev, pravice določi zakon in kolektivna pogodba ukrepa pri preprečevanju nesreč pri delu in poklicnih bolezni.</text:p>
      <text:p text:style-name="Standard">-FINANČI INŠPEKTOR</text:p>
      <text:p text:style-name="Standard">Ta nadzira predvsem pravilnosti glede obveznosti, ki jih ima trgovec do države -- DDV <text:s/></text:p>
      <text:p text:style-name="Standard">-SANITARI OZ. ZDRAVSTVENI INŠPEKTOR <text:s text:c="2"/></text:p>
      <text:p text:style-name="Standard">Inšpektor nadzira sanitarne, higienske in zdravstvene razmere v prodajalnah in skladiščnih prostorih. </text:p>
      <text:p text:style-name="Standard">Ukrepa če trgovec ne upošteva predpisov o:</text:p>
      <text:list xml:id="list3430652528" text:style-name="WWNum4">
        <text:list-item>
          <text:p text:style-name="P3">higienskem minimumu zaposlenih</text:p>
        </text:list-item>
        <text:list-item>
          <text:p text:style-name="P3">če prodaja sumljive izdelka</text:p>
        </text:list-item>
        <text:list-item>
          <text:p text:style-name="P3">če hladilne naprave ne dosegajo predpisane temperature <text:s text:c="11"/>zmrznjena živila -18 C</text:p>
        </text:list-item>
        <text:list-item>
          <text:p text:style-name="P3">če zaposleni niso zdravi <text:s text:c="62"/>hladilne naprave + 4 C</text:p>
        </text:list-item>
      </text:list>
      <text:p text:style-name="Standard"><text:s text:c="24"/>-zato se vodijo posebni kartoni s katerimi so seznanjeni zaposleni</text:p>
      <text:p text:style-name="Standard"><text:s text:c="6"/>- <text:s text:c="3"/>Pregledujejo tudi HACAP—to je dobra higienska praksa</text:p>
      <text:p text:style-name="Standard"/>
      <text:p text:style-name="Standard"/>
      <text:p text:style-name="Standard"/>
      <text:p text:style-name="Standard"><text:soft-page-break/>18. Značilnosti trgovinskih družb na drobno (dejavniki poslovanja, delovna sila, trgovsko blago, trgovski prostor )</text:p>
      <text:p text:style-name="Standard"/>
      <text:p text:style-name="Standard">Trgovina na drobno je dejavnost, ki omogoča nemoteno preskrbo prebivalcev.</text:p>
      <text:p text:style-name="Standard">Značilnosti so: nabavlja, skladišči, prodaja </text:p>
      <text:p text:style-name="Standard">Delovna sila: -zaposleni</text:p>
      <text:p text:style-name="Standard"><text:s text:c="22"/>-poslovodja, prodajalci, blagajničarji, skladiščniki</text:p>
      <text:p text:style-name="Standard"/>
      <text:list xml:id="list104026253912365" text:continue-numbering="true" text:style-name="WWNum4">
        <text:list-item>
          <text:p text:style-name="P3">Trgovsko blago- Sortiment</text:p>
        </text:list-item>
      </text:list>
      <text:p text:style-name="P4"><text:s/>Vrste blaga končne porabe pri posameznih potrošnikih </text:p>
      <text:list xml:id="list104025550045689" text:continue-numbering="true" text:style-name="WWNum4">
        <text:list-item>
          <text:p text:style-name="P3">Trgovski prostor </text:p>
        </text:list-item>
      </text:list>
      <text:p text:style-name="P4"><text:s text:c="2"/>Oprema, naprave, blagajne</text:p>
      <text:p text:style-name="P4"><text:s text:c="3"/>Hladile naprave</text:p>
      <text:p text:style-name="P4">DELOVNA SILA:</text:p>
      <text:p text:style-name="P4">To so so zaposleni v trgovini, ki skrbijo za nemoten potek prodaje, nabave in skladiščenja</text:p>
      <text:p text:style-name="P4">Deli se na : </text:p>
      <text:list xml:id="list104026997119705" text:continue-numbering="true" text:style-name="WWNum4">
        <text:list-item>
          <text:p text:style-name="P3">vodje</text:p>
        </text:list-item>
      </text:list>
      <text:p text:style-name="P4">- <text:s text:c="4"/>izvajalci</text:p>
      <text:p text:style-name="Standard"/>
      <text:p text:style-name="Standard"><text:s text:c="6"/>TRGOVSKO BLAGO—SORTIMENT</text:p>
      <text:p text:style-name="Standard">To je ustrezna sestava sortimenta, izbor izdelkov za sortiment močno vpliva na uspeh prodaje</text:p>
      <text:p text:style-name="Standard"><text:s/>Poznamo:</text:p>
      <text:p text:style-name="Standard">- širok sortiment </text:p>
      <text:p text:style-name="Standard">- ozek sortiment</text:p>
      <text:p text:style-name="Standard">- globok sortiment</text:p>
      <text:p text:style-name="Standard">- plitev sorti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2" meta:word-count="962" meta:character-count="7171" meta:non-whitespace-character-count="5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