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ff" fo:font-weight="bold" style:font-weight-asian="bold"/>
    </style:style>
    <style:style style:name="P2" style:family="paragraph" style:parent-style-name="Standard" style:list-style-name="WWNum2"/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list-style-name="WWNum1"/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 style:list-style-name="WWNum3"/>
    <style:style style:name="P8" style:family="paragraph" style:parent-style-name="Standard" style:list-style-name="WWNum4"/>
    <style:style style:name="P9" style:family="paragraph" style:parent-style-name="Standard" style:list-style-name="WWNum5"/>
    <style:style style:name="P10" style:family="paragraph" style:parent-style-name="Standard">
      <style:paragraph-properties fo:margin-left="0.75in" fo:margin-right="0in" fo:text-indent="0in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KREDITIRANJE V PRAKSI</text:span></text:p>
      <text:p text:style-name="P1"/>
      <text:list xml:id="list508247394" text:style-name="WWNum2">
        <text:list-item>
          <text:p text:style-name="P2">KONTOKORENTNI KREDIT</text:p>
        </text:list-item>
        <text:list-item>
          <text:p text:style-name="P2">MENIČNI KREDIT</text:p>
        </text:list-item>
        <text:list-item>
          <text:p text:style-name="P2">LOMBARDNI KREDIT</text:p>
        </text:list-item>
        <text:list-item>
          <text:p text:style-name="P2">CESIJSKI KREDIT IN FAKTORING</text:p>
        </text:list-item>
        <text:list-item>
          <text:p text:style-name="P2">HIPOTEKARNI KREDIT</text:p>
        </text:list-item>
        <text:list-item>
          <text:p text:style-name="P2">AVALNI KREDIT</text:p>
        </text:list-item>
        <text:list-item>
          <text:p text:style-name="P2">DOBAVITELJEV KREDIT</text:p>
        </text:list-item>
        <text:list-item>
          <text:p text:style-name="P2">KUPČEV KREDIT</text:p>
        </text:list-item>
        <text:list-item>
          <text:p text:style-name="P2">FINANCIRANJE S POMOČJO LIZINGA</text:p>
        </text:list-item>
      </text:list>
      <text:p text:style-name="P3"/>
      <text:p text:style-name="P3"/>
      <text:p text:style-name="Standard"><text:span text:style-name="T1">1. KONTOKORENTNI KREDIT</text:span></text:p>
      <text:p text:style-name="Standard">Najpomembnejše značilnosti kontokorentnega razmerja so naslednje:</text:p>
      <text:p text:style-name="Standard">- vse fin. storitve in protistoritve obeh pogodbenih partnerjev se medsebojno poračunavajo. Na koncu obračunskega obdobja <text:s/>(konec polletja), se ne upoštevajo posamezne terjatve in obveznosti, ampak le saldo.</text:p>
      <text:p text:style-name="Standard">- <text:span text:style-name="T2">potek kreditiranja</text:span>: določen je obseg-limit kredita, ki ga lahko obnavljamo ali tudi prekoračimo</text:p>
      <text:p text:style-name="Standard"><text:span text:style-name="T2">- stroški</text:span>: debetne obresti, razpolagalna ali kreditna provizija, prekoračitvena prov., provizija od prometa</text:p>
      <text:p text:style-name="Standard">- <text:span text:style-name="T2">pristojbine</text:span>: odvisno od dogovora.</text:p>
      <text:p text:style-name="Standard"/>
      <text:p text:style-name="Standard"><text:span text:style-name="T4">Gospodarski pomen:</text:span></text:p>
      <text:list xml:id="list2880315917" text:style-name="WWNum1">
        <text:list-item>
          <text:list>
            <text:list-item>
              <text:p text:style-name="P4">ta kredit najbolj ustreza spreminjajočim se potrebam po denarnih sredstvih</text:p>
            </text:list-item>
            <text:list-item>
              <text:p text:style-name="P4">kontokorentni k. so po predpisih kratkoročni (za cca. 6 mes.), gospodarsko gledano pa so dolgoročni, ker jih je mogoče podaljševati oz. obnavljati. </text:p>
            </text:list-item>
            <text:list-item>
              <text:p text:style-name="P4">če bi posojilojemalcu ukinili ta kredit, bi s tem ogrozili njegov obstoj (namenjen finan. blaga), zato ga je mogoče le postopoma zmanjšati.</text:p>
            </text:list-item>
          </text:list>
        </text:list-item>
      </text:list>
      <text:p text:style-name="Standard"/>
      <text:p text:style-name="Standard"><text:span text:style-name="T1">2. MENIČNI KREDIT</text:span></text:p>
      <text:p text:style-name="Standard">Posojilojemalec izroči banki menico, ki jo ima v posesti, pred njeno dospelostjo. Ta odobri menično vsoto – zmanjšano za obresti, provizijo in stroške – na posojilojemalčev račun.</text:p>
      <text:p text:style-name="P5"/>
      <text:p text:style-name="Standard"><text:span text:style-name="T3">POTEK</text:span></text:p>
      <text:list xml:id="list505940104" text:style-name="WWNum3">
        <text:list-item>
          <text:p text:style-name="P7"><text:span text:style-name="T2">Pravica posojilojemalca</text:span></text:p>
        </text:list-item>
      </text:list>
      <text:p text:style-name="Standard">Banka odobri posojilojemalcu okvirno vrednost kredita. Do te vrednosti jo lahko indosira, izroči posojilodajalcu menice v diskont.</text:p>
      <text:p text:style-name="Standard">Ko menice dospejo v plačilo in jih trasat (pozvanec) pravilno poravna, lahko posojilojemalec indosira v diskont nadaljnje menice do odobrene vrednosti kredita.</text:p>
      <text:list xml:id="list103941271785114" text:continue-numbering="true" text:style-name="WWNum3">
        <text:list-item>
          <text:p text:style-name="P7"><text:span text:style-name="T2">Obveznost trasata</text:span></text:p>
        </text:list-item>
      </text:list>
      <text:p text:style-name="Standard">Kontrolirajo ali različni posojilojemalci ne izročajo v diskont preveč menic, ki jih poravna (akceptira) isti trasat.</text:p>
      <text:p text:style-name="Standard">Banke z internimi navodili določajo kolikšno obveznost prevzame trasat. Banke imajo pravico, da zavrnejo diskont menic, če bi bile prekoračene obveznosti trasata.</text:p>
      <text:p text:style-name="P5"/>
      <text:p text:style-name="Standard"><text:span text:style-name="T3">ZAHTEVE GLEDE MENIC</text:span></text:p>
      <text:list xml:id="list103940528366600" text:continue-numbering="true" text:style-name="WWNum3">
        <text:list-item>
          <text:p text:style-name="P7"><text:span text:style-name="T2">Blagovna menica</text:span></text:p>
        </text:list-item>
      </text:list>
      <text:p text:style-name="Standard">Menico je mogoče izdati (trasirati) le na podlagi dejanske dobave blaga:</text:p>
      <text:p text:style-name="Standard"><text:soft-page-break/>- če je pozvanec kupil blago, ga bo predelanega ali nepredelanega prodal in pridobil sredstva za plačilo menične vsote ob dospelosti</text:p>
      <text:p text:style-name="Standard">- če menica ni pokrita z nakupom in prodajo blaga, obstaja nevarnost da so podjetja izdala menico samo zato da bi jih diskontirala in s tem premostila finančne težave (menični finančni mostiček).</text:p>
      <text:list xml:id="list103940725407936" text:continue-numbering="true" text:style-name="WWNum3">
        <text:list-item>
          <text:p text:style-name="P7"><text:span text:style-name="T2">Dva dobra podpisa</text:span></text:p>
        </text:list-item>
      </text:list>
      <text:p text:style-name="Standard">- menica mora imeti vsaj dva dobra podpisa, to pomeni da morata biti najmanj dva plačilno voljna in plačilno sposobna podpisnika</text:p>
      <text:p text:style-name="Standard">- če pa se ugotovi, da so na »črni listi« tudi podpisnika menice je bolje da tako menico razveljavimo.</text:p>
      <text:list xml:id="list103941537675763" text:continue-numbering="true" text:style-name="WWNum3">
        <text:list-item>
          <text:p text:style-name="P7"><text:span text:style-name="T2">Roki dospelosti</text:span></text:p>
        </text:list-item>
      </text:list>
      <text:p text:style-name="Standard">Za menico z <text:s/>rokom dospelosti do treh mesecev upoštevamo običajne obrestne mere.</text:p>
      <text:p text:style-name="Standard">Za menico z rokom dospelosti do šestih mesecev pa diskontiramo po višji obrestni meri.</text:p>
      <text:list xml:id="list103941050511608" text:continue-numbering="true" text:style-name="WWNum3">
        <text:list-item>
          <text:p text:style-name="P7"><text:span text:style-name="T2">Povračilo za neplačano menico</text:span></text:p>
        </text:list-item>
      </text:list>
      <text:p text:style-name="Standard">Posojilojemalec se mora pogodbeno obvezati, da bo menico, ki ob dospelosti ni poravnana, sprejel nazaj in plačal banki brez meničnega protesta.</text:p>
      <text:p text:style-name="Standard">Posojilojemalec (izročitelj m.) mora sam zahtevati od trasata, da poravna menično vsoto.</text:p>
      <text:p text:style-name="Standard"/>
      <text:p text:style-name="Standard"><text:span text:style-name="T3">STROŠKI</text:span></text:p>
      <text:list xml:id="list103941853283306" text:continue-list="list2880315917" text:style-name="WWNum1">
        <text:list-item>
          <text:list>
            <text:list-item>
              <text:p text:style-name="P4"><text:span text:style-name="T2">diskontne obresti </text:span>(po bančni obrestni meri)</text:p>
            </text:list-item>
            <text:list-item>
              <text:p text:style-name="P4"><text:span text:style-name="T2">diskontna provizija </text:span>(če ni dogovorjena neto diskonta stopnja lahko zaračunavamo še diskontno provizijo, odvisna od časa kreditiranja ali pa jo zaračunavajo za vsak začeti mesec dospelosti menic)</text:p>
            </text:list-item>
            <text:list-item>
              <text:p text:style-name="P4"><text:span text:style-name="T2">inkaso provizija </text:span>(ob dospelosti zaračuna banka inkaso provizijo posojilojemalcu)</text:p>
            </text:list-item>
          </text:list>
        </text:list-item>
      </text:list>
      <text:p text:style-name="Standard"/>
      <text:p text:style-name="Standard">Menično diskontno kreditiranje je namenjeno financiranju prodaje v trgovini na debelo in v industriji. </text:p>
      <text:p text:style-name="P1"/>
      <text:p text:style-name="Standard"><text:span text:style-name="T1">3. LOMBARDNI KREDIT (zastava s premičnino)</text:span></text:p>
      <text:p text:style-name="Standard">Lombardni kredit je kratkoročno posojilo, ki je zavarovano s premičninami ali vrednostnimi papirji.</text:p>
      <text:list xml:id="list103941265266958" text:continue-list="list103941050511608" text:style-name="WWNum3">
        <text:list-item>
          <text:p text:style-name="P7"><text:span text:style-name="T2">Lombard vrednostnih papirjev</text:span></text:p>
        </text:list-item>
      </text:list>
      <text:p text:style-name="Standard">Vrednostne papirje lahko ovrednotimo, hranimo in tudi prodamo. Praviloma pa ima posojilojemalec vrednostne papirje že shranjene v bančnih trezorjih.</text:p>
      <text:p text:style-name="Standard">Za vrednostne papirje odobravamo lombardni kredit:</text:p>
      <text:p text:style-name="Standard">- obveznice s trdno obrestno mero: 70-90 % tečajne vrednosti</text:p>
      <text:p text:style-name="Standard">- delnice: 50-70 % tečajne vrednosti.</text:p>
      <text:list xml:id="list103940328952741" text:continue-numbering="true" text:style-name="WWNum3">
        <text:list-item>
          <text:p text:style-name="P7"><text:span text:style-name="T2">Lombard plemenitih kovin</text:span></text:p>
        </text:list-item>
      </text:list>
      <text:p text:style-name="Standard">- za plemenite kovine (diamant, smaragd, rubin) odobravamo do 90 % njene dejanske vrednosti.</text:p>
      <text:list xml:id="list103941321360441" text:continue-numbering="true" text:style-name="WWNum3">
        <text:list-item>
          <text:p text:style-name="P7"><text:span text:style-name="T2">Blagovni lombard</text:span></text:p>
        </text:list-item>
      </text:list>
      <text:p text:style-name="Standard"><text:span text:style-name="T2">Posojilojemalec mora:</text:span></text:p>
      <text:p text:style-name="Standard">- preveriti rok trajanja blaga</text:p>
      <text:p text:style-name="Standard">- ugotoviti vrednost blaga</text:p>
      <text:p text:style-name="Standard">- oceniti prihodnje gibanje cen na trgu</text:p>
      <text:p text:style-name="Standard">Za blagovni lombard so primerne surovine, po katerih je trajno povpraševanje – ob stabilnih cenah kot so kava, sladkor, pšenica, bombaž in usnje. Te surovine prodajamo in kupujemo na blagovnih borzah (lahko določimo vrednost in spremljamo gibanje cen).</text:p>
      <text:p text:style-name="Standard">Pri blagovnem lombardu se giblje vrednost kredita med 40 <text:s/>% in 70 % tržne vrednosti blaga.</text:p>
      <text:p text:style-name="Standard"><text:soft-page-break/><text:span text:style-name="T2">Posojilojemalec mora vedno izročiti banki zastavljeno blago in sicer:</text:span></text:p>
      <text:list xml:id="list103941147722030" text:continue-list="list103941853283306" text:style-name="WWNum1">
        <text:list-item>
          <text:list>
            <text:list-item>
              <text:p text:style-name="P4">s fizično dejansko izročitvijo (pri vred. papirjih in plemenitih kovinah)</text:p>
            </text:list-item>
            <text:list-item>
              <text:p text:style-name="P4">s simbolično izročitvijo (pri blag. lombardu).</text:p>
            </text:list-item>
          </text:list>
        </text:list-item>
      </text:list>
      <text:p text:style-name="Standard"><text:span text:style-name="T2">Če se med časom kreditiranja zmanjša vrednost zastavljenih stvari, lahko banka zahteva:</text:span></text:p>
      <text:list xml:id="list103941770730553" text:continue-numbering="true" text:style-name="WWNum1">
        <text:list-item>
          <text:list>
            <text:list-item>
              <text:p text:style-name="P4">da posojilojemalec zagotovi dodatno varščino </text:p>
            </text:list-item>
            <text:list-item>
              <text:p text:style-name="P4">ali vrne ustrezni del kredita.</text:p>
            </text:list-item>
          </text:list>
        </text:list-item>
      </text:list>
      <text:p text:style-name="Standard"/>
      <text:p text:style-name="Standard"><text:span text:style-name="T1">4.</text:span></text:p>
      <text:p text:style-name="Standard"><text:span text:style-name="T1">a) CESIJSKI KREDIT (kreditiranje na podlagi odstopa terjatev)</text:span></text:p>
      <text:p text:style-name="Standard"/>
      <text:list xml:id="list103940291619752" text:continue-list="list103941321360441" text:style-name="WWNum3">
        <text:list-item>
          <text:p text:style-name="P7">Tiha cesija (posojilojemalec ne obvesti svojih dolžnikov o odstopu terjatev, vendar se zaveže, da bo posamezna plačila takoj preusmeril banki.</text:p>
        </text:list-item>
        <text:list-item>
          <text:p text:style-name="P7">Odprta cesija (banka obvesti dolžnike, da ji je upnik (kreditojemalec) odstopil svoje terjatve, in zahteva da svoje dolgove do upnika poravnajo neposredno njej.</text:p>
        </text:list-item>
      </text:list>
      <text:p text:style-name="Standard"/>
      <text:p text:style-name="Standard">Pri cesiji kredit odobravamo v obsegu prib. 85 % terjatev. </text:p>
      <text:p text:style-name="Standard"><text:span text:style-name="T2">Z okvirno cesijsko pogodbo</text:span> se posojilojemalec obvezuje, da bo ob sklenitvi pogodbe odstopil banki vse bodoče terjatve in jo bo tudi mesečno obveščal o teh terjatvah.</text:p>
      <text:p text:style-name="Standard"/>
      <text:p text:style-name="Standard"><text:span text:style-name="T1">b) FAKTORING</text:span></text:p>
      <text:p text:style-name="Standard">- faktoring se je razvil iz cesije, pomaga opravljati plačila banki, dodatna pomoč.</text:p>
      <text:p text:style-name="Standard"/>
      <text:p text:style-name="Standard"><text:span text:style-name="T2">Faktoring zagotavlja svojim strankam kredit, poleg tega pa še:</text:span></text:p>
      <text:list xml:id="list103941474213250" text:continue-list="list103941770730553" text:style-name="WWNum1">
        <text:list-item>
          <text:list>
            <text:list-item>
              <text:p text:style-name="P4">vodi saldakonte dolžnikov</text:p>
            </text:list-item>
            <text:list-item>
              <text:p text:style-name="P4">prevzame opominjanje in inkaso </text:p>
            </text:list-item>
            <text:list-item>
              <text:p text:style-name="P4">prevzame riziko dubioz (tveganje za plačilno nesposobnost dolžnika)</text:p>
            </text:list-item>
          </text:list>
        </text:list-item>
      </text:list>
      <text:p text:style-name="Standard"/>
      <text:p text:style-name="Standard">Stroški so odvisni od obsega prevzetih storitev in je mogoče zaračunati:</text:p>
      <text:list xml:id="list103941509713889" text:continue-numbering="true" text:style-name="WWNum1">
        <text:list-item>
          <text:list>
            <text:list-item>
              <text:p text:style-name="P4">debetne obresti</text:p>
            </text:list-item>
            <text:list-item>
              <text:p text:style-name="P4">pristojbine za inkaso</text:p>
            </text:list-item>
            <text:list-item>
              <text:p text:style-name="P4">provizijo za prevzem rizika dubioz</text:p>
            </text:list-item>
            <text:list-item>
              <text:p text:style-name="P4">režijske stroške za vodenje evidenc</text:p>
            </text:list-item>
          </text:list>
        </text:list-item>
      </text:list>
      <text:p text:style-name="Standard"/>
      <text:p text:style-name="Standard"><text:span text:style-name="T1">5. HIPOTEKARNI KREDIT</text:span></text:p>
      <text:p text:style-name="Standard">Hipotekarni kredit ima svoje ime po določeni obliki zavarovanja kredita. Zavarovanje temelji na zastavitvi nepremičnin (zemljišča in zgradbe). Vpis zastavne pravice v zemljiško knjigo označujemo z besedo HIPOTEKA.</text:p>
      <text:p text:style-name="Standard"/>
      <text:p text:style-name="Standard"><text:span text:style-name="T4">POTEK</text:span></text:p>
      <text:p text:style-name="Standard">Najprej ocenimo vrednost zemljišča oz zemljišča z zgradbo (oceni cenilec).</text:p>
      <text:p text:style-name="Standard">Nato določimo najvišjo mejo za kredit, ki je:</text:p>
      <text:list xml:id="list103941130006312" text:continue-numbering="true" text:style-name="WWNum1">
        <text:list-item>
          <text:list>
            <text:list-item>
              <text:p text:style-name="P4">za nezazidljiva zemljišča približno dve tretjini</text:p>
            </text:list-item>
            <text:list-item>
              <text:p text:style-name="P4">za zazidljiva zemljišča pa približno pol njihove tržne vrednosti.</text:p>
            </text:list-item>
          </text:list>
        </text:list-item>
      </text:list>
      <text:p text:style-name="Standard"/>
      <text:p text:style-name="Standard">Hipoteka se vpisuje na list C (bremenski list zemljiške knjige). Vpiše se znesek in obresti (od začetka do konca).</text:p>
      <text:p text:style-name="Standard">Pri vračilu hipotekarnega kredita moramo razlikovati:</text:p>
      <text:list xml:id="list103941649737627" text:continue-numbering="true" text:style-name="WWNum1">
        <text:list-item>
          <text:list>
            <text:list-item>
              <text:p text:style-name="P4">odplačila, ki zmanjšujejo dolg (glavnica)</text:p>
            </text:list-item>
            <text:list-item>
              <text:p text:style-name="P4">obresti</text:p>
            </text:list-item>
          </text:list>
        </text:list-item>
      </text:list>
      <text:p text:style-name="Standard"><text:soft-page-break/></text:p>
      <text:p text:style-name="Standard"><text:span text:style-name="T2">Odplačila in obresti je možno kombinirati na več načinov:</text:span></text:p>
      <text:p text:style-name="Standard"><text:span text:style-name="T4">- </text:span><text:span text:style-name="T3">odplačilo v enem znesku (redko)</text:span></text:p>
      <text:p text:style-name="Standard">Med zadolžitvijo plačujemo le obresti, na koncu pa vrnemo celotni znesek posojila.</text:p>
      <text:p text:style-name="Standard"><text:span text:style-name="T3">- <text:s/>odplačilo v anuitetah</text:span></text:p>
      <text:p text:style-name="Standard">Ob dogovorjenih terminih (mesečno, četrtletno…) plačujemo enake zneske (anuitete). Ti zneski se najprej uporabljajo za plačilo zapadlih obresti, ostanek pa za odplačilo kredita.</text:p>
      <text:p text:style-name="Standard"/>
      <text:p text:style-name="Standard"><text:span text:style-name="T4">OBROČNO ODPLAČILO</text:span></text:p>
      <text:p text:style-name="Standard">Višina odplačila se ne spreminja. Obresti se obračunavajo od vsakokratnega ostanka dolga, zato se tudi obroki postopoma zmanjšujejo.</text:p>
      <text:p text:style-name="Standard">Pri anuitetnem in obročnem plačevanju se je mogoče dogovoriti za leta, v katerih ni odplačila (moratorij). V teh letih moramo plačati samo obresti (kot pri kreditih, ki jih odplačamo v enem znesku).</text:p>
      <text:p text:style-name="Standard">Šele po preteku moratorija pričnemo z odplačili. Po popolni poravnavi dolga je mogoče izbrisati hipoteko iz zemljiške knjige.</text:p>
      <text:p text:style-name="Standard"/>
      <text:p text:style-name="Standard"><text:span text:style-name="T4">STROŠKI</text:span></text:p>
      <text:p text:style-name="Standard">Obresti je mogoče obračunati:</text:p>
      <text:list xml:id="list103941268233267" text:continue-numbering="true" text:style-name="WWNum1">
        <text:list-item>
          <text:list>
            <text:list-item>
              <text:p text:style-name="P4">za nazaj (dekurzivne obresti) – plačujemo obresti za nazaj</text:p>
            </text:list-item>
            <text:list-item>
              <text:p text:style-name="P4">vnaprej (anticipativne obresti) – plačujemo obresti vnaprej (npr. za eno leto)</text:p>
            </text:list-item>
          </text:list>
        </text:list-item>
      </text:list>
      <text:p text:style-name="Standard"/>
      <text:p text:style-name="Standard">Pristojbine: </text:p>
      <text:p text:style-name="Standard">- za hipotekarni kredit pogosto zaračunavamo odobritveno provizijo.</text:p>
      <text:p text:style-name="Standard">To provizijo lahko:</text:p>
      <text:list xml:id="list103940393778540" text:continue-numbering="true" text:style-name="WWNum1">
        <text:list-item>
          <text:list>
            <text:list-item>
              <text:p text:style-name="P4">takoj odtegnemo od odobrenega kredita</text:p>
            </text:list-item>
            <text:list-item>
              <text:p text:style-name="P4">ali povečamo kreditni znesek za znesek provizije</text:p>
            </text:list-item>
          </text:list>
        </text:list-item>
      </text:list>
      <text:p text:style-name="Standard">Imamo stroške tudi za vpis in izbris hipoteke.</text:p>
      <text:p text:style-name="Standard"/>
      <text:p text:style-name="Standard"><text:span text:style-name="T4">GOSPODARSKI POMEN</text:span></text:p>
      <text:p text:style-name="Standard">Hipotekarni kredit je oblika dolgoročnih posojil. Razlogi so:</text:p>
      <text:list xml:id="list103941420839234" text:continue-numbering="true" text:style-name="WWNum1">
        <text:list-item>
          <text:list>
            <text:list-item>
              <text:p text:style-name="P4">zemljišča so redka, njihova vrednost praviloma trajno narašča (to je za banko dobro)</text:p>
            </text:list-item>
            <text:list-item>
              <text:p text:style-name="P4">banke poskušajo pridobiti realno zavarovanje, ki jim zagotavlja vračilo kredita.</text:p>
            </text:list-item>
          </text:list>
        </text:list-item>
      </text:list>
      <text:p text:style-name="Standard"/>
      <text:p text:style-name="Standard"/>
      <text:p text:style-name="Standard"><text:span text:style-name="T1">6. AVALNI KREDIT</text:span></text:p>
      <text:p text:style-name="Standard">Banka je pripravljena jamčiti za obstoječe ali prihodnje obveznosti svoje stranke.</text:p>
      <text:p text:style-name="Standard"/>
      <text:p text:style-name="Standard"><text:span text:style-name="T4">Garancija</text:span></text:p>
      <text:p text:style-name="Standard">Banka jamči za morebitne prihodnje obveznosti komitenta. Dogovori o garanciji so pogosto: garantiramo vam kot porok in plačnik…</text:p>
      <text:p text:style-name="Standard"><text:span text:style-name="T4">Posebne zahteve za garancijo</text:span></text:p>
      <text:p text:style-name="Standard">Kadar posojilojemalec ne velja za dobrega plačnika, si mora pridobiti aval ali garancijo za svoje obveznosti. </text:p>
      <text:p text:style-name="Standard">To so:</text:p>
      <text:list xml:id="list103941424348968" text:continue-numbering="true" text:style-name="WWNum1">
        <text:list-item>
          <text:list>
            <text:list-item>
              <text:p text:style-name="P4">CARINSKI AVAL (carino plačati takoj po uvozu blaga)</text:p>
            </text:list-item>
            <text:list-item>
              <text:p text:style-name="P4">GARANCIJA ZA PLAČILO PREVOZNINE (pri blagovnem prometu kot je špedicija je potrebno dnevno poravnati račune za prevoznine, če pa želi <text:soft-page-break/>podjetje to odložiti in plačati v daljšem času je potrebno posebno jamstvo za plačilo)</text:p>
            </text:list-item>
            <text:list-item>
              <text:p text:style-name="P4">DOBAVNA IN IZPOLNITVENA GARANCIJA (banka jamči z določenim zneskom da bo komitent pravočasno izpolnil pogodbeno obveznost – dobava blaga)</text:p>
            </text:list-item>
            <text:list-item>
              <text:p text:style-name="P4">GARANCIJA ZA NAPAKE – odgovornostna garancija (banka jamči do določenega zneska za primanjkljaje blaga ali napake pri storitvah)</text:p>
            </text:list-item>
            <text:list-item>
              <text:p text:style-name="P4">GARANCIJA ZA AVANS (banka jamči da bo prejemnik avansa izpolnil svojo obveznost in vrnil prejeti avans)</text:p>
            </text:list-item>
            <text:list-item>
              <text:p text:style-name="P4">PONUDBENA GARANCIJA – gradbeništvo (banka jamči z določenim zneskom, da bo podjetnik, ki je na dražbi kupil pošiljko blaga, dejansko sklenil pogodbo po ponudbenih pogojih).</text:p>
            </text:list-item>
          </text:list>
        </text:list-item>
      </text:list>
      <text:p text:style-name="Standard"/>
      <text:p text:style-name="Standard"><text:span text:style-name="T1">7. DOBAVITELJEV KREDIT</text:span></text:p>
      <text:p text:style-name="Standard">Dve obliki:</text:p>
      <text:list xml:id="list103941668733406" text:continue-numbering="true" text:style-name="WWNum1">
        <text:list-item>
          <text:list>
            <text:list-item>
              <text:p text:style-name="P4"><text:span text:style-name="T2">blagovni kredit </text:span>(pogosto dobava blaga ni zavarovana, možno je tudi pridržek lastninske pravice, menica)</text:p>
            </text:list-item>
            <text:list-item>
              <text:p text:style-name="P4"><text:span text:style-name="T2">posojilo za investicijske namene </text:span>(dobavitelji odobrijo svojim kupcem dolgoročne kredite za investicije, da bi s tem zagotovili prodajo).</text:p>
            </text:list-item>
          </text:list>
        </text:list-item>
      </text:list>
      <text:p text:style-name="Standard"/>
      <text:p text:style-name="Standard"><text:span text:style-name="T1">8. KUPČEV KREDIT</text:span></text:p>
      <text:p text:style-name="Standard">Dva načina:</text:p>
      <text:list xml:id="list103941846905668" text:continue-numbering="true" text:style-name="WWNum1">
        <text:list-item>
          <text:list>
            <text:list-item>
              <text:p text:style-name="P4"><text:span text:style-name="T2">avans in vnaprejšnje plačilo </text:span>(najpogosteje povezano z določanjem cen v prodajni pogodbi)</text:p>
            </text:list-item>
            <text:list-item>
              <text:p text:style-name="P4"><text:span text:style-name="T2">posojilo za investicije </text:span>(kupci odobravajo svojim dobaviteljem kredite, da bi si zagotovili stalno dobavo)</text:p>
            </text:list-item>
          </text:list>
        </text:list-item>
      </text:list>
      <text:p text:style-name="Standard"/>
      <text:p text:style-name="Standard"><text:span text:style-name="T1">9. FINANCIRANJE S POMOČJO LIZINGA</text:span></text:p>
      <text:p text:style-name="Standard">Lizing v ožjem pomenu je srednjeročni oz. dolgoročni zakup (najem) investicijske opreme, ki ga omogoča lizinško podjetje.</text:p>
      <text:p text:style-name="Standard"/>
      <text:p text:style-name="Standard">POTEK</text:p>
      <text:p text:style-name="Standard">Praviloma se najprej sporazumeta uporabnik in proizvajalec o vrsti investicije opreme. Potem se povežeta prihodnji najemnik ali proizvajalec ali oba z lizinškim podjetjem.</text:p>
      <text:p text:style-name="Standard">Lizinško podjetje si nato pridobi dogovorjeno investicijsko opremo pri proizvajalcu in jo posreduje v dolgoročni najem (zakup) uporabnika.</text:p>
      <text:p text:style-name="Standard">Pogosto si pridobijo lizinška podjetja potrebna finančna sredstva za lizinške posle pri bankah, s katerimi sklenejo pogodbe o refinanciranju.</text:p>
      <text:p text:style-name="Standard"/>
      <text:p text:style-name="Standard">OBLIKE POGODB O LIZINGU</text:p>
      <text:p text:style-name="Standard">Pogodbe ko lizingu lahko oblikujemo na različne načine:</text:p>
      <text:list xml:id="list103941526523392" text:continue-numbering="true" text:style-name="WWNum1">
        <text:list-item>
          <text:list>
            <text:list-item>
              <text:p text:style-name="P4"><text:span text:style-name="T2">z možnostjo podaljšanja lizinške pogodbe ali brez nje </text:span>(najemnik si lahko pridrži pravico, da bo podaljšal lizinško pogodbo po preteku veljavnosti)</text:p>
            </text:list-item>
            <text:list-item>
              <text:p text:style-name="P4"><text:span text:style-name="T2">s pravico odpovedi lizinške pogodbe ali brez nje </text:span>(najemnik lahko po preteku določenega časa odpove lizinško pogodbo, možnost odpovedi je dopustna le pri predmetih, ki jih je mogoče unovčiti – avtomobili dobre znamke)</text:p>
            </text:list-item>
            <text:list-item>
              <text:p text:style-name="P4"><text:span text:style-name="T2">z opcijo nakupa ali brez nje </text:span>(najemnik ima pravico, da po preteku lizinške pogodbe najeti predmet odkupi po ceni, ki je bila dogovorjena s pogodbo).</text:p>
            </text:list-item>
          </text:list>
        </text:list-item>
      </text:list>
      <text:p text:style-name="Standard"/>
      <text:p text:style-name="P6"/>
      <text:p text:style-name="Standard"><text:soft-page-break/><text:span text:style-name="T4">SALE AND LEASE BACK</text:span></text:p>
      <text:p text:style-name="Standard">To je posebna oblika lizinga, ki je značilna za primere, ko podjetje že kupi investicijsko opremo in jo šele nato želi financirati s pomočjo lizinga. </text:p>
      <text:p text:style-name="Standard">Najemnik proda investicijsko opremo lizinškemu podjetju in jo takoj nato najame (sale and lease back).</text:p>
      <text:p text:style-name="Standard"/>
      <text:p text:style-name="Standard">STROŠKI LIZINGA</text:p>
      <text:p text:style-name="Standard">Pri lizingu v ožjem pomenu obroke najemnine določamo tako, da je ob koncu pogodbe že odplačan pretežni del vrednosti najete investicijeske opreme (ca. 80-90 %). Izjeme so le pri opremi, ki jo je mogoče brez težav prodati (npr. avtomobili, računalniki…)</text:p>
      <text:p text:style-name="P10"/>
      <text:p text:style-name="Standard">Največjo korist pri lizingu ima proizvajalec oz. prodajalec.</text:p>
      <text:p text:style-name="Standard">Prednosti za najemnika so:</text:p>
      <text:list xml:id="list103941813388077" text:continue-numbering="true" text:style-name="WWNum1">
        <text:list-item>
          <text:list>
            <text:list-item>
              <text:p text:style-name="P4">trajanje najema je lahko prilagojeno potrebami in fizičnim možnostim najemnika</text:p>
            </text:list-item>
            <text:list-item>
              <text:p text:style-name="P4">lizing zagotavlja proste kreditne linije, kar pomeni, da podjetje ohranja likvidnostno rezervo pri svoji banki, saj financira investicijsko opremo z najemom pri lizinškem podjetju</text:p>
            </text:list-item>
            <text:list-item>
              <text:p text:style-name="P4">obveznosti podjetja, ki se nanašajo na najem opreme, niso izkazane v bilanci</text:p>
            </text:list-item>
            <text:list-item>
              <text:p text:style-name="P4">lizing je tudi z vidika obdavčitve podjetja ugoden.</text:p>
            </text:list-item>
          </text:list>
        </text:list-item>
      </text:list>
      <text:p text:style-name="Standard"/>
      <text:p text:style-name="Standard">Nakup poskušajo podjetja prikriti z lizingom:</text:p>
      <text:list xml:id="list103939949881104" text:continue-numbering="true" text:style-name="WWNum1">
        <text:list-item>
          <text:list>
            <text:list-item>
              <text:p text:style-name="P4">kadar v kratkem času (npr. v eni tretjini obratovalne dobe) odplačajo celotno vrednost oprem z najemnino in jo nato za skromno plačilo odkupijo od lizinškega podjetja)</text:p>
            </text:list-item>
            <text:list-item>
              <text:p text:style-name="P4">kadar sklenejo lizinško pogodbo za vso običajno uporabno dobo opreme.</text:p>
            </text:list-item>
          </text:list>
        </text:list-item>
      </text:list>
      <text:p text:style-name="Standard"/>
      <text:p text:style-name="Standard"/>
      <text:p text:style-name="Standard"><text:span text:style-name="T1">KREDITNI RIZIKI (kreditna tveganja)</text:span></text:p>
      <text:p text:style-name="P1"/>
      <text:p text:style-name="Standard">1. AKTIVNI KREDITNI RIZIKI (tveganja posojilodajalca)</text:p>
      <text:list xml:id="list257219053" text:style-name="WWNum4">
        <text:list-item>
          <text:p text:style-name="P8"><text:span text:style-name="T2">riziko dubioz </text:span>(tveganje, da posojilojemalec ne bi vrnil kredita)</text:p>
        </text:list-item>
        <text:list-item>
          <text:p text:style-name="P8"><text:span text:style-name="T2">riziko, povezan z vrednostjo denarja </text:span>(tveganje, da je vrnjeni znesek zaradi inflacije manj vreden kot odobreni znesek kredita)</text:p>
        </text:list-item>
        <text:list-item>
          <text:p text:style-name="P8"><text:span text:style-name="T2">valutni riziko </text:span>(tveganje pri kreditu, ki je odobren v tuji valuti, in sicer če se zniža menjalni tečaj med odobritvijo in vračilom kredita)</text:p>
        </text:list-item>
        <text:list-item>
          <text:p text:style-name="P8"><text:span text:style-name="T2">riziko rastočih obrestnih mer </text:span>(tveganje pri kreditu, ki je bil odobren po fiksni obrestni meri. Če pa se zvišajo obresti na denarnem trgu, bi lahko posojilodajalec »plasiral« (dosegel) svoja sredstva po višji obrestni meri.</text:p>
        </text:list-item>
      </text:list>
      <text:p text:style-name="Standard"/>
      <text:p text:style-name="Standard">2. PASIVNI KREDITNI RIZIKI (tveganje posojilojemalca)</text:p>
      <text:list xml:id="list1889333048" text:style-name="WWNum5">
        <text:list-item>
          <text:p text:style-name="P9"><text:span text:style-name="T2">riziko predčasne odpovedi kredita oz. odklonitve podaljšave </text:span>(tveganje pri kreditu, če bi pogodbeni rok pretekel, še preden bi podjetje zadovoljilo gospodarsko potrebo po kreditu)</text:p>
        </text:list-item>
        <text:list-item>
          <text:p text:style-name="P9"><text:span text:style-name="T2">valutni riziko </text:span>(tveganje pri kreditih, ko so bili odobreni v tuji valuti, in sicer če se poveča menjalni tečaj med odobritvijo in vračilom kredita)</text:p>
        </text:list-item>
        <text:list-item>
          <text:p text:style-name="P9"><text:span text:style-name="T2">riziko padajočih obrestnih mer </text:span>(tveganje pri kreditu, ki je bil odobren po fiksni obrestni meri . Če se znižajo obrestne mere na denarnem trgu, bi lahko posojilojemalec najel kredit po ugodnejših pogojih, če ne bi bil že vezan s kreditno pogodbo)</text:p>
        </text:list-item>
        <text:list-item>
          <text:p text:style-name="P9"><text:span text:style-name="T2">riziko, povezan z vrednostjo denarja</text:span> (tveganje, da ima vrnjeni znesek večjo kupno moč, kot jo je imel v trenutku najema kredita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78" meta:word-count="2046" meta:character-count="13729" meta:non-whitespace-character-count="11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