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4pt" style:font-size-asian="14pt" style:font-size-complex="14pt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Standard" style:list-style-name="WWNum4"/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style:text-position="0% 100%" fo:font-size="14pt" style:font-size-asian="14pt" style:font-size-complex="14pt"/>
    </style:style>
    <style:style style:name="P8" style:family="paragraph" style:parent-style-name="Standard">
      <style:paragraph-properties fo:margin-left="0.052in" fo:margin-right="0in" fo:text-indent="0in" style:auto-text-indent="false"/>
    </style:style>
    <style:style style:name="P9" style:family="paragraph" style:parent-style-name="Standard">
      <style:paragraph-properties fo:margin-left="0.052in" fo:margin-right="0in" fo:text-indent="0in" style:auto-text-indent="false"/>
      <style:text-properties style:text-position="0% 100%" fo:font-size="14pt" style:font-size-asian="14pt" style:font-size-complex="14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0% 100%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POT 1. konferenca, 3. letnik – izpiski</text:span></text:p>
      <text:p text:style-name="P1"/>
      <text:p text:style-name="Standard"><text:span text:style-name="T1">MATERIALNO POSLOVANJE</text:span></text:p>
      <text:p text:style-name="P1"/>
      <text:p text:style-name="Standard"><text:span text:style-name="T1">Tehnični cilji nabave so:</text:span></text:p>
      <text:list xml:id="list3218872734" text:style-name="WWNum1">
        <text:list-item>
          <text:p text:style-name="P2"><text:span text:style-name="T1">ustrezna kakovost</text:span></text:p>
        </text:list-item>
        <text:list-item>
          <text:p text:style-name="P2"><text:span text:style-name="T1">zadostna količina</text:span></text:p>
        </text:list-item>
        <text:list-item>
          <text:p text:style-name="P2"><text:span text:style-name="T1">pravi čas</text:span></text:p>
        </text:list-item>
        <text:list-item>
          <text:p text:style-name="P2"><text:span text:style-name="T1">pravi kraj</text:span></text:p>
        </text:list-item>
      </text:list>
      <text:p text:style-name="P1"/>
      <text:p text:style-name="Standard"><text:span text:style-name="T1">Gospodarski cilji: najnižji možni stroški nabave materiala</text:span></text:p>
      <text:p text:style-name="P1"/>
      <text:p text:style-name="Standard"><text:span text:style-name="T1">Postopek nabave:</text:span></text:p>
      <text:list xml:id="list3634844089" text:style-name="WWNum2">
        <text:list-item>
          <text:p text:style-name="P3"><text:span text:style-name="T1">Planiranje </text:span></text:p>
        </text:list-item>
      </text:list>
      <text:list xml:id="list113754005614637" text:continue-list="list3218872734" text:style-name="WWNum1">
        <text:list-item>
          <text:p text:style-name="P2"><text:span text:style-name="T1">Nabavno politični instrumenti</text:span></text:p>
        </text:list-item>
        <text:list-item>
          <text:p text:style-name="P2"><text:span text:style-name="T1">nabavna načela</text:span></text:p>
        </text:list-item>
        <text:list-item>
          <text:p text:style-name="P2"><text:span text:style-name="T1">potreba po materialu</text:span></text:p>
        </text:list-item>
        <text:list-item>
          <text:p text:style-name="P2"><text:span text:style-name="T1">naročilne količine</text:span></text:p>
        </text:list-item>
        <text:list-item>
          <text:p text:style-name="P2"><text:span text:style-name="T1">rok naročanja</text:span></text:p>
        </text:list-item>
      </text:list>
      <text:list xml:id="list113753571857538" text:continue-list="list3634844089" text:style-name="WWNum2">
        <text:list-item>
          <text:p text:style-name="P3"><text:span text:style-name="T1">Izvajanje nabave</text:span></text:p>
        </text:list-item>
      </text:list>
      <text:list xml:id="list113752945204702" text:continue-list="list113754005614637" text:style-name="WWNum1">
        <text:list-item>
          <text:p text:style-name="P2"><text:span text:style-name="T1">iskanje ponudb</text:span></text:p>
        </text:list-item>
        <text:list-item>
          <text:p text:style-name="P2"><text:span text:style-name="T1">proučevanje ponudb</text:span></text:p>
        </text:list-item>
        <text:list-item>
          <text:p text:style-name="P2"><text:span text:style-name="T1">izbiranje najboljše ponudbe</text:span></text:p>
        </text:list-item>
        <text:list-item>
          <text:p text:style-name="P2"><text:span text:style-name="T1">naročanje materiala</text:span></text:p>
        </text:list-item>
      </text:list>
      <text:list xml:id="list113754246483351" text:continue-list="list113753571857538" text:style-name="WWNum2">
        <text:list-item>
          <text:p text:style-name="P3"><text:span text:style-name="T1">Kontrola nabave</text:span></text:p>
        </text:list-item>
      </text:list>
      <text:list xml:id="list113754615927363" text:continue-list="list113752945204702" text:style-name="WWNum1">
        <text:list-item>
          <text:p text:style-name="P2"><text:span text:style-name="T1">količina</text:span></text:p>
        </text:list-item>
        <text:list-item>
          <text:p text:style-name="P2"><text:span text:style-name="T1">kakovost</text:span></text:p>
        </text:list-item>
        <text:list-item>
          <text:p text:style-name="P2"><text:span text:style-name="T1">dobavni rok</text:span></text:p>
        </text:list-item>
      </text:list>
      <text:p text:style-name="P7"/>
      <text:p text:style-name="P6"><text:span text:style-name="T1">Politika nabavnega programa se nanaša na:</text:span></text:p>
      <text:list xml:id="list113753175339930" text:continue-numbering="true" text:style-name="WWNum1">
        <text:list-item>
          <text:p text:style-name="P2"><text:span text:style-name="T1">vrsto izdelkov</text:span></text:p>
        </text:list-item>
        <text:list-item>
          <text:p text:style-name="P2"><text:span text:style-name="T1">količino izdelkov</text:span></text:p>
        </text:list-item>
        <text:list-item>
          <text:p text:style-name="P2"><text:span text:style-name="T1">storitve, ki jih bomo naročali</text:span></text:p>
        </text:list-item>
      </text:list>
      <text:p text:style-name="P1"/>
      <text:p text:style-name="Standard"><text:span text:style-name="T1">Cene – ločomo:</text:span></text:p>
      <text:list xml:id="list113753469188723" text:continue-list="list113754246483351" text:style-name="WWNum2">
        <text:list-item>
          <text:p text:style-name="P3"><text:span text:style-name="T1">Pasivno politiko nabavnih cen in pogojev</text:span></text:p>
        </text:list-item>
      </text:list>
      <text:p text:style-name="Standard"><text:span text:style-name="T1">Izbiramo najugodnejše cene in pogoje iz prejetih ponudb.</text:span></text:p>
      <text:list xml:id="list113753216098662" text:continue-numbering="true" text:style-name="WWNum2">
        <text:list-item>
          <text:p text:style-name="P3"><text:span text:style-name="T1">aktivno politiko nabavnih cen in pogojev</text:span></text:p>
        </text:list-item>
      </text:list>
      <text:p text:style-name="Standard"><text:span text:style-name="T1">Z dogovarjanjem poskušamo doseči boljše ponudbene cene in pogoje.</text:span></text:p>
      <text:p text:style-name="P1"/>
      <text:p text:style-name="Standard"><text:span text:style-name="T1">Nabavne metode</text:span></text:p>
      <text:p text:style-name="Standard"><text:span text:style-name="T1">Določimo:</text:span></text:p>
      <text:list xml:id="list181562272" text:style-name="WWNum3">
        <text:list-item>
          <text:p text:style-name="P4"><text:span text:style-name="T1">nabavna organizacija</text:span></text:p>
        </text:list-item>
      </text:list>
      <text:list xml:id="list113754418604544" text:continue-list="list113753216098662" text:style-name="WWNum2">
        <text:list-item>
          <text:p text:style-name="P3"><text:soft-page-break/><text:span text:style-name="T1">Centralizirana nabava (na enem delovnem mestu)</text:span></text:p>
        </text:list-item>
      </text:list>
      <text:p text:style-name="Standard"><text:span text:style-name="T1">Prednosti:</text:span></text:p>
      <text:list xml:id="list113753326652099" text:continue-list="list113753175339930" text:style-name="WWNum1">
        <text:list-item>
          <text:p text:style-name="P2"><text:span text:style-name="T1">cenejše nabavljanje</text:span></text:p>
        </text:list-item>
        <text:list-item>
          <text:p text:style-name="P2"><text:span text:style-name="T1">večji pregled nad trgom</text:span></text:p>
        </text:list-item>
        <text:list-item>
          <text:p text:style-name="P2"><text:span text:style-name="T1">več možnosti za pravilno usmerjanje in nadziranje nabave</text:span></text:p>
        </text:list-item>
      </text:list>
      <text:p text:style-name="Standard"><text:span text:style-name="T1">Slabosti:</text:span></text:p>
      <text:list xml:id="list113752882538809" text:continue-numbering="true" text:style-name="WWNum1">
        <text:list-item>
          <text:p text:style-name="P2"><text:span text:style-name="T1">slabša povezava z delovnimi mesti</text:span></text:p>
        </text:list-item>
        <text:list-item>
          <text:p text:style-name="P2"><text:span text:style-name="T1">več administrativnega dela</text:span></text:p>
        </text:list-item>
      </text:list>
      <text:list xml:id="list113754222602026" text:continue-list="list113754418604544" text:style-name="WWNum2">
        <text:list-item>
          <text:p text:style-name="P3"><text:span text:style-name="T1">Decentralizirana nabava (na različnih delovnih mestih)</text:span></text:p>
        </text:list-item>
      </text:list>
      <text:p text:style-name="P1"/>
      <text:list xml:id="list113753244011159" text:continue-list="list181562272" text:style-name="WWNum3">
        <text:list-item>
          <text:p text:style-name="P4"><text:span text:style-name="T1">Nabavne oblike</text:span></text:p>
        </text:list-item>
      </text:list>
      <text:list xml:id="list113754561622888" text:continue-list="list113752882538809" text:style-name="WWNum1">
        <text:list-item>
          <text:p text:style-name="P2"><text:span text:style-name="T1">lastna nabava (nabavni oddelek, trg. potnik v nabavi)</text:span></text:p>
        </text:list-item>
        <text:list-item>
          <text:p text:style-name="P2"><text:span text:style-name="T1">tuja nabava ( posrednik v nabavi)</text:span></text:p>
        </text:list-item>
      </text:list>
      <text:list xml:id="list113754303313359" text:continue-list="list113754222602026" text:style-name="WWNum2">
        <text:list-item>
          <text:p text:style-name="P3"><text:span text:style-name="T1">Nabavne oblike:</text:span></text:p>
        </text:list-item>
      </text:list>
      <text:list xml:id="list113753971307252" text:continue-list="list113754561622888" text:style-name="WWNum1">
        <text:list-item>
          <text:p text:style-name="P2"><text:span text:style-name="T1">direktna nabava (pri proizvajalcu)</text:span></text:p>
        </text:list-item>
        <text:list-item>
          <text:p text:style-name="P2"><text:span text:style-name="T1">indirektna nabava (prek trgovine)</text:span></text:p>
        </text:list-item>
      </text:list>
      <text:list xml:id="list113753319233232" text:continue-list="list113754303313359" text:style-name="WWNum2">
        <text:list-item>
          <text:p text:style-name="P3"><text:span text:style-name="T1">Dobavitelje izbiramo na podlagi:</text:span></text:p>
        </text:list-item>
      </text:list>
      <text:list xml:id="list113754183183286" text:continue-list="list113753971307252" text:style-name="WWNum1">
        <text:list-item>
          <text:p text:style-name="P2"><text:span text:style-name="T1">cen</text:span></text:p>
        </text:list-item>
        <text:list-item>
          <text:p text:style-name="P2"><text:span text:style-name="T1">kakovosti</text:span></text:p>
        </text:list-item>
        <text:list-item>
          <text:p text:style-name="P2"><text:span text:style-name="T1">pogojev (plačilni, dobavni, svetovanje, servis)</text:span></text:p>
        </text:list-item>
        <text:list-item>
          <text:p text:style-name="P2"><text:span text:style-name="T1">prevoz</text:span></text:p>
        </text:list-item>
        <text:list-item>
          <text:p text:style-name="P2"><text:span text:style-name="T1">zanesljivost</text:span></text:p>
        </text:list-item>
        <text:list-item>
          <text:p text:style-name="P2"><text:span text:style-name="T1">osebna poznanstva</text:span></text:p>
        </text:list-item>
      </text:list>
      <text:list xml:id="list113752995070021" text:continue-list="list113753319233232" text:style-name="WWNum2">
        <text:list-item>
          <text:p text:style-name="P3"><text:span text:style-name="T1">Prednosti velikega nakupa:</text:span></text:p>
        </text:list-item>
      </text:list>
      <text:list xml:id="list113753060970166" text:continue-list="list113754183183286" text:style-name="WWNum1">
        <text:list-item>
          <text:p text:style-name="P2"><text:span text:style-name="T1">ugodne cene (količinski rabat, bonus – poseben popust za veliko vrednost)</text:span></text:p>
        </text:list-item>
        <text:list-item>
          <text:p text:style-name="P2"><text:span text:style-name="T1">boljši plačilni pogoji</text:span></text:p>
        </text:list-item>
        <text:list-item>
          <text:p text:style-name="P2"><text:span text:style-name="T1">ugodnejši dobavni pogoji.</text:span></text:p>
        </text:list-item>
      </text:list>
      <text:p text:style-name="P1"/>
      <text:p text:style-name="Standard"><text:span text:style-name="T1">Nabavna načela</text:span></text:p>
      <text:p text:style-name="Standard"><text:span text:style-name="T1">Skladišče izravna količine med nabavo in porabo.</text:span></text:p>
      <text:list xml:id="list543713163" text:style-name="WWNum4">
        <text:list-item>
          <text:p text:style-name="P5"><text:span text:style-name="T1">Nabava na zalogo</text:span></text:p>
        </text:list-item>
      </text:list>
      <text:p text:style-name="P8"><text:span text:style-name="T1">Kupujemo veliko količino, ki je v skladišču do odpoklica</text:span></text:p>
      <text:p text:style-name="P9"/>
      <text:p text:style-name="Standard"><text:span text:style-name="T1">Prednosti:</text:span></text:p>
      <text:list xml:id="list113753439310574" text:continue-list="list113753060970166" text:style-name="WWNum1">
        <text:list-item>
          <text:p text:style-name="P2"><text:span text:style-name="T1">stalna pripravljenost za dobavo kupcem oz. ni nevarnosti za prekinitev proizvodnje</text:span></text:p>
        </text:list-item>
        <text:list-item>
          <text:p text:style-name="P2"><text:span text:style-name="T1">cenejši nakup zaradi večjih količin</text:span></text:p>
        </text:list-item>
        <text:list-item>
          <text:p text:style-name="P2"><text:span text:style-name="T1">čakamo na ugoden trenutek za naslednjo nabavo</text:span></text:p>
        </text:list-item>
      </text:list>
      <text:p text:style-name="P1"/>
      <text:p text:style-name="Standard"><text:span text:style-name="T1">Slabosti:</text:span></text:p>
      <text:list xml:id="list113754134500263" text:continue-numbering="true" text:style-name="WWNum1">
        <text:list-item>
          <text:p text:style-name="P2"><text:span text:style-name="T1">velika vezava denarnih sredstev</text:span></text:p>
        </text:list-item>
        <text:list-item>
          <text:p text:style-name="P2"><text:span text:style-name="T1">veliki stroški skladiščenja in obresti</text:span></text:p>
        </text:list-item>
        <text:list-item>
          <text:p text:style-name="P2"><text:span text:style-name="T1">nevarnost zastaranja zaloge, zmanjšanja kakovosti</text:span></text:p>
        </text:list-item>
      </text:list>
      <text:list xml:id="list113753853301945" text:continue-list="list543713163" text:style-name="WWNum4">
        <text:list-item>
          <text:p text:style-name="P5"><text:soft-page-break/><text:span text:style-name="T1">Posamična nabava po potrebi</text:span></text:p>
        </text:list-item>
      </text:list>
      <text:p text:style-name="P8"><text:span text:style-name="T1">Nabavimo le, če dobimo naročilo za določeno vrsto materiala.</text:span></text:p>
      <text:p text:style-name="P9"/>
      <text:p text:style-name="P8"><text:span text:style-name="T1">Prednosti:</text:span></text:p>
      <text:list xml:id="list113754333544747" text:continue-list="list113754134500263" text:style-name="WWNum1">
        <text:list-item>
          <text:p text:style-name="P2"><text:span text:style-name="T1">kratek čas skladiščenja</text:span></text:p>
        </text:list-item>
        <text:list-item>
          <text:p text:style-name="P2"><text:span text:style-name="T1">majhna vezava</text:span></text:p>
        </text:list-item>
      </text:list>
      <text:p text:style-name="P1"/>
      <text:p text:style-name="Standard"><text:span text:style-name="T1">Slabost:</text:span></text:p>
      <text:list xml:id="list113753924076724" text:continue-numbering="true" text:style-name="WWNum1">
        <text:list-item>
          <text:p text:style-name="P2"><text:span text:style-name="T1">nista možna takojšnja dobava oz. takojšen začetek proizvodnje</text:span></text:p>
        </text:list-item>
      </text:list>
      <text:p text:style-name="P1"/>
      <text:p text:style-name="Standard"><text:span text:style-name="T1">Značilna:</text:span></text:p>
      <text:list xml:id="list113753125414948" text:continue-numbering="true" text:style-name="WWNum1">
        <text:list-item>
          <text:p text:style-name="P2"><text:span text:style-name="T1">za enkratno izdelavo</text:span></text:p>
        </text:list-item>
      </text:list>
      <text:p text:style-name="P1"/>
      <text:p text:style-name="Standard"><text:span text:style-name="T1">Najpogostejša:</text:span></text:p>
      <text:list xml:id="list113753290740994" text:continue-numbering="true" text:style-name="WWNum1">
        <text:list-item>
          <text:p text:style-name="P2"><text:span text:style-name="T1">pri trgovcih s pohištvom</text:span></text:p>
        </text:list-item>
      </text:list>
      <text:p text:style-name="P1"/>
      <text:list xml:id="list113754496374130" text:continue-list="list113753853301945" text:style-name="WWNum4">
        <text:list-item>
          <text:p text:style-name="P5"><text:span text:style-name="T1">Just in time</text:span></text:p>
        </text:list-item>
      </text:list>
      <text:p text:style-name="P8"><text:span text:style-name="T1">Podjetje želi blago oz. material dobiti tik pred njegovo prodajo ali predelavo. Zaloga v skladišču je zmanjšana na najnižjo možno raven.</text:span></text:p>
      <text:p text:style-name="P9"/>
      <text:p text:style-name="P8"><text:span text:style-name="T1">Prednost:</text:span></text:p>
      <text:list xml:id="list113752603228870" text:continue-list="list113753290740994" text:style-name="WWNum1">
        <text:list-item>
          <text:p text:style-name="P2"><text:span text:style-name="T1">kupec prejme pravočasno količino, ki jo potrebuje</text:span></text:p>
        </text:list-item>
      </text:list>
      <text:p text:style-name="P1"/>
      <text:p text:style-name="Standard"><text:span text:style-name="T1">Slabost:</text:span></text:p>
      <text:list xml:id="list113753989496734" text:continue-numbering="true" text:style-name="WWNum1">
        <text:list-item>
          <text:p text:style-name="P2"><text:span text:style-name="T1">kadar se potreba po materialu hitro in neenakomerno spreminja</text:span></text:p>
        </text:list-item>
      </text:list>
      <text:p text:style-name="P1"/>
      <text:p text:style-name="P1"/>
      <text:p text:style-name="Standard"><text:span text:style-name="T1">Odločitve o količini in rokih nabave</text:span></text:p>
      <text:p text:style-name="P1"/>
      <text:p text:style-name="Standard"><text:span text:style-name="T1">1. Dobavni rok začne teči od trenutka, ko nabavna služba prejme obvestilo, da potrebujejo material v proizvodnji, do trenutka, ko je material na razpolago v podjetju.</text:span></text:p>
      <text:p text:style-name="P1"/>
      <text:p text:style-name="Standard"><text:span text:style-name="T1"><text:s/>2. Količina naročila</text:span></text:p>
      <text:p text:style-name="Standard"><text:span text:style-name="T1">Manjša količina</text:span></text:p>
      <text:list xml:id="list113754594583304" text:continue-numbering="true" text:style-name="WWNum1">
        <text:list-item>
          <text:p text:style-name="P2"><text:span text:style-name="T1">zmanjšuje stroške skladiščenja</text:span></text:p>
        </text:list-item>
        <text:list-item>
          <text:p text:style-name="P2"><text:span text:style-name="T1">povzroča večje stroške naročanja</text:span></text:p>
        </text:list-item>
      </text:list>
      <text:p text:style-name="P1"/>
      <text:p text:style-name="Standard"><text:span text:style-name="T1">Velika količina</text:span></text:p>
      <text:list xml:id="list113752909913819" text:continue-numbering="true" text:style-name="WWNum1">
        <text:list-item>
          <text:p text:style-name="P2"><text:span text:style-name="T1">višji stroški skladiščenja</text:span></text:p>
        </text:list-item>
        <text:list-item>
          <text:p text:style-name="P2"><text:span text:style-name="T1">nižji stroški naročanja</text:span></text:p>
        </text:list-item>
      </text:list>
      <text:p text:style-name="P1"/>
      <text:p text:style-name="Standard"><text:soft-page-break/><text:span text:style-name="T1">Optimalna količina – ko podjetje doseže najnižje nabavne stroške za enoto nabave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2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2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text-position="super 58%" fo:font-size="20pt" style:font-size-asian="20pt" style:font-size-complex="2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4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302in" fo:text-indent="-0.25in" fo:margin-left="0.3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02in" fo:text-indent="-0.1252in" fo:margin-left="1.3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02in" fo:text-indent="-0.1252in" fo:margin-left="2.8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02in" fo:text-indent="-0.25in" fo:margin-left="3.3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02in" fo:text-indent="-0.25in" fo:margin-left="3.8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02in" fo:text-indent="-0.1252in" fo:margin-left="4.3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01" meta:word-count="477" meta:character-count="3043" meta:non-whitespace-character-count="2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