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4pt" fo:language="sl" fo:country="SI" style:font-size-asian="14pt" style:font-size-complex="14pt"/>
    </style:style>
    <style:style style:name="P2" style:family="paragraph" style:parent-style-name="Standard">
      <style:text-properties fo:color="#000080" fo:language="sl" fo:country="SI"/>
    </style:style>
    <style:style style:name="P3" style:family="paragraph" style:parent-style-name="Standard">
      <style:paragraph-properties fo:margin-left="0in" fo:margin-right="0.0472in" fo:text-indent="0in" style:auto-text-indent="false"/>
    </style:style>
    <style:style style:name="P4" style:family="paragraph" style:parent-style-name="Standard">
      <style:paragraph-properties fo:margin-left="0in" fo:margin-right="0.0472in" fo:text-indent="0in" style:auto-text-indent="false"/>
      <style:text-properties fo:color="#000080" fo:language="sl" fo:country="SI"/>
    </style:style>
    <style:style style:name="P5" style:family="paragraph" style:parent-style-name="Standard">
      <style:paragraph-properties fo:margin-left="0in" fo:margin-right="0.0472in" fo:text-indent="0in" style:auto-text-indent="false"/>
      <style:text-properties fo:color="#000080" fo:language="sl" fo:country="SI" fo:font-weight="bold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4pt" fo:language="sl" fo:country="SI" fo:font-weight="bold" style:font-size-asian="14pt" style:font-weight-asian="bold" style:font-size-complex="14pt" style:font-weight-complex="bold"/>
    </style:style>
    <style:style style:name="T2" style:family="text">
      <style:text-properties fo:color="#ff0000" fo:font-size="14pt" fo:language="sl" fo:country="SI" style:font-size-asian="14pt" style:font-size-complex="14pt"/>
    </style:style>
    <style:style style:name="T3" style:family="text">
      <style:text-properties fo:color="#000080" fo:language="sl" fo:country="SI" fo:font-weight="bold" style:font-weight-asian="bold" style:font-weight-complex="bold"/>
    </style:style>
    <style:style style:name="T4" style:family="text">
      <style:text-properties fo:color="#000080" fo:language="sl" fo:country="SI"/>
    </style:style>
    <style:style style:name="T5" style:family="text">
      <style:text-properties fo:color="#000080" fo:language="sl" fo:country="SI" style:text-underline-style="solid" style:text-underline-width="auto" style:text-underline-color="font-color"/>
    </style:style>
    <style:style style:name="T6" style:family="text">
      <style:text-properties fo:color="#000080" fo:language="sl" fo:country="SI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MEDNARODNO POSLOVANJE - </text:span><text:span text:style-name="T2">Subnacionalna trgovina</text:span></text:p>
      <text:p text:style-name="P1"/>
      <text:p text:style-name="P1"/>
      <text:p text:style-name="Standard"><text:span text:style-name="T3">ZUNANJA TRGOVINA:</text:span></text:p>
      <text:p text:style-name="Standard"><text:span text:style-name="T4">Je posredovanje blaga med poizvajalci in potrošniki med dvema ali več državami.</text:span></text:p>
      <text:p text:style-name="P2"/>
      <text:p text:style-name="Standard"><text:span text:style-name="T4">Mednarodno poslovanje (turizem, industrija, transport, gostinstvo...) je poslovanje, kjer </text:span></text:p>
      <text:p text:style-name="Standard"><text:span text:style-name="T4">blago ali storitve prehajajo državno mejo.</text:span></text:p>
      <text:p text:style-name="P2"/>
      <text:p text:style-name="P2"/>
      <text:p text:style-name="Standard"><text:span text:style-name="T3">ZNAČILNOSTI:</text:span></text:p>
      <text:p text:style-name="Standard"><text:span text:style-name="T4">- kupec in proizvajalec sta iz različnih držav</text:span></text:p>
      <text:p text:style-name="Standard"><text:span text:style-name="T4">- blago in dobrine prehajajo državne meje</text:span></text:p>
      <text:p text:style-name="Standard"><text:span text:style-name="T4">- zporaba različnih valut, jezika, predpisov, zakonodaje, običajev, navad...</text:span></text:p>
      <text:p text:style-name="P2"/>
      <text:p text:style-name="P2"/>
      <text:p text:style-name="Standard"><text:span text:style-name="T3">OBLIKE:</text:span></text:p>
      <text:p text:style-name="Standard"><text:span text:style-name="T5">Izvoz ali eksport:</text:span><text:span text:style-name="T4"> <text:s/></text:span><text:span text:style-name="T6">pritok denarja, podaja v tujino, odliv blaga in priliv denarja</text:span></text:p>
      <text:p text:style-name="Standard"><text:span text:style-name="T5">Uvoz ali import:</text:span><text:span text:style-name="T4"> <text:s/>odliv denarja in priliv blaga, nakup iz tujine, več blaga</text:span></text:p>
      <text:p text:style-name="Standard"><text:span text:style-name="T5">Reeksport:</text:span><text:span text:style-name="T4"> </text:span><text:span text:style-name="T6"><text:s/>izvoznica-posrednica-uvoznica, je ponovna prodaja uvoženega blaga</text:span></text:p>
      <text:p text:style-name="Standard"><text:span text:style-name="T5">Direktno:</text:span><text:span text:style-name="T4"> <text:s/></text:span><text:span text:style-name="T6">poteka med proizvajalcem in odjemalcem v tujini</text:span></text:p>
      <text:p text:style-name="P3"><text:span text:style-name="T5">Indirektno:</text:span><text:span text:style-name="T4"> <text:s/></text:span><text:span text:style-name="T6">poteka med proizvajalcem preko posrednika do odjemalca v tujini</text:span></text:p>
      <text:p text:style-name="P3"><text:span text:style-name="T5">Switch posli:</text:span><text:span text:style-name="T4"> <text:s/></text:span><text:span text:style-name="T6">(preklop), zamenjava trde in mehke valute za blago</text:span></text:p>
      <text:p text:style-name="P3"><text:span text:style-name="T5">Kompenzacija:</text:span><text:span text:style-name="T4"> <text:s/>je neposredna zamenjava blaga za blago, blago za storitev ali </text:span></text:p>
      <text:p text:style-name="P3"><text:span text:style-name="T4">storitev za storitev</text:span></text:p>
      <text:p text:style-name="P3"><text:span text:style-name="T4"><text:s/></text:span></text:p>
      <text:p text:style-name="P4"/>
      <text:p text:style-name="P3"><text:span text:style-name="T3">POMEN:</text:span></text:p>
      <text:p text:style-name="P3"><text:span text:style-name="T4">- presežki</text:span></text:p>
      <text:p text:style-name="P3"><text:span text:style-name="T4">- večji zaslužki</text:span></text:p>
      <text:p text:style-name="P3"><text:span text:style-name="T4">- mednarodna delitev dela</text:span></text:p>
      <text:p text:style-name="P3"><text:span text:style-name="T4">- naravna bogastva (les, nafta)</text:span></text:p>
      <text:p text:style-name="P3"><text:span text:style-name="T4">- optimalni obseg proizvodnje (najugodnejša količina proizvodov pri kateri so stroški </text:span></text:p>
      <text:p text:style-name="P3"><text:span text:style-name="T4"><text:s text:c="3"/>najnižji, dobiček višji)</text:span></text:p>
      <text:p text:style-name="P3"><text:span text:style-name="T4">- tehnološko znanje</text:span></text:p>
      <text:p text:style-name="P3"><text:span text:style-name="T4">- </text:span><text:span text:style-name="T3">deficit </text:span><text:span text:style-name="T4">(večji izvoz od uvoza, dobiček)</text:span></text:p>
      <text:p text:style-name="P3"><text:span text:style-name="T3">- suficit</text:span><text:span text:style-name="T4"> <text:s/>(večji uvoz od izvoza, primankljaj)</text:span></text:p>
      <text:p text:style-name="P4"/>
      <text:p text:style-name="P5"/>
      <text:p text:style-name="P3"><text:span text:style-name="T3">POMEN ZUNANJE TRGOVINE ZA SLOVENIJO:</text:span></text:p>
      <text:p text:style-name="P3"><text:span text:style-name="T4">- prodaja surovin in kmetijskih pridelkov</text:span></text:p>
      <text:p text:style-name="P3"><text:span text:style-name="T4">- izdelki, ki bi jih sicer zaradi majhnega trga proizvajali le z zelo velikimi stroški</text:span></text:p>
      <text:p text:style-name="P3"><text:span text:style-name="T4">- mnogo izvažati (devize), plačevati uvoz, od katerega so odvisne</text:span></text:p>
      <text:p text:style-name="P3"><text:span text:style-name="T4">- najpomembnejši trg so države EU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size-asian="12pt" style:language-asian="en" style:country-asian="US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4" meta:word-count="223" meta:character-count="1555" meta:non-whitespace-character-count="13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